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564cm" fo:margin-right="0.009cm" fo:text-indent="0cm" style:auto-text-indent="false" style:snap-to-layout-grid="false">
        <style:tab-stops>
          <style:tab-stop style:position="9.634cm" style:type="center"/>
          <style:tab-stop style:position="9.805cm" style:type="center"/>
          <style:tab-stop style:position="17.134cm" style:type="right"/>
          <style:tab-stop style:position="17.6cm" style:type="right"/>
          <style:tab-stop style:position="18.7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margin-left="0.273cm" fo:margin-right="0.009cm" fo:line-height="115%" fo:text-indent="0cm" style:auto-text-indent="false" style:snap-to-layout-grid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left="0.273cm" fo:margin-right="0.009cm" fo:line-height="115%" fo:text-indent="0cm" style:auto-text-indent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7pt" fo:font-weight="bold" style:font-size-asian="7pt" style:font-weight-asian="bold" style:font-size-complex="7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7pt" fo:language="fr" fo:country="FR" style:font-size-asian="7pt" style:font-size-complex="7pt"/>
    </style:style>
    <style:style style:name="P7" style:family="paragraph" style:parent-style-name="Footer">
      <style:paragraph-properties fo:line-height="115%" fo:text-align="end" style:justify-single-word="false"/>
      <style:text-properties style:font-name="Calibri" fo:font-size="7pt" fo:language="fr" fo:country="FR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0.902cm"/>
        </style:tab-stops>
      </style:paragraph-properties>
      <style:text-properties fo:color="#000000" style:font-name="Times New Roman" fo:font-size="12pt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style="normal" fo:font-weight="normal" officeooo:rsid="002cf871" officeooo:paragraph-rsid="002cf8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font-style="normal" fo:font-weight="normal" officeooo:rsid="002e345d" officeooo:paragraph-rsid="002e34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style="normal" fo:font-weight="normal" officeooo:rsid="002e345d" officeooo:paragraph-rsid="002e34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 fo:font-size="12pt" fo:font-style="normal" fo:font-weight="normal" officeooo:paragraph-rsid="002e34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fo:font-style="normal" fo:font-weight="bold" officeooo:rsid="0000aa36" officeooo:paragraph-rsid="0023b49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2pt" fo:font-style="normal" fo:font-weight="normal" officeooo:rsid="0014a79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0.902cm"/>
        </style:tab-stops>
      </style:paragraph-properties>
      <style:text-properties fo:color="#000000" style:font-name="Arial" fo:font-size="12pt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 style:master-pag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page-number="auto"/>
      <style:text-properties fo:text-transform="uppercase" style:font-name="Times New Roman" fo:font-size="12pt" fo:language="pt" fo:country="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/>
      <style:text-properties style:font-name="Arial" fo:font-size="12pt" fo:font-style="normal" fo:font-weight="bold" officeooo:rsid="0014a796" officeooo:paragraph-rsid="0014a79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318a70"/>
    </style:style>
    <style:style style:name="T2" style:family="text">
      <style:text-properties officeooo:rsid="003389a3"/>
    </style:style>
    <style:style style:name="T3" style:family="text">
      <style:text-properties officeooo:rsid="00387e7d"/>
    </style:style>
    <style:style style:name="T4" style:family="text">
      <style:text-properties fo:font-style="italic" officeooo:rsid="003389a3" style:font-style-asian="italic" style:font-style-complex="italic"/>
    </style:style>
    <style:style style:name="T5" style:family="text">
      <style:text-properties officeooo:rsid="003a13cd"/>
    </style:style>
    <style:style style:name="T6" style:family="text">
      <style:text-properties officeooo:rsid="003b2288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auta da <text:span text:style-name="T6">3</text:span>ª reunião ordinária do CEPE –<text:span text:style-name="T6">16/04/</text:span>201<text:span text:style-name="T2">5</text:span></text:p>
      <text:p text:style-name="P19"/>
      <text:p text:style-name="P15"/>
      <text:p text:style-name="P14">Pauta: </text:p>
      <text:p text:style-name="P14"/>
      <text:p text:style-name="P10"><text:span text:style-name="Emphasis"><text:span text:style-name="T9">1) Aprovação da Ata 02/2015;</text:span></text:span><text:span text:style-name="T7"><text:line-break/><text:line-break/></text:span><text:span text:style-name="Emphasis"><text:span text:style-name="T9">2) Apreciação de cursos;</text:span></text:span><text:span text:style-name="T7"><text:line-break/><text:line-break/></text:span><text:span text:style-name="Emphasis"><text:span text:style-name="T9">3) RDP - Discrepâncias;</text:span></text:span><text:span text:style-name="T7"><text:line-break/><text:line-break/></text:span><text:span text:style-name="Emphasis"><text:span text:style-name="T9">4) Assuntos Gerais.</text:span></text:span><text:span text:style-name="T7"> </text:span></text:p>
      <text:p text:style-name="P11"/>
      <text:p text:style-name="P12"/>
      <text:p text:style-name="P16"/>
      <text:p text:style-name="P16"/>
      <text:p text:style-name="P13">DANIELA DE CARVALHO CARRELAS</text:p>
      <text:p text:style-name="P17">Presidente do CEPE do IFSC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57cm" fo:margin-left="-0.635cm" table:align="left" style:writing-mode="lr-tb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12.086cm"/>
    </style:style>
    <style:style style:name="Tabela1.1" style:family="table-row">
      <style:table-row-properties style:row-height="1.6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564cm" fo:margin-right="0.009cm" fo:text-indent="0cm" style:auto-text-indent="false" style:snap-to-layout-grid="false">
        <style:tab-stops>
          <style:tab-stop style:position="9.634cm" style:type="center"/>
          <style:tab-stop style:position="9.805cm" style:type="center"/>
          <style:tab-stop style:position="17.134cm" style:type="right"/>
          <style:tab-stop style:position="17.6cm" style:type="right"/>
          <style:tab-stop style:position="18.7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margin-left="0.273cm" fo:margin-right="0.009cm" fo:line-height="115%" fo:text-indent="0cm" style:auto-text-indent="false" style:snap-to-layout-grid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margin-left="0.273cm" fo:margin-right="0.009cm" fo:line-height="115%" fo:text-indent="0cm" style:auto-text-indent="false">
        <style:tab-stops>
          <style:tab-stop style:position="8.594cm" style:type="center"/>
          <style:tab-stop style:position="16.094cm" style:type="right"/>
          <style:tab-stop style:position="17.847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4" style:family="paragraph" style:parent-style-name="Footer">
      <style:paragraph-properties fo:line-height="115%" fo:text-align="end" style:justify-single-word="false"/>
      <style:text-properties style:font-name="Trebuchet MS" fo:font-size="7pt" fo:font-weight="bold" style:font-size-asian="7pt" style:font-weight-asian="bold" style:font-size-complex="7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Calibri" fo:font-size="7pt" fo:language="fr" fo:country="FR" style:font-size-asian="7pt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7pt" fo:language="fr" fo:country="FR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46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as-char" svg:width="3.26cm" svg:height="1.614cm" draw:z-index="0"><draw:image xlink:href="Pictures/10000201000000D40000007647E40174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OLEGIADO DE ENSINO, PESQUISA E EXTENSÃO - CEPE</text:p>
            </table:table-cell>
          </table:table-row>
        </table:table>
        <text:p text:style-name="Header"/>
      </style:header>
      <style:footer>
        <text:p text:style-name="MP4">REITORIA</text:p>
        <text:p text:style-name="MP5">Rua 14 de Julho, 150, Coqueiros</text:p>
        <text:p text:style-name="MP6">88075-010 </text:p>
        <text:p text:style-name="MP5">Florianópolis – SC</text:p>
        <text:p text:style-name="MP7">www.ifsc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derando o parecer do CEPE favorável à aprovação do Projeto Pedagógico do Curso de Formação Inicial e Continuada de Informática Básica – Campus Palhoça, apreciado na reunião do dia 06 de abril de 2010, </dc:title>
    <meta:creation-date>2014-03-21T12:04:03.398000000</meta:creation-date>
    <meta:editing-cycles>21</meta:editing-cycles>
    <meta:editing-duration>PT13H27M25S</meta:editing-duration>
    <meta:generator>LibreOffice/4.3.2.2$Windows_x86 LibreOffice_project/edfb5295ba211bd31ad47d0bad0118690f76407d</meta:generator>
    <dc:date>2015-04-15T11:43:19.152000000</dc:date>
    <meta:print-date>2015-04-15T11:43:16.415000000</meta:print-date>
    <meta:document-statistic meta:table-count="1" meta:image-count="1" meta:object-count="0" meta:page-count="1" meta:paragraph-count="15" meta:word-count="72" meta:character-count="480" meta:non-whitespace-character-count="415"/>
  </office:meta>
</office:document-meta>
</file>