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>
        <style:tab-stops>
          <style:tab-stop style:position="0.714cm"/>
        </style:tab-stops>
      </style:paragraph-properties>
      <style:text-properties style:use-window-font-color="true" fo:font-size="12pt" fo:language="pt" fo:country="BR" officeooo:rsid="0036226c" officeooo:paragraph-rsid="0036226c" fo:background-color="transparen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use-window-font-color="true" fo:font-size="12pt" fo:language="pt" fo:country="BR" fo:background-color="transparen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>
        <style:tab-stops>
          <style:tab-stop style:position="0.714cm"/>
        </style:tab-stops>
      </style:paragraph-properties>
      <style:text-properties style:use-window-font-color="true" fo:font-size="12pt" fo:language="pt" fo:country="BR" officeooo:paragraph-rsid="0036226c" fo:background-color="transparen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use-window-font-color="true" fo:font-size="12pt" fo:language="pt" fo:country="BR" officeooo:paragraph-rsid="0030a84c" fo:background-color="transparen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use-window-font-color="true" fo:font-size="12pt" fo:language="pt" fo:country="BR" officeooo:paragraph-rsid="0033317c" fo:background-color="transparen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use-window-font-color="true" fo:font-size="12pt" fo:language="pt" fo:country="BR" officeooo:paragraph-rsid="003f2d66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use-window-font-color="true" fo:font-size="12pt" fo:language="pt" fo:country="BR" officeooo:paragraph-rsid="00378804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use-window-font-color="true" fo:font-size="12pt" fo:language="pt" fo:country="BR" officeooo:rsid="003f2d66" officeooo:paragraph-rsid="003f2d66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use-window-font-color="true" fo:font-size="12pt" fo:language="pt" fo:country="BR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use-window-font-color="true" fo:font-size="12pt" fo:language="pt" fo:country="BR" fo:font-weight="bold" officeooo:paragraph-rsid="002ea227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use-window-font-color="true" fo:font-size="12pt" fo:language="pt" fo:country="BR" fo:font-weight="bold" officeooo:rsid="003f2d66" officeooo:paragraph-rsid="003f2d66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>
        <style:tab-stops>
          <style:tab-stop style:position="0.714cm"/>
        </style:tab-stops>
      </style:paragraph-properties>
      <style:text-properties style:use-window-font-color="true" fo:font-size="12pt" fo:language="pt" fo:country="BR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use-window-font-color="true" fo:font-size="12pt" fo:language="pt" fo:country="BR" fo:font-weight="bold" officeooo:paragraph-rsid="0033317c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use-window-font-color="true" fo:font-size="12pt" fo:language="pt" fo:country="BR" fo:font-weight="bold" officeooo:paragraph-rsid="003f2d66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use-window-font-color="true" fo:language="pt" fo:country="BR" officeooo:paragraph-rsid="003f2d66" fo:background-color="transparen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4pt" fo:language="pt" fo:country="BR" fo:font-weight="bold" fo:background-color="transparent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use-window-font-color="true" fo:font-size="14pt" fo:language="pt" fo:country="BR" officeooo:paragraph-rsid="00378804" fo:background-color="transparent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14cm"/>
        </style:tab-stops>
      </style:paragraph-properties>
      <style:text-properties style:use-window-font-color="true" fo:font-size="10pt" fo:language="pt" fo:country="BR" officeooo:rsid="0036226c" officeooo:paragraph-rsid="0047d6a5" fo:background-color="transparen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use-window-font-color="true" fo:font-size="10pt" fo:language="pt" fo:country="BR" officeooo:paragraph-rsid="0036226c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use-window-font-color="true" fo:font-size="10pt" fo:language="pt" fo:country="BR" officeooo:paragraph-rsid="0030a84c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use-window-font-color="true" fo:font-size="10pt" fo:language="pt" fo:country="BR" officeooo:paragraph-rsid="003f2d66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3a33c4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>
        <style:tab-stops>
          <style:tab-stop style:position="0.714cm"/>
        </style:tab-stops>
      </style:paragraph-properties>
      <style:text-properties style:use-window-font-color="true" style:font-name="Arial1" fo:font-size="12pt" fo:language="pt" fo:country="BR" officeooo:rsid="0035ddfa" officeooo:paragraph-rsid="003a33c4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use-window-font-color="true" style:font-name="Comic Sans MS" fo:font-size="12pt" fo:language="pt" fo:country="BR" officeooo:rsid="002cf3f0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>
        <style:tab-stops>
          <style:tab-stop style:position="0.714cm"/>
        </style:tab-stops>
      </style:paragraph-properties>
      <style:text-properties style:use-window-font-color="true" style:font-name="Comic Sans MS" fo:font-size="12pt" fo:language="pt" fo:country="BR" officeooo:rsid="002cf3f0" officeooo:paragraph-rsid="0036226c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use-window-font-color="true" style:font-name="Comic Sans MS" fo:font-size="12pt" fo:language="pt" fo:country="BR" officeooo:rsid="002cf3f0" officeooo:paragraph-rsid="0033317c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style:use-window-font-color="true" style:font-name="Comic Sans MS" fo:font-size="12pt" fo:language="pt" fo:country="BR" officeooo:rsid="002cf3f0" officeooo:paragraph-rsid="003f2d66" fo:background-color="transparent" style:font-size-asian="12pt" style:font-size-complex="12pt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use-window-font-color="true" fo:font-size="14pt" fo:language="pt" fo:country="BR" fo:font-weight="bold" fo:background-color="transparent" style:font-size-asian="14pt" style:font-weight-asian="bold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use-window-font-color="true" style:font-name="Arial1" fo:font-size="10pt" fo:language="pt" fo:country="BR" fo:font-style="normal" fo:font-weight="bold" officeooo:rsid="003b4cdd" officeooo:paragraph-rsid="0047d6a5" fo:background-color="transparent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714cm"/>
        </style:tab-stops>
      </style:paragraph-properties>
      <style:text-properties style:use-window-font-color="true" style:font-name="Arial1" fo:font-size="10pt" fo:language="pt" fo:country="BR" fo:font-style="normal" officeooo:rsid="0035ddfa" officeooo:paragraph-rsid="0042b86c" fo:background-color="transparent" style:font-size-asian="10pt" style:font-style-asian="normal" style:font-size-complex="10pt" style:font-style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Arial1" fo:font-size="10pt" fo:language="pt" fo:country="BR" officeooo:paragraph-rsid="0047d6a5" fo:background-color="transparent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3f2d66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3f2d66" style:font-size-asian="12pt" style:font-size-complex="12pt"/>
    </style:style>
    <style:style style:name="T5" style:family="text">
      <style:text-properties fo:color="#0000cc" style:font-name="Comic Sans MS" officeooo:rsid="002baa9f"/>
    </style:style>
    <style:style style:name="T6" style:family="text">
      <style:text-properties fo:color="#000000"/>
    </style:style>
    <style:style style:name="T7" style:family="text">
      <style:text-properties fo:color="#000000" officeooo:rsid="0035ddf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3f2d66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40d4ce" fo:background-color="#ffff00" loext:char-shading-value="0"/>
    </style:style>
    <style:style style:name="T12" style:family="text">
      <style:text-properties style:font-name="Arial1"/>
    </style:style>
    <style:style style:name="T13" style:family="text">
      <style:text-properties fo:font-style="italic" officeooo:rsid="0024efc9" style:font-style-asian="italic" style:font-style-complex="italic"/>
    </style:style>
    <style:style style:name="T14" style:family="text">
      <style:text-properties fo:font-weight="normal" officeooo:rsid="003c56a9" style:font-name-asian="SimSun" style:font-weight-asian="normal" style:font-name-complex="Mangal" style:font-weight-complex="normal"/>
    </style:style>
    <style:style style:name="T15" style:family="text">
      <style:text-properties fo:font-weight="normal" officeooo:rsid="002cf3f0" style:font-name-asian="SimSun" style:font-weight-asian="normal" style:font-name-complex="Mangal" style:font-weight-complex="normal"/>
    </style:style>
    <style:style style:name="T16" style:family="text">
      <style:text-properties fo:font-weight="normal" officeooo:rsid="0047d6a5" style:font-name-asian="SimSun" style:font-weight-asian="normal" style:font-name-complex="Mangal" style:font-weight-complex="normal"/>
    </style:style>
    <style:style style:name="T17" style:family="text">
      <style:text-properties fo:font-variant="normal" fo:text-transform="none" style:font-name="Arial1" fo:letter-spacing="normal" fo:font-style="normal" fo:font-weight="bold" officeooo:rsid="0085bcbe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style:font-name="Arial1" fo:letter-spacing="normal" fo:font-style="normal" fo:font-weight="normal" officeooo:rsid="0085bcbe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Arial1" fo:letter-spacing="normal" fo:font-style="normal" fo:font-weight="normal" officeooo:rsid="007d00b5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font-name="Arial1" fo:letter-spacing="normal" fo:font-style="normal" fo:font-weight="normal" officeooo:rsid="0063fb5b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font-name="Arial1" fo:letter-spacing="normal" fo:font-style="normal" fo:font-weight="normal" officeooo:rsid="00a4e3b7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font-name="Arial1" fo:letter-spacing="normal" fo:font-style="normal" fo:font-weight="normal" officeooo:rsid="00a536ba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font-name="Arial1" fo:letter-spacing="normal" fo:font-style="normal" fo:font-weight="normal" officeooo:rsid="005c4ec0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font-name="Arial1" fo:letter-spacing="normal" fo:font-style="normal" fo:font-weight="normal" officeooo:rsid="0068c623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style:font-name="Arial1" fo:letter-spacing="normal" fo:font-style="normal" fo:font-weight="normal" officeooo:rsid="002969ca" style:font-name-asian="SimSun" style:font-style-asian="normal" style:font-weight-asian="normal" style:font-name-complex="Mangal" style:font-style-complex="normal" style:font-weight-complex="normal"/>
    </style:style>
    <style:style style:name="T26" style:family="text">
      <style:text-properties fo:font-variant="normal" fo:text-transform="none" style:font-name="Arial1" fo:letter-spacing="normal" fo:font-style="normal" fo:font-weight="normal" officeooo:rsid="0068c623" style:font-name-asian="SimSun" style:font-style-asian="normal" style:font-weight-asian="normal" style:font-name-complex="Mangal" style:font-style-complex="normal" style:font-weight-complex="normal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background-color="transparent" loext:char-shading-value="0"/>
    </style:style>
    <style:style style:name="T29" style:family="text">
      <style:text-properties style:use-window-font-color="true" officeooo:rsid="003db9f7" fo:background-color="transparent" loext:char-shading-value="0"/>
    </style:style>
    <style:style style:name="T30" style:family="text">
      <style:text-properties style:use-window-font-color="true" officeooo:rsid="003db9f7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a1220a" style:font-style-asian="normal" style:font-style-complex="normal"/>
    </style:style>
    <style:style style:name="T33" style:family="text">
      <style:text-properties fo:font-style="normal" officeooo:rsid="00a4e3b7" style:font-style-asian="normal" style:font-style-complex="normal"/>
    </style:style>
    <style:style style:name="T34" style:family="text">
      <style:text-properties fo:font-style="normal" officeooo:rsid="003b4cdd" style:font-style-asian="normal" style:font-style-complex="normal"/>
    </style:style>
    <style:style style:name="T35" style:family="text">
      <style:text-properties fo:font-style="normal" fo:font-weight="normal" officeooo:rsid="002969ca" style:font-name-asian="SimSun" style:font-style-asian="normal" style:font-weight-asian="normal" style:font-name-complex="Mangal" style:font-style-complex="normal" style:font-weight-complex="normal"/>
    </style:style>
    <style:style style:name="T36" style:family="text">
      <style:text-properties fo:font-style="normal" fo:font-weight="normal" officeooo:rsid="003f2d66" style:font-name-asian="SimSun" style:font-style-asian="normal" style:font-weight-asian="normal" style:font-name-complex="Mangal" style:font-style-complex="normal" style:font-weight-complex="normal"/>
    </style:style>
    <style:style style:name="T37" style:family="text">
      <style:text-properties fo:font-style="normal" fo:font-weight="normal" officeooo:rsid="005a8075" style:font-name-asian="SimSun" style:font-style-asian="normal" style:font-weight-asian="normal" style:font-name-complex="Mangal" style:font-style-complex="normal" style:font-weight-complex="normal"/>
    </style:style>
    <style:style style:name="T38" style:family="text">
      <style:text-properties fo:language="pt" fo:country="BR" fo:font-style="normal" fo:font-weight="normal" officeooo:rsid="002969ca" style:font-name-asian="SimSun" style:font-style-asian="normal" style:font-weight-asian="normal" style:font-name-complex="Mangal" style:font-style-complex="normal" style:font-weight-complex="normal"/>
    </style:style>
    <style:style style:name="T39" style:family="text">
      <style:text-properties fo:language="pt" fo:country="BR" fo:font-style="normal" fo:font-weight="normal" officeooo:rsid="003f2d66" style:font-name-asian="SimSun" style:font-style-asian="normal" style:font-weight-asian="normal" style:font-name-complex="Mangal" style:font-style-complex="normal" style:font-weight-complex="normal"/>
    </style:style>
    <style:style style:name="T40" style:family="text">
      <style:text-properties fo:language="pt" fo:country="BR" fo:font-style="normal" fo:font-weight="normal" officeooo:rsid="005a8075" style:font-name-asian="SimSun" style:font-style-asian="normal" style:font-weight-asian="normal" style:font-name-complex="Mangal" style:font-style-complex="normal" style:font-weight-complex="normal"/>
    </style:style>
    <style:style style:name="T41" style:family="text">
      <style:text-properties officeooo:rsid="0040d4ce"/>
    </style:style>
    <style:style style:name="T42" style:family="text">
      <style:text-properties officeooo:rsid="003db9f7"/>
    </style:style>
    <style:style style:name="T43" style:family="text">
      <style:text-properties officeooo:rsid="0035ddfa"/>
    </style:style>
    <style:style style:name="T44" style:family="text">
      <style:text-properties style:font-name="Comic Sans MS" officeooo:rsid="002baa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8">PARECER <text:s/>DO SETOR <text:s/>BIBLIOTECA SOBRE PPC </text:p>
      <text:p text:style-name="P16">PARA CRIAÇÃO/<text:span text:style-name="T41">ALTERAÇÃO</text:span> DE CURSO <text:span text:style-name="T42">FIC</text:span></text:p>
      <text:p text:style-name="P17"/>
      <text:p text:style-name="P9">Câmpus:</text:p>
      <text:p text:style-name="P10">Curso: </text:p>
      <text:p text:style-name="P9">PPC recebido em: </text:p>
      <text:p text:style-name="P2"><text:span text:style-name="T8">Servidor responsável pela análise:</text:span> </text:p>
      <text:p text:style-name="P2"/>
      <text:p text:style-name="P12">1 Bibliografia</text:p>
      <text:p text:style-name="P31"><text:span text:style-name="T31">O IFSC a fim de colaborar com o processo </text:span><text:span text:style-name="T32">de qualificação </text:span><text:span text:style-name="T31">e otimiza</text:span><text:span text:style-name="T33">ção de</text:span><text:span text:style-name="T31"> recursos, </text:span><text:span text:style-name="T34">sugere</text:span><text:span text:style-name="T31"> que </text:span><text:span text:style-name="T34">sejam indicadas </text:span><text:span text:style-name="T35">de dois </text:span><text:span text:style-name="T36">a cinco </text:span><text:span text:style-name="T35">títulos como bibliografia e o acervo </text:span><text:span text:style-name="T37">disponível </text:span><text:span text:style-name="T35">da </text:span><text:span text:style-name="T37">B</text:span><text:span text:style-name="T35">iblioteca tenha disponível </text:span><text:span text:style-name="T36">no mínimo </text:span><text:span text:style-name="T35">dois exemplares de cada título.</text:span></text:p>
      <text:p text:style-name="P29"/>
      <text:p text:style-name="P18"><text:span text:style-name="T17">Observação</text:span><text:span text:style-name="T18">: </text:span><text:span text:style-name="T19">se julgar necessária e adequada quaisquer outras formas de indicação de bibliografia, o</text:span><text:span text:style-name="T20">s responsáveis </text:span><text:span text:style-name="T21">pelo projeto </text:span><text:span text:style-name="T19">deve</text:span><text:span text:style-name="T20">m</text:span><text:span text:style-name="T19"> apresentar relatório, que irá apensado ao parecer do setor de Biblioteca, com </text:span><text:span text:style-name="T22">as</text:span><text:span text:style-name="T19"> justificativas e referendo das bibliografias </text:span><text:span text:style-name="T23">de cada unidade curricular.</text:span><text:span text:style-name="T19"> </text:span><text:span text:style-name="T24">Exemplo de </text:span><text:span text:style-name="T25">curso proposto totalmente EAD, </text:span><text:span text:style-name="T26">onde </text:span><text:span text:style-name="T25">os títulos que não compõem o acervo da Biblioteca, </text:span><text:span text:style-name="T26">podem </text:span><text:span text:style-name="T25">estar disponíveis via acesso Moodle. Nesses casos, para garantir acesso aos materiais, o responsável pelo curso deve anexar ao parecer da Biblioteca declaração de que os referidos materiais estão ou estarão disponíveis via Moodle.</text:span><text:span text:style-name="T12"> </text:span></text:p>
      <text:p text:style-name="P1"/>
      <text:p text:style-name="P22">A Bibliografia atual disponível na Biblioteca atende ao critério:</text:p>
      <text:p text:style-name="P22"><text:s/><text:span text:style-name="T43">( <text:s text:c="2"/>) Sim.</text:span></text:p>
      <text:p text:style-name="P23"><text:s/>( <text:s text:c="2"/>) Não, conforme observações a seguir.</text:p>
      <text:p text:style-name="P3"/>
      <text:p text:style-name="P19">Observações <text:span text:style-name="T13">(indique se há o mínimo de títulos exigidos; se a compra de exemplares faltantes é possível ou se a obra encontra-se esgotada; atualidade; obras repetidas; dados que não correspondem ao material da biblioteca)</text:span>: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15"><text:span text:style-name="T2">2</text:span><text:span text:style-name="T1"> Referências Bibliográficas</text:span></text:p>
      <text:p text:style-name="P30"><text:span text:style-name="T14">As</text:span><text:span text:style-name="T15"> referências </text:span><text:span text:style-name="T14">indicadas</text:span><text:span text:style-name="T15"> no PPC </text:span><text:span text:style-name="T14">devem ser elaboradas </text:span><text:span text:style-name="T15">de acordo com a norma </text:span><text:span text:style-name="T16">NBR</text:span><text:span text:style-name="T14"> 6023:</text:span><text:span text:style-name="T16">2018</text:span><text:span text:style-name="T14">. </text:span></text:p>
      <text:p text:style-name="P8"/>
      <text:p text:style-name="P15"><text:span text:style-name="T4">A</text:span><text:span text:style-name="T3">s referências apresentadas no PPC estão de acordo com a norma da ABNT de apresentação de referências?</text:span></text:p>
      <text:p text:style-name="P4">( <text:s text:c="2"/>) Sim.</text:p>
      <text:p text:style-name="P4">( <text:span text:style-name="T44"><text:s/></text:span><text:s/>) Não, são necessárias correções antes da aprovação do PPC.</text:p>
      <text:p text:style-name="P20"><text:soft-page-break/></text:p>
      <text:p text:style-name="P4">Observações: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5"/>
      <text:p text:style-name="P11">3 Infraestrutura</text:p>
      <text:p text:style-name="P8">A infraestrutura da Biblioteca (espaços físico, pessoal, serviços) está adequada para atender a demanda do curso?</text:p>
      <text:p text:style-name="P6">( <text:s text:c="2"/>) Sim.</text:p>
      <text:p text:style-name="P6">( <text:span text:style-name="T44"><text:s/></text:span><text:s/>) Não, <text:span text:style-name="T9">conforme observações descritas a seguir.</text:span> </text:p>
      <text:p text:style-name="P21"/>
      <text:p text:style-name="P6">Observações: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8"/>
      <text:p text:style-name="P5"/>
      <text:p text:style-name="P2"/>
      <text:p text:style-name="P2">Data: ____/_____/______</text:p>
      <text:p text:style-name="P2"/>
      <text:p text:style-name="P7">Assinatura e carimbo: 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27cm" fo:margin-right="1.588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date>2019-12-09T20:55:57.874000000</dc:date>
    <meta:editing-duration>PT6H7M42S</meta:editing-duration>
    <meta:editing-cycles>31</meta:editing-cycles>
    <meta:document-statistic meta:table-count="0" meta:image-count="0" meta:object-count="0" meta:page-count="2" meta:paragraph-count="29" meta:word-count="296" meta:character-count="2806" meta:non-whitespace-character-count="2516"/>
  </office:meta>
</office:document-meta>
</file>