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1" fo:font-size="10pt" fo:language="pt" fo:country="BR" fo:font-style="normal" officeooo:rsid="0036226c" officeooo:paragraph-rsid="0042b0a5" fo:background-color="transparent" style:font-size-asian="10pt" style:font-style-asian="normal" style:font-size-complex="10pt" style:font-style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use-window-font-color="true" style:font-name="Arial1" fo:font-size="12pt" fo:language="pt" fo:country="BR" officeooo:paragraph-rsid="003a323b" fo:background-color="transparen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14pt" fo:language="pt" fo:country="BR" fo:font-weight="bold" fo:background-color="transparent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4pt" fo:language="pt" fo:country="BR" officeooo:paragraph-rsid="00378804" fo:background-color="transparen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2pt" fo:language="pt" fo:country="BR" fo:font-weight="bold" officeooo:paragraph-rsid="002ea227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style:use-window-font-color="true" style:font-name="Arial1" fo:font-size="12pt" fo:language="pt" fo:country="BR" fo:font-weight="bold" officeooo:rsid="005f1792" officeooo:paragraph-rsid="005f1792" fo:background-color="transparent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fo:font-weight="bold" officeooo:rsid="003f27a5" officeooo:paragraph-rsid="00460ae8" fo:background-color="transparent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style:use-window-font-color="true" style:font-name="Arial1" fo:font-size="12pt" fo:language="pt" fo:country="BR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style:use-window-font-color="true" style:font-name="Arial1" fo:font-size="12pt" fo:language="pt" fo:country="BR" fo:font-weight="bold" officeooo:paragraph-rsid="005f1792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fo:font-weight="bold" officeooo:paragraph-rsid="0033317c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fo:font-weight="bold" officeooo:paragraph-rsid="0036226c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font-size="12pt" fo:language="pt" fo:country="BR" officeooo:rsid="0060363b" officeooo:paragraph-rsid="0060363b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2cf3f0" officeooo:paragraph-rsid="0060363b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2cf3f0" officeooo:paragraph-rsid="003edef1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2cf3f0" officeooo:paragraph-rsid="0033317c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2cf3f0" officeooo:paragraph-rsid="00460ae8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35ddfa" officeooo:paragraph-rsid="003edef1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35ddfa" officeooo:paragraph-rsid="005f1792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35ddfa" officeooo:paragraph-rsid="0042b0a5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372be5" officeooo:paragraph-rsid="0036226c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47b2dd" officeooo:paragraph-rsid="0047b2dd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3e7070" officeooo:paragraph-rsid="0047b2dd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2pt" fo:language="pt" fo:country="BR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60363b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3edef1" fo:background-color="transparen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36226c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42b0a5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5f1792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30a84c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33317c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2baa9f" fo:background-color="transparen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47b2dd" fo:background-color="transparent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460ae8" fo:background-color="transparent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font-size="12pt" fo:language="pt" fo:country="BR" officeooo:paragraph-rsid="0033317c" fo:background-color="transparen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font-size="12pt" fo:language="pt" fo:country="BR" officeooo:paragraph-rsid="002ef781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378804" fo:background-color="transparent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style:use-window-font-color="true" style:font-name="Arial1" fo:font-size="12pt" fo:language="pt" fo:country="BR" fo:font-weight="normal" officeooo:rsid="0035ddfa" officeooo:paragraph-rsid="0060363b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fo:font-weight="normal" officeooo:paragraph-rsid="0069148c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font-size="12pt" fo:language="pt" fo:country="BR" fo:font-style="normal" officeooo:rsid="003d9864" officeooo:paragraph-rsid="003bbd9a" fo:background-color="transparent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font-size="12pt" fo:language="pt" fo:country="BR" fo:font-style="normal" officeooo:rsid="003d81a2" officeooo:paragraph-rsid="003d81a2" fo:background-color="transparent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14cm"/>
        </style:tab-stops>
      </style:paragraph-properties>
      <style:text-properties style:use-window-font-color="true" style:font-name="Arial1" fo:font-size="10pt" fo:language="pt" fo:country="BR" fo:font-weight="normal" officeooo:rsid="005f1792" officeooo:paragraph-rsid="005f1792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0pt" fo:language="pt" fo:country="BR" officeooo:paragraph-rsid="0060363b" fo:background-color="transparent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0pt" fo:language="pt" fo:country="BR" officeooo:paragraph-rsid="006b9aeb" fo:background-color="transparent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0pt" fo:language="pt" fo:country="BR" fo:font-style="normal" officeooo:rsid="003c56a9" officeooo:paragraph-rsid="003bbd9a" fo:background-color="transparent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language="pt" fo:country="BR" fo:background-color="transparent"/>
    </style:style>
    <style:style style:name="P49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language="pt" fo:country="BR" officeooo:paragraph-rsid="0030a84c" fo:background-color="transparent"/>
    </style:style>
    <style:style style:name="P50" style:family="paragraph" style:parent-style-name="Standard">
      <style:paragraph-properties fo:margin-top="0cm" fo:margin-bottom="0cm" loext:contextual-spacing="false" fo:line-height="150%"/>
      <style:text-properties fo:font-variant="normal" fo:text-transform="none" style:use-window-font-color="true" style:font-name="Arial1" fo:font-size="12pt" fo:letter-spacing="normal" fo:language="pt" fo:country="BR" fo:font-style="normal" fo:font-weight="bold" fo:background-color="transparent" style:font-size-asian="12pt" style:font-weight-asian="bold" style:font-size-complex="12pt" style:font-weight-complex="bold"/>
    </style:style>
    <style:style style:name="P5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use-window-font-color="true" style:font-name="Arial1" fo:font-size="14pt" fo:language="pt" fo:country="BR" fo:font-weight="bold" fo:background-color="transparent" style:font-size-asian="14pt" style:font-weight-asian="bold" style:font-size-complex="14pt"/>
    </style:style>
    <style:style style:name="P5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69148c" fo:background-color="transparen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1" fo:font-size="10pt" fo:language="pt" fo:country="BR" officeooo:paragraph-rsid="0069148c" fo:background-color="transparent" style:font-size-asian="10pt" style:font-size-complex="10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1" fo:font-size="10pt" fo:language="pt" fo:country="BR" fo:font-style="normal" style:text-underline-style="none" officeooo:rsid="003b4cdd" officeooo:paragraph-rsid="00520094" fo:background-color="transparent" style:font-size-asian="10pt" style:font-style-asian="normal" style:font-name-complex="Times New Roman" style:font-size-complex="10pt" style:font-style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use-window-font-color="true" style:font-name="Arial1" fo:font-size="10pt" fo:language="pt" fo:country="BR" fo:font-style="normal" officeooo:rsid="003b4cdd" officeooo:paragraph-rsid="00520094" fo:background-color="transparent" style:font-size-asian="10pt" style:font-style-asian="normal" style:font-size-complex="10pt" style:font-style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ff" style:font-name="Arial1" fo:font-size="10pt" fo:language="pt" fo:country="BR" fo:font-style="normal" style:text-underline-style="none" fo:font-weight="normal" officeooo:rsid="003b4cdd" officeooo:paragraph-rsid="0069148c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04909e0" officeooo:paragraph-rsid="0050dc4b" fo:background-color="transparent" style:font-size-asian="12pt" style:font-size-complex="12pt"/>
    </style:style>
    <style:style style:name="P58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050dc4b" fo:background-color="transparen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697cd1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24efc9"/>
    </style:style>
    <style:style style:name="T5" style:family="text">
      <style:text-properties fo:font-style="italic" officeooo:rsid="0024efc9" style:font-style-asian="italic" style:font-style-complex="italic"/>
    </style:style>
    <style:style style:name="T6" style:family="text">
      <style:text-properties fo:font-style="italic" officeooo:rsid="0062740f" style:font-style-asian="italic" style:font-style-complex="italic"/>
    </style:style>
    <style:style style:name="T7" style:family="text">
      <style:text-properties fo:font-style="italic" officeooo:rsid="006b9aeb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b4cdd" style:font-weight-asian="normal" style:font-weight-complex="normal"/>
    </style:style>
    <style:style style:name="T11" style:family="text">
      <style:text-properties fo:font-weight="normal" officeooo:rsid="003c56a9" style:font-weight-asian="normal" style:font-weight-complex="normal"/>
    </style:style>
    <style:style style:name="T12" style:family="text">
      <style:text-properties fo:font-weight="normal" officeooo:rsid="000dc09a" style:font-weight-asian="normal" style:font-weight-complex="normal"/>
    </style:style>
    <style:style style:name="T13" style:family="text">
      <style:text-properties fo:font-weight="normal" officeooo:rsid="005f30fe" style:font-weight-asian="normal" style:font-weight-complex="normal"/>
    </style:style>
    <style:style style:name="T14" style:family="text">
      <style:text-properties fo:font-weight="normal" officeooo:rsid="002baa9f" style:font-weight-asian="normal" style:font-weight-complex="normal"/>
    </style:style>
    <style:style style:name="T15" style:family="text">
      <style:text-properties fo:font-weight="normal" officeooo:rsid="003f27a5" style:font-weight-asian="normal" style:font-weight-complex="normal"/>
    </style:style>
    <style:style style:name="T16" style:family="text">
      <style:text-properties officeooo:rsid="0042b0a5"/>
    </style:style>
    <style:style style:name="T17" style:family="text">
      <style:text-properties officeooo:rsid="0035ddfa"/>
    </style:style>
    <style:style style:name="T18" style:family="text">
      <style:text-properties officeooo:rsid="000dc09a"/>
    </style:style>
    <style:style style:name="T19" style:family="text">
      <style:text-properties officeooo:rsid="002baa9f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46e359" fo:background-color="#ffff00" loext:char-shading-value="0"/>
    </style:style>
    <style:style style:name="T22" style:family="text">
      <style:text-properties officeooo:rsid="004909e0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3b4cdd" style:font-style-asian="normal" style:font-style-complex="normal"/>
    </style:style>
    <style:style style:name="T25" style:family="text">
      <style:text-properties fo:font-style="normal" officeooo:rsid="0060c691" style:font-style-asian="normal" style:font-style-complex="normal"/>
    </style:style>
    <style:style style:name="T26" style:family="text">
      <style:text-properties fo:font-style="normal" style:text-underline-style="none" officeooo:rsid="0069148c" style:font-style-asian="normal" style:font-name-complex="Times New Roman" style:font-style-complex="normal"/>
    </style:style>
    <style:style style:name="T27" style:family="text">
      <style:text-properties fo:font-style="normal" style:text-underline-style="none" officeooo:rsid="00c9062f" style:font-style-asian="normal" style:font-name-complex="Times New Roman" style:font-style-complex="normal"/>
    </style:style>
    <style:style style:name="T28" style:family="text">
      <style:text-properties officeooo:rsid="002ea227"/>
    </style:style>
    <style:style style:name="T29" style:family="text">
      <style:text-properties officeooo:rsid="0050dc4b"/>
    </style:style>
    <style:style style:name="T30" style:family="text">
      <style:text-properties style:font-name="Arial1" officeooo:rsid="004909e0" style:font-size-asian="12pt" style:font-size-complex="12pt"/>
    </style:style>
    <style:style style:name="T31" style:family="text">
      <style:text-properties officeooo:rsid="00611caf"/>
    </style:style>
    <style:style style:name="T32" style:family="text">
      <style:text-properties officeooo:rsid="006456b4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officeooo:rsid="00c97ab3"/>
    </style:style>
    <style:style style:name="T35" style:family="text">
      <style:text-properties style:use-window-font-color="true" fo:font-weight="bold" officeooo:rsid="00c9062f" style:font-weight-asian="bold" style:font-weight-complex="bold"/>
    </style:style>
    <style:style style:name="T36" style:family="text">
      <style:text-properties style:use-window-font-color="true" fo:font-weight="bold" officeooo:rsid="00c97ab3" style:font-weight-asian="bold" style:font-weight-complex="bold"/>
    </style:style>
    <style:style style:name="T37" style:family="text">
      <style:text-properties style:use-window-font-color="true" officeooo:rsid="00c9062f"/>
    </style:style>
    <style:style style:name="T38" style:family="text">
      <style:text-properties style:use-window-font-color="true" officeooo:rsid="00c95374"/>
    </style:style>
    <style:style style:name="T39" style:family="text">
      <style:text-properties style:use-window-font-color="true" style:font-name="Arial1" fo:font-size="10pt" fo:language="pt" fo:country="BR" fo:font-style="normal" fo:font-weight="normal" officeooo:rsid="003b4cdd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use-window-font-color="true" style:font-name="Arial1" fo:font-size="10pt" fo:language="pt" fo:country="BR" fo:font-style="normal" style:text-underline-style="none" fo:font-weight="bold" officeooo:rsid="003b4cd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1" style:family="text">
      <style:text-properties style:use-window-font-color="true" style:font-name="Arial1" fo:font-size="10pt" fo:language="pt" fo:country="BR" fo:font-style="normal" style:text-underline-style="none" fo:font-weight="normal" officeooo:rsid="007eea9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style:use-window-font-color="true" style:font-name="Arial1" fo:font-size="10pt" fo:language="pt" fo:country="BR" fo:font-style="normal" style:text-underline-style="none" fo:font-weight="normal" officeooo:rsid="003b4cd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style:use-window-font-color="true" style:font-name="Arial1" fo:font-size="10pt" fo:language="pt" fo:country="BR" fo:font-style="normal" style:text-underline-style="none" officeooo:rsid="003b4cdd" style:font-size-asian="10pt" style:font-style-asian="normal" style:font-name-complex="Times New Roman" style:font-size-complex="10pt" style:font-style-complex="normal"/>
    </style:style>
    <style:style style:name="T44" style:family="text">
      <style:text-properties style:use-window-font-color="true" style:font-name="Arial1" fo:font-size="10pt" fo:language="pt" fo:country="BR" fo:font-style="normal" style:text-underline-style="none" officeooo:rsid="0064a670" style:font-size-asian="10pt" style:font-style-asian="normal" style:font-name-complex="Times New Roman" style:font-size-complex="10pt" style:font-style-complex="normal"/>
    </style:style>
    <style:style style:name="T45" style:family="text">
      <style:text-properties style:use-window-font-color="true" style:font-name="Arial1" fo:font-size="10pt" fo:language="pt" fo:country="BR" fo:font-style="normal" style:text-underline-style="none" officeooo:rsid="0080daa8" style:font-size-asian="10pt" style:font-style-asian="normal" style:font-name-complex="Times New Roman" style:font-size-complex="10pt" style:font-style-complex="normal"/>
    </style:style>
    <style:style style:name="T46" style:family="text">
      <style:text-properties style:use-window-font-color="true" style:font-name="Arial1" fo:font-size="10pt" fo:language="pt" fo:country="BR" fo:font-style="normal" style:text-underline-style="none" officeooo:rsid="007eea90" style:font-size-asian="10pt" style:font-style-asian="normal" style:font-name-complex="Times New Roman" style:font-size-complex="10pt" style:font-style-complex="normal"/>
    </style:style>
    <style:style style:name="T47" style:family="text">
      <style:text-properties style:use-window-font-color="true" style:font-name="Arial1" fo:font-size="10pt" fo:language="pt" fo:country="BR" fo:font-style="normal" fo:font-weight="bold" officeooo:rsid="003b4cd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style:use-window-font-color="true" style:font-name="Arial1" fo:font-size="10pt" fo:language="pt" fo:country="BR" fo:font-style="normal" officeooo:rsid="003b4cdd" style:font-size-asian="10pt" style:font-style-asian="normal" style:font-size-complex="10pt" style:font-style-complex="normal"/>
    </style:style>
    <style:style style:name="T49" style:family="text">
      <style:text-properties style:use-window-font-color="true" style:font-name="Arial1" fo:font-size="10pt" fo:language="pt" fo:country="BR" fo:font-style="normal" officeooo:rsid="0060c691" style:font-size-asian="10pt" style:font-style-asian="normal" style:font-size-complex="10pt" style:font-style-complex="normal"/>
    </style:style>
    <style:style style:name="T50" style:family="text">
      <style:text-properties style:use-window-font-color="true" style:font-name="Arial1" fo:font-size="10pt" fo:language="pt" fo:country="BR" fo:font-style="normal" officeooo:rsid="007eea90" style:font-size-asian="10pt" style:font-style-asian="normal" style:font-size-complex="10pt" style:font-style-complex="normal"/>
    </style:style>
    <style:style style:name="T51" style:family="text">
      <style:text-properties style:use-window-font-color="true" style:font-name="Arial1" fo:font-size="10pt" fo:language="pt" fo:country="BR" fo:font-style="normal" officeooo:rsid="000dc09a" style:font-size-asian="10pt" style:font-style-asian="normal" style:font-size-complex="10pt" style:font-style-complex="normal"/>
    </style:style>
    <style:style style:name="T52" style:family="text">
      <style:text-properties style:use-window-font-color="true" style:font-name="Arial1" fo:font-size="10pt" fo:language="pt" fo:country="BR" fo:font-style="normal" officeooo:rsid="0035ddfa" style:font-size-asian="10pt" style:font-style-asian="normal" style:font-size-complex="10pt" style:font-style-complex="normal"/>
    </style:style>
    <style:style style:name="T53" style:family="text">
      <style:text-properties style:use-window-font-color="true" style:font-name="Arial1" fo:font-size="10pt" fo:language="pt" fo:country="BR" fo:font-style="normal" officeooo:rsid="00372be5" style:font-size-asian="10pt" style:font-style-asian="normal" style:font-size-complex="10pt" style:font-style-complex="normal"/>
    </style:style>
    <style:style style:name="T54" style:family="text">
      <style:text-properties style:use-window-font-color="true" style:font-name="Arial1" fo:font-size="10pt" fo:language="pt" fo:country="BR" fo:font-style="normal" officeooo:rsid="00344d5b" style:font-size-asian="10pt" style:font-style-asian="normal" style:font-size-complex="10pt" style:font-style-complex="normal"/>
    </style:style>
    <style:style style:name="T55" style:family="text">
      <style:text-properties officeooo:rsid="0067ab9f"/>
    </style:style>
    <style:style style:name="T56" style:family="text">
      <style:text-properties officeooo:rsid="0069148c"/>
    </style:style>
    <style:style style:name="T57" style:family="text">
      <style:text-properties officeooo:rsid="00697cd1"/>
    </style:style>
    <style:style style:name="T58" style:family="text">
      <style:text-properties officeooo:rsid="006b2af2"/>
    </style:style>
    <style:style style:name="T59" style:family="text">
      <style:text-properties officeooo:rsid="0046e359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1">PARECER DO SETOR BIBLIOTECA SOBRE PPC </text:p>
      <text:p text:style-name="P3">PARA CRIAÇÃO/<text:span text:style-name="T59">ALTERAÇÃO</text:span> DE CURSO DE GRADUAÇÃO</text:p>
      <text:p text:style-name="P4"/>
      <text:p text:style-name="P5">Câmpus:</text:p>
      <text:p text:style-name="P6">Curso: </text:p>
      <text:p text:style-name="P5">PPC recebido em: </text:p>
      <text:p text:style-name="P25"><text:span text:style-name="T8">Servidor responsável pela análise:</text:span> </text:p>
      <text:p text:style-name="P26"/>
      <text:p text:style-name="P11">1 <text:span text:style-name="T58">Indicação de bibliografias</text:span></text:p>
      <text:p text:style-name="P44">Buscando qualificar o processo de elaboração/atualização de projetos de cursos de graduação, faz-se necessária a efetiva participação do bibliotecário(a) <text:span text:style-name="T56">no processo de</text:span> indicações e escolhas das bibliografias do curso. </text:p>
      <text:p text:style-name="P7"/>
      <text:p text:style-name="P14"><text:span text:style-name="T58">No processo de </text:span>indicação de bibliografias foi seguido com participação do bibliotecário(a) na construção do PPC do curso? </text:p>
      <text:p text:style-name="P27"><text:s/><text:span text:style-name="T17">( <text:s text:c="2"/>) Sim.</text:span></text:p>
      <text:p text:style-name="P40"><text:s/>( <text:s text:c="2"/>) Não, conforme observações a seguir.</text:p>
      <text:p text:style-name="P26"/>
      <text:p text:style-name="P45">Observações <text:span text:style-name="T4">(</text:span><text:span text:style-name="T5">indique se </text:span><text:span text:style-name="T6">não houve contato do grupo responsável pela elaboração do PPC; se não houve tempo hábil para participação na indicação das bibliografias): 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6"/>
      <text:p text:style-name="P10"><text:span text:style-name="T31">2</text:span> Bibliografia básica <text:span text:style-name="T56">e complementar</text:span></text:p>
      <text:p text:style-name="P53"><text:span text:style-name="T24">O Instrumento de Avaliação de Cursos de Graduação - presencial e a distância, versão 2017, n</text:span><text:span text:style-name="T23">ão indica quantidade mínima de obras e exemplares para compor a bibliografia </text:span><text:span text:style-name="T25">básica</text:span><text:span text:style-name="T23"> dos cursos. O IFSC, contudo, a fim de colaborar com o processo e otimizar recursos, </text:span><text:span text:style-name="T24">sugere</text:span><text:span text:style-name="T23"> que </text:span><text:span text:style-name="T24">sejam indicadas:</text:span></text:p>
      <text:list xml:id="list2288238432" text:style-name="L1">
        <text:list-item>
          <text:p text:style-name="P52"><text:span text:style-name="T39"><text:s/></text:span><text:span text:style-name="T47">2 obras para bibliografia básica,</text:span><text:span text:style-name="T48"> </text:span><text:span text:style-name="T49">de maneira que t</text:span><text:span text:style-name="T48">odas as obras podem ser do Acervo Virtual do IFSC. Caso sejam obras impressas, </text:span><text:span text:style-name="T50">o acervo da Biblioteca do câmpus deverá disponibilizar</text:span><text:span text:style-name="T51"> ao menos</text:span><text:span text:style-name="T52"> um exemplar para </text:span><text:span text:style-name="T53">cada 8</text:span><text:span text:style-name="T52"> vagas anuais pretendidas </text:span><text:span text:style-name="T54">para bibliografia </text:span><text:span text:style-name="T50">básica</text:span><text:span text:style-name="T54"> de cad</text:span><text:span text:style-name="T52">a uma das unidades curriculares, </text:span><text:span text:style-name="T43">de todos os cursos que efetivamente utilizam o acervo;</text:span></text:p>
        </text:list-item>
        <text:list-item>
          <text:p text:style-name="P52"><text:span text:style-name="T40">3 obras para bibliografia complementar</text:span><text:span text:style-name="T43">, </text:span><text:span text:style-name="T44">de maneira que t</text:span><text:span text:style-name="T43">odas as obras podem ser do Acervo Virtual do IFSC. Caso sejam obras impressas, </text:span><text:span text:style-name="T45">a</text:span><text:span text:style-name="T46"> Biblioteca do câmpus deverá disponibilizar</text:span><text:span text:style-name="T41"> </text:span><text:span text:style-name="T42">2 (dois) exemplares de cada título.</text:span></text:p>
        </text:list-item>
      </text:list>
      <text:p text:style-name="P54"/>
      <text:p text:style-name="P56"><text:span text:style-name="T33">O Instrumento de Avaliação de Cursos de Graduação - presencial e a distância, versão 2017, </text:span><text:span text:style-name="T34">indica a obrigação de se existir um Relatório do NDE do curso. Assim, </text:span><text:span text:style-name="T36">j</text:span><text:span text:style-name="T35">unto ao parecer do setor de Biblioteca deve ser anexado Relatório de adequação, assinado pelo NDE</text:span><text:span text:style-name="T37">, comprovando a compatibilidade</text:span><text:span text:style-name="T33">, em cada bibliografia da </text:span><text:span text:style-name="T38">unidade curricular (UC)</text:span><text:span text:style-name="T33">, entre o número de vagas autorizadas (do próprio curso e de outros que utilizem os títulos) e a quantidade de exemplares por título (ou assinatura de acesso) disponível no acervo; </text:span><text:span text:style-name="T38">que o </text:span><text:span text:style-name="T33">acervo da bibliografia </text:span><text:span text:style-name="T38">é</text:span><text:span text:style-name="T33"> adequado em relação às unidades curriculares e aos conteúdos descritos no PPC; e está atualizado, considerando a natureza das UC. </text:span></text:p>
      <text:p text:style-name="P55"/>
      <text:p text:style-name="P41"><text:soft-page-break/><text:span text:style-name="T26">O </text:span><text:span text:style-name="T27">Relatório de adequação, assinado pelo NDE, </text:span><text:span text:style-name="T26">está anexado a este parecer</text:span>?</text:p>
      <text:p text:style-name="P28"><text:s/><text:span text:style-name="T17">( <text:s text:c="2"/>) Sim.</text:span></text:p>
      <text:p text:style-name="P19"><text:s/>( <text:s text:c="2"/>) Não, conforme observações a seguir.</text:p>
      <text:p text:style-name="P20"/>
      <text:p text:style-name="P46">Observações <text:span text:style-name="T4">(</text:span><text:span text:style-name="T5">indique se </text:span><text:span text:style-name="T6">não houve contato do grupo responsável pela elaboração do PPC </text:span><text:span text:style-name="T7">para auxiliar na elaboração do relatório</text:span><text:span text:style-name="T6">; </text:span><text:span text:style-name="T5">indique se a compra de exemplares faltantes é possível ou se a obra encontra-se esgotada; atualidade; obras repetidas; dados que não correspondem ao material da biblioteca)</text:span>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29"/>
      <text:p text:style-name="P9"><text:span text:style-name="T57">3</text:span> Periódicos especializados:</text:p>
      <text:p text:style-name="P1"><text:span text:style-name="T10">O Instrumento de Avaliação de Cursos de Graduação - presencial e a distância, versão 2017, indica a necessidade do acervo </text:span><text:span text:style-name="T12">possui</text:span><text:span text:style-name="T11">r</text:span><text:span text:style-name="T12"> exemplares, ou assinaturas de acesso virtual, de periódicos especializados que suplementam o conteúdo administrado nas UC. </text:span><text:span text:style-name="T18">Sugere-se incluir na bibliografia complementar as informações referentes aos </text:span><text:span text:style-name="T12">periódicos especializados que suplementam o conteúdo administrado nas </text:span><text:span text:style-name="T13">unidades curriculares. </text:span></text:p>
      <text:p text:style-name="P2"/>
      <text:p text:style-name="P30">Os <text:span text:style-name="T16">p</text:span>eriódicos <text:span text:style-name="T16">e</text:span>specializados <text:span text:style-name="T16">indicados no PPC possuem exemplares no acervo da Biblioteca ou assinaturas de acesso virtual?</text:span></text:p>
      <text:p text:style-name="P30"><text:s/><text:span text:style-name="T17">( <text:s text:c="2"/>) Sim.</text:span></text:p>
      <text:p text:style-name="P21"><text:s/>( <text:s text:c="2"/>) Não, conforme observações a seguir.</text:p>
      <text:p text:style-name="P31"/>
      <text:p text:style-name="P30"><text:span text:style-name="T16">O</text:span>bservações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6"/>
      <text:p text:style-name="P49"><text:span text:style-name="T2">4</text:span><text:span text:style-name="T1"> Referências Bibliográficas</text:span><text:span text:style-name="T3">: </text:span></text:p>
      <text:p text:style-name="P47">As referências indicadas no PPC devem ser elaboradas de acordo com a norma <text:span text:style-name="T55">NBR</text:span> 6023:<text:span text:style-name="T32">2018</text:span>. </text:p>
      <text:p text:style-name="P42"/>
      <text:p text:style-name="P43">As referências apresentadas no PPC estão de acordo com a norma da ABNT de apresentação de referências?</text:p>
      <text:p text:style-name="P32"><text:soft-page-break/>( <text:s text:c="2"/>) Sim.</text:p>
      <text:p text:style-name="P32">( <text:span text:style-name="T19"><text:s/></text:span><text:s/>) Não, são necessárias correções antes da aprovação do PPC.</text:p>
      <text:p text:style-name="P32"/>
      <text:p text:style-name="P32">Observações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3"><text:span text:style-name="T57">5</text:span> Acesso a bases de dados:</text:p>
      <text:p text:style-name="P22">( <text:s text:c="2"/>) Acervo Virtual IFSC</text:p>
      <text:p text:style-name="P22">( <text:s text:c="2"/>) Normas ABNT e Mercosul</text:p>
      <text:p text:style-name="P29">( <text:s text:c="2"/>) Portal Capes</text:p>
      <text:p text:style-name="P29">( <text:s text:c="2"/>) Outras. Indique quais: __________________________________________________________</text:p>
      <text:p text:style-name="P9"/>
      <text:p text:style-name="P9"/>
      <text:p text:style-name="P9"><text:span text:style-name="T57">6</text:span> Acervo automatizado e tombado junto ao patrimônio:</text:p>
      <text:p text:style-name="P26">( <text:s text:c="2"/>) 100% <text:s text:c="16"/>( <text:span text:style-name="T19"><text:s/></text:span><text:s/>) 75% <text:s text:c="15"/>( <text:s text:c="2"/>) 50% <text:s text:c="17"/>( <text:s text:c="2"/>) 25% <text:s text:c="13"/>( <text:s text:c="2"/>) nada</text:p>
      <text:p text:style-name="P26"/>
      <text:p text:style-name="P26">Observações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3"/>
      <text:p text:style-name="P9"><text:span text:style-name="T57">7</text:span> Acessibilidade:</text:p>
      <text:p text:style-name="P26"/>
      <text:p text:style-name="P26">7.1 <text:s/>Tecnologias assistivas</text:p>
      <text:p text:style-name="P26">( <text:s text:c="3"/>) Sim. Indique quais: ____________</text:p>
      <text:p text:style-name="P26">(<text:span text:style-name="T9"> <text:s/></text:span><text:span text:style-name="T14"><text:s/></text:span><text:span text:style-name="T9"><text:s/></text:span>) Não.</text:p>
      <text:p text:style-name="P26"/>
      <text:p text:style-name="P26"><text:soft-page-break/>7.2 Servidores com capacitação em Libras. </text:p>
      <text:p text:style-name="P26">( <text:s text:c="3"/>) Sim. Quantos? _________</text:p>
      <text:p text:style-name="P34">( <text:s text:c="3"/>) Não. </text:p>
      <text:p text:style-name="P34"/>
      <text:p text:style-name="P26">7.3 Sinalização em braile</text:p>
      <text:p text:style-name="P34">( <text:s text:c="3"/>) Sim. <text:s text:c="11"/>( <text:span text:style-name="T9"><text:s/></text:span><text:span text:style-name="T14"><text:s/></text:span><text:s/>) Não.</text:p>
      <text:p text:style-name="P26"/>
      <text:p text:style-name="P26">7.4 Sinalização para pessoas com baixa visão</text:p>
      <text:p text:style-name="P34">( <text:s text:c="3"/>) Sim. <text:s text:c="11"/>( <text:s text:c="3"/>) Não.</text:p>
      <text:p text:style-name="P26"/>
      <text:p text:style-name="P23">7.5 Piso podotátil</text:p>
      <text:p text:style-name="P35">( <text:s text:c="3"/>) Sim. <text:s text:c="11"/>( <text:s text:c="3"/>) Não.</text:p>
      <text:p text:style-name="P35"/>
      <text:p text:style-name="P23">7.6 Mobiliário adequado para cadeiras e pessoas com baixa estatura</text:p>
      <text:p text:style-name="P23">( <text:s text:c="3"/>) Sim. <text:s text:c="11"/>( <text:s text:c="3"/>) Não.</text:p>
      <text:p text:style-name="P24"/>
      <text:p text:style-name="P23">Observações sobre acessibilidade:</text:p>
      <text:p text:style-name="P24">________________________________________________________________________________<text:span text:style-name="T22">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/>
      <text:p text:style-name="P26"/>
      <text:p text:style-name="P50"><text:span text:style-name="T57">8 </text:span>Possui espaços destinados para estudo individual e/ou em grupo?</text:p>
      <text:p text:style-name="P58">Individual: </text:p>
      <text:p text:style-name="P58">( <text:s text:c="2"/>) Sim. <text:span text:style-name="T29">Indique a quantidade de</text:span> assentos.</text:p>
      <text:p text:style-name="P58">_______________________________________________________________________________</text:p>
      <text:p text:style-name="P58">( <text:s/>) Não. <text:span text:style-name="T30">Informe se há previsão para disponibilizar esse espaço aos usuários.</text:span></text:p>
      <text:p text:style-name="P57">_______________________________________________________________________________</text:p>
      <text:p text:style-name="P58"/>
      <text:p text:style-name="P58">Em grupo: <text:s/></text:p>
      <text:p text:style-name="P58">( <text:s text:c="2"/>) Sim. <text:span text:style-name="T29">Indique a quantidade de</text:span> assentos.</text:p>
      <text:p text:style-name="P58">_______________________________________________________________________________</text:p>
      <text:p text:style-name="P58"><text:soft-page-break/>( <text:s/>) Não. <text:span text:style-name="T30">Informe se há previsão para disponibilizar esse espaço aos usuários.</text:span></text:p>
      <text:p text:style-name="P57">_______________________________________________________________________________</text:p>
      <text:p text:style-name="P26"/>
      <text:p text:style-name="P26"/>
      <text:p text:style-name="P9"><text:span text:style-name="T57">9</text:span> Salão de Estudos:</text:p>
      <text:p text:style-name="P26">Quantas mesas e quantos assentos são disponibilizados no salão de estudos?</text:p>
      <text:p text:style-name="P17">______________________________________________________________________________________________________________________________________________________________</text:p>
      <text:p text:style-name="P26"/>
      <text:p text:style-name="P26"/>
      <text:p text:style-name="P9">1<text:span text:style-name="T57">0</text:span> Computador para consulta ao acervo:</text:p>
      <text:p text:style-name="P26">( <text:s text:c="3"/>) Sim. Informe a quantidade: <text:s/><text:span text:style-name="T28">_______</text:span></text:p>
      <text:p text:style-name="P26">( <text:s text:c="3"/>) Não.</text:p>
      <text:p text:style-name="P26"/>
      <text:p text:style-name="P26"/>
      <text:p text:style-name="P8">1<text:span text:style-name="T57">1</text:span> A Biblioteca dispõe de Plano de Contingência? </text:p>
      <text:p text:style-name="P36">( <text:s text:c="3"/>) Sim. </text:p>
      <text:p text:style-name="P36">( <text:span text:style-name="T28"><text:s/></text:span><text:s text:c="2"/>) Não. Informe se há previsão <text:span text:style-name="T15">de elaboração.</text:span></text:p>
      <text:p text:style-name="P18">______________________________________________________________________________________________________________________________________________________________</text:p>
      <text:p text:style-name="P26"/>
      <text:p text:style-name="P26"/>
      <text:p text:style-name="P48"><text:span text:style-name="T1">1</text:span><text:span text:style-name="T2">2</text:span><text:span text:style-name="T1"> Outras informações relevantes</text:span><text:span text:style-name="T3"> (biblioteca possui wifi?, o ambiente é climatizado?, a acústica é satisfatória?, a iluminação é adequada?): 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38"/>
      <text:p text:style-name="P35">Data: ____/_____/______</text:p>
      <text:p text:style-name="P35"/>
      <text:p text:style-name="P39">Assinatura e carimbo: 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27cm" fo:margin-right="1.588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date>2019-12-09T21:04:45.075000000</dc:date>
    <meta:editing-duration>PT8H37M40S</meta:editing-duration>
    <meta:editing-cycles>60</meta:editing-cycles>
    <meta:document-statistic meta:table-count="0" meta:image-count="0" meta:object-count="0" meta:page-count="5" meta:paragraph-count="88" meta:word-count="840" meta:character-count="8253" meta:non-whitespace-character-count="7282"/>
  </office:meta>
</office:document-meta>
</file>