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47b2dd" officeooo:paragraph-rsid="003e62fe" fo:background-color="transparen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3e7070" officeooo:paragraph-rsid="003e62fe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t" fo:country="BR" fo:background-color="transparen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e62fe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5ddfa" fo:background-color="transparen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2cf3f0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3317c" fo:background-color="transparen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0a84c" fo:background-color="transparen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38f4fa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paragraph-rsid="002baa9f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t" fo:country="BR" officeooo:paragraph-rsid="003e62fe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t" fo:country="BR" officeooo:paragraph-rsid="0035ddfa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t" fo:country="BR" officeooo:paragraph-rsid="0038f4fa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200%"/>
      <style:text-properties style:use-window-font-color="true" style:font-name="Arial1" fo:font-size="12pt" fo:language="pt" fo:country="BR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35ddfa" officeooo:paragraph-rsid="0035ddfa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t" fo:country="BR" officeooo:rsid="0035ddfa" officeooo:paragraph-rsid="0042a7e9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t" fo:country="BR" officeooo:rsid="0035ddfa" officeooo:paragraph-rsid="0035ddfa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t" fo:country="BR" officeooo:rsid="002cf3f0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2cf3f0" officeooo:paragraph-rsid="002baa9f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2cf3f0" officeooo:paragraph-rsid="0038f4fa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officeooo:rsid="00372be5" officeooo:paragraph-rsid="00372be5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2pt" fo:language="pt" fo:country="BR" fo:font-weight="bold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2pt" fo:language="pt" fo:country="BR" fo:font-weight="bold" officeooo:paragraph-rsid="002ea227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pt" fo:country="BR" fo:font-weight="bold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font-weight="bold" fo:background-color="transparent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font-weight="normal" officeooo:rsid="002cf3f0" officeooo:paragraph-rsid="0038f4fa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2pt" fo:language="pt" fo:country="BR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font-size="14pt" fo:language="pt" fo:country="BR" fo:font-weight="bold" fo:background-color="transparent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0.714cm"/>
        </style:tab-stops>
      </style:paragraph-properties>
      <style:text-properties style:use-window-font-color="true" style:font-name="Arial1" fo:language="pt" fo:country="BR" fo:background-color="transparen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language="pt" fo:country="BR" fo:background-color="transparen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language="pt" fo:country="BR" officeooo:paragraph-rsid="003a3960" fo:background-color="transparent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language="pt" fo:country="BR" officeooo:paragraph-rsid="0038f4fa" fo:background-color="transparent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0pt" fo:language="pt" fo:country="BR" fo:background-color="transparen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1" fo:font-size="10pt" fo:language="pt" fo:country="BR" officeooo:paragraph-rsid="0024efc9" fo:background-color="transparen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pt" fo:country="BR" officeooo:paragraph-rsid="0030a84c" fo:background-color="transparen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font-variant="normal" fo:text-transform="none" style:use-window-font-color="true" style:font-name="Arial1" fo:font-size="12pt" fo:letter-spacing="normal" fo:language="pt" fo:country="BR" fo:font-style="normal" fo:font-weight="bold" officeooo:paragraph-rsid="0044c567" fo:background-color="transparent" style:font-size-asian="12pt" style:font-weight-asian="bold" style:font-size-complex="12pt" style:font-weight-complex="bold"/>
    </style:style>
    <style:style style:name="P3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  <style:text-properties style:use-window-font-color="true" style:font-name="Arial1" fo:font-size="14pt" fo:language="pt" fo:country="BR" fo:font-weight="bold" fo:background-color="transparent" style:font-size-asian="14pt" style:font-weight-asian="bold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rial1" fo:font-size="10pt" fo:language="pt" fo:country="BR" fo:font-style="normal" officeooo:paragraph-rsid="0046ff97" fo:background-color="transparent" style:font-size-asian="10pt" style:font-style-asian="normal" style:font-size-complex="10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style:use-window-font-color="true" style:font-name="Arial1" fo:font-size="10pt" fo:language="pt" fo:country="BR" fo:font-style="normal" officeooo:paragraph-rsid="0046ff97" fo:background-color="transparent" style:font-size-asian="10pt" style:font-style-asian="normal" style:font-size-complex="10pt" style:font-style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style:use-window-font-color="true" style:font-name="Arial1" fo:font-size="10pt" fo:language="pt" fo:country="BR" fo:font-style="normal" officeooo:rsid="003b4cdd" officeooo:paragraph-rsid="0046ff97" fo:background-color="transparent" style:font-size-asian="10pt" style:font-style-asian="normal" style:font-size-complex="10pt" style:font-style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Arial1" fo:font-size="10pt" fo:language="pt" fo:country="BR" fo:font-style="normal" style:text-underline-style="none" fo:font-weight="normal" officeooo:rsid="003b4cdd" officeooo:paragraph-rsid="0046ff97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text-line-through-style="none" style:text-line-through-type="none" style:font-name="Arial1" fo:font-size="10pt" fo:language="pt" fo:country="BR" fo:font-style="normal" style:text-underline-style="none" fo:font-weight="normal" officeooo:rsid="003c56a9" officeooo:paragraph-rsid="0046ff97" fo:background-color="transparent" style:font-name-asian="SimSun" style:font-size-asian="10pt" style:font-style-asian="normal" style:font-weight-asian="normal" style:font-name-complex="Mangal" style:font-size-complex="10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0.714cm"/>
        </style:tab-stops>
      </style:paragraph-properties>
      <style:text-properties style:use-window-font-color="true" style:text-line-through-style="none" style:text-line-through-type="none" style:font-name="Arial1" fo:font-size="10pt" fo:language="pt" fo:country="BR" fo:font-style="italic" style:text-underline-style="none" fo:font-weight="normal" officeooo:rsid="003c56a9" officeooo:paragraph-rsid="0046ff97" fo:background-color="transparent" style:font-name-asian="SimSun" style:font-size-asian="10pt" style:font-style-asian="italic" style:font-weight-asian="normal" style:font-name-complex="Mangal" style:font-size-complex="10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04909e0" officeooo:paragraph-rsid="0044c567" fo:background-color="transparent" style:font-size-asian="12pt" style:font-weight-asian="bold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use-window-font-color="true" style:font-name="Arial1" fo:font-size="10pt" fo:language="pt" fo:country="BR" fo:font-style="normal" officeooo:rsid="0035ddfa" officeooo:paragraph-rsid="00415317" fo:background-color="transparent" style:font-size-asian="10pt" style:font-style-asian="normal" style:font-size-complex="10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714cm"/>
        </style:tab-stops>
      </style:paragraph-properties>
      <style:text-properties style:use-window-font-color="true" style:font-name="Arial1" fo:font-size="12pt" fo:language="pt" fo:country="BR" fo:font-style="normal" fo:font-weight="normal" officeooo:rsid="003c56a9" officeooo:paragraph-rsid="00415317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rsid="004909e0" officeooo:paragraph-rsid="0044c567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Arial1" fo:font-size="12pt" fo:letter-spacing="normal" fo:language="pt" fo:country="BR" fo:font-style="normal" fo:font-weight="normal" officeooo:paragraph-rsid="0044c567" fo:background-color="transparen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30a84c" style:font-size-asian="12pt" style:font-weight-asian="bold" style:font-size-complex="12pt"/>
    </style:style>
    <style:style style:name="T3" style:family="text">
      <style:text-properties fo:font-size="12pt" fo:font-weight="bold" officeooo:rsid="0044c567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3a3960" style:font-size-asian="12pt" style:font-size-complex="12pt"/>
    </style:style>
    <style:style style:name="T6" style:family="text">
      <style:text-properties fo:font-size="12pt" officeooo:rsid="002cf3f0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weight="normal" officeooo:rsid="002cf3f0" style:font-size-asian="12pt" style:font-weight-asian="normal" style:font-size-complex="12pt" style:font-weight-complex="normal"/>
    </style:style>
    <style:style style:name="T9" style:family="text">
      <style:text-properties officeooo:rsid="0024efc9"/>
    </style:style>
    <style:style style:name="T10" style:family="text">
      <style:text-properties fo:color="#0000cc"/>
    </style:style>
    <style:style style:name="T11" style:family="text">
      <style:text-properties fo:color="#0000cc" officeooo:rsid="002baa9f"/>
    </style:style>
    <style:style style:name="T12" style:family="text">
      <style:text-properties fo:color="#0000cc" fo:font-weight="normal" style:font-weight-asian="normal" style:font-weight-complex="normal"/>
    </style:style>
    <style:style style:name="T13" style:family="text">
      <style:text-properties fo:color="#0000cc" fo:font-weight="normal" officeooo:rsid="002baa9f" style:font-weight-asian="normal" style:font-weight-complex="normal"/>
    </style:style>
    <style:style style:name="T14" style:family="text">
      <style:text-properties fo:color="#0000ff"/>
    </style:style>
    <style:style style:name="T15" style:family="text">
      <style:text-properties fo:color="#0000ff" officeooo:rsid="002cf3f0" fo:background-color="#f5f5f5" loext:char-shading-value="0"/>
    </style:style>
    <style:style style:name="T16" style:family="text">
      <style:text-properties fo:color="#0000ff" fo:background-color="transparent" loext:char-shading-value="0"/>
    </style:style>
    <style:style style:name="T17" style:family="text">
      <style:text-properties fo:color="#0000ff" officeooo:rsid="00a1220a" fo:background-color="transparent" loext:char-shading-value="0"/>
    </style:style>
    <style:style style:name="T18" style:family="text">
      <style:text-properties fo:color="#0000ff" officeooo:rsid="00a4e3b7" fo:background-color="transparent" loext:char-shading-value="0"/>
    </style:style>
    <style:style style:name="T19" style:family="text">
      <style:text-properties fo:color="#0000ff" officeooo:rsid="003b4cdd" fo:background-color="transparent" loext:char-shading-value="0"/>
    </style:style>
    <style:style style:name="T20" style:family="text">
      <style:text-properties fo:color="#0000ff" officeooo:rsid="0060c691" fo:background-color="transparent" loext:char-shading-value="0"/>
    </style:style>
    <style:style style:name="T21" style:family="text">
      <style:text-properties fo:color="#0000ff" officeooo:rsid="007eea90" fo:background-color="transparent" loext:char-shading-value="0"/>
    </style:style>
    <style:style style:name="T22" style:family="text">
      <style:text-properties fo:color="#0000ff" officeooo:rsid="000dc09a" fo:background-color="transparent" loext:char-shading-value="0"/>
    </style:style>
    <style:style style:name="T23" style:family="text">
      <style:text-properties fo:color="#0000ff" officeooo:rsid="0035ddfa" fo:background-color="transparent" loext:char-shading-value="0"/>
    </style:style>
    <style:style style:name="T24" style:family="text">
      <style:text-properties fo:color="#0000ff" officeooo:rsid="00372be5" fo:background-color="transparent" loext:char-shading-value="0"/>
    </style:style>
    <style:style style:name="T25" style:family="text">
      <style:text-properties fo:color="#0000ff" officeooo:rsid="00a9bb1c" fo:background-color="transparent" loext:char-shading-value="0"/>
    </style:style>
    <style:style style:name="T26" style:family="text">
      <style:text-properties fo:color="#0000ff" officeooo:rsid="00344d5b" fo:background-color="transparent" loext:char-shading-value="0"/>
    </style:style>
    <style:style style:name="T27" style:family="text">
      <style:text-properties fo:color="#0000ff" fo:font-weight="bold" officeooo:rsid="003b4cdd" fo:background-color="transparent" loext:char-shading-value="0" style:font-weight-asian="bold" style:font-weight-complex="bold"/>
    </style:style>
    <style:style style:name="T28" style:family="text">
      <style:text-properties fo:color="#0000ff" fo:font-weight="bold" officeooo:rsid="00a9bb1c" fo:background-color="transparent" loext:char-shading-value="0" style:font-weight-asian="bold" style:font-weight-complex="bold"/>
    </style:style>
    <style:style style:name="T29" style:family="text">
      <style:text-properties fo:color="#0000ff" fo:font-weight="bold" officeooo:rsid="003b4cdd" style:font-weight-asian="bold" style:font-weight-complex="bold"/>
    </style:style>
    <style:style style:name="T30" style:family="text">
      <style:text-properties fo:color="#0000ff" fo:font-weight="bold" officeooo:rsid="00a9bb1c" style:font-weight-asian="bold" style:font-weight-complex="bold"/>
    </style:style>
    <style:style style:name="T31" style:family="text">
      <style:text-properties fo:color="#0000ff" style:text-underline-style="none" officeooo:rsid="003b4cdd" fo:background-color="transparent" loext:char-shading-value="0" style:font-name-complex="Times New Roman"/>
    </style:style>
    <style:style style:name="T32" style:family="text">
      <style:text-properties fo:color="#0000ff" style:text-underline-style="none" officeooo:rsid="003b4cdd" style:font-name-complex="Times New Roman"/>
    </style:style>
    <style:style style:name="T33" style:family="text">
      <style:text-properties fo:color="#0000ff" officeooo:rsid="002cf3f0"/>
    </style:style>
    <style:style style:name="T34" style:family="text">
      <style:text-properties fo:color="#0000ff" officeooo:rsid="00a1220a"/>
    </style:style>
    <style:style style:name="T35" style:family="text">
      <style:text-properties fo:color="#0000ff" officeooo:rsid="00a4e3b7"/>
    </style:style>
    <style:style style:name="T36" style:family="text">
      <style:text-properties fo:color="#0000ff" officeooo:rsid="003b4cdd"/>
    </style:style>
    <style:style style:name="T37" style:family="text">
      <style:text-properties fo:color="#0000ff" officeooo:rsid="0060c691"/>
    </style:style>
    <style:style style:name="T38" style:family="text">
      <style:text-properties fo:color="#0000ff" officeooo:rsid="007eea90"/>
    </style:style>
    <style:style style:name="T39" style:family="text">
      <style:text-properties fo:color="#0000ff" officeooo:rsid="000dc09a"/>
    </style:style>
    <style:style style:name="T40" style:family="text">
      <style:text-properties fo:color="#0000ff" officeooo:rsid="0035ddfa"/>
    </style:style>
    <style:style style:name="T41" style:family="text">
      <style:text-properties fo:color="#0000ff" officeooo:rsid="00372be5"/>
    </style:style>
    <style:style style:name="T42" style:family="text">
      <style:text-properties fo:color="#0000ff" officeooo:rsid="00a9bb1c"/>
    </style:style>
    <style:style style:name="T43" style:family="text">
      <style:text-properties fo:color="#0000ff" officeooo:rsid="00344d5b"/>
    </style:style>
    <style:style style:name="T44" style:family="text">
      <style:text-properties officeooo:rsid="0030a84c"/>
    </style:style>
    <style:style style:name="T45" style:family="text">
      <style:text-properties fo:color="#000000"/>
    </style:style>
    <style:style style:name="T46" style:family="text">
      <style:text-properties fo:color="#000000" officeooo:rsid="0035ddfa"/>
    </style:style>
    <style:style style:name="T47" style:family="text">
      <style:text-properties fo:color="#000000" officeooo:rsid="002ea227"/>
    </style:style>
    <style:style style:name="T48" style:family="text">
      <style:text-properties fo:color="#000000" fo:font-weight="bold" officeooo:rsid="002cf3f0" style:font-weight-asian="bold"/>
    </style:style>
    <style:style style:name="T49" style:family="text">
      <style:text-properties fo:color="#000000" fo:font-size="12pt" officeooo:rsid="002cf3f0" style:font-size-asian="12pt" style:font-size-complex="12pt"/>
    </style:style>
    <style:style style:name="T50" style:family="text">
      <style:text-properties fo:color="#000000" fo:font-size="12pt" fo:font-weight="normal" officeooo:rsid="002cf3f0" style:font-size-asian="12pt" style:font-weight-asian="normal" style:font-size-complex="12pt" style:font-weight-complex="normal"/>
    </style:style>
    <style:style style:name="T51" style:family="text">
      <style:text-properties fo:color="#000000" officeooo:rsid="002cf3f0"/>
    </style:style>
    <style:style style:name="T52" style:family="text">
      <style:text-properties fo:color="#ff3333"/>
    </style:style>
    <style:style style:name="T53" style:family="text">
      <style:text-properties fo:color="#ff3333" officeooo:rsid="0034761b"/>
    </style:style>
    <style:style style:name="T54" style:family="text">
      <style:text-properties officeooo:rsid="0035ddfa"/>
    </style:style>
    <style:style style:name="T55" style:family="text">
      <style:text-properties fo:font-style="italic" officeooo:rsid="0024efc9" style:font-style-asian="italic" style:font-style-complex="italic"/>
    </style:style>
    <style:style style:name="T56" style:family="text">
      <style:text-properties fo:font-weight="bold" officeooo:rsid="003b4cdd" style:font-weight-asian="bold" style:font-weight-complex="bold"/>
    </style:style>
    <style:style style:name="T57" style:family="text">
      <style:text-properties fo:font-weight="bold" officeooo:rsid="00a9bb1c" style:font-weight-asian="bold" style:font-weight-complex="bold"/>
    </style:style>
    <style:style style:name="T58" style:family="text">
      <style:text-properties fo:font-weight="bold" officeooo:rsid="0085bcbe" style:font-weight-asian="bold" style:font-weight-complex="bold"/>
    </style:style>
    <style:style style:name="T59" style:family="text">
      <style:text-properties fo:font-weight="bold" officeooo:rsid="002cf3f0" style:font-weight-asian="bold"/>
    </style:style>
    <style:style style:name="T60" style:family="text">
      <style:text-properties fo:font-weight="bold" officeooo:rsid="0085bcbe" fo:background-color="#ffffff" loext:char-shading-value="0" style:font-weight-asian="bold" style:font-weight-complex="bold"/>
    </style:style>
    <style:style style:name="T61" style:family="text">
      <style:text-properties fo:background-color="#ffff00" loext:char-shading-value="0"/>
    </style:style>
    <style:style style:name="T62" style:family="text">
      <style:text-properties officeooo:rsid="003b6a62" fo:background-color="#ffff00" loext:char-shading-value="0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baa9f" style:font-weight-asian="normal" style:font-weight-complex="normal"/>
    </style:style>
    <style:style style:name="T65" style:family="text">
      <style:text-properties fo:font-weight="normal" officeooo:rsid="003c56a9" style:font-name-asian="SimSun" style:font-weight-asian="normal" style:font-name-complex="Mangal" style:font-weight-complex="normal"/>
    </style:style>
    <style:style style:name="T66" style:family="text">
      <style:text-properties fo:font-weight="normal" officeooo:rsid="002cf3f0" style:font-name-asian="SimSun" style:font-weight-asian="normal" style:font-name-complex="Mangal" style:font-weight-complex="normal"/>
    </style:style>
    <style:style style:name="T67" style:family="text">
      <style:text-properties fo:font-weight="normal" officeooo:rsid="0048c4ef" style:font-name-asian="SimSun" style:font-weight-asian="normal" style:font-name-complex="Mangal" style:font-weight-complex="normal"/>
    </style:style>
    <style:style style:name="T68" style:family="text">
      <style:text-properties officeooo:rsid="004909e0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officeooo:rsid="0042b0a5"/>
    </style:style>
    <style:style style:name="T71" style:family="text">
      <style:text-properties style:use-window-font-color="true" officeooo:rsid="0042a7e9"/>
    </style:style>
    <style:style style:name="T72" style:family="text">
      <style:text-properties style:use-window-font-color="true" style:font-name="Arial1" officeooo:rsid="004909e0" style:font-size-asian="12pt" style:font-size-complex="12pt"/>
    </style:style>
    <style:style style:name="T73" style:family="text">
      <style:text-properties officeooo:rsid="0050dc4b"/>
    </style:style>
    <style:style style:name="T74" style:family="text">
      <style:text-properties officeooo:rsid="0044c567"/>
    </style:style>
    <style:style style:name="T75" style:family="text">
      <style:text-properties style:text-underline-style="none" officeooo:rsid="007eea90" style:font-name-complex="Times New Roman"/>
    </style:style>
    <style:style style:name="T76" style:family="text">
      <style:text-properties style:text-underline-style="none" officeooo:rsid="003b4cdd" style:font-name-complex="Times New Roman"/>
    </style:style>
    <style:style style:name="T77" style:family="text">
      <style:text-properties style:text-underline-style="none" fo:font-weight="normal" officeooo:rsid="007eea90" style:font-weight-asian="normal" style:font-name-complex="Times New Roman" style:font-weight-complex="normal"/>
    </style:style>
    <style:style style:name="T78" style:family="text">
      <style:text-properties style:text-underline-style="none" fo:font-weight="normal" officeooo:rsid="003b4cdd" style:font-weight-asian="normal" style:font-name-complex="Times New Roman" style:font-weight-complex="normal"/>
    </style:style>
    <style:style style:name="T79" style:family="text">
      <style:text-properties officeooo:rsid="003b4cdd"/>
    </style:style>
    <style:style style:name="T80" style:family="text">
      <style:text-properties officeooo:rsid="0085bcbe" fo:background-color="#ffffff" loext:char-shading-value="0"/>
    </style:style>
    <style:style style:name="T81" style:family="text">
      <style:text-properties officeooo:rsid="007d00b5" fo:background-color="#ffffff" loext:char-shading-value="0"/>
    </style:style>
    <style:style style:name="T82" style:family="text">
      <style:text-properties officeooo:rsid="0063fb5b" fo:background-color="#ffffff" loext:char-shading-value="0"/>
    </style:style>
    <style:style style:name="T83" style:family="text">
      <style:text-properties officeooo:rsid="00a4e3b7" fo:background-color="#ffffff" loext:char-shading-value="0"/>
    </style:style>
    <style:style style:name="T84" style:family="text">
      <style:text-properties officeooo:rsid="00a536ba" fo:background-color="#ffffff" loext:char-shading-value="0"/>
    </style:style>
    <style:style style:name="T85" style:family="text">
      <style:text-properties officeooo:rsid="005c4ec0" fo:background-color="#ffffff" loext:char-shading-value="0"/>
    </style:style>
    <style:style style:name="T86" style:family="text">
      <style:text-properties fo:language="pt" fo:country="BR" fo:font-weight="bold" officeooo:rsid="0085bcbe" style:font-weight-asian="bold" style:font-weight-complex="bold"/>
    </style:style>
    <style:style style:name="T87" style:family="text">
      <style:text-properties fo:language="pt" fo:country="BR" officeooo:rsid="0085bcbe"/>
    </style:style>
    <style:style style:name="T88" style:family="text">
      <style:text-properties fo:language="pt" fo:country="BR" officeooo:rsid="007d00b5"/>
    </style:style>
    <style:style style:name="T89" style:family="text">
      <style:text-properties fo:language="pt" fo:country="BR" officeooo:rsid="0063fb5b"/>
    </style:style>
    <style:style style:name="T90" style:family="text">
      <style:text-properties fo:language="pt" fo:country="BR" officeooo:rsid="00a4e3b7"/>
    </style:style>
    <style:style style:name="T91" style:family="text">
      <style:text-properties fo:language="pt" fo:country="BR" officeooo:rsid="00a536ba"/>
    </style:style>
    <style:style style:name="T92" style:family="text">
      <style:text-properties fo:language="pt" fo:country="BR" officeooo:rsid="005c4ec0"/>
    </style:style>
    <style:style style:name="T93" style:family="text">
      <style:text-properties officeooo:rsid="00372be5"/>
    </style:style>
    <style:style style:name="T94" style:family="text">
      <style:text-properties officeooo:rsid="0085bcbe"/>
    </style:style>
    <style:style style:name="T95" style:family="text">
      <style:text-properties officeooo:rsid="007d00b5"/>
    </style:style>
    <style:style style:name="T96" style:family="text">
      <style:text-properties officeooo:rsid="0063fb5b"/>
    </style:style>
    <style:style style:name="T97" style:family="text">
      <style:text-properties officeooo:rsid="00a4e3b7"/>
    </style:style>
    <style:style style:name="T98" style:family="text">
      <style:text-properties officeooo:rsid="00a536ba"/>
    </style:style>
    <style:style style:name="T99" style:family="text">
      <style:text-properties officeooo:rsid="005c4ec0"/>
    </style:style>
    <style:style style:name="T100" style:family="text">
      <style:text-properties officeooo:rsid="003b6a62"/>
    </style:style>
    <style:style style:name="T101" style:family="text">
      <style:text-properties officeooo:rsid="0034761b"/>
    </style:style>
    <style:style style:name="T102" style:family="text">
      <style:text-properties officeooo:rsid="002cf3f0"/>
    </style:style>
    <style:style style:name="T103" style:family="text">
      <style:text-properties officeooo:rsid="00a1220a"/>
    </style:style>
    <style:style style:name="T104" style:family="text">
      <style:text-properties officeooo:rsid="0060c691"/>
    </style:style>
    <style:style style:name="T105" style:family="text">
      <style:text-properties officeooo:rsid="007eea90"/>
    </style:style>
    <style:style style:name="T106" style:family="text">
      <style:text-properties officeooo:rsid="000dc09a"/>
    </style:style>
    <style:style style:name="T107" style:family="text">
      <style:text-properties officeooo:rsid="00a9bb1c"/>
    </style:style>
    <style:style style:name="T108" style:family="text">
      <style:text-properties officeooo:rsid="00344d5b"/>
    </style:style>
    <style:style style:name="T109" style:family="text">
      <style:text-properties officeooo:rsid="0042a7e9"/>
    </style:style>
    <style:style style:name="T110" style:family="text">
      <style:text-properties officeooo:rsid="0042b0a5"/>
    </style:style>
    <style:style style:name="T111" style:family="text">
      <style:text-properties officeooo:rsid="002baa9f"/>
    </style:style>
    <style:style style:name="T112" style:family="text">
      <style:text-properties style:font-name="Arial1" officeooo:rsid="004909e0" style:font-size-asian="12pt" style:font-size-complex="12pt"/>
    </style:style>
    <style:style style:name="T113" style:family="text">
      <style:text-properties officeooo:rsid="002ea2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8">PARECER <text:s/>DO SETOR <text:s/>BIBLIOTECA SOBRE PPC </text:p>
      <text:p text:style-name="P29">PARA CRIAÇÃO/<text:span text:style-name="T100">ALTERAÇÃO</text:span> DE CURSO <text:span text:style-name="T101">TÉCNICO</text:span></text:p>
      <text:p text:style-name="P3"/>
      <text:p text:style-name="P3"/>
      <text:p text:style-name="P23">Câmpus: </text:p>
      <text:p text:style-name="P24">Curso: <text:span text:style-name="T102"><text:s/></text:span></text:p>
      <text:p text:style-name="P23">PPC recebido em: </text:p>
      <text:p text:style-name="P23">Servidor responsável pela análise: </text:p>
      <text:p text:style-name="P4"/>
      <text:p text:style-name="P4"/>
      <text:p text:style-name="P30"><text:span text:style-name="T1">1 Bibliografia básica</text:span><text:span text:style-name="T4">:</text:span></text:p>
      <text:p text:style-name="P39">O IFSC a fim de colaborar com o processo <text:span text:style-name="T103">de qualificação </text:span>e otimiza<text:span text:style-name="T97">ção de</text:span> recursos, <text:span text:style-name="T79">sugere</text:span> que <text:span text:style-name="T79">sejam indicadas </text:span><text:span text:style-name="T56">2 </text:span><text:span text:style-name="T57">(duas) </text:span><text:span text:style-name="T56">obras para bibliografia básica</text:span><text:span text:style-name="T79">, de maneira que todas as obras podem ser do Acervo Virtual do IFSC. Caso sejam obras impressas, o acervo da Biblioteca do câmpus deverá disponibilizar ao menos um exemplar para cada 8 (oito) vagas anuais pretendidas para bibliografia básica de cada uma das unidades curriculares, </text:span><text:span text:style-name="T76">de todos os cursos que efetivamente utilizam o acervo. </text:span></text:p>
      <text:p text:style-name="P41"/>
      <text:p text:style-name="P40"><text:span text:style-name="T58">Observação</text:span><text:span text:style-name="T94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 </text:span></text:p>
      <text:p text:style-name="P3"><text:s/></text:p>
      <text:p text:style-name="P6">A Bibliografia Básica atual disponível na Biblioteca atende ao critério:</text:p>
      <text:p text:style-name="P6"><text:s/><text:span text:style-name="T54">( <text:s text:c="2"/>) Sim.</text:span></text:p>
      <text:p text:style-name="P16"><text:s/>( <text:s text:c="2"/>) Não, conforme observações a seguir.</text:p>
      <text:p text:style-name="P3"/>
      <text:p text:style-name="P34">Observações <text:span text:style-name="T9">(</text:span><text:span text:style-name="T55">indique se há o mínimo de títulos exigidos; se a compra de exemplares faltantes é possível ou se a obra encontra-se esgotada; atualidade; obras repetidas; dados que não correspondem ao material da biblioteca)</text:span>: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25"/>
      <text:p text:style-name="P25">2 Bibliografia Complementar:</text:p>
      <text:p text:style-name="P39"><text:span text:style-name="T79">O IFSC a fim de colaborar com o processo de qualificação e otimização de recursos, sugere</text:span> que <text:span text:style-name="T79">sejam indicadas </text:span><text:span text:style-name="T56">3 </text:span><text:span text:style-name="T57">(três) </text:span><text:span text:style-name="T56">obras para bibliografia complementar</text:span><text:span text:style-name="T79">, de maneira que todas as obras podem ser do Acervo Virtual do IFSC. Caso sejam obras impressas, a</text:span><text:span text:style-name="T75"> Biblioteca do câmpus deverá disponibilizar</text:span><text:span text:style-name="T77"> </text:span><text:span text:style-name="T78">2 (dois) exemplares de cada título.</text:span></text:p>
      <text:p text:style-name="P42"/>
      <text:p text:style-name="P39"><text:span text:style-name="T58">Observação</text:span><text:span text:style-name="T94">: se julgar necessária e adequada quaisquer outras formas de indicação de bibliografia, os responsáveis pelo projeto devem apresentar relatório, que irá apensado ao parecer do setor de Biblioteca, com as justificativas e referendo das bibliografias de cada unidade curricular. </text:span></text:p>
      <text:p text:style-name="P43"/>
      <text:p text:style-name="P44"/>
      <text:p text:style-name="P13"><text:s/></text:p>
      <text:p text:style-name="P6"><text:soft-page-break/>A Bibliografia <text:span text:style-name="T54">Complementar</text:span> atual disponível na Biblioteca atende ao critério:</text:p>
      <text:p text:style-name="P6"><text:s/><text:span text:style-name="T54">( <text:s text:c="2"/>) Sim.</text:span></text:p>
      <text:p text:style-name="P16"><text:s/>( <text:s text:c="2"/>) Não, conforme observações a seguir.</text:p>
      <text:p text:style-name="P3"/>
      <text:p text:style-name="P35">Observações <text:span text:style-name="T55">(indique se há o mínimo de títulos exigidos; se a compra de exemplares faltantes é possível ou se a obra encontra-se esgotada; atualidade; obras repetidas; dados que não correspondem ao material da biblioteca)</text:span>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25"><text:span text:style-name="T44">3</text:span> Periódicos especializados:</text:p>
      <text:p text:style-name="P17"><text:span text:style-name="T109">O</text:span>s <text:span text:style-name="T110">p</text:span>eriódicos <text:span text:style-name="T110">e</text:span>specializados <text:span text:style-name="T110">indicados no PPC, ou ainda da área do curso, possuem exemplares no acervo da Biblioteca ou assinaturas de acesso virtual?</text:span></text:p>
      <text:p text:style-name="P18"/>
      <text:p text:style-name="P13"><text:s/><text:span text:style-name="T54">( <text:s text:c="2"/>) Sim. Indique quais e a forma de acesso.</text:span></text:p>
      <text:p text:style-name="P16">______________________________________________________________________________________________________________________________________________________________</text:p>
      <text:p text:style-name="P18"/>
      <text:p text:style-name="P18"><text:s/>( <text:s text:c="2"/>) Não, conforme observações a seguir.</text:p>
      <text:p text:style-name="P18"/>
      <text:p text:style-name="P4">Observações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32"><text:span text:style-name="T2">4</text:span><text:span text:style-name="T1"> Referências Bibliográficas</text:span><text:span text:style-name="T4">: </text:span></text:p>
      <text:p text:style-name="P46"><text:span text:style-name="T65">As</text:span><text:span text:style-name="T66"> referências </text:span><text:span text:style-name="T65">indicadas</text:span><text:span text:style-name="T66"> no PPC </text:span><text:span text:style-name="T65">devem ser elaboradas </text:span><text:span text:style-name="T66">de acordo com a norma </text:span><text:span text:style-name="T67">NBR</text:span><text:span text:style-name="T65"> 6023:</text:span><text:span text:style-name="T67">2018.</text:span></text:p>
      <text:p text:style-name="P47"/>
      <text:p text:style-name="P32"><text:span text:style-name="T5">A</text:span><text:span text:style-name="T4">s referências apresentadas no PPC estão de acordo com a norma da ABNT de apresentação de referências?</text:span></text:p>
      <text:p text:style-name="P9">( <text:s text:c="2"/>) Sim.</text:p>
      <text:p text:style-name="P9">( <text:span text:style-name="T111"><text:s/></text:span><text:s/>) Não, são necessárias correções antes da aprovação do PPC.</text:p>
      <text:p text:style-name="P36"><text:soft-page-break/></text:p>
      <text:p text:style-name="P9">Observações:</text:p>
      <text:p text:style-name="P27">______________________________________________________________________________________________________________________________________________________________</text:p>
      <text:p text:style-name="P28"/>
      <text:p text:style-name="P26">5 Acesso a bases de dados:</text:p>
      <text:p text:style-name="P22">( <text:s text:c="2"/>) Acervo Virtual IFSC</text:p>
      <text:p text:style-name="P22">( <text:s text:c="2"/>) Normas ABNT e Mercosul</text:p>
      <text:p text:style-name="P4">( <text:s text:c="2"/>) Portal Capes</text:p>
      <text:p text:style-name="P10">( <text:s text:c="2"/>) Outras. Indique quais: <text:span text:style-name="T59">_________________________________________________________</text:span></text:p>
      <text:p text:style-name="P26"/>
      <text:p text:style-name="P26"/>
      <text:p text:style-name="P26">6 Acervo automatizado e tombado junto ao patrimônio:</text:p>
      <text:p text:style-name="P4">( <text:s text:c="2"/>) 100% <text:s text:c="16"/>( <text:span text:style-name="T111"><text:s/></text:span><text:s/>) 75% <text:s text:c="15"/>( <text:s text:c="2"/>) 50% <text:s text:c="17"/>( <text:s text:c="2"/>) 25% <text:s text:c="13"/>( <text:s text:c="2"/>) nada</text:p>
      <text:p text:style-name="P4"/>
      <text:p text:style-name="P4">Observações:</text:p>
      <text:p text:style-name="P10"><text:span text:style-name="T102">_____________________________________________________________________________________________________________________________________________________________________________________________________________________________________________</text:span><text:span text:style-name="T59">_______________________________________________________________________________</text:span></text:p>
      <text:p text:style-name="P8"/>
      <text:p text:style-name="P25">7 Acessibilidade:</text:p>
      <text:p text:style-name="P4">7.1 <text:s/>Tecnologias assistivas</text:p>
      <text:p text:style-name="P4">( <text:s text:c="3"/>) Sim. Indique quais: ____________</text:p>
      <text:p text:style-name="P4">(<text:span text:style-name="T63"> <text:s/></text:span><text:span text:style-name="T64"><text:s/></text:span><text:span text:style-name="T63"><text:s/></text:span>) Não.</text:p>
      <text:p text:style-name="P4"/>
      <text:p text:style-name="P4">7.2 Servidores com capacitação em Libras. </text:p>
      <text:p text:style-name="P4">( <text:s text:c="3"/>) Sim. Quantos? _________</text:p>
      <text:p text:style-name="P11">( <text:s text:c="3"/>) Não. </text:p>
      <text:p text:style-name="P11"/>
      <text:p text:style-name="P4">7.3 Sinalização em braile</text:p>
      <text:p text:style-name="P11">( <text:s text:c="3"/>) Sim. <text:s text:c="11"/>( <text:span text:style-name="T63"><text:s/></text:span><text:span text:style-name="T64"><text:s/></text:span><text:s/>) Não.</text:p>
      <text:p text:style-name="P4"/>
      <text:p text:style-name="P4"><text:soft-page-break/>7.4 Sinalização para pessoas com baixa visão</text:p>
      <text:p text:style-name="P11">( <text:s text:c="3"/>) Sim. <text:s text:c="11"/>( <text:s text:c="3"/>) Não.</text:p>
      <text:p text:style-name="P3"/>
      <text:p text:style-name="P1">7.5 Piso podotátil</text:p>
      <text:p text:style-name="P5">( <text:s text:c="3"/>) Sim. <text:s text:c="11"/>( <text:s text:c="3"/>) Não.</text:p>
      <text:p text:style-name="P5"/>
      <text:p text:style-name="P1">7.6 Mobiliário adequado para cadeiras e pessoas com baixa estatura</text:p>
      <text:p text:style-name="P1">( <text:s text:c="3"/>) Sim. <text:s text:c="11"/>( <text:s text:c="3"/>) Não.</text:p>
      <text:p text:style-name="P2"/>
      <text:p text:style-name="P1">Observações sobre acessibilidade:</text:p>
      <text:p text:style-name="P2">________________________________________________________________________________<text:span text:style-name="T68">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/>
      <text:p text:style-name="P12"/>
      <text:p text:style-name="P37"><text:span text:style-name="T73">8 </text:span>Possui espaços destinados para estudo individual e/ou em grupo?</text:p>
      <text:p text:style-name="P49">Individual: </text:p>
      <text:p text:style-name="P49">( <text:s text:c="2"/>) Sim. <text:span text:style-name="T73">Indique a quantidade de</text:span> assentos.</text:p>
      <text:p text:style-name="P49">_______________________________________________________________________________</text:p>
      <text:p text:style-name="P49">( <text:s/>) Não. <text:span text:style-name="T112">Informe se há previsão para disponibilizar esse espaço aos usuários.</text:span></text:p>
      <text:p text:style-name="P48">_______________________________________________________________________________</text:p>
      <text:p text:style-name="P49"/>
      <text:p text:style-name="P49">Em grupo: <text:s/></text:p>
      <text:p text:style-name="P49">( <text:s text:c="2"/>) Sim. <text:span text:style-name="T73">Indique a quantidade de</text:span> assentos.</text:p>
      <text:p text:style-name="P49">_______________________________________________________________________________</text:p>
      <text:p text:style-name="P49">( <text:s/>) Não. <text:span text:style-name="T112">Informe se há previsão para disponibilizar esse espaço aos usuários.</text:span></text:p>
      <text:p text:style-name="P45">_______________________________________________________________________________</text:p>
      <text:p text:style-name="P25"/>
      <text:p text:style-name="P25"/>
      <text:p text:style-name="P19"/>
      <text:p text:style-name="P25"><text:span text:style-name="T74">9</text:span> Salão de Estudos:</text:p>
      <text:p text:style-name="P25"/>
      <text:p text:style-name="P4">Quantas mesas e quantos assentos são disponibilizados no salão de estudos?</text:p>
      <text:p text:style-name="P21">_______________________________________________________________________________<text:span text:style-name="T63">_______________________________________________________________________________</text:span></text:p>
      <text:p text:style-name="P3"/>
      <text:p text:style-name="P14"><text:soft-page-break/></text:p>
      <text:p text:style-name="P25">1<text:span text:style-name="T74">0</text:span> Computador para consulta ao acervo:</text:p>
      <text:p text:style-name="P4">( <text:s text:c="3"/>) Sim. Informe a quantidade: <text:s/><text:span text:style-name="T113">_______</text:span></text:p>
      <text:p text:style-name="P4">( <text:s text:c="3"/>) Não.</text:p>
      <text:p text:style-name="P3"/>
      <text:p text:style-name="P3"/>
      <text:p text:style-name="P31"><text:span text:style-name="T1">1</text:span><text:span text:style-name="T3">1</text:span><text:span text:style-name="T1"> Outras informações relevantes</text:span><text:span text:style-name="T4"> </text:span><text:span text:style-name="T7">(biblioteca possui wifi?, o ambiente é climatizado?, a acústica é satisfatória?, a iluminação é adequada?)</text:span><text:span text:style-name="T4">: </text:span></text:p>
      <text:p text:style-name="P33"><text:span text:style-name="T6">_______________________________________________________________________________</text:span><text:span text:style-name="T8">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4"/>
      <text:p text:style-name="P15">Data: ____/_____/______</text:p>
      <text:p text:style-name="P15"/>
      <text:p text:style-name="P15">Assinatura e carimbo: 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1.588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date>2019-12-09T21:01:57.354000000</dc:date>
    <meta:editing-duration>PT3H46M50S</meta:editing-duration>
    <meta:editing-cycles>29</meta:editing-cycles>
    <meta:document-statistic meta:table-count="0" meta:image-count="0" meta:object-count="0" meta:page-count="5" meta:paragraph-count="86" meta:word-count="696" meta:character-count="7487" meta:non-whitespace-character-count="6660"/>
  </office:meta>
</office:document-meta>
</file>