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1" style:family="table">
      <style:table-properties style:width="17.242cm" fo:margin-left="-0.125cm" table:align="left"/>
    </style:style>
    <style:style style:name="Tabela31.A" style:family="table-column">
      <style:table-column-properties style:column-width="2.096cm"/>
    </style:style>
    <style:style style:name="Tabela31.B" style:family="table-column">
      <style:table-column-properties style:column-width="1.808cm"/>
    </style:style>
    <style:style style:name="Tabela31.C" style:family="table-column">
      <style:table-column-properties style:column-width="1.896cm"/>
    </style:style>
    <style:style style:name="Tabela31.D" style:family="table-column">
      <style:table-column-properties style:column-width="1.697cm"/>
    </style:style>
    <style:style style:name="Tabela31.E" style:family="table-column">
      <style:table-column-properties style:column-width="3.198cm"/>
    </style:style>
    <style:style style:name="Tabela31.F" style:family="table-column">
      <style:table-column-properties style:column-width="2.314cm"/>
    </style:style>
    <style:style style:name="Tabela31.G" style:family="table-column">
      <style:table-column-properties style:column-width="2.293cm"/>
    </style:style>
    <style:style style:name="Tabela31.H" style:family="table-column">
      <style:table-column-properties style:column-width="1.94cm"/>
    </style:style>
    <style:style style:name="Tabela3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1.H1" style:family="table-cell">
      <style:table-cell-properties fo:background-color="#b2b2b2" fo:padding="0.097cm" fo:border="0.05pt solid #000000">
        <style:background-image/>
      </style:table-cell-properties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F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3" style:family="table-cell">
      <style:table-cell-properties fo:padding="0.097cm" fo:border-left="0.05pt solid #000000" fo:border-right="none" fo:border-top="none" fo:border-bottom="0.05pt solid #000000"/>
    </style:style>
    <style:style style:name="Tabela31.B3" style:family="table-cell">
      <style:table-cell-properties fo:padding="0.097cm" fo:border-left="0.05pt solid #000000" fo:border-right="none" fo:border-top="none" fo:border-bottom="0.05pt solid #000000"/>
    </style:style>
    <style:style style:name="Tabela31.C3" style:family="table-cell">
      <style:table-cell-properties fo:padding="0.097cm" fo:border-left="0.05pt solid #000000" fo:border-right="none" fo:border-top="none" fo:border-bottom="0.05pt solid #000000"/>
    </style:style>
    <style:style style:name="Tabela31.D3" style:family="table-cell">
      <style:table-cell-properties fo:padding="0.097cm" fo:border-left="0.05pt solid #000000" fo:border-right="none" fo:border-top="none" fo:border-bottom="0.05pt solid #000000"/>
    </style:style>
    <style:style style:name="Tabela31.E3" style:family="table-cell">
      <style:table-cell-properties fo:padding="0.097cm" fo:border-left="0.05pt solid #000000" fo:border-right="none" fo:border-top="none" fo:border-bottom="0.05pt solid #000000"/>
    </style:style>
    <style:style style:name="Tabela31.F3" style:family="table-cell">
      <style:table-cell-properties fo:padding="0.097cm" fo:border-left="0.05pt solid #000000" fo:border-right="none" fo:border-top="none" fo:border-bottom="0.05pt solid #000000"/>
    </style:style>
    <style:style style:name="Tabela31.G3" style:family="table-cell">
      <style:table-cell-properties fo:padding="0.097cm" fo:border-left="0.05pt solid #000000" fo:border-right="none" fo:border-top="none" fo:border-bottom="0.05pt solid #000000"/>
    </style:style>
    <style:style style:name="Tabela3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4" style:family="table-cell">
      <style:table-cell-properties fo:padding="0.097cm" fo:border-left="0.05pt solid #000000" fo:border-right="none" fo:border-top="none" fo:border-bottom="0.05pt solid #000000"/>
    </style:style>
    <style:style style:name="Tabela31.B4" style:family="table-cell">
      <style:table-cell-properties fo:padding="0.097cm" fo:border-left="0.05pt solid #000000" fo:border-right="none" fo:border-top="none" fo:border-bottom="0.05pt solid #000000"/>
    </style:style>
    <style:style style:name="Tabela31.C4" style:family="table-cell">
      <style:table-cell-properties fo:padding="0.097cm" fo:border-left="0.05pt solid #000000" fo:border-right="none" fo:border-top="none" fo:border-bottom="0.05pt solid #000000"/>
    </style:style>
    <style:style style:name="Tabela31.D4" style:family="table-cell">
      <style:table-cell-properties fo:padding="0.097cm" fo:border-left="0.05pt solid #000000" fo:border-right="none" fo:border-top="none" fo:border-bottom="0.05pt solid #000000"/>
    </style:style>
    <style:style style:name="Tabela31.E4" style:family="table-cell">
      <style:table-cell-properties fo:padding="0.097cm" fo:border-left="0.05pt solid #000000" fo:border-right="none" fo:border-top="none" fo:border-bottom="0.05pt solid #000000"/>
    </style:style>
    <style:style style:name="Tabela31.F4" style:family="table-cell">
      <style:table-cell-properties fo:padding="0.097cm" fo:border-left="0.05pt solid #000000" fo:border-right="none" fo:border-top="none" fo:border-bottom="0.05pt solid #000000"/>
    </style:style>
    <style:style style:name="Tabela31.G4" style:family="table-cell">
      <style:table-cell-properties fo:padding="0.097cm" fo:border-left="0.05pt solid #000000" fo:border-right="none" fo:border-top="none" fo:border-bottom="0.05pt solid #000000"/>
    </style:style>
    <style:style style:name="Tabela3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5" style:family="table-cell">
      <style:table-cell-properties fo:padding="0.097cm" fo:border-left="0.05pt solid #000000" fo:border-right="none" fo:border-top="none" fo:border-bottom="0.05pt solid #000000"/>
    </style:style>
    <style:style style:name="Tabela31.B5" style:family="table-cell">
      <style:table-cell-properties fo:padding="0.097cm" fo:border-left="0.05pt solid #000000" fo:border-right="none" fo:border-top="none" fo:border-bottom="0.05pt solid #000000"/>
    </style:style>
    <style:style style:name="Tabela31.C5" style:family="table-cell">
      <style:table-cell-properties fo:padding="0.097cm" fo:border-left="0.05pt solid #000000" fo:border-right="none" fo:border-top="none" fo:border-bottom="0.05pt solid #000000"/>
    </style:style>
    <style:style style:name="Tabela31.D5" style:family="table-cell">
      <style:table-cell-properties fo:padding="0.097cm" fo:border-left="0.05pt solid #000000" fo:border-right="none" fo:border-top="none" fo:border-bottom="0.05pt solid #000000"/>
    </style:style>
    <style:style style:name="Tabela31.E5" style:family="table-cell">
      <style:table-cell-properties fo:padding="0.097cm" fo:border-left="0.05pt solid #000000" fo:border-right="none" fo:border-top="none" fo:border-bottom="0.05pt solid #000000"/>
    </style:style>
    <style:style style:name="Tabela31.F5" style:family="table-cell">
      <style:table-cell-properties fo:padding="0.097cm" fo:border-left="0.05pt solid #000000" fo:border-right="none" fo:border-top="none" fo:border-bottom="0.05pt solid #000000"/>
    </style:style>
    <style:style style:name="Tabela31.G5" style:family="table-cell">
      <style:table-cell-properties fo:padding="0.097cm" fo:border-left="0.05pt solid #000000" fo:border-right="none" fo:border-top="none" fo:border-bottom="0.05pt solid #000000"/>
    </style:style>
    <style:style style:name="Tabela3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1d93c6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211b20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211b20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2dc2d3" officeooo:paragraph-rsid="001d93c6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fo:background-color="#ffff00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officeooo:rsid="002a7a98" officeooo:paragraph-rsid="002a7a98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officeooo:rsid="0031e43d" officeooo:paragraph-rsid="002a7a98" fo:background-color="transparen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officeooo:rsid="0024ab5c" officeooo:paragraph-rsid="0024ab5c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24ab5c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e8c65" officeooo:paragraph-rsid="002005ac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paragraph-rsid="002005ac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25a4b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11b2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25a4b" officeooo:paragraph-rsid="00225a4b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76bb0" fo:background-color="#ffff9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fo:font-weight="normal" officeooo:rsid="00276bb0" officeooo:paragraph-rsid="002a7a98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fo:font-weight="normal" officeooo:rsid="00276bb0" officeooo:paragraph-rsid="00276b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officeooo:rsid="0031e43d" officeooo:paragraph-rsid="002a7a98" fo:background-color="transparen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0pt" officeooo:rsid="0032dc89" officeooo:paragraph-rsid="00211b20" fo:background-color="transparent" style:font-size-asian="10pt" style:font-size-complex="10pt"/>
    </style:style>
    <style:style style:name="P23" style:family="paragraph" style:parent-style-name="ppc_20_titulo2">
      <style:paragraph-properties fo:margin-left="0cm" fo:margin-right="0cm" fo:line-height="100%" fo:text-indent="0cm" style:auto-text-indent="false" style:writing-mode="page"/>
      <style:text-properties style:font-name="Times New Roman" fo:font-size="10pt" fo:font-weight="normal" officeooo:rsid="00211b20" officeooo:paragraph-rsid="00211b20" fo:background-color="transparent" style:font-size-asian="10pt" style:font-weight-asian="normal" style:font-size-complex="10pt" style:font-weight-complex="normal"/>
    </style:style>
    <style:style style:name="P24" style:family="paragraph" style:parent-style-name="ppc_20_titulo2">
      <style:paragraph-properties fo:margin-left="0cm" fo:margin-right="0cm" fo:line-height="100%" fo:text-indent="0cm" style:auto-text-indent="false" style:writing-mode="page"/>
      <style:text-properties style:font-name="Times New Roman" fo:font-size="10pt" fo:font-weight="normal" officeooo:rsid="0032dc89" officeooo:paragraph-rsid="00211b20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Numbering_20_1">
      <style:paragraph-properties fo:line-height="100%" fo:text-align="justify" style:justify-single-word="false"/>
      <style:text-properties fo:color="#ff3333" style:font-name="Arial1" fo:font-size="8pt" officeooo:rsid="0017ed74" officeooo:paragraph-rsid="002005ac" style:font-size-asian="8pt" style:font-size-complex="8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76bb0" fo:background-color="#ffff9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officeooo:rsid="0031e43d" officeooo:paragraph-rsid="002a7a98" fo:background-color="transparen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36e2"/>
    </style:style>
    <style:style style:name="T3" style:family="text">
      <style:text-properties style:text-underline-style="solid" style:text-underline-width="auto" style:text-underline-color="font-color" officeooo:rsid="0032dc89"/>
    </style:style>
    <style:style style:name="T4" style:family="text">
      <style:text-properties style:text-underline-style="solid" style:text-underline-width="auto" style:text-underline-color="font-color" officeooo:rsid="001d93c6"/>
    </style:style>
    <style:style style:name="T5" style:family="text">
      <style:text-properties style:text-underline-style="solid" style:text-underline-width="auto" style:text-underline-color="font-color" fo:font-weight="normal" officeooo:rsid="001d93c6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31e43d"/>
    </style:style>
    <style:style style:name="T7" style:family="text">
      <style:text-properties officeooo:rsid="003036e2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036e2"/>
    </style:style>
    <style:style style:name="T10" style:family="text">
      <style:text-properties officeooo:rsid="00556cb1"/>
    </style:style>
    <style:style style:name="T11" style:family="text">
      <style:text-properties officeooo:rsid="0032dc89"/>
    </style:style>
    <style:style style:name="T12" style:family="text">
      <style:text-properties fo:color="#ff3333" style:text-underline-style="solid" style:text-underline-width="auto" style:text-underline-color="font-color" officeooo:rsid="003036e2"/>
    </style:style>
    <style:style style:name="T13" style:family="text">
      <style:text-properties fo:color="#ff3333" style:text-underline-style="solid" style:text-underline-width="auto" style:text-underline-color="font-color" officeooo:rsid="00211b20"/>
    </style:style>
    <style:style style:name="T14" style:family="text">
      <style:text-properties fo:color="#ff3333" style:text-underline-style="none" officeooo:rsid="0033559d"/>
    </style:style>
    <style:style style:name="T15" style:family="text">
      <style:text-properties officeooo:rsid="001d93c6"/>
    </style:style>
    <style:style style:name="T16" style:family="text">
      <style:text-properties officeooo:rsid="0027ff8b"/>
    </style:style>
    <style:style style:name="T17" style:family="text">
      <style:text-properties officeooo:rsid="00211b2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93c6" style:font-weight-asian="normal" style:font-weight-complex="normal"/>
    </style:style>
    <style:style style:name="T20" style:family="text">
      <style:text-properties officeooo:rsid="00225a4b"/>
    </style:style>
    <style:style style:name="T21" style:family="text">
      <style:text-properties officeooo:rsid="00276bb0"/>
    </style:style>
    <style:style style:name="T22" style:family="text">
      <style:text-properties officeooo:rsid="002daa41"/>
    </style:style>
    <style:style style:name="T23" style:family="text">
      <style:text-properties officeooo:rsid="002dd77e"/>
    </style:style>
    <style:style style:name="T24" style:family="text">
      <style:text-properties officeooo:rsid="00316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de Parecer do Chefe/Diretor de Ensino, Pesquisa e Extensão do Campus:</text:p>
      <text:p text:style-name="P1"/>
      <text:p text:style-name="P2">Eu, <text:span text:style-name="T12">(nome do servidor Chefe/Diretor DEPE</text:span><text:span text:style-name="T2">)</text:span><text:span text:style-name="T3">, </text:span><text:span text:style-name="T7">Chefe/Diretor DEPE do Câmpus </text:span><text:span text:style-name="T2">(</text:span><text:span text:style-name="T12">nome do C</text:span><text:span text:style-name="T13">â</text:span><text:span text:style-name="T12">mpus</text:span><text:span text:style-name="T2">), </text:span><text:span text:style-name="T9">declaro que os seguintes itens abaixo relacionados estão de acordo com as instruções solicitadas pelo Colegiado de Ensino, Pesquisa e Extensão do IFSC. </text:span><text:span text:style-name="T14">(em caso de necessidade, favor justificar)</text:span><text:span text:style-name="T9">:</text:span></text:p>
      <text:p text:style-name="P3">1) A Coordenadoria Pedagógica <text:span text:style-name="T10">participou da Criação do Curso ou da Análise Final do documento</text:span>?</text:p>
      <text:p text:style-name="P3">( <text:s/>) Sim <text:s text:c="3"/>( <text:s/>) Não </text:p>
      <text:p text:style-name="P3">Justificativa:<text:span text:style-name="T1"> <text:s text:c="10"/></text:span><text:span text:style-name="T4"><text:s text:c="166"/></text:span></text:p>
      <text:p text:style-name="P3"/>
      <text:p text:style-name="P3"/>
      <text:p text:style-name="P3">2) A Biblioteca do C<text:span text:style-name="T17">â</text:span>mpus possui a Bibliografia Básica e Complementar para o primeiro ano do Curso?</text:p>
      <text:p text:style-name="P3">( <text:s/>) Sim <text:s text:c="2"/>( <text:s/>) Não</text:p>
      <text:p text:style-name="P3">Justificativa: <text:span text:style-name="T1"><text:s text:c="172"/></text:span></text:p>
      <text:p text:style-name="P1"/>
      <text:p text:style-name="P1"/>
      <text:p text:style-name="P3">3) O C<text:span text:style-name="T17">â</text:span>mpus possui a infraestrutura mínima exigida pelo catálogo de cursos?</text:p>
      <text:p text:style-name="P3">( <text:s/>) Sim <text:s text:c="2"/>( <text:s/>) Não <text:s/><text:span text:style-name="T15">( <text:s/>) Parcialmente</text:span></text:p>
      <text:p text:style-name="P3">Justificativa: <text:span text:style-name="T1"><text:s text:c="31"/></text:span><text:span text:style-name="T4"><text:s text:c="143"/></text:span></text:p>
      <text:p text:style-name="P1"/>
      <text:p text:style-name="P1"/>
      <text:p text:style-name="P4">4) O C<text:span text:style-name="T21">â</text:span>mpus possui infraestrutura <text:span text:style-name="T11">com condições de acesso para pessoas com deficiência ou mobilidade reduzida?</text:span></text:p>
      <text:p text:style-name="P6">( <text:s/>) Sim <text:s text:c="2"/>( <text:s/>) Não <text:s/>( <text:s/>) Parcialmente</text:p>
      <text:p text:style-name="P5">Justificativ<text:span text:style-name="T15">a: </text:span><text:span text:style-name="T4"><text:s text:c="172"/></text:span></text:p>
      <text:p text:style-name="P8"/>
      <text:p text:style-name="P1"/>
      <text:list xml:id="list6681338709100204451" text:style-name="Numbering_20_1">
        <text:list-header>
          <text:h text:style-name="P23" text:outline-level="2">5) O Câmpus possui o corpo docente necessário para a oferta do curso?</text:h>
          <text:h text:style-name="P24" text:outline-level="2">( <text:s/>) Sim <text:s text:c="2"/>( <text:s/>) Não <text:s/>( <text:s/>) Parcialmente</text:h>
        </text:list-header>
      </text:list>
      <text:p text:style-name="P22"><text:span text:style-name="T18">Justificativ</text:span><text:span text:style-name="T19">a: </text:span><text:span text:style-name="T5"><text:s text:c="171"/></text:span><text:span text:style-name="T4"><text:s/></text:span></text:p>
      <text:p text:style-name="P16"/>
      <text:p text:style-name="P9">6) No caso de CRIAÇÃO DE CURSO <text:span text:style-name="T22">já</text:span> existe oferta igual ou similar do curso em outros Câmpus? Caso já exista favor relacionar abaixo as principais.</text:p>
      <text:p text:style-name="P10">( <text:s/>) Sim ( <text:s/>) Não </text:p>
      <text:p text:style-name="P10"/>
      <text:p text:style-name="P19"><text:s/><text:span text:style-name="T6"><text:s text:c="11"/></text:span><text:span text:style-name="T4"><text:s text:c="180"/></text:span></text:p>
      <text:p text:style-name="P19"><text:span text:style-name="T6"><text:s text:c="11"/></text:span><text:span text:style-name="T4"><text:s text:c="181"/></text:span></text:p>
      <text:p text:style-name="P19"><text:s/><text:span text:style-name="T6"><text:s text:c="11"/></text:span><text:span text:style-name="T4"><text:s text:c="180"/></text:span></text:p>
      <text:p text:style-name="P21"/>
      <text:p text:style-name="P21"/>
      <text:p text:style-name="P11"><text:span text:style-name="T24">7</text:span>) No caso de CRIAÇÃO DE CURSO <text:span text:style-name="T23">e havendo oferta do mesmo curso em outro Câmpus justifique o porquê de não utilizar uma autorização de oferta.</text:span></text:p>
      <text:p text:style-name="P12"><text:span text:style-name="T8">Justificativa:</text:span><text:span text:style-name="T1"> <text:s text:c="10"/></text:span><text:span text:style-name="T4"><text:s text:c="161"/></text:span></text:p>
      <text:p text:style-name="P20"><text:s/><text:span text:style-name="T6"><text:s text:c="11"/></text:span><text:span text:style-name="T4"><text:s text:c="180"/></text:span></text:p>
      <text:p text:style-name="P20"><text:span text:style-name="T6"><text:s text:c="11"/></text:span><text:span text:style-name="T4"><text:s text:c="181"/></text:span></text:p>
      <text:p text:style-name="P18"/>
      <text:p text:style-name="P18"/>
      <text:p text:style-name="P17">ATENÇÃO:</text:p>
      <text:p text:style-name="P15">Em caso de <text:span text:style-name="T20">ESPECIALIZAÇÃO, havendo</text:span> docente externo ao IFSC, é necessário preencher a tabela abaixo, <text:span text:style-name="T20">cujas informações são indispensáveis ao cadastro do curso n</text:span>o SIGAA-Lato sensu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3">Nome </text:p>
            <text:p text:style-name="P13">do Docente</text:p>
          </table:table-cell>
          <table:table-cell table:style-name="Tabela31.A1" office:value-type="string">
            <text:p text:style-name="P13">Nº do CPF</text:p>
          </table:table-cell>
          <table:table-cell table:style-name="Tabela31.A1" office:value-type="string">
            <text:p text:style-name="P13">Nome </text:p>
            <text:p text:style-name="P13">da mãe</text:p>
          </table:table-cell>
          <table:table-cell table:style-name="Tabela31.A1" office:value-type="string">
            <text:p text:style-name="P13">E-mail </text:p>
          </table:table-cell>
          <table:table-cell table:style-name="Tabela31.A1" office:value-type="string">
            <text:p text:style-name="P13">Formação</text:p>
            <text:p text:style-name="P13">(graduação/ pós-graduação)</text:p>
          </table:table-cell>
          <table:table-cell table:style-name="Tabela31.A1" office:value-type="string">
            <text:p text:style-name="P13">Instituição de origem</text:p>
          </table:table-cell>
          <table:table-cell table:style-name="Tabela31.A1" office:value-type="string">
            <text:p text:style-name="P13">Unidade curricular/CH total</text:p>
          </table:table-cell>
          <table:table-cell table:style-name="Tabela31.H1" office:value-type="string">
            <text:p text:style-name="P13">Carga Horária /docente</text:p>
          </table:table-cell>
        </table:table-row>
        <table:table-row>
          <table:table-cell table:style-name="Tabela31.A5" office:value-type="string">
            <text:p text:style-name="P14"/>
          </table:table-cell>
          <table:table-cell table:style-name="Tabela31.B2" office:value-type="string">
            <text:p text:style-name="P14"/>
          </table:table-cell>
          <table:table-cell table:style-name="Tabela31.C2" office:value-type="string">
            <text:p text:style-name="P14"/>
          </table:table-cell>
          <table:table-cell table:style-name="Tabela31.D2" office:value-type="string">
            <text:p text:style-name="P14"/>
          </table:table-cell>
          <table:table-cell table:style-name="Tabela31.E2" office:value-type="string">
            <text:p text:style-name="P14"/>
          </table:table-cell>
          <table:table-cell table:style-name="Tabela31.F2" office:value-type="string">
            <text:p text:style-name="P14"/>
          </table:table-cell>
          <table:table-cell table:style-name="Tabela31.G2" office:value-type="string">
            <text:p text:style-name="P14"/>
          </table:table-cell>
          <table:table-cell table:style-name="Tabela31.H2" office:value-type="string">
            <text:p text:style-name="P14"/>
          </table:table-cell>
        </table:table-row>
        <table:table-row>
          <table:table-cell table:style-name="Tabela31.A5" office:value-type="string">
            <text:p text:style-name="P14"/>
          </table:table-cell>
          <table:table-cell table:style-name="Tabela31.B3" office:value-type="string">
            <text:p text:style-name="P14"/>
          </table:table-cell>
          <table:table-cell table:style-name="Tabela31.C3" office:value-type="string">
            <text:p text:style-name="P14"/>
          </table:table-cell>
          <table:table-cell table:style-name="Tabela31.D3" office:value-type="string">
            <text:p text:style-name="P14"/>
          </table:table-cell>
          <table:table-cell table:style-name="Tabela31.E3" office:value-type="string">
            <text:p text:style-name="P14"/>
          </table:table-cell>
          <table:table-cell table:style-name="Tabela31.F3" office:value-type="string">
            <text:p text:style-name="P14"/>
          </table:table-cell>
          <table:table-cell table:style-name="Tabela31.G3" office:value-type="string">
            <text:p text:style-name="P14"/>
          </table:table-cell>
          <table:table-cell table:style-name="Tabela31.H3" office:value-type="string">
            <text:p text:style-name="P14"/>
          </table:table-cell>
        </table:table-row>
        <table:table-row>
          <table:table-cell table:style-name="Tabela31.A5" office:value-type="string">
            <text:p text:style-name="P14"/>
          </table:table-cell>
          <table:table-cell table:style-name="Tabela31.B4" office:value-type="string">
            <text:p text:style-name="P14"/>
          </table:table-cell>
          <table:table-cell table:style-name="Tabela31.C4" office:value-type="string">
            <text:p text:style-name="P14"/>
          </table:table-cell>
          <table:table-cell table:style-name="Tabela31.D4" office:value-type="string">
            <text:p text:style-name="P14"/>
          </table:table-cell>
          <table:table-cell table:style-name="Tabela31.E4" office:value-type="string">
            <text:p text:style-name="P14"/>
          </table:table-cell>
          <table:table-cell table:style-name="Tabela31.F4" office:value-type="string">
            <text:p text:style-name="P14"/>
          </table:table-cell>
          <table:table-cell table:style-name="Tabela31.G4" office:value-type="string">
            <text:p text:style-name="P14"/>
          </table:table-cell>
          <table:table-cell table:style-name="Tabela31.H4" office:value-type="string">
            <text:p text:style-name="P14"/>
          </table:table-cell>
        </table:table-row>
        <table:table-row>
          <table:table-cell table:style-name="Tabela31.A5" office:value-type="string">
            <text:p text:style-name="P14"/>
          </table:table-cell>
          <table:table-cell table:style-name="Tabela31.B5" office:value-type="string">
            <text:p text:style-name="P14"/>
          </table:table-cell>
          <table:table-cell table:style-name="Tabela31.C5" office:value-type="string">
            <text:p text:style-name="P14"/>
          </table:table-cell>
          <table:table-cell table:style-name="Tabela31.D5" office:value-type="string">
            <text:p text:style-name="P14"/>
          </table:table-cell>
          <table:table-cell table:style-name="Tabela31.E5" office:value-type="string">
            <text:p text:style-name="P14"/>
          </table:table-cell>
          <table:table-cell table:style-name="Tabela31.F5" office:value-type="string">
            <text:p text:style-name="P14"/>
          </table:table-cell>
          <table:table-cell table:style-name="Tabela31.G5" office:value-type="string">
            <text:p text:style-name="P14"/>
          </table:table-cell>
          <table:table-cell table:style-name="Tabela31.H5" office:value-type="string">
            <text:p text:style-name="P14"/>
          </table:table-cell>
        </table:table-row>
      </table:table>
      <text:list xml:id="list103926485525068" text:continue-numbering="true" text:style-name="Numbering_20_1">
        <text:list-header>
          <text:p text:style-name="P25">Orientação: <text:span text:style-name="T16">não poderá ultrapassar 50% do número de docentes vinculados ao curso. U</text:span>nidades curriculares compartilhadas deverão discriminar a carga horária destinada para cada docent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799cm" style:auto-text-indent="false" style:page-number="auto" style:shadow="none"/>
      <style:text-properties style:font-name="Arial" fo:font-family="Arial" style:font-style-name="Normal" style:font-family-generic="swiss" style:font-pitch="variable"/>
    </style:style>
    <style:style style:name="ppc_20_titulo2" style:display-name="ppc titulo2" style:family="paragraph" style:parent-style-name="ppc_20_texto" style:default-outline-level="2" style:list-style-name="Numbering_20_1" style:master-page-name="">
      <loext:graphic-properties draw:fill="none" draw:fill-color="#99ccff"/>
      <style:paragraph-properties fo:margin-left="0.9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style:shadow="none">
        <style:tab-stops>
          <style:tab-stop style:position="0cm"/>
          <style:tab-stop style:position="0.11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28:29.848000000</meta:creation-date>
    <dc:date>2018-09-20T10:39:24.384000000</dc:date>
    <meta:editing-duration>PT58M14S</meta:editing-duration>
    <meta:editing-cycles>11</meta:editing-cycles>
    <meta:generator>LibreOffice/5.2.7.2$Windows_x86 LibreOffice_project/2b7f1e640c46ceb28adf43ee075a6e8b8439ed10</meta:generator>
    <meta:print-date>2018-09-20T09:50:41.612000000</meta:print-date>
    <meta:document-statistic meta:table-count="1" meta:image-count="0" meta:object-count="0" meta:page-count="1" meta:paragraph-count="40" meta:word-count="303" meta:character-count="3868" meta:non-whitespace-character-count="1563"/>
  </office:meta>
</office:document-meta>
</file>