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0pt" officeooo:rsid="004f26d7" officeooo:paragraph-rsid="001d93c6" style:font-size-asian="10pt" style:font-size-complex="10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pt" officeooo:rsid="002dc2d3" officeooo:paragraph-rsid="001d93c6" style:font-size-asian="10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2dc2d3" officeooo:paragraph-rsid="001d93c6" style:font-size-asian="10pt" style:font-size-complex="10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0pt" officeooo:rsid="0031e43d" officeooo:paragraph-rsid="001d93c6" style:font-size-asian="10pt" style:font-size-complex="10pt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0pt" officeooo:rsid="0032dc89" officeooo:paragraph-rsid="001d93c6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fo:font-weight="bold" officeooo:rsid="002dc2d3" officeooo:paragraph-rsid="001d93c6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style:text-underline-style="none" officeooo:rsid="003036e2" officeooo:paragraph-rsid="001d93c6" style:font-size-asian="10pt" style:font-size-complex="10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0pt" style:text-underline-style="none" officeooo:rsid="003036e2" officeooo:paragraph-rsid="001d93c6" style:font-size-asian="10pt" style:font-size-complex="10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0pt" officeooo:rsid="0032dc89" officeooo:paragraph-rsid="001d93c6" fo:background-color="#ffff00" style:font-size-asian="10pt" style:font-size-complex="10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3036e2"/>
    </style:style>
    <style:style style:name="T3" style:family="text">
      <style:text-properties style:text-underline-style="solid" style:text-underline-width="auto" style:text-underline-color="font-color" officeooo:rsid="0032dc89"/>
    </style:style>
    <style:style style:name="T4" style:family="text">
      <style:text-properties style:text-underline-style="solid" style:text-underline-width="auto" style:text-underline-color="font-color" officeooo:rsid="001d93c6"/>
    </style:style>
    <style:style style:name="T5" style:family="text">
      <style:text-properties officeooo:rsid="003036e2"/>
    </style:style>
    <style:style style:name="T6" style:family="text">
      <style:text-properties style:text-underline-style="none" officeooo:rsid="003036e2"/>
    </style:style>
    <style:style style:name="T7" style:family="text">
      <style:text-properties officeooo:rsid="00556cb1"/>
    </style:style>
    <style:style style:name="T8" style:family="text">
      <style:text-properties officeooo:rsid="0032dc89"/>
    </style:style>
    <style:style style:name="T9" style:family="text">
      <style:text-properties fo:color="#ff3333" style:text-underline-style="solid" style:text-underline-width="auto" style:text-underline-color="font-color" officeooo:rsid="003036e2"/>
    </style:style>
    <style:style style:name="T10" style:family="text">
      <style:text-properties fo:color="#ff3333" style:text-underline-style="none" officeooo:rsid="0033559d"/>
    </style:style>
    <style:style style:name="T11" style:family="text">
      <style:text-properties officeooo:rsid="001d93c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Modelo de Parecer do Chefe/Diretor de Ensino, Pesquisa e Extensão do Campus:</text:p>
      <text:p text:style-name="P2"/>
      <text:p text:style-name="P3">Eu, <text:span text:style-name="T9">(nome do servidor Chefe/Diretor DEPE</text:span><text:span text:style-name="T2">)</text:span><text:span text:style-name="T3">, </text:span><text:span text:style-name="T5">Chefe/Diretor DEPE do Campus </text:span><text:span text:style-name="T2">(</text:span><text:span text:style-name="T9">nome do Campus</text:span><text:span text:style-name="T2">), </text:span><text:span text:style-name="T6">declaro que os seguintes itens abaixo relacionados estão de acordo com as instruções solicitadas pelo Colegiado de Ensino, Pesquisa e Extensão do IFSC. </text:span><text:span text:style-name="T10">(em caso de necessidade, favor justificar)</text:span><text:span text:style-name="T6">:</text:span></text:p>
      <text:p text:style-name="P7"/>
      <text:p text:style-name="P8"><text:s/></text:p>
      <text:p text:style-name="P4">1) A Coordenadoria Pedagógica <text:span text:style-name="T7">participou da Criação do Curso ou da Análise Final do documento</text:span>?</text:p>
      <text:p text:style-name="P4">( <text:s/>) Sim <text:s text:c="3"/>( <text:s/>) Não </text:p>
      <text:p text:style-name="P4">Justificativa:<text:span text:style-name="T1"> <text:s text:c="10"/></text:span><text:span text:style-name="T4"><text:s text:c="166"/></text:span></text:p>
      <text:p text:style-name="P4"/>
      <text:p text:style-name="P4"/>
      <text:p text:style-name="P4">2) A Biblioteca do Campus possui a Bibliografia Básica e Complementar para o primeiro ano do Curso ?</text:p>
      <text:p text:style-name="P4">( <text:s/>) Sim <text:s text:c="2"/>( <text:s/>) Não</text:p>
      <text:p text:style-name="P4">Justificativa: <text:span text:style-name="T1"><text:s text:c="172"/></text:span></text:p>
      <text:p text:style-name="P2"/>
      <text:p text:style-name="P2"/>
      <text:p text:style-name="P2"/>
      <text:p text:style-name="P4">3) O Campus possui a infraestrutura mínima exigida pelo catálogo de cursos?</text:p>
      <text:p text:style-name="P4">( <text:s/>) Sim <text:s text:c="2"/>( <text:s/>) Não <text:s/><text:span text:style-name="T11">( <text:s/>) Parcialmente</text:span></text:p>
      <text:p text:style-name="P4">Justificativa: <text:span text:style-name="T1"><text:s text:c="31"/></text:span><text:span text:style-name="T4"><text:s text:c="143"/></text:span></text:p>
      <text:p text:style-name="P2"/>
      <text:p text:style-name="P2"/>
      <text:p text:style-name="P2"/>
      <text:p text:style-name="P4">4) O Campus possui infraestrutura <text:span text:style-name="T8">com condições de acesso para pessoas com deficiência ou mobilidade reduzida? <text:tab/>( <text:s/>) Sim <text:s text:c="2"/>( <text:s/>) Não <text:s/>( <text:s/>) Parcialmente</text:span></text:p>
      <text:p text:style-name="P5">Justificativ<text:span text:style-name="T11">a: </text:span><text:span text:style-name="T4"><text:s text:c="172"/></text:span></text:p>
      <text:p text:style-name="P9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04T16:28:29.848000000</meta:creation-date>
    <dc:date>2017-08-04T16:38:30.816000000</dc:date>
    <meta:editing-duration>PT10M1S</meta:editing-duration>
    <meta:editing-cycles>1</meta:editing-cycles>
    <meta:generator>LibreOffice/5.2.3.3$Windows_x86 LibreOffice_project/d54a8868f08a7b39642414cf2c8ef2f228f780cf</meta:generator>
    <meta:document-statistic meta:table-count="0" meta:image-count="0" meta:object-count="0" meta:page-count="1" meta:paragraph-count="14" meta:word-count="149" meta:character-count="1613" meta:non-whitespace-character-count="755"/>
  </office:meta>
</office:document-meta>
</file>