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4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29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2.34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2.404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style:paragraph-properties fo:text-align="justify" style:justify-single-word="false"/>
      <style:text-properties style:font-name="Arial" fo:font-size="12pt" officeooo:paragraph-rsid="005b3506" fo:background-color="transparent" style:font-size-asian="12pt" style:font-size-complex="12pt"/>
    </style:style>
    <style:style style:name="P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officeooo:paragraph-rsid="005b3506" style:font-size-asian="12pt" style:font-size-complex="12pt"/>
    </style:style>
    <style:style style:name="P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5b350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ff3333" style:text-line-through-style="none" style:text-line-through-type="none" style:font-name="Arial" fo:font-size="12pt" fo:font-style="normal" style:text-underline-style="none" fo:font-weight="normal" officeooo:rsid="00136f78" officeooo:paragraph-rsid="005b350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b350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bold" officeooo:paragraph-rsid="005b3506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5b3506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5b350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2pt" fo:font-weight="bold" officeooo:rsid="0005b911" officeooo:paragraph-rsid="005b3506" style:font-size-asian="12pt" style:font-weight-asian="bold" style:font-size-complex="12pt" style:font-weight-complex="bold"/>
    </style:style>
    <style:style style:name="P12" style:family="paragraph" style:parent-style-name="Heading_20_2" style:master-page-name="">
      <style:paragraph-properties fo:text-align="center" style:justify-single-word="false" style:page-number="auto"/>
      <style:text-properties style:font-name="Arial" fo:font-size="16pt" officeooo:paragraph-rsid="005b3506" fo:background-color="transparent" style:font-size-asian="16pt" style:font-size-complex="16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paragraph-rsid="005b3506" style:font-size-asian="12pt" style:font-size-complex="12pt"/>
    </style:style>
    <style:style style:name="P14" style:family="paragraph" style:parent-style-name="Text_20_body">
      <style:paragraph-properties fo:margin-top="0cm" fo:margin-bottom="0.379cm" loext:contextual-spacing="false" fo:line-height="120%" fo:text-align="justify" style:justify-single-word="false" style:writing-mode="lr-tb"/>
      <style:text-properties officeooo:paragraph-rsid="0061365d"/>
    </style:style>
    <style:style style:name="P15" style:family="paragraph" style:parent-style-name="Text_20_body">
      <style:paragraph-properties fo:text-align="justify" style:justify-single-word="false"/>
      <style:text-properties officeooo:paragraph-rsid="005f32f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b350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5b350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ff3333" style:text-line-through-style="none" style:text-line-through-type="none" style:font-name="Arial" fo:font-size="12pt" fo:font-style="normal" style:text-underline-style="none" fo:font-weight="normal" officeooo:rsid="00136f78" officeooo:paragraph-rsid="005b350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911" style:font-weight-asian="bold" style:font-weight-complex="bold"/>
    </style:style>
    <style:style style:name="T3" style:family="text">
      <style:text-properties fo:font-weight="bold" officeooo:rsid="00641fc9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5b911"/>
    </style:style>
    <style:style style:name="T6" style:family="text">
      <style:text-properties fo:color="#0000ff"/>
    </style:style>
    <style:style style:name="T7" style:family="text">
      <style:text-properties officeooo:rsid="005bf5eb"/>
    </style:style>
    <style:style style:name="T8" style:family="text">
      <style:text-properties officeooo:rsid="005c7ef1"/>
    </style:style>
    <style:style style:name="T9" style:family="text">
      <style:text-properties officeooo:rsid="005f32fe"/>
    </style:style>
    <style:style style:name="T10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officeooo:rsid="005f32fe" style:text-blinking="false" fo:background-color="transparent" loext:char-shading-value="0"/>
    </style:style>
    <style:style style:name="T12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officeooo:rsid="0060c7c5" style:text-blinking="false" fo:background-color="transparent" loext:char-shading-value="0"/>
    </style:style>
    <style:style style:name="T13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officeooo:rsid="0061365d" style:text-blinking="false" fo:background-color="transparent" loext:char-shading-value="0"/>
    </style:style>
    <style:style style:name="T14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officeooo:rsid="00627e26" style:text-blinking="false" fo:background-color="transparent" loext:char-shading-value="0"/>
    </style:style>
    <style:style style:name="T15" style:family="text">
      <style:text-properties fo:font-variant="normal" fo:text-transform="none" fo:color="#ff3333" style:text-line-through-style="none" style:text-line-through-type="none" style:font-name="Calibri" fo:font-size="12pt" fo:font-style="normal" style:text-underline-style="none" fo:font-weight="normal" officeooo:rsid="0064913b" style:text-blinking="false" fo:background-color="transparent" loext:char-shading-value="0"/>
    </style:style>
    <style:style style:name="T16" style:family="text">
      <style:text-properties officeooo:rsid="0065232d"/>
    </style:style>
    <style:style style:name="T17" style:family="text">
      <style:text-properties officeooo:rsid="006679ea"/>
    </style:style>
    <style:style style:name="T18" style:family="text">
      <style:text-properties officeooo:rsid="0067d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S<text:span text:style-name="T4">USPENSÃO DA OFERTA DE CURSO</text:span></text:h>
      <text:h text:style-name="P3" text:outline-level="2">DADOS DO CAMPUS </text:h>
      <text:section text:style-name="Sect1" text:name="limesurvey">
        <text:section text:style-name="Sect1" text:name="question1088">
          <text:h text:style-name="P5" text:outline-level="3">1. Campus: </text:h>
        </text:section>
        <text:section text:style-name="Sect1" text:name="question1303">
          <text:h text:style-name="P5" text:outline-level="3">2. Departamento: </text:h>
        </text:section>
        <text:section text:style-name="Sect1" text:name="question1093">
          <text:h text:style-name="P5" text:outline-level="3">3 Contatos/Telefone do campus: </text:h>
          <text:p text:style-name="P7"/>
          <text:p text:style-name="P7">DADOS DO CURSO</text:p>
        </text:section>
        <text:section text:style-name="Sect1" text:name="question1094">
          <text:h text:style-name="P5" text:outline-level="3">4. Nome do curso: </text:h>
          <text:p text:style-name="P9"><text:span text:style-name="T1">5. </text:span><text:span text:style-name="T2">Número</text:span><text:span text:style-name="T1"> da Resolução </text:span><text:span text:style-name="T3">CEPE </text:span><text:span text:style-name="T1">do Curso:</text:span> </text:p>
        </text:section>
        <text:section text:style-name="Sect1" text:name="question1095">
          <text:h text:style-name="P5" text:outline-level="3">6. Forma de oferta: </text:h>
        </text:section>
        <text:section text:style-name="Sect1" text:name="question1096">
          <text:h text:style-name="P5" text:outline-level="3">7. Modalidade: </text:h>
        </text:section>
        <text:section text:style-name="Sect1" text:name="question1098">
          <text:h text:style-name="P5" text:outline-level="3">8. Carga horária total: </text:h>
          <text:p text:style-name="P9"/>
        </text:section>
        <text:h text:style-name="P4" text:outline-level="2">HISTÓRICO DA OFERTA DO CURSO:</text:h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9"/>
      <text:p text:style-name="P7">JUSTIFICATIVA DA SUSPENSÃO DA OFER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7"/>
      <text:p text:style-name="P7"><text:span text:style-name="T5">PERÍODO</text:span> DE SUSPENS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10"/></text:p>
          </table:table-cell>
        </table:table-row>
      </table:table>
      <text:p text:style-name="P7"/>
      <text:p text:style-name="P8">DESCREVER A REALOCAÇÃO DOS SERVIÇOS, RECURSOS HUMANOS E MATERIAIS DO CURS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</table:table-cell>
        </table:table-row>
      </table:table>
      <text:p text:style-name="P11"><text:span text:style-name="T6">Obs.:</text:span> <text:span text:style-name="T16">Quando a suspensão da oferta for superior a dois semestres letivos, também será necessária sua aprovação no Consup. Findado o período </text:span>de suspensão <text:span text:style-name="T18">acordado</text:span>, o <text:span text:style-name="T16">câ</text:span>mpus deverá retom<text:span text:style-name="T18">ar a oferta</text:span> ou solicitar a <text:span text:style-name="T17">sua</text:span> extinção.</text:p>
      <text:p text:style-name="P10"/>
      <text:p text:style-name="P10"/>
      <text:p text:style-name="P10"><text:soft-page-break/>________________, ____ de _____ de _______.</text:p>
      <text:p text:style-name="P6"/>
      <text:p text:style-name="P6">Assinatura da Direção do C<text:span text:style-name="T16">â</text:span>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23-10-03T13:45:42.297000000</dc:date>
    <meta:editing-duration>PT5H38M44S</meta:editing-duration>
    <meta:editing-cycles>58</meta:editing-cycles>
    <meta:generator>LibreOffice/5.2.7.2$Windows_x86 LibreOffice_project/2b7f1e640c46ceb28adf43ee075a6e8b8439ed10</meta:generator>
    <meta:document-statistic meta:table-count="4" meta:image-count="1" meta:object-count="0" meta:page-count="2" meta:paragraph-count="21" meta:word-count="138" meta:character-count="886" meta:non-whitespace-character-count="746"/>
  </office:meta>
</office:document-meta>
</file>