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847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3.859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Heading_20_2">
      <style:paragraph-properties fo:text-align="justify" style:justify-single-word="false"/>
      <style:text-properties style:font-name="Arial" fo:font-size="14pt" officeooo:paragraph-rsid="005c67d6" fo:background-color="transparent" style:font-size-asian="14pt" style:font-size-complex="14pt"/>
    </style:style>
    <style:style style:name="P4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2pt" officeooo:paragraph-rsid="005c67d6" style:font-size-asian="12pt" style:font-size-complex="12pt"/>
    </style:style>
    <style:style style:name="P5" style:family="paragraph" style:parent-style-name="Heading_20_2" style:master-page-name="">
      <style:paragraph-properties fo:text-align="center" style:justify-single-word="false" style:page-number="auto"/>
      <style:text-properties style:font-name="Arial" fo:font-size="16pt" officeooo:paragraph-rsid="005c67d6" fo:background-color="transparent" style:font-size-asian="16pt" style:font-size-complex="16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officeooo:paragraph-rsid="005c67d6" style:font-size-asian="12pt" style:font-size-complex="12pt"/>
    </style:style>
    <style:style style:name="P7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5c67d6" style:font-size-asian="11pt" style:font-size-complex="11pt"/>
    </style:style>
    <style:style style:name="P8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0pt" officeooo:paragraph-rsid="005c67d6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  <style:text-properties fo:font-variant="normal" fo:text-transform="none" fo:color="#ff3333" style:text-line-through-style="none" style:text-line-through-type="none" style:font-name="Arial" fo:font-size="12pt" fo:font-style="normal" style:text-underline-style="none" fo:font-weight="normal" officeooo:rsid="00136f78" officeooo:paragraph-rsid="005c67d6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5c67d6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5c67d6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fo:font-weight="bold" officeooo:paragraph-rsid="005c67d6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5c67d6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5c67d6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paragraph-rsid="005c67d6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2pt" fo:font-weight="normal" officeooo:paragraph-rsid="005c67d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6pt" officeooo:paragraph-rsid="005c67d6" fo:background-color="transparen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ALTERAÇÃO DO PROJETO PEDAGÓGICO DE CURSO</text:h>
      <text:p text:style-name="P17"/>
      <text:h text:style-name="P3" text:outline-level="2">DADOS DO CAMPUS </text:h>
      <text:section text:style-name="Sect1" text:name="limesurvey">
        <text:section text:style-name="Sect1" text:name="question1088">
          <text:h text:style-name="P7" text:outline-level="3">1 Campus: </text:h>
        </text:section>
        <text:section text:style-name="Sect1" text:name="question1303">
          <text:h text:style-name="P7" text:outline-level="3">2 Departamento: </text:h>
        </text:section>
        <text:section text:style-name="Sect1" text:name="question1093">
          <text:h text:style-name="P7" text:outline-level="3">3 Contatos/Telefone do campus: </text:h>
          <text:p text:style-name="P10"/>
          <text:p text:style-name="P12">DADOS DO CURSO</text:p>
        </text:section>
        <text:section text:style-name="Sect1" text:name="question1094">
          <text:h text:style-name="P7" text:outline-level="3">4 Nome do curso: </text:h>
          <text:p text:style-name="P11"><text:span text:style-name="T1">5 Número da Resolução do Curso:</text:span> </text:p>
        </text:section>
        <text:section text:style-name="Sect1" text:name="question1095">
          <text:h text:style-name="P7" text:outline-level="3">6 Forma de oferta: </text:h>
        </text:section>
        <text:section text:style-name="Sect1" text:name="question1096">
          <text:h text:style-name="P8" text:outline-level="3"/>
        </text:section>
        <text:h text:style-name="P4" text:outline-level="2"/>
        <text:h text:style-name="P4" text:outline-level="2"/>
        <text:h text:style-name="P4" text:outline-level="2"/>
        <text:h text:style-name="P4" text:outline-level="2">ITEM A SER ALTERADO NO PROJETO PEDAGÓGICO DO CURSO:</text:h>
      </text:section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</table:table-cell>
        </table:table-row>
      </table:table>
      <text:p text:style-name="P13"/>
      <text:p text:style-name="P14"/>
      <text:p text:style-name="P14">DESCREVER E JUSTIFICAR A ALTERAÇÃO PROPOSTA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5">________________, ____ de _____ de _______.</text:p>
      <text:p text:style-name="P16"/>
      <text:p text:style-name="P16"/>
      <text:p text:style-name="P9">Assinatura da Direção do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8-04-19T15:56:01.966000000</meta:print-date>
    <dc:date>2018-07-23T15:20:26.971000000</dc:date>
    <meta:editing-duration>PT4H14M14S</meta:editing-duration>
    <meta:editing-cycles>51</meta:editing-cycles>
    <meta:generator>LibreOffice/5.2.7.2$Windows_x86 LibreOffice_project/2b7f1e640c46ceb28adf43ee075a6e8b8439ed10</meta:generator>
    <meta:document-statistic meta:table-count="2" meta:image-count="1" meta:object-count="0" meta:page-count="1" meta:paragraph-count="16" meta:word-count="87" meta:character-count="558" meta:non-whitespace-character-count="466"/>
  </office:meta>
</office:document-meta>
</file>