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801cm" fo:margin-left="-0.007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6.191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977cm" table:align="left" style:writing-mode="lr-tb"/>
    </style:style>
    <style:style style:name="Tabela19.A" style:family="table-column">
      <style:table-column-properties style:column-width="4.101cm"/>
    </style:style>
    <style:style style:name="Tabela19.B" style:family="table-column">
      <style:table-column-properties style:column-width="3.11cm"/>
    </style:style>
    <style:style style:name="Tabela19.C" style:family="table-column">
      <style:table-column-properties style:column-width="3.593cm"/>
    </style:style>
    <style:style style:name="Tabela19.D" style:family="table-column">
      <style:table-column-properties style:column-width="3.286cm"/>
    </style:style>
    <style:style style:name="Tabela19.E" style:family="table-column">
      <style:table-column-properties style:column-width="2.887cm"/>
    </style:style>
    <style:style style:name="Tabela19.1" style:family="table-row">
      <style:table-row-properties style:min-row-height="0.667cm" fo:keep-together="always"/>
    </style:style>
    <style:style style:name="Tabela1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middle" fo:padding="0cm" fo:border="0.5pt solid #000000" style:writing-mode="lr-tb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middle" fo:padding="0cm" fo:border="0.5pt solid #000000" style:writing-mode="lr-tb"/>
    </style:style>
    <style:style style:name="Tabela1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middle" fo:padding="0cm" fo:border="0.5pt solid #000000" style:writing-mode="lr-tb"/>
    </style:style>
    <style:style style:name="Tabela1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middle" fo:padding="0cm" fo:border="0.5pt solid #000000" style:writing-mode="lr-tb"/>
    </style:style>
    <style:style style:name="Tabela19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middle" fo:padding="0cm" fo:border="0.5pt solid #000000" style:writing-mode="lr-tb"/>
    </style:style>
    <style:style style:name="Tabela31" style:family="table">
      <style:table-properties style:width="16.977cm" table:align="left" style:writing-mode="lr-tb"/>
    </style:style>
    <style:style style:name="Tabela31.A" style:family="table-column">
      <style:table-column-properties style:column-width="4.101cm"/>
    </style:style>
    <style:style style:name="Tabela31.B" style:family="table-column">
      <style:table-column-properties style:column-width="3.11cm"/>
    </style:style>
    <style:style style:name="Tabela31.C" style:family="table-column">
      <style:table-column-properties style:column-width="2.491cm"/>
    </style:style>
    <style:style style:name="Tabela31.D" style:family="table-column">
      <style:table-column-properties style:column-width="2.801cm"/>
    </style:style>
    <style:style style:name="Tabela31.F" style:family="table-column">
      <style:table-column-properties style:column-width="1.984cm"/>
    </style:style>
    <style:style style:name="Tabela31.1" style:family="table-row">
      <style:table-row-properties style:min-row-height="0.667cm" fo:keep-together="always"/>
    </style:style>
    <style:style style:name="Tabela3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3" style:family="table-cell">
      <style:table-cell-properties style:vertical-align="middle" fo:padding="0cm" fo:border="0.5pt solid #000000" style:writing-mode="lr-tb"/>
    </style:style>
    <style:style style:name="Tabela3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4" style:family="table-cell">
      <style:table-cell-properties style:vertical-align="middle" fo:padding="0cm" fo:border="0.5pt solid #000000" style:writing-mode="lr-tb"/>
    </style:style>
    <style:style style:name="Tabela3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5" style:family="table-cell">
      <style:table-cell-properties style:vertical-align="middle" fo:padding="0cm" fo:border="0.5pt solid #000000" style:writing-mode="lr-tb"/>
    </style:style>
    <style:style style:name="Tabela3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6" style:family="table-cell">
      <style:table-cell-properties style:vertical-align="middle" fo:padding="0cm" fo:border="0.5pt solid #000000" style:writing-mode="lr-tb"/>
    </style:style>
    <style:style style:name="Tabela3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7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1430d9" officeooo:paragraph-rsid="001430d9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rsid="001322a5" officeooo:paragraph-rsid="00242670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322a5" officeooo:paragraph-rsid="00242670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ca6a5" officeooo:paragraph-rsid="00242670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aed84" officeooo:paragraph-rsid="00242670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42670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749d5" officeooo:paragraph-rsid="0024267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51238" officeooo:paragraph-rsid="00251238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24267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bold" officeooo:paragraph-rsid="0024267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24267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3244e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251238" officeooo:paragraph-rsid="00251238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1322a5" officeooo:paragraph-rsid="00242670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0aed84" officeooo:paragraph-rsid="00242670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paragraph-rsid="00242670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251238" officeooo:paragraph-rsid="00251238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318ec7" officeooo:paragraph-rsid="00318ec7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1ca6a5" officeooo:paragraph-rsid="00242670" fo:background-color="#ffff99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800000" style:font-name="Arial" fo:font-size="12pt" fo:font-weight="normal" officeooo:paragraph-rsid="00242670" style:font-size-asian="12pt" style:font-weight-asian="normal" style:font-size-complex="12pt" style:font-weight-complex="normal"/>
    </style:style>
    <style:style style:name="P2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style="normal" fo:font-weight="bold" officeooo:paragraph-rsid="0024267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242670" style:font-size-asian="12pt" style:font-weight-asian="bold" style:font-size-complex="12pt" style:font-weight-complex="bold"/>
    </style:style>
    <style:style style:name="P2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251238" officeooo:paragraph-rsid="00251238" style:font-size-asian="12pt" style:font-weight-asian="bold" style:font-size-complex="12pt" style:font-weight-complex="bold"/>
    </style:style>
    <style:style style:name="P26" style:family="paragraph" style:parent-style-name="Heading_20_3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1322a5" officeooo:paragraph-rsid="00242670" style:font-size-asian="10pt" style:font-weight-asian="normal" style:font-size-complex="10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paragraph-rsid="00242670" style:font-size-asian="10pt" style:font-weight-asian="normal" style:font-size-complex="10pt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normal" officeooo:rsid="001749d5" officeooo:paragraph-rsid="00242670" style:font-size-asian="10pt" style:font-weight-asian="normal" style:font-size-complex="10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justify" style:justify-single-word="false"/>
      <style:text-properties fo:color="#800000" style:font-name="Arial" fo:font-size="10pt" fo:font-weight="bold" officeooo:paragraph-rsid="0024267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24267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Arial" fo:font-size="8pt" fo:font-weight="normal" officeooo:rsid="0017ed74" officeooo:paragraph-rsid="003244ec" style:font-size-asian="8pt" style:font-weight-asian="normal" style:font-size-complex="8pt" style:font-weight-complex="normal"/>
    </style:style>
    <style:style style:name="P3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fo:background-color="transparent" style:font-size-asian="14pt" style:font-size-complex="14pt"/>
    </style:style>
    <style:style style:name="P3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4pt" officeooo:paragraph-rsid="00242670" style:font-size-asian="14pt" style:font-size-complex="14pt"/>
    </style:style>
    <style:style style:name="P34" style:family="paragraph" style:parent-style-name="Heading_20_2">
      <style:paragraph-properties fo:margin-top="0cm" fo:margin-bottom="0cm" loext:contextual-spacing="false" fo:text-align="center" style:justify-single-word="false" fo:hyphenation-ladder-count="no-limit" style:snap-to-layout-grid="false" style:writing-mode="page">
        <style:tab-stops>
          <style:tab-stop style:position="0cm"/>
        </style:tab-stops>
      </style:paragraph-properties>
      <style:text-properties fo:font-variant="normal" fo:text-transform="none" style:font-name="Arial" officeooo:paragraph-rsid="003244ec" style:font-name-complex="Times New Roman" style:font-size-complex="11pt" fo:hyphenate="false" fo:hyphenation-remain-char-count="2" fo:hyphenation-push-char-count="2"/>
    </style:style>
    <style:style style:name="P35" style:family="paragraph" style:parent-style-name="Heading_20_2">
      <style:paragraph-properties fo:margin-top="0cm" fo:margin-bottom="0cm" loext:contextual-spacing="false" style:writing-mode="page"/>
      <style:text-properties fo:font-variant="normal" fo:text-transform="none" style:font-name="Arial" fo:font-size="10pt" fo:font-weight="bold" officeooo:paragraph-rsid="003244ec" style:font-size-asian="10pt" style:font-weight-asian="bold" style:font-name-complex="Times New Roman" style:font-size-complex="10pt"/>
    </style:style>
    <style:style style:name="P36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fo:font-variant="normal" fo:text-transform="none" style:font-name="Arial" fo:font-size="10pt" fo:font-weight="bold" officeooo:paragraph-rsid="003244ec" style:font-size-asian="10pt" style:font-weight-asian="bold" style:font-name-complex="Times New Roman" style:font-size-complex="10pt"/>
    </style:style>
    <style:style style:name="P37" style:family="paragraph" style:parent-style-name="Heading_20_2">
      <style:paragraph-properties fo:margin-top="0cm" fo:margin-bottom="0cm" loext:contextual-spacing="false" fo:text-align="center" style:justify-single-word="false" style:writing-mode="page"/>
      <style:text-properties fo:font-variant="normal" fo:text-transform="none" style:font-name="Arial" fo:font-size="10pt" fo:font-weight="bold" officeooo:rsid="0017ed74" officeooo:paragraph-rsid="003244ec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6pt" fo:font-weight="bold" officeooo:rsid="001179eb" officeooo:paragraph-rsid="001179eb" fo:background-color="transparent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6pt" fo:font-weight="bold" officeooo:rsid="0018c295" officeooo:paragraph-rsid="0018c295" fo:background-color="transparent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41" style:family="paragraph" style:parent-style-name="Heading_20_2">
      <style:paragraph-properties fo:margin-left="0.106cm" fo:margin-right="0.132cm" fo:margin-top="0cm" fo:margin-bottom="0cm" loext:contextual-spacing="false" fo:text-align="center" style:justify-single-word="false" fo:text-indent="0cm" style:auto-text-indent="false" fo:keep-with-next="always" style:writing-mode="page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officeooo:paragraph-rsid="003244ec" style:font-size-asian="10pt" style:font-weight-asian="bold" style:font-name-complex="Times New Roman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officeooo:rsid="00318ec7" officeooo:paragraph-rsid="00318ec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8ec7" officeooo:paragraph-rsid="00318ec7" fo:background-color="transparent" style:font-size-asian="10pt" style:font-weight-asian="bold" style:font-size-complex="10pt" style:font-weight-complex="bold"/>
    </style:style>
    <style:style style:name="P45" style:family="paragraph" style:parent-style-name="Heading_20_2" style:list-style-name="Numbering_20_1">
      <style:paragraph-properties fo:margin-top="0cm" fo:margin-bottom="0cm" loext:contextual-spacing="false" fo:text-align="center" style:justify-single-word="false" fo:keep-with-next="always" style:writing-mode="page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officeooo:paragraph-rsid="003244ec" style:font-size-asian="10pt" style:font-weight-asian="bold" style:font-name-complex="Times New Roman" style:font-size-complex="10pt"/>
    </style:style>
    <style:style style:name="P46" style:family="paragraph" style:parent-style-name="Heading_20_2" style:list-style-name="Numbering_20_1">
      <style:paragraph-properties fo:margin-top="0cm" fo:margin-bottom="0cm" loext:contextual-spacing="false" fo:text-align="center" style:justify-single-word="false" style:writing-mode="page"/>
      <style:text-properties fo:font-variant="normal" fo:text-transform="none" style:font-name="Arial" fo:font-size="10pt" fo:font-weight="bold" officeooo:paragraph-rsid="003244ec" style:font-size-asian="10pt" style:font-weight-asian="bold" style:font-name-complex="Times New Roman" style:font-size-complex="10pt"/>
    </style:style>
    <style:style style:name="P47" style:family="paragraph" style:parent-style-name="Heading_20_2" style:list-style-name="Numbering_20_1">
      <style:paragraph-properties fo:margin-top="0cm" fo:margin-bottom="0cm" loext:contextual-spacing="false" fo:text-align="center" style:justify-single-word="false" style:writing-mode="page"/>
      <style:text-properties fo:font-variant="normal" fo:text-transform="none" style:font-name="Arial" fo:font-size="10pt" fo:font-weight="bold" officeooo:rsid="0017ed74" officeooo:paragraph-rsid="003244ec" style:font-size-asian="10pt" style:font-weight-asian="bold" style:font-name-complex="Times New Roman" style:font-size-complex="10pt"/>
    </style:style>
    <style:style style:name="P48" style:family="paragraph" style:parent-style-name="Heading_20_2" style:list-style-name="Numbering_20_1">
      <style:paragraph-properties fo:margin-top="0cm" fo:margin-bottom="0cm" loext:contextual-spacing="false" fo:text-align="center" style:justify-single-word="false" fo:hyphenation-ladder-count="no-limit" style:snap-to-layout-grid="false" style:writing-mode="page">
        <style:tab-stops>
          <style:tab-stop style:position="0cm"/>
        </style:tab-stops>
      </style:paragraph-properties>
      <style:text-properties fo:font-variant="normal" fo:text-transform="none" style:font-name="Arial" fo:font-size="10pt" officeooo:paragraph-rsid="003244ec" style:font-size-asian="10pt" style:font-name-complex="Times New Roman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242670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3244ec" officeooo:paragraph-rsid="003244ec" fo:background-color="transparent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officeooo:rsid="001179eb" officeooo:paragraph-rsid="001179eb" fo:background-color="transparent" style:font-size-asian="16pt" style:font-weight-asian="bold" style:font-size-complex="16pt" style:font-weight-complex="bold"/>
    </style:style>
    <style:style style:name="T1" style:family="text">
      <style:text-properties officeooo:rsid="00096a57"/>
    </style:style>
    <style:style style:name="T2" style:family="text">
      <style:text-properties officeooo:rsid="000aed84"/>
    </style:style>
    <style:style style:name="T3" style:family="text">
      <style:text-properties officeooo:rsid="000ce64a"/>
    </style:style>
    <style:style style:name="T4" style:family="text">
      <style:text-properties officeooo:rsid="001322a5"/>
    </style:style>
    <style:style style:name="T5" style:family="text">
      <style:text-properties officeooo:rsid="001430d9"/>
    </style:style>
    <style:style style:name="T6" style:family="text">
      <style:text-properties officeooo:rsid="0014ae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22a5" style:font-weight-asian="normal" style:font-weight-complex="normal"/>
    </style:style>
    <style:style style:name="T9" style:family="text">
      <style:text-properties fo:font-weight="normal" officeooo:rsid="001ed40f" style:font-weight-asian="normal" style:font-weight-complex="normal"/>
    </style:style>
    <style:style style:name="T10" style:family="text">
      <style:text-properties officeooo:rsid="001658cb"/>
    </style:style>
    <style:style style:name="T11" style:family="text">
      <style:text-properties officeooo:rsid="001749d5"/>
    </style:style>
    <style:style style:name="T12" style:family="text">
      <style:text-properties officeooo:rsid="001ca6a5"/>
    </style:style>
    <style:style style:name="T13" style:family="text">
      <style:text-properties officeooo:rsid="001d0ec5"/>
    </style:style>
    <style:style style:name="T14" style:family="text">
      <style:text-properties officeooo:rsid="001ed40f"/>
    </style:style>
    <style:style style:name="T15" style:family="text">
      <style:text-properties officeooo:rsid="002080af"/>
    </style:style>
    <style:style style:name="T16" style:family="text">
      <style:text-properties officeooo:rsid="0022454f"/>
    </style:style>
    <style:style style:name="T17" style:family="text">
      <style:text-properties officeooo:rsid="00251238"/>
    </style:style>
    <style:style style:name="T18" style:family="text">
      <style:text-properties fo:color="#800000"/>
    </style:style>
    <style:style style:name="T19" style:family="text">
      <style:text-properties fo:color="#800000" officeooo:rsid="001ca6a5"/>
    </style:style>
    <style:style style:name="T20" style:family="text">
      <style:text-properties fo:color="#800000" officeooo:rsid="001658cb"/>
    </style:style>
    <style:style style:name="T21" style:family="text">
      <style:text-properties officeooo:rsid="00318ec7"/>
    </style:style>
    <style:style style:name="T22" style:family="text">
      <style:text-properties officeooo:rsid="0017ed74"/>
    </style:style>
    <style:style style:name="T23" style:family="text">
      <style:text-properties officeooo:rsid="002bab63"/>
    </style:style>
    <style:style style:name="T24" style:family="text">
      <style:text-properties officeooo:rsid="003244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text:p text:style-name="P38">SOLICITAÇÃO DE AUTORIZAÇÃO DA OFERTA DE</text:p>
      <text:p text:style-name="P39">CURSO DE ESPECIALIZAÇÃO</text:p>
      <text:p text:style-name="P40"/>
      <text:h text:style-name="P32" text:outline-level="2">C<text:span text:style-name="T12">Â</text:span>MPUS SOLICITANTE</text:h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3" text:outline-level="3">1. C<text:span text:style-name="T12">â</text:span>mpus:</text:h>
            <text:p text:style-name="P2"><text:span text:style-name="T18">(</text:span><text:span text:style-name="T19">A</text:span><text:span text:style-name="T18">nexar a deliberação de solicitação do curso pelo Colegiado do </text:span><text:span text:style-name="T19">câ</text:span><text:span text:style-name="T18">mpus, devidamente assinada por seu presidente. </text:span><text:span text:style-name="T20">Observar que o curso conste do POCV do câmpus</text:span><text:span text:style-name="T18">)</text:span></text:p>
            <text:p text:style-name="P2"/>
          </table:table-cell>
        </table:table-row>
        <table:table-row>
          <table:table-cell table:style-name="Tabela1.A1" office:value-type="string">
            <text:h text:style-name="P23" text:outline-level="3">2. Endereço <text:span text:style-name="T4">e t</text:span>elefone do <text:span text:style-name="T12">câ</text:span>mpus:</text:h>
            <text:p text:style-name="P11"/>
            <text:p text:style-name="P11"/>
          </table:table-cell>
        </table:table-row>
        <table:table-row>
          <table:table-cell table:style-name="Tabela1.A1" office:value-type="string">
            <text:h text:style-name="P33" text:outline-level="2"><text:span text:style-name="T1">RESPONSÁVEL</text:span> PELO CURSO</text:h>
          </table:table-cell>
        </table:table-row>
        <table:table-row>
          <table:table-cell table:style-name="Tabela1.A1" office:value-type="string">
            <text:h text:style-name="P24" text:outline-level="3"><text:span text:style-name="T4">3.</text:span> Nome do responsável pelo projeto:</text:h>
            <text:p text:style-name="P16">(<text:span text:style-name="T12">E</text:span>ste servidor será o contato para todas as dúvidas sobre a tramitação do processo)</text:p>
            <text:p text:style-name="P3"/>
            <text:p text:style-name="P3"/>
          </table:table-cell>
        </table:table-row>
        <table:table-row>
          <table:table-cell table:style-name="Tabela1.A1" office:value-type="string">
            <text:h text:style-name="P24" text:outline-level="3"><text:span text:style-name="T4">4.</text:span> Contatos:</text:h>
            <text:h text:style-name="P26" text:outline-level="3">(e-mail e fone)</text:h>
            <text:p text:style-name="P3"/>
          </table:table-cell>
        </table:table-row>
        <table:table-row>
          <table:table-cell table:style-name="Tabela1.A1" office:value-type="string">
            <text:p text:style-name="P49"><text:span text:style-name="T4">5.</text:span> <text:span text:style-name="T21">C</text:span>oordena<text:span text:style-name="T21">ção</text:span> do curso:</text:p>
            <text:p text:style-name="P21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44">Função</text:p>
                </table:table-cell>
                <table:table-cell table:style-name="Tabela2.A1" office:value-type="string">
                  <text:p text:style-name="P44">Nome/contato</text:p>
                </table:table-cell>
                <table:table-cell table:style-name="Tabela2.C1" office:value-type="string">
                  <text:p text:style-name="P44">Período do mandato</text:p>
                </table:table-cell>
              </table:table-row>
              <table:table-row>
                <table:table-cell table:style-name="Tabela2.A4" office:value-type="string">
                  <text:p text:style-name="P43">Coordenador(a) do curso</text:p>
                </table:table-cell>
                <table:table-cell table:style-name="Tabela2.B4" office:value-type="string">
                  <text:p text:style-name="P42"/>
                </table:table-cell>
                <table:table-cell table:style-name="Tabela2.C4" office:value-type="string">
                  <text:p text:style-name="P42"/>
                </table:table-cell>
              </table:table-row>
              <table:table-row>
                <table:table-cell table:style-name="Tabela2.A4" office:value-type="string">
                  <text:p text:style-name="P43">Vice-coordenador(a)</text:p>
                </table:table-cell>
                <table:table-cell table:style-name="Tabela2.B4" office:value-type="string">
                  <text:p text:style-name="P42"/>
                </table:table-cell>
                <table:table-cell table:style-name="Tabela2.C4" office:value-type="string">
                  <text:p text:style-name="P42"/>
                </table:table-cell>
              </table:table-row>
              <table:table-row>
                <table:table-cell table:style-name="Tabela2.A4" office:value-type="string">
                  <text:p text:style-name="P43">Secretário(a)</text:p>
                </table:table-cell>
                <table:table-cell table:style-name="Tabela2.B4" office:value-type="string">
                  <text:p text:style-name="P42"/>
                </table:table-cell>
                <table:table-cell table:style-name="Tabela2.C4" office:value-type="string">
                  <text:p text:style-name="P42"/>
                </table:table-cell>
              </table:table-row>
            </table:table>
            <text:p text:style-name="P20">(Em atendimento ao SIGAA-lato sensu, é necessário informar as três funções com e-mail e telefone de contato, bem como a portaria com início e fim do mandato – exceto o secretário).</text:p>
            <text:p text:style-name="P4"/>
          </table:table-cell>
        </table:table-row>
        <table:table-row>
          <table:table-cell table:style-name="Tabela1.A1" office:value-type="string">
            <text:h text:style-name="P33" text:outline-level="2"><text:span text:style-name="T6">INFORMAÇÕES SOBRE O</text:span> CURSO</text:h>
          </table:table-cell>
        </table:table-row>
        <table:table-row>
          <table:table-cell table:style-name="Tabela1.A1" office:value-type="string">
            <text:h text:style-name="P24" text:outline-level="3"><text:span text:style-name="T4">6.</text:span> Nome do curso <text:span text:style-name="T10">e forma de oferta:</text:span></text:h>
            <text:p text:style-name="P3"/>
          </table:table-cell>
        </table:table-row>
        <table:table-row>
          <table:table-cell table:style-name="Tabela1.A1" office:value-type="string">
            <text:h text:style-name="P24" text:outline-level="3"><text:span text:style-name="T4">7.</text:span> <text:span text:style-name="T2">Número</text:span> da resolução de autorização do curso <text:span text:style-name="T5">original:</text:span></text:h>
            <text:p text:style-name="P17"><text:span text:style-name="T4">(C</text:span>onsiderar a resolução <text:span text:style-name="T10">CONSUP</text:span> mais recente referente ao curso pretendido. <text:span text:style-name="T21">Caso haja qualquer alteração do PPC original, será necessário o preenchimento de um formulário de PPC)</text:span></text:p>
            <text:p text:style-name="P5"/>
          </table:table-cell>
        </table:table-row>
        <table:table-row>
          <table:table-cell table:style-name="Tabela1.A1" office:value-type="string">
            <text:h text:style-name="P24" text:outline-level="3"><text:span text:style-name="T4">8.</text:span> <text:span text:style-name="T2">Turno</text:span> de oferta:</text:h>
            <text:p text:style-name="P17"><text:span text:style-name="T4">(M</text:span>atutino, vespertino, noturno, integral<text:span text:style-name="T4">)</text:span></text:p>
            <text:p text:style-name="P5"/>
            <text:p text:style-name="P5"/>
          </table:table-cell>
        </table:table-row>
        <table:table-row>
          <table:table-cell table:style-name="Tabela1.A1" office:value-type="string">
            <text:h text:style-name="P24" text:outline-level="3"><text:span text:style-name="T4">9</text:span>. Modalidade: </text:h>
            <text:h text:style-name="P27" text:outline-level="3"><text:span text:style-name="T4">(E</text:span>specificar se o curso é <text:span text:style-name="T13">p</text:span>resencial ou <text:span text:style-name="T13">à</text:span> <text:span text:style-name="T13">d</text:span>istância<text:span text:style-name="T4">)</text:span></text:h>
            <text:p text:style-name="P6"/>
          </table:table-cell>
        </table:table-row>
        <table:table-row>
          <table:table-cell table:style-name="Tabela1.A1" office:value-type="string">
            <text:h text:style-name="P24" text:outline-level="3">1<text:span text:style-name="T4">0.</text:span> Carga horária total:</text:h>
            <text:p text:style-name="P18"><text:span text:style-name="T4">(</text:span>A carga horária <text:span text:style-name="T4">total</text:span> <text:span text:style-name="T2">deverá incluir além das UCs, estágio, TCC e demais atividades além das 360h)</text:span></text:p>
            <text:h text:style-name="P24" text:outline-level="3"><text:soft-page-break/>1<text:span text:style-name="T4">1.</text:span> Justificativa para oferta neste <text:span text:style-name="T13">câ</text:span>mpus:</text:h>
            <text:p text:style-name="P18"><text:span text:style-name="T4">(</text:span>Descrever as razões que <text:span text:style-name="T13">justificam</text:span> o <text:span text:style-name="T13">câ</text:span>mpus a propor a oferta d<text:span text:style-name="T13">este</text:span> curso. <text:span text:style-name="T13">Tais</text:span> razões deve<text:span text:style-name="T13">rão</text:span> ser fundamentadas <text:span text:style-name="T13">em publicações, dados</text:span> <text:span text:style-name="T13">estatísticos</text:span>, <text:span text:style-name="T4">análises do arranjo produtivo local e a</text:span> contextualiz<text:span text:style-name="T13">ação sobre a</text:span> região <text:span text:style-name="T14">de forma que embase a aprovação </text:span>da oferta do curso. *<text:span text:style-name="T13">As</text:span> <text:span text:style-name="T4">referências</text:span> <text:span text:style-name="T13">deverão ser adicionadas ao final do texto).</text:span></text:p>
            <text:p text:style-name="P6"/>
          </table:table-cell>
        </table:table-row>
        <table:table-row>
          <table:table-cell table:style-name="Tabela1.A1" office:value-type="string">
            <text:h text:style-name="P24" text:outline-level="3"><text:span text:style-name="T4">12.</text:span> Público-alvo na cidade <text:span text:style-name="T4">e </text:span>região:</text:h>
            <text:h text:style-name="P29" text:outline-level="3"><text:span text:style-name="T8">(</text:span><text:span text:style-name="T7">Descrever o perfil a quem se destina o curso, </text:span><text:span text:style-name="T8">localizando</text:span><text:span text:style-name="T9">-</text:span><text:span text:style-name="T8">o na oferta educativa da região, evitando a sobreposição de oferta, especialmente se for pública).</text:span></text:h>
            <text:p text:style-name="P10"/>
          </table:table-cell>
        </table:table-row>
        <table:table-row>
          <table:table-cell table:style-name="Tabela1.A1" office:value-type="string">
            <text:h text:style-name="P24" text:outline-level="3">1<text:span text:style-name="T4">3.</text:span> <text:span text:style-name="T11">Forma de ingresso:</text:span></text:h>
            <text:h text:style-name="P28" text:outline-level="3">(Considerar as formas de ingresso autorizadas pel<text:span text:style-name="T14">o Departamento de In</text:span>gresso para esta oferta educativa e escolher a que se aplica a este curso).</text:h>
            <text:p text:style-name="P7"/>
          </table:table-cell>
        </table:table-row>
        <table:table-row>
          <table:table-cell table:style-name="Tabela1.A1" office:value-type="string">
            <text:h text:style-name="P24" text:outline-level="3"><text:span text:style-name="T11">14. Frequência</text:span> da oferta:</text:h>
            <text:p text:style-name="P18"><text:span text:style-name="T4">(</text:span>Especificar se o curso o<text:span text:style-name="T2">fertará ingresso de turmas semestralmente ou anualmente).</text:span></text:p>
            <text:p text:style-name="P22"/>
          </table:table-cell>
        </table:table-row>
        <table:table-row>
          <table:table-cell table:style-name="Tabela1.A1" office:value-type="string">
            <text:h text:style-name="P24" text:outline-level="3">1<text:span text:style-name="T11">5.</text:span> <text:span text:style-name="T3">N</text:span>úmero de vagas <text:span text:style-name="T11">por turma e vagas totais anuais:</text:span></text:h>
            <text:p text:style-name="P16">(<text:span text:style-name="T21">Especificar o número de </text:span>vagas por turma, <text:span text:style-name="T21">com</text:span> justificativa <text:span text:style-name="T21">para essa proposição</text:span>).</text:p>
            <text:p text:style-name="P3"/>
          </table:table-cell>
        </table:table-row>
        <table:table-row>
          <table:table-cell table:style-name="Tabela1.A1" office:value-type="string">
            <text:h text:style-name="P25" text:outline-level="3">16. Forma de seleção:</text:h>
            <text:p text:style-name="P19">(<text:span text:style-name="T21">Especificar as formas de seleção do candidato</text:span>, a exemplo: currículo, entrevista, prova, outros)</text:p>
            <text:p text:style-name="P14"/>
          </table:table-cell>
        </table:table-row>
        <table:table-row>
          <table:table-cell table:style-name="Tabela1.A1" office:value-type="string">
            <text:p text:style-name="P30">1<text:span text:style-name="T17">7.</text:span> Itinerário formativo no contexto da oferta <text:span text:style-name="T4">educativa do </text:span>c<text:span text:style-name="T14">â</text:span>mpus:</text:p>
            <text:p text:style-name="P18"><text:span text:style-name="T4">(E</text:span>xplicitar a articulação do curso no itinerário formativo, relativo aos <text:span text:style-name="T4">demais </text:span>cursos oferecidos pelo <text:span text:style-name="T14">câ</text:span>mpus, em especial identificando o eixo tecnológico <text:span text:style-name="T2">ou a área de formação).</text:span></text:p>
            <text:p text:style-name="P10"/>
          </table:table-cell>
        </table:table-row>
        <table:table-row>
          <table:table-cell table:style-name="Tabela1.A1" office:value-type="string">
            <text:p text:style-name="P49"><text:span text:style-name="T4">18.</text:span> Corpo docente que <text:span text:style-name="T3">atuará</text:span> no curso:</text:p>
            <text:p text:style-name="P13"/>
            <text:p text:style-name="P50">18.1 Corpo docente interno (IFSC):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table:number-rows-spanned="2" office:value-type="string">
                  <text:h text:style-name="P35" text:outline-level="2"/>
                  <text:h text:style-name="P41" text:outline-level="2">Unidade Curricular</text:h>
                </table:table-cell>
                <table:table-cell table:style-name="Tabela19.A1" table:number-rows-spanned="2" office:value-type="string">
                  <text:h text:style-name="P35" text:outline-level="2"/>
                  <text:h text:style-name="P41" text:outline-level="2">Docente<text:span text:style-name="T22">(s)</text:span></text:h>
                </table:table-cell>
                <table:table-cell table:style-name="Tabela19.A1" table:number-columns-spanned="2" office:value-type="string">
                  <text:h text:style-name="P36" text:outline-level="2">Titulação/<text:span text:style-name="T23">Instituição</text:span></text:h>
                </table:table-cell>
                <table:covered-table-cell/>
                <table:table-cell table:style-name="Tabela19.E1" table:number-rows-spanned="2" office:value-type="string">
                  <text:h text:style-name="P37" text:outline-level="2">Carga Horária</text:h>
                </table:table-cell>
              </table:table-row>
              <table:table-row table:style-name="Tabela19.1">
                <table:covered-table-cell/>
                <table:covered-table-cell/>
                <table:table-cell table:style-name="Tabela19.C2" office:value-type="string">
                  <text:h text:style-name="P41" text:outline-level="2">Graduação</text:h>
                </table:table-cell>
                <table:table-cell table:style-name="Tabela19.C2" office:value-type="string">
                  <text:h text:style-name="P41" text:outline-level="2">Pós-graduação</text:h>
                </table:table-cell>
                <table:covered-table-cell/>
              </table:table-row>
              <table:table-row table:style-name="Tabela19.1">
                <table:table-cell table:style-name="Tabela19.A7" office:value-type="string">
                  <text:h text:style-name="P34" text:outline-level="2"/>
                </table:table-cell>
                <table:table-cell table:style-name="Tabela19.B7" office:value-type="string">
                  <text:h text:style-name="P34" text:outline-level="2"/>
                </table:table-cell>
                <table:table-cell table:style-name="Tabela19.C3" office:value-type="string">
                  <text:h text:style-name="P34" text:outline-level="2"/>
                </table:table-cell>
                <table:table-cell table:style-name="Tabela19.D3" office:value-type="string">
                  <text:h text:style-name="P34" text:outline-level="2"/>
                </table:table-cell>
                <table:table-cell table:style-name="Tabela19.E3" office:value-type="string">
                  <text:h text:style-name="P34" text:outline-level="2"/>
                </table:table-cell>
              </table:table-row>
              <table:table-row table:style-name="Tabela19.1">
                <table:table-cell table:style-name="Tabela19.A7" office:value-type="string">
                  <text:h text:style-name="P34" text:outline-level="2"/>
                </table:table-cell>
                <table:table-cell table:style-name="Tabela19.B7" office:value-type="string">
                  <text:h text:style-name="P34" text:outline-level="2"/>
                </table:table-cell>
                <table:table-cell table:style-name="Tabela19.C4" office:value-type="string">
                  <text:h text:style-name="P34" text:outline-level="2"/>
                </table:table-cell>
                <table:table-cell table:style-name="Tabela19.D4" office:value-type="string">
                  <text:h text:style-name="P34" text:outline-level="2"/>
                </table:table-cell>
                <table:table-cell table:style-name="Tabela19.E4" office:value-type="string">
                  <text:h text:style-name="P34" text:outline-level="2"/>
                </table:table-cell>
              </table:table-row>
              <table:table-row table:style-name="Tabela19.1">
                <table:table-cell table:style-name="Tabela19.A7" office:value-type="string">
                  <text:h text:style-name="P34" text:outline-level="2"/>
                </table:table-cell>
                <table:table-cell table:style-name="Tabela19.B7" office:value-type="string">
                  <text:h text:style-name="P34" text:outline-level="2"/>
                </table:table-cell>
                <table:table-cell table:style-name="Tabela19.C5" office:value-type="string">
                  <text:h text:style-name="P34" text:outline-level="2"/>
                </table:table-cell>
                <table:table-cell table:style-name="Tabela19.D5" office:value-type="string">
                  <text:h text:style-name="P34" text:outline-level="2"/>
                </table:table-cell>
                <table:table-cell table:style-name="Tabela19.E5" office:value-type="string">
                  <text:h text:style-name="P34" text:outline-level="2"/>
                </table:table-cell>
              </table:table-row>
              <table:table-row table:style-name="Tabela19.1">
                <table:table-cell table:style-name="Tabela19.A7" office:value-type="string">
                  <text:h text:style-name="P34" text:outline-level="2"/>
                </table:table-cell>
                <table:table-cell table:style-name="Tabela19.B7" office:value-type="string">
                  <text:h text:style-name="P34" text:outline-level="2"/>
                </table:table-cell>
                <table:table-cell table:style-name="Tabela19.C6" office:value-type="string">
                  <text:h text:style-name="P34" text:outline-level="2"/>
                </table:table-cell>
                <table:table-cell table:style-name="Tabela19.D6" office:value-type="string">
                  <text:h text:style-name="P34" text:outline-level="2"/>
                </table:table-cell>
                <table:table-cell table:style-name="Tabela19.E6" office:value-type="string">
                  <text:h text:style-name="P34" text:outline-level="2"/>
                </table:table-cell>
              </table:table-row>
              <table:table-row table:style-name="Tabela19.1">
                <table:table-cell table:style-name="Tabela19.A7" office:value-type="string">
                  <text:h text:style-name="P34" text:outline-level="2"/>
                </table:table-cell>
                <table:table-cell table:style-name="Tabela19.B7" office:value-type="string">
                  <text:h text:style-name="P34" text:outline-level="2"/>
                </table:table-cell>
                <table:table-cell table:style-name="Tabela19.C7" office:value-type="string">
                  <text:h text:style-name="P34" text:outline-level="2"/>
                </table:table-cell>
                <table:table-cell table:style-name="Tabela19.D7" office:value-type="string">
                  <text:h text:style-name="P34" text:outline-level="2"/>
                </table:table-cell>
                <table:table-cell table:style-name="Tabela19.E7" office:value-type="string">
                  <text:h text:style-name="P34" text:outline-level="2"/>
                </table:table-cell>
              </table:table-row>
            </table:table>
            <text:p text:style-name="P31">Orientação: unidades curriculares compartilhadas deverão discriminar a carga horária destinada para cada docente.</text:p>
            <text:p text:style-name="P12"/>
            <text:p text:style-name="P50">18.2 Corpo docente externo:</text:p>
            <table:table table:name="Tabela31" table:style-name="Tabela31">
              <table:table-column table:style-name="Tabela31.A"/>
              <table:table-column table:style-name="Tabela31.B"/>
              <table:table-column table:style-name="Tabela31.C"/>
              <table:table-column table:style-name="Tabela31.D"/>
              <table:table-column table:style-name="Tabela31.C"/>
              <table:table-column table:style-name="Tabela31.F"/>
              <table:table-row table:style-name="Tabela31.1">
                <table:table-cell table:style-name="Tabela31.A1" table:number-rows-spanned="2" office:value-type="string">
                  <text:list xml:id="list5722685001481156324" text:style-name="Numbering_20_1">
                    <text:list-header>
                      <text:h text:style-name="P45" text:outline-level="2">Unidade Curricular</text:h>
                    </text:list-header>
                  </text:list>
                </table:table-cell>
                <table:table-cell table:style-name="Tabela31.A1" table:number-rows-spanned="2" office:value-type="string">
                  <text:list xml:id="list141919954047157" text:continue-numbering="true" text:style-name="Numbering_20_1">
                    <text:list-header>
                      <text:h text:style-name="P45" text:outline-level="2">Docente<text:span text:style-name="T22">(s)</text:span></text:h>
                    </text:list-header>
                  </text:list>
                </table:table-cell>
                <table:table-cell table:style-name="Tabela31.A1" table:number-columns-spanned="2" office:value-type="string">
                  <text:list xml:id="list141921390716508" text:continue-numbering="true" text:style-name="Numbering_20_1">
                    <text:list-header>
                      <text:h text:style-name="P46" text:outline-level="2">Titulação/<text:span text:style-name="T23">Instituição</text:span></text:h>
                    </text:list-header>
                  </text:list>
                </table:table-cell>
                <table:covered-table-cell/>
                <table:table-cell table:style-name="Tabela31.A1" table:number-rows-spanned="2" office:value-type="string">
                  <text:list xml:id="list141920471252884" text:continue-numbering="true" text:style-name="Numbering_20_1">
                    <text:list-header>
                      <text:h text:style-name="P45" text:outline-level="2">Instituição <text:span text:style-name="T24">de origem</text:span></text:h>
                    </text:list-header>
                  </text:list>
                </table:table-cell>
                <table:table-cell table:style-name="Tabela31.F1" table:number-rows-spanned="2" office:value-type="string">
                  <text:list xml:id="list141920379439569" text:continue-numbering="true" text:style-name="Numbering_20_1">
                    <text:list-header>
                      <text:h text:style-name="P47" text:outline-level="2">Carga Horária</text:h>
                    </text:list-header>
                  </text:list>
                </table:table-cell>
              </table:table-row>
              <table:table-row table:style-name="Tabela31.1">
                <table:covered-table-cell/>
                <table:covered-table-cell/>
                <table:table-cell table:style-name="Tabela31.C2" office:value-type="string">
                  <text:list xml:id="list141921794886262" text:continue-numbering="true" text:style-name="Numbering_20_1">
                    <text:list-header>
                      <text:h text:style-name="P45" text:outline-level="2">Graduação</text:h>
                    </text:list-header>
                  </text:list>
                </table:table-cell>
                <table:table-cell table:style-name="Tabela31.C2" office:value-type="string">
                  <text:list xml:id="list141920389722780" text:continue-numbering="true" text:style-name="Numbering_20_1">
                    <text:list-header>
                      <text:h text:style-name="P45" text:outline-level="2">Pós-graduação</text:h>
                    </text:list-header>
                  </text:list>
                </table:table-cell>
                <table:covered-table-cell/>
                <table:covered-table-cell/>
              </table:table-row>
              <table:table-row table:style-name="Tabela31.1">
                <table:table-cell table:style-name="Tabela31.A7" office:value-type="string">
                  <text:list xml:id="list141921048850194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B7" office:value-type="string">
                  <text:list xml:id="list141919991270692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C3" office:value-type="string">
                  <text:list xml:id="list141921634096301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D3" office:value-type="string">
                  <text:list xml:id="list141920180792454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E3" office:value-type="string">
                  <text:list xml:id="list141920443497656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F3" office:value-type="string">
                  <text:list xml:id="list141920839326182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</table:table-row>
              <table:table-row table:style-name="Tabela31.1">
                <table:table-cell table:style-name="Tabela31.A7" office:value-type="string">
                  <text:list xml:id="list141919919056047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B7" office:value-type="string">
                  <text:list xml:id="list14192054927818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C4" office:value-type="string">
                  <text:list xml:id="list141921357072261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D4" office:value-type="string">
                  <text:list xml:id="list141920984290731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E4" office:value-type="string">
                  <text:list xml:id="list141920191395097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F4" office:value-type="string">
                  <text:list xml:id="list141920412683066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</table:table-row>
              <table:table-row table:style-name="Tabela31.1">
                <table:table-cell table:style-name="Tabela31.A7" office:value-type="string">
                  <text:list xml:id="list141921073239032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B7" office:value-type="string">
                  <text:list xml:id="list14192062095676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C5" office:value-type="string">
                  <text:list xml:id="list141920507994876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D5" office:value-type="string">
                  <text:list xml:id="list141920721731206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E5" office:value-type="string">
                  <text:list xml:id="list141921898228004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F5" office:value-type="string">
                  <text:list xml:id="list14192170227302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</table:table-row>
              <table:table-row table:style-name="Tabela31.1">
                <table:table-cell table:style-name="Tabela31.A7" office:value-type="string">
                  <text:list xml:id="list141920015853921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B7" office:value-type="string">
                  <text:list xml:id="list141921914726380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C6" office:value-type="string">
                  <text:list xml:id="list14192038707878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D6" office:value-type="string">
                  <text:list xml:id="list141920155522674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E6" office:value-type="string">
                  <text:list xml:id="list141921701103958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F6" office:value-type="string">
                  <text:list xml:id="list14192187088290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</table:table-row>
              <table:table-row table:style-name="Tabela31.1">
                <table:table-cell table:style-name="Tabela31.A7" office:value-type="string">
                  <text:list xml:id="list141921710266427" text:continue-numbering="true" text:style-name="Numbering_20_1">
                    <text:list-header>
                      <text:h text:style-name="P48" text:outline-level="2"><text:soft-page-break/></text:h>
                    </text:list-header>
                  </text:list>
                </table:table-cell>
                <table:table-cell table:style-name="Tabela31.B7" office:value-type="string">
                  <text:list xml:id="list141921873519613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C7" office:value-type="string">
                  <text:list xml:id="list141921201847327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D7" office:value-type="string">
                  <text:list xml:id="list141920703808638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E7" office:value-type="string">
                  <text:list xml:id="list141921271160735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  <table:table-cell table:style-name="Tabela31.F7" office:value-type="string">
                  <text:list xml:id="list141920490288433" text:continue-numbering="true" text:style-name="Numbering_20_1">
                    <text:list-header>
                      <text:h text:style-name="P48" text:outline-level="2"/>
                    </text:list-header>
                  </text:list>
                </table:table-cell>
              </table:table-row>
            </table:table>
            <text:p text:style-name="P31">Orientação: unidades curriculares compartilhadas deverão discriminar a carga horária destinada para cada docente. <text:span text:style-name="T24">Os dados particulares dos docentes externos deverão ser informados no parecer da Chefia/Diretoria DEPE, a fim de atender exigências do SIGAA.</text:span></text:p>
            <text:p text:style-name="P18"/>
          </table:table-cell>
        </table:table-row>
        <table:table-row>
          <table:table-cell table:style-name="Tabela1.A1" office:value-type="string">
            <text:p text:style-name="P14">19. Processo de avaliação do desempenho do aluno:</text:p>
            <text:p text:style-name="P19">(<text:span text:style-name="T24">Descrever quais os processos de avaliação serão utilizados, a exemplo:</text:span> prova, monografia, trabalhos finais, outros)</text:p>
            <text:p text:style-name="P8"/>
          </table:table-cell>
        </table:table-row>
        <table:table-row>
          <table:table-cell table:style-name="Tabela1.A1" office:value-type="string">
            <text:p text:style-name="P12"><text:span text:style-name="T17">20.</text:span> Instalações que o c<text:span text:style-name="T15">â</text:span>mpus possui para funcionamento do curso:</text:p>
            <text:p text:style-name="P18"><text:span text:style-name="T4">(</text:span>Descrever as instalações e ambientes físicos do c<text:span text:style-name="T15">â</text:span>mpus ofertante, disponíveis para atender <text:span text:style-name="T3">a</text:span>o curso, <text:span text:style-name="T4">incluindo a descrição da biblioteca, dos laboratórios, das salas de aula e demais espaços necessários à integralização do curso).</text:span></text:p>
            <text:p text:style-name="P6"/>
          </table:table-cell>
        </table:table-row>
        <table:table-row>
          <table:table-cell table:style-name="Tabela1.A1" office:value-type="string">
            <text:p text:style-name="P12"><text:span text:style-name="T17">21.</text:span> <text:span text:style-name="T3">Equipamentos e livros a serem adquiridos:</text:span></text:p>
            <text:p text:style-name="P16">(Explicar a pr<text:span text:style-name="T16">e</text:span>visão orçamentária <text:span text:style-name="T16">para a aquisição de</text:span> bibliografia<text:span text:style-name="T16">s</text:span> e equipamentos, <text:span text:style-name="T16">assim como o</text:span> cronograma de implantação, garantindo o bom desenvolvimento do curso).</text:p>
            <text:p text:style-name="P3"/>
          </table:table-cell>
        </table:table-row>
      </table:table>
      <text:p text:style-name="P15"/>
      <text:p text:style-name="P9"/>
      <text:p text:style-name="P1">Florianópolis, <text:span text:style-name="T16">julho de 2018</text:span></text:p>
      <text:p text:style-name="P1">Colegiado de Ensino, Pesquisa e Exten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8-07-17T14:19:13.326000000</dc:date>
    <meta:editing-duration>P1DT10H6M6S</meta:editing-duration>
    <meta:editing-cycles>93</meta:editing-cycles>
    <meta:generator>LibreOffice/5.2.7.2$Windows_x86 LibreOffice_project/2b7f1e640c46ceb28adf43ee075a6e8b8439ed10</meta:generator>
    <meta:print-date>2012-03-13T14:00:08.91</meta:print-date>
    <meta:document-statistic meta:table-count="4" meta:image-count="1" meta:object-count="0" meta:page-count="3" meta:paragraph-count="69" meta:word-count="596" meta:character-count="4023" meta:non-whitespace-character-count="3494"/>
  </office:meta>
</office:document-meta>
</file>