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Arial2" svg:font-family="Arial, sans-serif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806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2.22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677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11cm"/>
    </style:style>
    <style:style style:name="Tabela24.B" style:family="table-column">
      <style:table-column-properties style:column-width="2.586cm"/>
    </style:style>
    <style:style style:name="Tabela24.C" style:family="table-column">
      <style:table-column-properties style:column-width="2.706cm"/>
    </style:style>
    <style:style style:name="Tabela24.D" style:family="table-column">
      <style:table-column-properties style:column-width="2.61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9.592cm"/>
    </style:style>
    <style:style style:name="Tabela5.B" style:family="table-column">
      <style:table-column-properties style:column-width="2.314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2.5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9.71cm"/>
    </style:style>
    <style:style style:name="Tabela3.B" style:family="table-column">
      <style:table-column-properties style:column-width="7.303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83779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83779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583779" style:font-size-asian="11pt" style:font-size-complex="11pt"/>
    </style:style>
    <style:style style:name="P6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font-weight="bold" officeooo:paragraph-rsid="00acaadb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font-name="Arial" fo:font-size="10pt" officeooo:paragraph-rsid="00a4e3b7" fo:background-color="transparen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page"/>
      <style:text-properties fo:color="#ff3333" style:font-name="Arial" fo:font-size="10pt" officeooo:paragraph-rsid="00a011b6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ff" style:text-line-through-style="none" style:text-line-through-type="none" style:font-name="Arial" fo:font-size="10pt" fo:font-style="normal" style:text-underline-style="none" fo:font-weight="normal" officeooo:rsid="003c56a9" officeooo:paragraph-rsid="00a4e3b7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style:text-underline-style="none" fo:font-weight="normal" officeooo:rsid="003b4cdd" officeooo:paragraph-rsid="00a4e3b7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paragraph-rsid="00a4e3b7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paragraph-rsid="00a011b6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rsid="003b4cdd" officeooo:paragraph-rsid="00a4e3b7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officeooo:rsid="003b4cdd" officeooo:paragraph-rsid="00a011b6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style="normal" fo:font-weight="normal" officeooo:rsid="003b4cdd" officeooo:paragraph-rsid="00a4e3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fo:font-weight="normal" officeooo:paragraph-rsid="00a4e3b7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ff3333" style:font-name="Arial" fo:font-size="10pt" officeooo:paragraph-rsid="00a011b6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fo:color="#000000" style:font-name="Arial" fo:font-size="11pt" fo:font-style="normal" fo:font-weight="bold" officeooo:rsid="00855c78" officeooo:paragraph-rsid="00acaadb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officeooo:paragraph-rsid="00acaadb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fo:color="#ff3333" style:font-name="Arial" fo:font-size="10pt" fo:font-style="italic" fo:font-weight="normal" officeooo:rsid="00431d54" officeooo:paragraph-rsid="00acaad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2419e3" officeooo:paragraph-rsid="0082a878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59d78b" officeooo:paragraph-rsid="0059d78b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2f0033" officeooo:paragraph-rsid="005d6b3d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83086c" officeooo:paragraph-rsid="00583779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2023f5" officeooo:paragraph-rsid="00880a33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officeooo:rsid="003e10c4" officeooo:paragraph-rsid="0062fa01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6pt" fo:font-weight="bold" officeooo:rsid="000927da" officeooo:paragraph-rsid="0082c665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6666ff" style:font-name="Arial" fo:font-size="10pt" fo:font-weight="normal" officeooo:rsid="0032c958" officeooo:paragraph-rsid="005d6b3d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fo:font-weight="bold" officeooo:rsid="00535a59" officeooo:paragraph-rsid="00583779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1pt" fo:font-weight="bold" officeooo:rsid="00535a59" officeooo:paragraph-rsid="00880a33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0pt" fo:font-weight="normal" officeooo:rsid="00271d85" officeooo:paragraph-rsid="0058377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4pt" officeooo:paragraph-rsid="00583779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0pt" fo:font-weight="normal" officeooo:rsid="002023f5" officeooo:paragraph-rsid="0058377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Arial" fo:font-size="10pt" officeooo:paragraph-rsid="005f5d3a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Arial" fo:font-size="10pt" officeooo:paragraph-rsid="0061148b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style="normal" fo:font-weight="normal" officeooo:rsid="00344d5b" officeooo:paragraph-rsid="008a05b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a7032" officeooo:paragraph-rsid="00a92e32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paragraph-rsid="00a92e32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style:font-name="Arial" fo:font-size="10pt" fo:font-weight="normal" officeooo:rsid="011b1dd4" officeooo:paragraph-rsid="00c132c1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0000" style:font-name="Arial" fo:font-size="10pt" fo:font-style="normal" fo:font-weight="normal" officeooo:rsid="003c56a9" officeooo:paragraph-rsid="00a011b6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0a7783b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ff3333" style:font-name="Arial" fo:font-size="10pt" fo:font-weight="normal" officeooo:rsid="002718ce" officeooo:paragraph-rsid="00a7783b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page"/>
      <style:text-properties fo:font-variant="normal" fo:text-transform="none" fo:color="#ff3333" style:font-name="Arial" fo:font-size="10pt" fo:letter-spacing="normal" fo:font-style="normal" fo:font-weight="normal" officeooo:rsid="00431d54" officeooo:paragraph-rsid="00ab13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page"/>
      <style:text-properties officeooo:paragraph-rsid="00acaadb"/>
    </style:style>
    <style:style style:name="P47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lr-tb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 style:writing-mode="lr-tb"/>
      <style:text-properties fo:color="#ff3333" style:font-name="Arial" fo:font-size="10pt" fo:font-style="normal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/>
      <style:text-properties officeooo:paragraph-rsid="00acaadb"/>
    </style:style>
    <style:style style:name="P5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shadow="none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3333" style:font-name="Arial" fo:font-size="10pt" fo:font-weight="normal" officeooo:rsid="00039f7a" officeooo:paragraph-rsid="00acaadb" style:font-size-asian="10pt" style:font-weight-asian="normal" style:font-size-complex="10pt" style:font-weight-complex="normal"/>
    </style:style>
    <style:style style:name="P5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officeooo:paragraph-rsid="00583779" style:font-size-asian="10pt" style:font-size-complex="10pt"/>
    </style:style>
    <style:style style:name="P5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style:font-name="Arial" fo:font-size="10pt" officeooo:paragraph-rsid="00583779" style:font-size-asian="10pt" style:font-size-complex="10pt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style:font-name="Arial" fo:font-size="10pt" officeooo:paragraph-rsid="008f583b" style:font-size-asian="10pt" style:font-size-complex="10pt"/>
    </style:style>
    <style:style style:name="P5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5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fo:color="#ff3333" style:text-line-through-style="none" style:text-line-through-type="none" style:font-name="Arial" fo:font-size="10pt" fo:font-style="normal" style:text-underline-style="none" fo:font-weight="normal" officeooo:rsid="007cd944" officeooo:paragraph-rsid="00583779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officeooo:paragraph-rsid="00583779" style:font-size-asian="10pt" style:font-size-complex="10pt"/>
    </style:style>
    <style:style style:name="P5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officeooo:rsid="0084d534" officeooo:paragraph-rsid="00583779" style:font-size-asian="10pt" style:font-size-complex="10pt"/>
    </style:style>
    <style:style style:name="P5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1b270" officeooo:paragraph-rsid="00583779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53343" officeooo:paragraph-rsid="00731822" fo:background-color="transparent" style:font-size-asian="10pt" style:font-weight-asian="normal" style:font-size-complex="10pt" style:font-weight-complex="normal"/>
    </style:style>
    <style:style style:name="P6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6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36f78" officeooo:paragraph-rsid="00583779" style:font-size-asian="10pt" style:font-weight-asian="normal" style:font-size-complex="10pt" style:font-weight-complex="normal"/>
    </style:style>
    <style:style style:name="P6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36f78" officeooo:paragraph-rsid="007de091" style:font-size-asian="10pt" style:font-weight-asian="normal" style:font-size-complex="10pt" style:font-weight-complex="normal"/>
    </style:style>
    <style:style style:name="P6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570d46" officeooo:paragraph-rsid="00583779" style:font-size-asian="10pt" style:font-weight-asian="normal" style:font-size-complex="10pt" style:font-weight-complex="normal"/>
    </style:style>
    <style:style style:name="P6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2f0033" officeooo:paragraph-rsid="005d6b3d" style:font-size-asian="10pt" style:font-weight-asian="normal" style:font-size-complex="10pt" style:font-weight-complex="normal"/>
    </style:style>
    <style:style style:name="P6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14f506" officeooo:paragraph-rsid="0070e3af" style:font-size-asian="10pt" style:font-weight-asian="normal" style:font-size-complex="10pt" style:font-weight-complex="normal"/>
    </style:style>
    <style:style style:name="P6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6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32c958" officeooo:paragraph-rsid="005d6b3d" style:font-size-asian="10pt" style:font-weight-asian="normal" style:font-size-complex="10pt" style:font-weight-complex="normal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6bf614" officeooo:paragraph-rsid="006bf614" style:font-size-asian="10pt" style:font-weight-asian="normal" style:font-size-complex="10pt" style:font-weight-complex="normal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style="normal" fo:font-weight="normal" officeooo:paragraph-rsid="00b0ad1e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000000" style:font-name="Arial" fo:font-size="10pt" fo:font-weight="normal" officeooo:rsid="00271d85" officeooo:paragraph-rsid="00583779" style:font-size-asian="10pt" style:font-weight-asian="normal" style:font-size-complex="10pt" style:font-weight-complex="normal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000000" style:font-name="Arial" fo:font-size="10pt" fo:font-weight="normal" officeooo:rsid="0032c958" officeooo:paragraph-rsid="00583779" style:font-size-asian="10pt" style:font-weight-asian="normal" style:font-size-complex="10pt" style:font-weight-complex="normal"/>
    </style:style>
    <style:style style:name="P7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0000" style:font-name="Arial" fo:font-size="10pt" officeooo:rsid="003e10c4" officeooo:paragraph-rsid="0062fa01" style:font-size-asian="10pt" style:font-size-complex="10pt"/>
    </style:style>
    <style:style style:name="P7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0000" style:font-name="Arial" fo:font-size="10pt" fo:font-weight="normal" officeooo:paragraph-rsid="009c376e" style:font-size-asian="10pt" style:font-weight-asian="normal" style:font-size-complex="10pt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22dad3" officeooo:paragraph-rsid="00583779" style:font-size-asian="10pt" style:font-weight-asian="normal" style:font-size-complex="10pt" style:font-weight-complex="normal"/>
    </style:style>
    <style:style style:name="P76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/>
      <style:text-properties style:font-name="Arial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77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>
        <style:tab-stops>
          <style:tab-stop style:position="0cm"/>
        </style:tab-stops>
      </style:paragraph-properties>
      <style:text-properties style:font-name="Arial" fo:font-size="12pt" fo:font-weight="bold" officeooo:paragraph-rsid="006a783e" style:font-size-asian="12pt" style:font-weight-asian="bold" style:font-size-complex="12pt" style:font-weight-complex="bold"/>
    </style:style>
    <style:style style:name="P78" style:family="paragraph" style:parent-style-name="Heading_20_3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keep-with-next="always"/>
      <style:text-properties fo:color="#ff3333"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7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shadow="none"/>
      <style:text-properties fo:color="#ff3333"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8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shadow="none" style:writing-mode="page"/>
      <style:text-properties fo:color="#ff3333" style:font-name="Arial" fo:font-size="10pt" fo:font-style="normal" fo:font-weight="normal" officeooo:rsid="00431d54" officeooo:paragraph-rsid="00ab13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shadow="none"/>
      <style:text-properties fo:color="#ff3333" style:font-name="Arial" fo:font-size="10pt" fo:font-style="normal" fo:font-weight="normal" officeooo:rsid="00039f7a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fo:color="#ff3333" style:font-name="Arial" fo:font-size="10pt" fo:font-weight="normal" officeooo:paragraph-rsid="00a92e32" style:font-size-asian="10pt" style:font-weight-asian="normal" style:font-size-complex="10pt" style:font-weight-complex="normal"/>
    </style:style>
    <style:style style:name="P83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ff3333" style:font-name="Arial" fo:font-size="10pt" fo:font-weight="normal" officeooo:rsid="00039f7a" officeooo:paragraph-rsid="00acaadb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fo:font-weight="normal" officeooo:rsid="00088ea2" officeooo:paragraph-rsid="00583779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83779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011b270" officeooo:paragraph-rsid="00583779" style:font-size-asian="10pt" style:font-weight-asian="bold" style:font-size-complex="10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583779" style:font-size-asian="10pt" style:font-weight-asian="bold" style:font-size-complex="10pt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583779" style:font-size-asian="10pt" style:font-size-complex="10pt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99c3b9" style:font-size-asian="10pt" style:font-size-complex="10pt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a775bc" style:font-size-asian="10pt" style:font-size-complex="10pt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efdce" officeooo:paragraph-rsid="00583779" style:font-size-asian="10pt" style:font-size-complex="10pt"/>
    </style:style>
    <style:style style:name="P92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0pt" officeooo:paragraph-rsid="0085fd56" style:font-size-asian="10pt" style:font-size-complex="10pt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136f78" officeooo:paragraph-rsid="00583779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14f506" officeooo:paragraph-rsid="0070e3af" style:font-size-asian="10pt" style:font-weight-asian="normal" style:font-size-complex="10pt" style:font-weight-complex="normal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dc09a" officeooo:paragraph-rsid="00583779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0dc09a" officeooo:paragraph-rsid="00583779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583779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1b270" officeooo:paragraph-rsid="00583779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32c958" officeooo:paragraph-rsid="00583779" style:font-size-asian="11pt" style:font-weight-asian="bold" style:font-size-complex="11pt" style:font-weight-complex="bold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222e90" officeooo:paragraph-rsid="00583779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1b270" officeooo:paragraph-rsid="00583779" fo:background-color="transparent" style:font-size-asian="11pt" style:font-weight-asian="bold" style:font-size-complex="11pt" style:font-weight-complex="bold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53343" officeooo:paragraph-rsid="00731822" fo:background-color="transparent" style:font-size-asian="11pt" style:font-weight-asian="bold" style:font-size-complex="11pt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83779" style:font-size-asian="11pt" style:font-size-complex="11pt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83779" style:font-size-asian="11pt" style:font-size-complex="11pt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0efdce" officeooo:paragraph-rsid="00583779" fo:background-color="transparent" style:font-size-asian="11pt" style:font-size-complex="11pt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83779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rsid="0014f506" officeooo:paragraph-rsid="0070e3af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83779" style:font-size-asian="14pt" style:font-size-complex="14pt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583779" style:font-size-asian="9pt" style:font-weight-asian="normal" style:font-size-complex="9pt" style:font-weight-complex="normal"/>
    </style:style>
    <style:style style:name="P11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718ce" officeooo:paragraph-rsid="00583779" style:font-size-asian="9pt" style:font-weight-asian="normal" style:font-size-complex="9pt" style:font-weight-complex="normal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583779" fo:background-color="#ffff00" style:font-size-asian="9pt" style:font-weight-asian="normal" style:font-size-complex="9pt" style:font-weight-complex="normal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rsid="00153343" officeooo:paragraph-rsid="00583779" style:font-size-asian="10pt" style:font-weight-asian="normal" style:font-size-complex="10pt" style:font-weight-complex="normal"/>
    </style:style>
    <style:style style:name="P1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officeooo:rsid="003f9529" officeooo:paragraph-rsid="00583779" fo:background-color="transparent" style:font-size-asian="10pt" style:font-size-complex="10pt"/>
    </style:style>
    <style:style style:name="P1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fo:font-weight="bold" officeooo:paragraph-rsid="006bf614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officeooo:rsid="0062fa01" officeooo:paragraph-rsid="0062fa01" style:font-size-asian="11pt" style:font-size-complex="11pt"/>
    </style:style>
    <style:style style:name="P1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6666ff" style:font-name="Arial" fo:font-size="10pt" fo:font-weight="bold" officeooo:paragraph-rsid="00583779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50%" fo:text-align="center" style:justify-single-word="false" fo:background-color="#cccccc"/>
      <style:text-properties style:font-name="Arial" fo:font-size="16pt" fo:font-weight="bold" officeooo:paragraph-rsid="00583779" style:font-size-asian="16pt" style:font-weight-asian="bold" style:font-size-complex="16pt" style:font-weight-complex="bold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83779" fo:background-color="transparent" style:font-size-asian="16pt" style:font-weight-asian="normal" style:font-size-complex="16pt" style:font-weight-complex="normal"/>
    </style:style>
    <style:style style:name="P121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583779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85fd56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0583779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085fd56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85fd56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paragraph-rsid="0085fd56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rsid="002718ce" officeooo:paragraph-rsid="0085fd56" style:font-size-asian="10pt" style:font-weight-asian="normal" style:font-size-complex="10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paragraph-rsid="00583779" style:font-name-asian="SimSun" style:font-size-asian="11pt" style:font-weight-asian="bold" style:font-name-complex="Mangal" style:font-size-complex="11pt" style:font-weight-complex="bold"/>
    </style:style>
    <style:style style:name="P13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6pt" fo:font-weight="normal" officeooo:paragraph-rsid="00583779" fo:background-color="transparent" style:font-size-asian="16pt" style:font-weight-asian="normal" style:font-size-complex="16pt" style:font-weight-complex="normal"/>
    </style:style>
    <style:style style:name="P132" style:family="paragraph" style:parent-style-name="Default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Arial" fo:font-size="11pt" fo:font-weight="bold" officeooo:rsid="00039f7a" officeooo:paragraph-rsid="00acaadb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42712" officeooo:paragraph-rsid="00583779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718ce" officeooo:paragraph-rsid="00583779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b6bd33" officeooo:paragraph-rsid="00b6bd33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08317" officeooo:paragraph-rsid="00583779" fo:background-color="transparent" style:font-size-asian="10pt" style:font-weight-asian="bold" style:font-size-complex="10pt" style:font-weight-complex="bold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officeooo:paragraph-rsid="00583779" fo:background-color="transparent" style:font-size-asian="12pt" style:font-weight-asian="bold" style:font-size-complex="12pt" style:font-weight-complex="bold"/>
    </style:style>
    <style:style style:name="P13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83779" style:font-size-asian="11pt" style:font-size-complex="11pt"/>
    </style:style>
    <style:style style:name="P139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83779" style:font-size-asian="11pt" style:font-size-complex="11pt"/>
    </style:style>
    <style:style style:name="P140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82c665" style:font-size-asian="11pt" style:font-size-complex="11pt"/>
    </style:style>
    <style:style style:name="P141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53343" officeooo:paragraph-rsid="00583779" style:font-size-asian="11pt" style:font-size-complex="11pt"/>
    </style:style>
    <style:style style:name="P142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83779" fo:background-color="transparent" style:font-size-asian="11pt" style:font-size-complex="11pt"/>
    </style:style>
    <style:style style:name="P143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583779" style:font-size-asian="11pt" style:font-size-complex="11pt"/>
    </style:style>
    <style:style style:name="P14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583779" style:font-size-asian="10pt" style:font-size-complex="10pt"/>
    </style:style>
    <style:style style:name="P145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583779" style:font-size-asian="10pt" style:font-weight-asian="normal" style:font-size-complex="10pt" style:font-weight-complex="normal"/>
    </style:style>
    <style:style style:name="P146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6a783e" style:font-size-asian="12pt" style:font-weight-asian="bold" style:font-size-complex="12pt" style:font-weight-complex="bold"/>
    </style:style>
    <style:style style:name="P147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583779" style:font-size-asian="12pt" style:font-size-complex="12pt"/>
    </style:style>
    <style:style style:name="P148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fo:font-weight="normal" officeooo:rsid="002718ce" officeooo:paragraph-rsid="006a783e" style:font-size-asian="10pt" style:font-weight-asian="normal" style:font-size-complex="10pt" style:font-weight-complex="normal"/>
    </style:style>
    <style:style style:name="P149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officeooo:paragraph-rsid="00583779" style:font-size-asian="10pt" style:font-size-complex="10pt"/>
    </style:style>
    <style:style style:name="P15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83779" fo:background-color="transparent" style:font-size-asian="16pt" style:font-size-complex="16pt"/>
    </style:style>
    <style:style style:name="P151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83779" style:font-size-asian="14pt" style:font-size-complex="14pt"/>
    </style:style>
    <style:style style:name="P152" style:family="paragraph" style:parent-style-name="Text_20_body">
      <style:paragraph-properties fo:margin-top="0cm" fo:margin-bottom="0cm" loext:contextual-spacing="false" fo:line-height="150%" fo:text-align="justify" style:justify-single-word="false" style:shadow="none"/>
      <style:text-properties style:font-name="Arial" fo:font-size="11pt" officeooo:paragraph-rsid="00583779" style:font-size-asian="11pt" style:font-size-complex="11pt"/>
    </style:style>
    <style:style style:name="P153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acaadb" style:font-size-asian="11pt" style:font-weight-asian="normal" style:font-size-complex="11pt" style:font-weight-complex="normal"/>
    </style:style>
    <style:style style:name="P154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paragraph-rsid="00acaadb" style:font-size-asian="11pt" style:font-weight-asian="bold" style:font-size-complex="11pt" style:font-weight-complex="bold"/>
    </style:style>
    <style:style style:name="P155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.199cm" style:auto-text-indent="false"/>
      <style:text-properties fo:color="#ff3333" style:font-name="Arial" fo:font-size="10pt" officeooo:paragraph-rsid="005b0c00" style:font-size-asian="10pt" style:font-size-complex="10pt"/>
    </style:style>
    <style:style style:name="P156" style:family="paragraph" style:parent-style-name="Text_20_body">
      <style:paragraph-properties fo:margin-left="1.3cm" fo:margin-right="0cm" fo:margin-top="0cm" fo:margin-bottom="0cm" loext:contextual-spacing="false" fo:line-height="150%" fo:text-align="justify" style:justify-single-word="false" fo:text-indent="0.199cm" style:auto-text-indent="false"/>
      <style:text-properties fo:color="#000000" style:font-name="Arial" fo:font-size="10pt" officeooo:rsid="00023fd7" officeooo:paragraph-rsid="00583779" style:font-size-asian="10pt" style:font-size-complex="10pt"/>
    </style:style>
    <style:style style:name="P157" style:family="paragraph" style:parent-style-name="Text_20_body" style:master-page-name="">
      <style:paragraph-properties fo:margin-left="1.3cm" fo:margin-right="0cm" fo:margin-top="0cm" fo:margin-bottom="0cm" loext:contextual-spacing="false" fo:line-height="150%" fo:text-align="justify" style:justify-single-word="false" fo:text-indent="0.199cm" style:auto-text-indent="false" style:page-number="auto"/>
      <style:text-properties fo:color="#ff3333" style:font-name="Arial" fo:font-size="10pt" officeooo:paragraph-rsid="005b0c00" style:font-size-asian="10pt" style:font-size-complex="10pt"/>
    </style:style>
    <style:style style:name="P158" style:family="paragraph" style:parent-style-name="Text_20_body" style:master-page-name="">
      <style:paragraph-properties fo:margin-left="1.3cm" fo:margin-right="0cm" fo:margin-top="0cm" fo:margin-bottom="0cm" loext:contextual-spacing="false" fo:line-height="150%" fo:text-align="justify" style:justify-single-word="false" fo:text-indent="0.199cm" style:auto-text-indent="false" style:page-number="auto"/>
      <style:text-properties fo:color="#000000" style:font-name="Arial" fo:font-size="10pt" officeooo:rsid="00023fd7" officeooo:paragraph-rsid="00b17b27" style:font-size-asian="10pt" style:font-size-complex="10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83779" style:font-size-asian="10pt" style:font-size-complex="10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0583779" style:font-size-asian="10pt" style:font-size-complex="10pt"/>
    </style:style>
    <style:style style:name="P161" style:family="paragraph" style:parent-style-name="Table_20_Contents">
      <style:paragraph-properties fo:text-align="justify" style:justify-single-word="false"/>
      <style:text-properties style:font-name="Arial" fo:font-size="10pt" officeooo:paragraph-rsid="00583779" style:font-size-asian="10pt" style:font-size-complex="10p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583779" style:font-size-asian="10pt" style:font-size-complex="10pt"/>
    </style:style>
    <style:style style:name="P163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83779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83779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0pt" fo:font-weight="bold" officeooo:rsid="00749b96" officeooo:paragraph-rsid="00583779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10pt" fo:font-weight="bold" officeooo:rsid="00749b96" officeooo:paragraph-rsid="00583779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justify" style:justify-single-word="false"/>
      <style:text-properties fo:color="#ff3333" style:font-name="Arial" fo:font-size="10pt" officeooo:rsid="00749b96" officeooo:paragraph-rsid="00583779" style:font-size-asian="10pt" style:font-size-complex="10pt"/>
    </style:style>
    <style:style style:name="P168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officeooo:paragraph-rsid="00583779" fo:background-color="transparent" style:font-size-asian="16pt" style:font-size-complex="16pt"/>
    </style:style>
    <style:style style:name="P169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83779" fo:background-color="transparent" style:font-size-asian="14pt" style:font-size-complex="14pt"/>
    </style:style>
    <style:style style:name="P170" style:family="paragraph" style:parent-style-name="Heading_20_2">
      <style:paragraph-properties fo:line-height="150%" fo:text-align="justify" style:justify-single-word="false"/>
      <style:text-properties style:font-name="Arial" fo:font-size="14pt" officeooo:paragraph-rsid="00583779" fo:background-color="transparent" style:font-size-asian="14pt" style:font-size-complex="14pt"/>
    </style:style>
    <style:style style:name="P171" style:family="paragraph" style:parent-style-name="Text_20_body">
      <style:paragraph-properties fo:margin-top="0cm" fo:margin-bottom="0.31cm" loext:contextual-spacing="false" fo:line-height="150%" fo:text-align="justify" style:justify-single-word="false"/>
      <style:text-properties style:font-name="Arial" fo:font-size="10pt" officeooo:paragraph-rsid="0082c665" style:font-size-asian="10pt" style:font-size-complex="10pt"/>
    </style:style>
    <style:style style:name="P172" style:family="paragraph" style:parent-style-name="Text_20_body">
      <style:paragraph-properties fo:margin-top="0cm" fo:margin-bottom="0.31cm" loext:contextual-spacing="false" fo:line-height="150%" fo:text-align="justify" style:justify-single-word="false"/>
      <style:text-properties fo:color="#ff3333" style:font-name="Arial" fo:font-size="10pt" officeooo:paragraph-rsid="0082c665" style:font-size-asian="10pt" style:font-size-complex="10pt"/>
    </style:style>
    <style:style style:name="P173" style:family="paragraph" style:parent-style-name="Text_20_body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583779" style:font-size-asian="10pt" style:font-size-complex="10pt"/>
    </style:style>
    <style:style style:name="P174" style:family="paragraph" style:parent-style-name="Text_20_body" style:master-page-name=""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 style:page-number="auto"/>
      <style:text-properties fo:color="#000000" style:font-name="Arial" fo:font-size="10pt" fo:font-weight="bold" officeooo:rsid="0011b270" officeooo:paragraph-rsid="00583779" style:font-size-asian="10pt" style:font-weight-asian="bold" style:font-size-complex="10pt" style:font-weight-complex="bold"/>
    </style:style>
    <style:style style:name="P175" style:family="paragraph" style:parent-style-name="Text_20_body" style:master-page-name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0pt" fo:font-style="italic" fo:font-weight="normal" officeooo:rsid="00431d54" officeooo:paragraph-rsid="007318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6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Arial" fo:font-size="10pt" fo:font-style="italic" fo:font-weight="normal" officeooo:rsid="00431d54" officeooo:paragraph-rsid="007318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7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3333" style:font-name="arial" fo:font-size="10pt" fo:letter-spacing="normal" fo:font-style="italic" fo:font-weight="normal" officeooo:rsid="002419e3" officeooo:paragraph-rsid="007318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b904c5" style:font-size-asian="10pt" style:font-weight-asian="bold" style:font-size-complex="10pt" style:font-weight-complex="bold"/>
    </style:style>
    <style:style style:name="P17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b93b66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b904c5" officeooo:paragraph-rsid="00b904c5" style:font-size-asian="10pt" style:font-weight-asian="bold" style:font-size-complex="10pt" style:font-weight-complex="bold"/>
    </style:style>
    <style:style style:name="P181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c7f288" style:font-size-asian="10pt" style:font-weight-asian="bold" style:font-size-complex="10pt" style:font-weight-complex="bold"/>
    </style:style>
    <style:style style:name="P182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c827fa" style:font-size-asian="10pt" style:font-weight-asian="bold" style:font-size-complex="10pt" style:font-weight-complex="bold"/>
    </style:style>
    <style:style style:name="P183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b93b66" officeooo:paragraph-rsid="00b93b66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583779" style:font-name-asian="SimSun" style:font-size-asian="9pt" style:font-weight-asian="normal" style:font-name-complex="Mangal" style:font-size-complex="9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84d534" style:font-name-asian="SimSun" style:font-size-asian="9pt" style:font-weight-asian="normal" style:font-name-complex="Mangal" style:font-size-complex="9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c827fa" style:font-name-asian="SimSun" style:font-size-asian="9pt" style:font-weight-asian="normal" style:font-name-complex="Mangal" style:font-size-complex="9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c7f288" style:font-name-asian="SimSun" style:font-size-asian="9pt" style:font-weight-asian="normal" style:font-name-complex="Mangal" style:font-size-complex="9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c827fa" style:font-name-asian="SimSun" style:font-size-asian="9pt" style:font-weight-asian="normal" style:font-name-complex="Mangal" style:font-size-complex="9pt" style:font-weight-complex="normal"/>
    </style:style>
    <style:style style:name="T1" style:family="text">
      <style:text-properties fo:font-weight="normal" officeooo:rsid="00136f78" style:font-weight-asian="normal" style:font-weight-complex="normal"/>
    </style:style>
    <style:style style:name="T2" style:family="text">
      <style:text-properties fo:font-weight="normal" officeooo:rsid="001d1c6e" style:font-weight-asian="normal" style:font-weight-complex="normal"/>
    </style:style>
    <style:style style:name="T3" style:family="text">
      <style:text-properties fo:font-weight="normal" officeooo:rsid="002023f5" style:font-weight-asian="normal" style:font-weight-complex="normal"/>
    </style:style>
    <style:style style:name="T4" style:family="text">
      <style:text-properties fo:font-weight="normal" officeooo:rsid="00222e90" style:font-weight-asian="normal" style:font-weight-complex="normal"/>
    </style:style>
    <style:style style:name="T5" style:family="text">
      <style:text-properties fo:font-weight="normal" officeooo:rsid="0022dad3" style:font-weight-asian="normal" style:font-weight-complex="normal"/>
    </style:style>
    <style:style style:name="T6" style:family="text">
      <style:text-properties fo:font-weight="normal" officeooo:rsid="005f5d3a" style:font-weight-asian="normal" style:font-weight-complex="normal"/>
    </style:style>
    <style:style style:name="T7" style:family="text">
      <style:text-properties fo:font-weight="normal" officeooo:rsid="0061148b" style:font-weight-asian="normal" style:font-weight-complex="normal"/>
    </style:style>
    <style:style style:name="T8" style:family="text">
      <style:text-properties officeooo:rsid="000dc09a"/>
    </style:style>
    <style:style style:name="T9" style:family="text">
      <style:text-properties officeooo:rsid="00088ea2"/>
    </style:style>
    <style:style style:name="T10" style:family="text">
      <style:text-properties officeooo:rsid="0007f88d"/>
    </style:style>
    <style:style style:name="T11" style:family="text">
      <style:text-properties fo:color="#ff0000"/>
    </style:style>
    <style:style style:name="T12" style:family="text">
      <style:text-properties fo:color="#ff0000" fo:font-style="italic" fo:font-weight="bold" officeooo:rsid="00088ea2" style:font-style-asian="italic" style:font-weight-asian="bold" style:font-style-complex="italic" style:font-weight-complex="bold"/>
    </style:style>
    <style:style style:name="T13" style:family="text">
      <style:text-properties fo:color="#ff0000" officeooo:rsid="008067f0"/>
    </style:style>
    <style:style style:name="T14" style:family="text">
      <style:text-properties fo:color="#ff0000" officeooo:rsid="000560ca"/>
    </style:style>
    <style:style style:name="T15" style:family="text">
      <style:text-properties officeooo:rsid="0011b270"/>
    </style:style>
    <style:style style:name="T16" style:family="text">
      <style:text-properties officeooo:rsid="006c8d48"/>
    </style:style>
    <style:style style:name="T17" style:family="text">
      <style:text-properties officeooo:rsid="006b29a3"/>
    </style:style>
    <style:style style:name="T18" style:family="text">
      <style:text-properties officeooo:rsid="0042d442"/>
    </style:style>
    <style:style style:name="T19" style:family="text">
      <style:text-properties officeooo:rsid="00188579"/>
    </style:style>
    <style:style style:name="T20" style:family="text">
      <style:text-properties officeooo:rsid="00023fd7"/>
    </style:style>
    <style:style style:name="T21" style:family="text">
      <style:text-properties officeooo:rsid="004a8765"/>
    </style:style>
    <style:style style:name="T22" style:family="text">
      <style:text-properties fo:color="#ff3333"/>
    </style:style>
    <style:style style:name="T23" style:family="text">
      <style:text-properties fo:color="#ff3333" officeooo:rsid="001d1c6e"/>
    </style:style>
    <style:style style:name="T24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ff3333" fo:font-size="10pt" fo:font-weight="normal" officeooo:rsid="00271d85" style:font-size-asian="10pt" style:font-weight-asian="normal" style:font-size-complex="10pt" style:font-weight-complex="normal"/>
    </style:style>
    <style:style style:name="T26" style:family="text">
      <style:text-properties fo:color="#ff3333" fo:font-size="10pt" fo:font-weight="normal" officeooo:rsid="0014f506" style:font-size-asian="10pt" style:font-weight-asian="normal" style:font-size-complex="10pt" style:font-weight-complex="normal"/>
    </style:style>
    <style:style style:name="T27" style:family="text">
      <style:text-properties fo:color="#ff3333" fo:font-size="10pt" fo:font-weight="normal" officeooo:rsid="00153343" style:font-size-asian="10pt" style:font-weight-asian="normal" style:font-size-complex="10pt" style:font-weight-complex="normal"/>
    </style:style>
    <style:style style:name="T28" style:family="text">
      <style:text-properties fo:color="#ff3333" fo:font-size="10pt" fo:font-weight="normal" officeooo:rsid="00039f7a" style:font-size-asian="10pt" style:font-weight-asian="normal" style:font-size-complex="10pt" style:font-weight-complex="normal"/>
    </style:style>
    <style:style style:name="T29" style:family="text">
      <style:text-properties fo:color="#ff3333" fo:font-size="10pt" fo:font-weight="normal" officeooo:rsid="002718ce" style:font-size-asian="10pt" style:font-weight-asian="normal" style:font-size-complex="10pt" style:font-weight-complex="normal"/>
    </style:style>
    <style:style style:name="T30" style:family="text">
      <style:text-properties fo:color="#ff3333" fo:font-size="10pt" fo:font-weight="normal" officeooo:rsid="002023f5" style:font-size-asian="10pt" style:font-weight-asian="normal" style:font-size-complex="10pt" style:font-weight-complex="normal"/>
    </style:style>
    <style:style style:name="T31" style:family="text">
      <style:text-properties fo:color="#ff3333" fo:font-size="10pt" fo:font-weight="normal" officeooo:rsid="00880a33" style:font-size-asian="10pt" style:font-weight-asian="normal" style:font-size-complex="10pt" style:font-weight-complex="normal"/>
    </style:style>
    <style:style style:name="T32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33" style:family="text">
      <style:text-properties fo:color="#ff3333" fo:font-weight="bold" officeooo:rsid="000927da" style:font-weight-asian="bold" style:font-weight-complex="bold"/>
    </style:style>
    <style:style style:name="T34" style:family="text">
      <style:text-properties fo:color="#ff3333" officeooo:rsid="0011b270"/>
    </style:style>
    <style:style style:name="T35" style:family="text">
      <style:text-properties fo:color="#ff3333" officeooo:rsid="00023fd7"/>
    </style:style>
    <style:style style:name="T36" style:family="text">
      <style:text-properties fo:color="#ff3333" officeooo:rsid="003f9529" fo:background-color="transparent" loext:char-shading-value="0"/>
    </style:style>
    <style:style style:name="T37" style:family="text">
      <style:text-properties fo:color="#ff3333" officeooo:rsid="00776e65" fo:background-color="transparent" loext:char-shading-value="0"/>
    </style:style>
    <style:style style:name="T38" style:family="text">
      <style:text-properties fo:color="#ff3333" officeooo:rsid="0013e424" fo:background-color="transparent" loext:char-shading-value="0"/>
    </style:style>
    <style:style style:name="T39" style:family="text">
      <style:text-properties fo:color="#ff3333" officeooo:rsid="002dd53b"/>
    </style:style>
    <style:style style:name="T40" style:family="text">
      <style:text-properties fo:color="#ff3333" officeooo:rsid="000af5ab"/>
    </style:style>
    <style:style style:name="T41" style:family="text">
      <style:text-properties fo:color="#ff3333" officeooo:rsid="0014f506"/>
    </style:style>
    <style:style style:name="T42" style:family="text">
      <style:text-properties fo:color="#ff3333" officeooo:rsid="00766341"/>
    </style:style>
    <style:style style:name="T43" style:family="text">
      <style:text-properties fo:color="#ff3333" officeooo:rsid="007de091"/>
    </style:style>
    <style:style style:name="T44" style:family="text">
      <style:text-properties fo:color="#ff3333" officeooo:rsid="0083086c"/>
    </style:style>
    <style:style style:name="T45" style:family="text">
      <style:text-properties fo:color="#ff3333" officeooo:rsid="0082c665"/>
    </style:style>
    <style:style style:name="T46" style:family="text">
      <style:text-properties fo:color="#ff3333" fo:font-weight="normal" officeooo:rsid="00023fd7" style:font-weight-asian="normal" style:font-weight-complex="normal"/>
    </style:style>
    <style:style style:name="T47" style:family="text">
      <style:text-properties fo:color="#ff3333" fo:font-weight="normal" officeooo:rsid="0083086c" style:font-weight-asian="normal" style:font-weight-complex="normal"/>
    </style:style>
    <style:style style:name="T48" style:family="text">
      <style:text-properties fo:color="#ff3333" fo:font-weight="normal" officeooo:rsid="000927da" style:font-weight-asian="normal" style:font-weight-complex="normal"/>
    </style:style>
    <style:style style:name="T49" style:family="text">
      <style:text-properties fo:color="#ff3333" fo:font-weight="normal" officeooo:rsid="005a4351" style:font-weight-asian="normal" style:font-weight-complex="normal"/>
    </style:style>
    <style:style style:name="T50" style:family="text">
      <style:text-properties fo:color="#ff3333" officeooo:rsid="00b60a89"/>
    </style:style>
    <style:style style:name="T51" style:family="text">
      <style:text-properties fo:color="#ff3333" style:font-name="Arial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color="#ff3333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ff3333" officeooo:rsid="000dc09a"/>
    </style:style>
    <style:style style:name="T62" style:family="text">
      <style:text-properties fo:color="#ff3333" officeooo:rsid="00271d85"/>
    </style:style>
    <style:style style:name="T63" style:family="text">
      <style:text-properties fo:color="#ff3333" officeooo:rsid="00700c07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3f9529" fo:background-color="transparent" loext:char-shading-value="0"/>
    </style:style>
    <style:style style:name="T66" style:family="text">
      <style:text-properties officeooo:rsid="00408317" fo:background-color="transparent" loext:char-shading-value="0"/>
    </style:style>
    <style:style style:name="T67" style:family="text">
      <style:text-properties officeooo:rsid="002023f5" fo:background-color="transparent" loext:char-shading-value="0"/>
    </style:style>
    <style:style style:name="T68" style:family="text">
      <style:text-properties officeooo:rsid="005d6b3d" fo:background-color="transparent" loext:char-shading-value="0"/>
    </style:style>
    <style:style style:name="T69" style:family="text">
      <style:text-properties officeooo:rsid="00992635" fo:background-color="transparent" loext:char-shading-value="0"/>
    </style:style>
    <style:style style:name="T70" style:family="text">
      <style:text-properties officeooo:rsid="002a7032" fo:background-color="transparent" loext:char-shading-value="0"/>
    </style:style>
    <style:style style:name="T71" style:family="text">
      <style:text-properties officeooo:rsid="00b2a009" fo:background-color="transparent" loext:char-shading-value="0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6ee59" style:font-weight-asian="bold" style:font-weight-complex="bold"/>
    </style:style>
    <style:style style:name="T74" style:family="text">
      <style:text-properties fo:font-weight="bold" officeooo:rsid="0086d57f" style:font-weight-asian="bold" style:font-weight-complex="bold"/>
    </style:style>
    <style:style style:name="T75" style:family="text">
      <style:text-properties fo:font-weight="bold" officeooo:rsid="0085fd56" style:font-weight-asian="bold" style:font-weight-complex="bold"/>
    </style:style>
    <style:style style:name="T76" style:family="text">
      <style:text-properties fo:font-weight="bold" officeooo:rsid="0011b270" style:font-weight-asian="bold" style:font-weight-complex="bold"/>
    </style:style>
    <style:style style:name="T77" style:family="text">
      <style:text-properties fo:font-weight="bold" officeooo:rsid="00153343" style:font-weight-asian="bold" style:font-weight-complex="bold"/>
    </style:style>
    <style:style style:name="T78" style:family="text">
      <style:text-properties fo:font-weight="bold" officeooo:rsid="006a783e" style:font-weight-asian="bold" style:font-weight-complex="bold"/>
    </style:style>
    <style:style style:name="T79" style:family="text">
      <style:text-properties fo:font-weight="bold" officeooo:rsid="009ab35f" style:font-weight-asian="bold" style:font-weight-complex="bold"/>
    </style:style>
    <style:style style:name="T80" style:family="text">
      <style:text-properties fo:font-weight="bold" officeooo:rsid="0085bcbe" style:font-weight-asian="bold" style:font-weight-complex="bold"/>
    </style:style>
    <style:style style:name="T81" style:family="text">
      <style:text-properties fo:font-weight="bold" officeooo:rsid="00acaadb" style:font-weight-asian="bold" style:font-weight-complex="bold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fo:font-weight="bold" officeooo:rsid="003f9529" fo:background-color="transparent" loext:char-shading-value="0" style:font-weight-asian="bold" style:font-weight-complex="bold"/>
    </style:style>
    <style:style style:name="T84" style:family="text">
      <style:text-properties fo:font-weight="bold" officeooo:rsid="002023f5" fo:background-color="transparent" loext:char-shading-value="0" style:font-weight-asian="bold" style:font-weight-complex="bold"/>
    </style:style>
    <style:style style:name="T85" style:family="text">
      <style:text-properties fo:font-weight="bold" officeooo:rsid="00992635" fo:background-color="transparent" loext:char-shading-value="0" style:font-weight-asian="bold" style:font-weight-complex="bold"/>
    </style:style>
    <style:style style:name="T86" style:family="text">
      <style:text-properties fo:font-weight="bold" officeooo:rsid="00188579" style:font-name-asian="SimSun" style:font-weight-asian="bold" style:font-name-complex="Mangal" style:font-weight-complex="bold"/>
    </style:style>
    <style:style style:name="T87" style:family="text">
      <style:text-properties fo:font-weight="bold" officeooo:rsid="006d1204" style:font-name-asian="SimSun" style:font-weight-asian="bold" style:font-name-complex="Mangal" style:font-weight-complex="bold"/>
    </style:style>
    <style:style style:name="T88" style:family="text">
      <style:text-properties officeooo:rsid="004ba94c"/>
    </style:style>
    <style:style style:name="T89" style:family="text">
      <style:text-properties fo:color="#000000" fo:font-weight="normal" officeooo:rsid="001d1c6e" style:font-weight-asian="normal" style:font-weight-complex="normal"/>
    </style:style>
    <style:style style:name="T90" style:family="text">
      <style:text-properties fo:color="#000000" fo:font-weight="normal" officeooo:rsid="002023f5" style:font-weight-asian="normal" style:font-weight-complex="normal"/>
    </style:style>
    <style:style style:name="T91" style:family="text">
      <style:text-properties fo:font-variant="normal" fo:text-transform="none" style:font-name="Arial2" fo:letter-spacing="normal" fo:font-style="normal" officeooo:rsid="00662bd6" fo:background-color="transparent" loext:char-shading-value="0"/>
    </style:style>
    <style:style style:name="T92" style:family="text">
      <style:text-properties fo:font-variant="normal" fo:text-transform="none" style:font-name="arial" fo:letter-spacing="normal" fo:font-style="normal" fo:font-weight="normal" officeooo:rsid="00136f78" style:font-weight-asian="normal" style:font-weight-complex="normal"/>
    </style:style>
    <style:style style:name="T93" style:family="text">
      <style:text-properties fo:font-variant="normal" fo:text-transform="none" style:font-name="arial" fo:letter-spacing="normal" fo:font-style="normal" officeooo:rsid="002419e3"/>
    </style:style>
    <style:style style:name="T94" style:family="text">
      <style:text-properties fo:font-variant="normal" fo:text-transform="none" style:font-name="arial" fo:letter-spacing="normal" fo:font-style="normal" officeooo:rsid="0080a9dd"/>
    </style:style>
    <style:style style:name="T95" style:family="text">
      <style:text-properties fo:font-variant="normal" fo:text-transform="none" style:font-name="arial" fo:letter-spacing="normal" fo:font-style="normal" officeooo:rsid="0082a878"/>
    </style:style>
    <style:style style:name="T96" style:family="text">
      <style:text-properties fo:font-variant="normal" fo:text-transform="none" style:font-name="arial" fo:letter-spacing="normal" fo:font-style="normal" officeooo:rsid="0080a9dd" fo:background-color="transparent" loext:char-shading-value="0"/>
    </style:style>
    <style:style style:name="T97" style:family="text">
      <style:text-properties fo:font-variant="normal" fo:text-transform="none" style:font-name="arial" fo:letter-spacing="normal" fo:font-style="normal" officeooo:rsid="00991117" fo:background-color="transparent" loext:char-shading-value="0"/>
    </style:style>
    <style:style style:name="T98" style:family="text">
      <style:text-properties fo:font-variant="normal" fo:text-transform="none" style:text-line-through-style="none" style:text-line-through-type="none" style:font-name="Arial3" fo:font-style="normal" style:text-underline-style="none" style:text-blinking="false" fo:background-color="transparent" loext:char-shading-value="0"/>
    </style:style>
    <style:style style:name="T99" style:family="text">
      <style:text-properties officeooo:rsid="004bb64f"/>
    </style:style>
    <style:style style:name="T100" style:family="text">
      <style:text-properties officeooo:rsid="002023f5"/>
    </style:style>
    <style:style style:name="T101" style:family="text">
      <style:text-properties officeooo:rsid="00516f1a"/>
    </style:style>
    <style:style style:name="T102" style:family="text">
      <style:text-properties officeooo:rsid="0054fa70"/>
    </style:style>
    <style:style style:name="T103" style:family="text">
      <style:text-properties officeooo:rsid="00153343"/>
    </style:style>
    <style:style style:name="T104" style:family="text">
      <style:text-properties officeooo:rsid="00587ea0"/>
    </style:style>
    <style:style style:name="T105" style:family="text">
      <style:text-properties officeooo:rsid="004ec391"/>
    </style:style>
    <style:style style:name="T106" style:family="text">
      <style:text-properties officeooo:rsid="00136f78"/>
    </style:style>
    <style:style style:name="T107" style:family="text">
      <style:text-properties officeooo:rsid="000af5ab"/>
    </style:style>
    <style:style style:name="T108" style:family="text">
      <style:text-properties officeooo:rsid="0013e424"/>
    </style:style>
    <style:style style:name="T109" style:family="text">
      <style:text-properties officeooo:rsid="0014f506"/>
    </style:style>
    <style:style style:name="T110" style:family="text">
      <style:text-properties officeooo:rsid="00450cb8"/>
    </style:style>
    <style:style style:name="T111" style:family="text">
      <style:text-properties officeooo:rsid="002a7032"/>
    </style:style>
    <style:style style:name="T112" style:family="text">
      <style:text-properties officeooo:rsid="00408317"/>
    </style:style>
    <style:style style:name="T113" style:family="text">
      <style:text-properties officeooo:rsid="00f3fc1c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officeooo:rsid="003b4cdd" style:font-style-asian="normal" style:font-style-complex="normal"/>
    </style:style>
    <style:style style:name="T116" style:family="text">
      <style:text-properties fo:font-style="normal" officeooo:rsid="00a1220a" style:font-style-asian="normal" style:font-style-complex="normal"/>
    </style:style>
    <style:style style:name="T117" style:family="text">
      <style:text-properties fo:font-style="normal" officeooo:rsid="0064a670" style:font-style-asian="normal" style:font-style-complex="normal"/>
    </style:style>
    <style:style style:name="T118" style:family="text">
      <style:text-properties fo:font-style="normal" officeooo:rsid="0080daa8" style:font-style-asian="normal" style:font-style-complex="normal"/>
    </style:style>
    <style:style style:name="T119" style:family="text">
      <style:text-properties fo:font-style="normal" officeooo:rsid="00a4e3b7" style:font-style-asian="normal" style:font-style-complex="normal"/>
    </style:style>
    <style:style style:name="T120" style:family="text">
      <style:text-properties fo:font-style="normal" officeooo:rsid="0060c691" style:font-style-asian="normal" style:font-style-complex="normal"/>
    </style:style>
    <style:style style:name="T121" style:family="text">
      <style:text-properties fo:font-style="normal" officeooo:rsid="007eea90" style:font-style-asian="normal" style:font-style-complex="normal"/>
    </style:style>
    <style:style style:name="T122" style:family="text">
      <style:text-properties fo:font-style="normal" officeooo:rsid="000dc09a" style:font-style-asian="normal" style:font-style-complex="normal"/>
    </style:style>
    <style:style style:name="T123" style:family="text">
      <style:text-properties fo:font-style="normal" officeooo:rsid="0035ddfa" style:font-style-asian="normal" style:font-style-complex="normal"/>
    </style:style>
    <style:style style:name="T124" style:family="text">
      <style:text-properties fo:font-style="normal" officeooo:rsid="00372be5" style:font-style-asian="normal" style:font-style-complex="normal"/>
    </style:style>
    <style:style style:name="T125" style:family="text">
      <style:text-properties fo:font-style="normal" officeooo:rsid="00a9bb1c" style:font-style-asian="normal" style:font-style-complex="normal"/>
    </style:style>
    <style:style style:name="T126" style:family="text">
      <style:text-properties fo:font-style="normal" officeooo:rsid="00344d5b" style:font-style-asian="normal" style:font-style-complex="normal"/>
    </style:style>
    <style:style style:name="T127" style:family="text">
      <style:text-properties fo:font-style="normal" fo:font-weight="bold" officeooo:rsid="003b4cdd" style:font-style-asian="normal" style:font-weight-asian="bold" style:font-style-complex="normal" style:font-weight-complex="bold"/>
    </style:style>
    <style:style style:name="T128" style:family="text">
      <style:text-properties fo:font-style="normal" fo:font-weight="bold" officeooo:rsid="00a9bb1c" style:font-style-asian="normal" style:font-weight-asian="bold" style:font-style-complex="normal" style:font-weight-complex="bold"/>
    </style:style>
    <style:style style:name="T129" style:family="text">
      <style:text-properties fo:font-style="normal" style:text-underline-style="none" officeooo:rsid="007eea90" style:font-style-asian="normal" style:font-name-complex="Times New Roman1" style:font-style-complex="normal"/>
    </style:style>
    <style:style style:name="T130" style:family="text">
      <style:text-properties fo:font-style="normal" style:text-underline-style="none" officeooo:rsid="003b4cdd" style:font-style-asian="normal" style:font-name-complex="Times New Roman1" style:font-style-complex="normal"/>
    </style:style>
    <style:style style:name="T131" style:family="text">
      <style:text-properties fo:font-style="normal" style:text-underline-style="none" fo:font-weight="normal" officeooo:rsid="007eea90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font-style="normal" style:text-underline-style="none" fo:font-weight="normal" officeooo:rsid="003b4cdd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officeooo:rsid="007ded7d"/>
    </style:style>
    <style:style style:name="T134" style:family="text">
      <style:text-properties officeooo:rsid="00271d85"/>
    </style:style>
    <style:style style:name="T135" style:family="text">
      <style:text-properties fo:font-size="11pt" style:font-size-asian="11pt" style:font-size-complex="11pt"/>
    </style:style>
    <style:style style:name="T136" style:family="text">
      <style:text-properties fo:font-size="11pt" officeooo:rsid="00153343" style:font-size-asian="11pt" style:font-size-complex="11pt"/>
    </style:style>
    <style:style style:name="T137" style:family="text">
      <style:text-properties fo:font-size="11pt" officeooo:rsid="00039f7a" style:font-size-asian="11pt" style:font-size-complex="11pt"/>
    </style:style>
    <style:style style:name="T138" style:family="text">
      <style:text-properties fo:font-size="11pt" officeooo:rsid="0006a408" style:font-size-asian="11pt" style:font-size-complex="11pt"/>
    </style:style>
    <style:style style:name="T139" style:family="text">
      <style:text-properties fo:font-size="11pt" officeooo:rsid="006a783e" style:font-size-asian="11pt" style:font-size-complex="11pt"/>
    </style:style>
    <style:style style:name="T140" style:family="text">
      <style:text-properties fo:font-size="11pt" officeooo:rsid="0099c3b9" style:font-size-asian="11pt" style:font-size-complex="11pt"/>
    </style:style>
    <style:style style:name="T141" style:family="text">
      <style:text-properties fo:font-size="11pt" officeooo:rsid="00acaadb" style:font-size-asian="11pt" style:font-size-complex="11pt"/>
    </style:style>
    <style:style style:name="T142" style:family="text">
      <style:text-properties officeooo:rsid="00039f7a"/>
    </style:style>
    <style:style style:name="T143" style:family="text">
      <style:text-properties officeooo:rsid="000efdce"/>
    </style:style>
    <style:style style:name="T144" style:family="text">
      <style:text-properties officeooo:rsid="0006a408"/>
    </style:style>
    <style:style style:name="T145" style:family="text">
      <style:text-properties officeooo:rsid="0064424c"/>
    </style:style>
    <style:style style:name="T146" style:family="text">
      <style:text-properties officeooo:rsid="0016ee59"/>
    </style:style>
    <style:style style:name="T147" style:family="text">
      <style:text-properties officeooo:rsid="0021e21c"/>
    </style:style>
    <style:style style:name="T148" style:family="text">
      <style:text-properties officeooo:rsid="000711ef"/>
    </style:style>
    <style:style style:name="T149" style:family="text">
      <style:text-properties officeooo:rsid="005c2207"/>
    </style:style>
    <style:style style:name="T150" style:family="text">
      <style:text-properties officeooo:rsid="005d6b3d"/>
    </style:style>
    <style:style style:name="T151" style:family="text">
      <style:text-properties officeooo:rsid="005f5d3a"/>
    </style:style>
    <style:style style:name="T152" style:family="text">
      <style:text-properties officeooo:rsid="00a250ca"/>
    </style:style>
    <style:style style:name="T153" style:family="text">
      <style:text-properties officeooo:rsid="0066bfde"/>
    </style:style>
    <style:style style:name="T154" style:family="text">
      <style:text-properties officeooo:rsid="006bf614"/>
    </style:style>
    <style:style style:name="T155" style:family="text">
      <style:text-properties officeooo:rsid="006d0c1d"/>
    </style:style>
    <style:style style:name="T156" style:family="text">
      <style:text-properties officeooo:rsid="00702bee"/>
    </style:style>
    <style:style style:name="T157" style:family="text">
      <style:text-properties officeooo:rsid="00726f30"/>
    </style:style>
    <style:style style:name="T158" style:family="text">
      <style:text-properties officeooo:rsid="003c56a9" fo:background-color="#ffffff" loext:char-shading-value="0"/>
    </style:style>
    <style:style style:name="T159" style:family="text">
      <style:text-properties officeooo:rsid="00a775bc" fo:background-color="#ffffff" loext:char-shading-value="0"/>
    </style:style>
    <style:style style:name="T160" style:family="text">
      <style:text-properties officeooo:rsid="00aeb20d" fo:background-color="#ffffff" loext:char-shading-value="0"/>
    </style:style>
    <style:style style:name="T161" style:family="text">
      <style:text-properties officeooo:rsid="00c87339" fo:background-color="#ffffff" loext:char-shading-value="0"/>
    </style:style>
    <style:style style:name="T162" style:family="text">
      <style:text-properties officeooo:rsid="007de091"/>
    </style:style>
    <style:style style:name="T163" style:family="text">
      <style:text-properties fo:font-size="16pt" fo:font-weight="bold" officeooo:rsid="0011b270" fo:background-color="transparent" loext:char-shading-value="0" style:font-size-asian="16pt" style:font-weight-asian="bold" style:font-size-complex="16pt" style:font-weight-complex="bold"/>
    </style:style>
    <style:style style:name="T164" style:family="text">
      <style:text-properties fo:font-size="16pt" fo:font-weight="bold" officeooo:rsid="00088ea2" fo:background-color="transparent" loext:char-shading-value="0" style:font-size-asian="16pt" style:font-weight-asian="bold" style:font-size-complex="16pt" style:font-weight-complex="bold"/>
    </style:style>
    <style:style style:name="T165" style:family="text">
      <style:text-properties officeooo:rsid="0083086c"/>
    </style:style>
    <style:style style:name="T166" style:family="text">
      <style:text-properties officeooo:rsid="0084d534"/>
    </style:style>
    <style:style style:name="T167" style:family="text">
      <style:text-properties officeooo:rsid="0085fd56"/>
    </style:style>
    <style:style style:name="T168" style:family="text">
      <style:text-properties officeooo:rsid="0086d57f"/>
    </style:style>
    <style:style style:name="T169" style:family="text">
      <style:text-properties officeooo:rsid="0093824c"/>
    </style:style>
    <style:style style:name="T170" style:family="text">
      <style:text-properties officeooo:rsid="00992635"/>
    </style:style>
    <style:style style:name="T171" style:family="text">
      <style:text-properties officeooo:rsid="0099bd41"/>
    </style:style>
    <style:style style:name="T172" style:family="text">
      <style:text-properties officeooo:rsid="009ab35f"/>
    </style:style>
    <style:style style:name="T173" style:family="text">
      <style:text-properties officeooo:rsid="0085bcbe"/>
    </style:style>
    <style:style style:name="T174" style:family="text">
      <style:text-properties style:text-line-through-style="none" style:text-line-through-type="none" fo:font-style="normal" style:text-underline-style="none" fo:font-weight="bold" officeooo:rsid="0063a52a" style:font-style-asian="normal" style:font-weight-asian="bold" style:font-style-complex="normal" style:font-weight-complex="bold"/>
    </style:style>
    <style:style style:name="T175" style:family="text">
      <style:text-properties style:text-line-through-style="none" style:text-line-through-type="none" fo:font-style="normal" style:text-underline-style="none" fo:font-weight="normal" officeooo:rsid="0063a52a" style:font-style-asian="normal" style:font-weight-asian="normal" style:font-style-complex="normal" style:font-weight-complex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064a670" style:font-style-asian="normal" style:font-weight-asian="normal" style:font-style-complex="normal" style:font-weight-complex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03c56a9" style:font-style-asian="normal" style:font-weight-asian="normal" style:font-style-complex="normal" style:font-weight-complex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02cf3f0" style:font-style-asian="normal" style:font-weight-asian="normal" style:font-style-complex="normal" style:font-weight-complex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0a9bb1c" style:font-style-asian="normal" style:font-weight-asian="normal" style:font-style-complex="normal" style:font-weight-complex="normal"/>
    </style:style>
    <style:style style:name="T180" style:family="text">
      <style:text-properties style:text-line-through-style="none" style:text-line-through-type="none" fo:font-style="normal" style:text-underline-style="none" fo:font-weight="normal" officeooo:rsid="00a2ef25" style:font-style-asian="normal" style:font-weight-asian="normal" style:font-style-complex="normal" style:font-weight-complex="normal"/>
    </style:style>
    <style:style style:name="T181" style:family="text">
      <style:text-properties style:text-line-through-style="none" style:text-line-through-type="none" fo:font-style="normal" style:text-underline-style="none" officeooo:rsid="0063a52a" style:font-style-asian="normal" style:font-style-complex="normal"/>
    </style:style>
    <style:style style:name="T182" style:family="text">
      <style:text-properties style:text-line-through-style="none" style:text-line-through-type="none" fo:font-style="normal" style:text-underline-style="none" officeooo:rsid="0064a670" style:font-style-asian="normal" style:font-style-complex="normal"/>
    </style:style>
    <style:style style:name="T183" style:family="text">
      <style:text-properties style:text-line-through-style="none" style:text-line-through-type="none" fo:font-style="normal" style:text-underline-style="none" officeooo:rsid="003c56a9" style:font-style-asian="normal" style:font-style-complex="normal"/>
    </style:style>
    <style:style style:name="T184" style:family="text">
      <style:text-properties style:text-line-through-style="none" style:text-line-through-type="none" fo:font-style="normal" style:text-underline-style="none" officeooo:rsid="002cf3f0" style:font-style-asian="normal" style:font-style-complex="normal"/>
    </style:style>
    <style:style style:name="T185" style:family="text">
      <style:text-properties style:text-line-through-style="none" style:text-line-through-type="none" fo:font-style="normal" style:text-underline-style="none" officeooo:rsid="00a9bb1c" style:font-style-asian="normal" style:font-style-complex="normal"/>
    </style:style>
    <style:style style:name="T186" style:family="text">
      <style:text-properties style:text-line-through-style="none" style:text-line-through-type="none" fo:font-style="normal" style:text-underline-style="none" officeooo:rsid="00a2ef25" style:font-style-asian="normal" style:font-style-complex="normal"/>
    </style:style>
    <style:style style:name="T187" style:family="text">
      <style:text-properties style:text-line-through-style="none" style:text-line-through-type="none" style:text-underline-style="none"/>
    </style:style>
    <style:style style:name="T188" style:family="text">
      <style:text-properties style:text-line-through-style="none" style:text-line-through-type="none" style:text-underline-style="none" fo:font-weight="bold" officeooo:rsid="0064a670" style:font-name-asian="SimSun" style:font-weight-asian="bold" style:font-name-complex="Mangal" style:font-weight-complex="bold"/>
    </style:style>
    <style:style style:name="T189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90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91" style:family="text">
      <style:text-properties style:text-line-through-style="none" style:text-line-through-type="none" style:text-underline-style="none" officeooo:rsid="004510d0"/>
    </style:style>
    <style:style style:name="T192" style:family="text">
      <style:text-properties style:text-line-through-style="none" style:text-line-through-type="none" style:text-underline-style="none" officeooo:rsid="007c3970"/>
    </style:style>
    <style:style style:name="T193" style:family="text">
      <style:text-properties style:text-line-through-style="none" style:text-line-through-type="none" style:text-underline-style="none" officeooo:rsid="0070b7a5"/>
    </style:style>
    <style:style style:name="T194" style:family="text">
      <style:text-properties style:text-line-through-style="none" style:text-line-through-type="none" style:text-underline-style="none" officeooo:rsid="00b43e4c"/>
    </style:style>
    <style:style style:name="T195" style:family="text">
      <style:text-properties style:text-line-through-style="none" style:text-line-through-type="none" style:text-underline-style="none" officeooo:rsid="00acaadb"/>
    </style:style>
    <style:style style:name="T196" style:family="text">
      <style:text-properties style:text-line-through-style="none" style:text-line-through-type="none" style:text-underline-style="none" officeooo:rsid="0064a670" style:font-name-asian="SimSun" style:font-name-complex="Mangal"/>
    </style:style>
    <style:style style:name="T197" style:family="text">
      <style:text-properties style:text-line-through-style="none" style:text-line-through-type="none" style:text-underline-style="none" officeooo:rsid="003c56a9" style:font-name-asian="SimSun" style:font-name-complex="Mangal"/>
    </style:style>
    <style:style style:name="T198" style:family="text">
      <style:text-properties style:text-line-through-style="none" style:text-line-through-type="none" style:text-underline-style="none" officeooo:rsid="002cf3f0" style:font-name-asian="SimSun" style:font-name-complex="Mangal"/>
    </style:style>
    <style:style style:name="T199" style:family="text">
      <style:text-properties style:text-line-through-style="none" style:text-line-through-type="none" style:text-underline-style="none" officeooo:rsid="00a9bb1c" style:font-name-asian="SimSun" style:font-name-complex="Mangal"/>
    </style:style>
    <style:style style:name="T200" style:family="text">
      <style:text-properties style:text-line-through-style="none" style:text-line-through-type="none" style:text-underline-style="none" officeooo:rsid="00a4a2e9" style:font-name-asian="SimSun" style:font-name-complex="Mangal"/>
    </style:style>
    <style:style style:name="T201" style:family="text">
      <style:text-properties style:text-line-through-style="none" style:text-line-through-type="none" style:font-name="Arial" fo:font-style="normal" style:text-underline-style="none" officeooo:rsid="00bbf67d" style:font-style-asian="normal" style:font-style-complex="normal"/>
    </style:style>
    <style:style style:name="T202" style:family="text">
      <style:text-properties style:text-line-through-style="none" style:text-line-through-type="none" style:font-name="Arial" fo:font-style="normal" style:text-underline-style="none" officeooo:rsid="004510d0" style:font-style-asian="normal" style:font-style-complex="normal"/>
    </style:style>
    <style:style style:name="T203" style:family="text">
      <style:text-properties style:text-line-through-style="none" style:text-line-through-type="none" style:font-name="Arial" fo:font-style="normal" style:text-underline-style="none" officeooo:rsid="00bb40d8" style:font-style-asian="normal" style:font-style-complex="normal"/>
    </style:style>
    <style:style style:name="T204" style:family="text">
      <style:text-properties officeooo:rsid="00b94b27"/>
    </style:style>
    <style:style style:name="T205" style:family="text">
      <style:text-properties officeooo:rsid="00b6e1a1"/>
    </style:style>
    <style:style style:name="T206" style:family="text">
      <style:text-properties officeooo:rsid="00b8b8cf"/>
    </style:style>
    <style:style style:name="T207" style:family="text">
      <style:text-properties officeooo:rsid="00bac63c"/>
    </style:style>
    <style:style style:name="T208" style:family="text">
      <style:text-properties officeooo:rsid="00bb10db"/>
    </style:style>
    <style:style style:name="T209" style:family="text">
      <style:text-properties officeooo:rsid="00acaadb"/>
    </style:style>
    <style:style style:name="T210" style:family="text">
      <style:text-properties fo:language="pt" fo:country="BR" fo:font-weight="bold" officeooo:rsid="0085bcbe" style:font-weight-asian="bold" style:font-weight-complex="bold"/>
    </style:style>
    <style:style style:name="T211" style:family="text">
      <style:text-properties fo:language="pt" fo:country="BR" officeooo:rsid="0085bcbe"/>
    </style:style>
    <style:style style:name="T212" style:family="text">
      <style:text-properties fo:language="pt" fo:country="BR" officeooo:rsid="007d00b5"/>
    </style:style>
    <style:style style:name="T213" style:family="text">
      <style:text-properties fo:language="pt" fo:country="BR" officeooo:rsid="0063fb5b"/>
    </style:style>
    <style:style style:name="T214" style:family="text">
      <style:text-properties fo:language="pt" fo:country="BR" officeooo:rsid="00a4e3b7"/>
    </style:style>
    <style:style style:name="T215" style:family="text">
      <style:text-properties fo:language="pt" fo:country="BR" officeooo:rsid="00a536ba"/>
    </style:style>
    <style:style style:name="T216" style:family="text">
      <style:text-properties fo:language="pt" fo:country="BR" officeooo:rsid="005c4ec0"/>
    </style:style>
    <style:style style:name="T217" style:family="text">
      <style:text-properties officeooo:rsid="00b6bd33"/>
    </style:style>
    <style:style style:name="T218" style:family="text">
      <style:text-properties officeooo:rsid="00c5ce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120"><text:span text:style-name="T9">Formulário de </text:span>Aprovação do <text:span text:style-name="T10">C</text:span>urso e Autorização da <text:span text:style-name="T10">O</text:span>ferta</text:p>
      <text:h text:style-name="P150" text:outline-level="2">PROJETO PEDAGÓGICO DE CURSO</text:h>
      <text:h text:style-name="P150" text:outline-level="2"><text:span text:style-name="T10">TÉCNICO</text:span> <text:span text:style-name="T9">EM</text:span> <text:span text:style-name="T12">nome do curso</text:span></text:h>
      <text:p text:style-name="P84"/>
      <text:h text:style-name="P168" text:outline-level="2">PARTE 1 – <text:span text:style-name="T15">IDENTIFICAÇÃO</text:span></text:h>
      <text:h text:style-name="P169" text:outline-level="2"><text:span text:style-name="T16">I – </text:span>D<text:span text:style-name="T17">ADOS DA INSTITUIÇÃO</text:span></text:h>
      <text:section text:style-name="Sect1" text:name="Seção2">
        <text:h text:style-name="P137" text:outline-level="3">Instituto Federal de Santa Catarina – IFSC </text:h>
        <text:p text:style-name="P3">Instituído pela Lei n 11.892 de 29 de dezembro de 2008.</text:p>
        <text:p text:style-name="P4">Reitoria: Rua 14 de Julho, 150<text:span text:style-name="T18"> – </text:span>Coqueiros<text:span text:style-name="T18"> – </text:span>Florianópolis<text:span text:style-name="T18"> – </text:span>Santa Catarina<text:span text:style-name="T18"> – </text:span>Brasil<text:span text:style-name="T18"> – </text:span>CEP 88.075-010 Fone: +55 (48) 3877-9000<text:span text:style-name="T18"> – </text:span>CNPJ: 11.402.887/0001-60</text:p>
        <text:p text:style-name="P5"/>
      </text:section>
      <text:h text:style-name="P170" text:outline-level="2"><text:span text:style-name="T19">II – </text:span>DADOS DO CAMPUS PROPONENTE</text:h>
      <text:section text:style-name="Sect1" text:name="limesurvey">
        <text:section text:style-name="Sect1" text:name="question1088">
          <text:h text:style-name="P138" text:outline-level="3">1. Campus: </text:h>
          <text:p text:style-name="P105"/>
        </text:section>
        <text:section text:style-name="Sect1" text:name="question1303">
          <text:h text:style-name="P138" text:outline-level="3">2. Endereço <text:span text:style-name="T20">e </text:span>Telefone do <text:span text:style-name="T20">C</text:span>ampus: </text:h>
          <text:p text:style-name="P106"/>
        </text:section>
        <text:section text:style-name="Sect1" text:name="question1152">
          <text:h text:style-name="P138" text:outline-level="3"><text:span text:style-name="T21">2.1</text:span>. Complemento: </text:h>
          <text:p text:style-name="P53"><text:span text:style-name="T35">Obs.: Quando necessário. </text:span><text:span text:style-name="T45">Não havendo necessidade, favor deletar esse campo.</text:span></text:p>
        </text:section>
        <text:section text:style-name="Sect1" text:name="question1090">
          <text:h text:style-name="P138" text:outline-level="3"><text:span text:style-name="T165">2.2</text:span>. Departamento: </text:h>
        </text:section>
        <text:section text:style-name="Sect1" text:name="question1104">
          <text:p text:style-name="P53"><text:span text:style-name="T46">Obs.: Quando aplicável. </text:span><text:span text:style-name="T47">Não havendo necessidade, favor deletar esse campo.</text:span></text:p>
          <text:p text:style-name="P25"/>
        </text:section>
        <text:h text:style-name="P151" text:outline-level="2"><text:span text:style-name="T19">III – DADOS DOS RESPONSÁVEIS</text:span> PELO P<text:span text:style-name="T165">PC</text:span></text:h>
        <text:section text:style-name="Sect1" text:name="question1092">
          <text:h text:style-name="P138" text:outline-level="3"><text:span text:style-name="T165">3</text:span>. <text:span text:style-name="T15">Chefe DEPE:</text:span></text:h>
          <text:p text:style-name="P52"><text:span text:style-name="T23">Nome, </text:span><text:span text:style-name="T44">e</text:span><text:span text:style-name="T34">-mail e telefone do Chefe DEPE.</text:span></text:p>
          <text:h text:style-name="P144" text:outline-level="3"/>
        </text:section>
        <text:section text:style-name="Sect1" text:name="question1093">
          <text:h text:style-name="P139" text:outline-level="3"><text:span text:style-name="T165">4</text:span>. <text:span text:style-name="T15">Contatos: </text:span></text:h>
          <text:h text:style-name="P76" text:outline-level="3"><text:span text:style-name="T23">Nome, </text:span><text:span text:style-name="T44">e</text:span><text:span text:style-name="T22">-mail e telefones do responsável pelo </text:span><text:span text:style-name="T44">PPC</text:span><text:span text:style-name="T22">.</text:span></text:h>
          <text:p text:style-name="P88"/>
          <text:p text:style-name="P99"><text:span text:style-name="T167">5</text:span>. Nome do Coordenador/<text:span text:style-name="T65">proponente</text:span> do curso:</text:p>
          <text:p text:style-name="P58">Se houver.</text:p>
          <text:p text:style-name="P105"><text:span text:style-name="T75">6</text:span><text:span text:style-name="T76">. Aprovação no Campus:</text:span></text:p>
          <text:p text:style-name="P54"><text:span text:style-name="T32">Atenção</text:span><text:span text:style-name="T33">:</text:span><text:span text:style-name="T48"> Este </text:span><text:span text:style-name="T49">PPC</text:span><text:span text:style-name="T48"> deverá ser acompanhado por documento, em PDF, do Colegiado do Campus, assinado por seu presidente, solicitando a oferta do curso, </text:span><text:span text:style-name="T49">o qual deve ser </text:span><text:span text:style-name="T48">anexado ao formulário de submissão ao CEPE.</text:span></text:p>
          <text:p text:style-name="P28"/>
          <text:p text:style-name="P92"><text:soft-page-break/><text:span text:style-name="T163">PARTE 2 – </text:span><text:span text:style-name="T164">PPC</text:span></text:p>
        </text:section>
        <text:h text:style-name="P151" text:outline-level="2"><text:span text:style-name="T19">IV – </text:span>DADOS DO CURSO</text:h>
        <text:section text:style-name="Sect1" text:name="question1094">
          <text:h text:style-name="P139" text:outline-level="3"><text:span text:style-name="T88">8</text:span>. Nome do curso: </text:h>
          <text:p text:style-name="P53"><text:span text:style-name="T43">Inserir o nome do curso conforme </text:span><text:span text:style-name="T22">Catalogo Nacional de Cursos Técnicos (</text:span><text:span text:style-name="T34">SETEC</text:span><text:span text:style-name="T22"> – MEC). </text:span><text:span text:style-name="T43">Por exemplo: Curso Técnico em Meio Ambiente, Curso Técnico em Eletromecânica.</text:span></text:p>
        </text:section>
        <text:section text:style-name="Sect1" text:name="question1112">
          <text:h text:style-name="P139" text:outline-level="3"><text:span text:style-name="T88">9</text:span>. Eixo tecnológico: </text:h>
          <text:p text:style-name="P53"><text:span text:style-name="T43">Utilizar </text:span><text:span text:style-name="T22">o </text:span><text:span text:style-name="T43">eixo tecnológico conforme </text:span><text:span text:style-name="T22">Catalogo Nacional de Cursos Técnicos.</text:span></text:p>
        </text:section>
        <text:section text:style-name="Sect1" text:name="question1095">
          <text:h text:style-name="P139" text:outline-level="3">1<text:span text:style-name="T88">0</text:span>. Forma de oferta: </text:h>
          <text:p text:style-name="P53"><text:span text:style-name="T89">Técnico </text:span><text:span text:style-name="T90">Integrado</text:span></text:p>
          <text:p text:style-name="P35">Técnico Subsequente</text:p>
          <text:p text:style-name="P35">Técnico Concomitante</text:p>
          <text:p text:style-name="P35">Técnico Concomitante Unificado </text:p>
          <text:p text:style-name="P32"><text:span text:style-name="T31">Utilize</text:span><text:span text:style-name="T30"> uma das opções de </text:span><text:span text:style-name="T31">forma de oferta</text:span><text:span text:style-name="T30"> e delete as demais.</text:span></text:p>
          <text:p text:style-name="P26"/>
        </text:section>
        <text:section text:style-name="Sect2" text:name="question1096">
          <text:h text:style-name="P142" text:outline-level="3">1<text:span text:style-name="T99">1</text:span>. Modalidade: </text:h>
          <text:h text:style-name="P78" text:outline-level="3">Especificar se o curso é Presencial ou <text:span text:style-name="T8">a</text:span> Distância – E<text:span text:style-name="T8">a</text:span>D.</text:h>
          <text:p text:style-name="P23">(Cursos EaD <text:span text:style-name="T153">ou presenciais com carga horária EAD</text:span>, consulte a <text:span text:style-name="T149">legislação nacional e a </text:span>resolução CEPE/IFSC nº 4/2017).</text:p>
          <text:p text:style-name="P93"/>
        </text:section>
        <text:section text:style-name="Sect1" text:name="question1098">
          <text:h text:style-name="P139" text:outline-level="3">1<text:span text:style-name="T99">2</text:span>. Carga <text:span text:style-name="T170">h</text:span>orária <text:span text:style-name="T15">do curso</text:span>: </text:h>
          <text:p text:style-name="P158">Carga horária Total:</text:p>
          <text:p text:style-name="P156">Carga horária de Aulas:</text:p>
          <text:p text:style-name="P156">Carga horária de Estágio:</text:p>
          <text:p text:style-name="P156"/>
          <text:p text:style-name="P157">Observar <text:span text:style-name="T20">a carga mínima n</text:span>o Catalogo Nacional <text:span text:style-name="T100">de Cursos Técnicos</text:span> <text:span text:style-name="T20">e a máxima segundo o RDP.</text:span></text:p>
          <text:p text:style-name="P155"/>
          <text:p text:style-name="P100">1<text:span text:style-name="T101">3</text:span>. Vagas por <text:span text:style-name="T170">t</text:span>urma:</text:p>
          <text:p text:style-name="P59">Caso as turmas sejam menores que 40 vagas, apresentar justificativa.</text:p>
          <text:p text:style-name="P100"/>
          <text:p text:style-name="P100">1<text:span text:style-name="T101">4</text:span>. Vagas <text:span text:style-name="T170">t</text:span>otais <text:span text:style-name="T170">a</text:span>nuais:</text:p>
          <text:p text:style-name="P61">Soma das ofertas de vagas em um ano letivo.</text:p>
          <text:p text:style-name="P100"/>
          <text:p text:style-name="P103">1<text:span text:style-name="T101">5</text:span>. Turno de <text:span text:style-name="T170">o</text:span>ferta:</text:p>
          <text:p text:style-name="P71">Matutino</text:p>
          <text:p text:style-name="P33">Vespertino</text:p>
          <text:p text:style-name="P33">Noturno</text:p>
          <text:p text:style-name="P33">Matutino – atividades no contraturno uma ou duas vezes por semana (indicar quantos dias)</text:p>
          <text:p text:style-name="P33"><text:soft-page-break/>Vespertino – atividades no contraturno uma ou duas vezes por semana (indicar quantos dias)</text:p>
          <text:p text:style-name="P33">Integral – com atividade em mais de dois dias no contraturno (indicar se é manhã e tarde, tarde e noite ou manhã e noite)</text:p>
          <text:p text:style-name="P31"><text:span text:style-name="T25">E</text:span><text:span text:style-name="T24">scolha uma das opções de turno e delete as demais opções.</text:span></text:p>
          <text:p text:style-name="P86"/>
          <text:p text:style-name="P100">1<text:span text:style-name="T102">6</text:span>. Início da <text:span text:style-name="T170">o</text:span>ferta:</text:p>
          <text:p text:style-name="P62">Ano/semestre em que o curso iniciará (Exemplo: 2016/2)</text:p>
          <text:p text:style-name="P100"/>
          <text:p text:style-name="P100">1<text:span text:style-name="T102">7</text:span>. Local de <text:span text:style-name="T170">o</text:span>ferta do <text:span text:style-name="T170">c</text:span>urso:</text:p>
          <text:p text:style-name="P62"><text:span text:style-name="T162">Descrever onde acontecerá a </text:span>oferta <text:span text:style-name="T162">do curso, se </text:span>no Campus <text:span text:style-name="T162">ou fora dele.</text:span></text:p>
          <text:p text:style-name="P63"><text:span text:style-name="T84">Observação:</text:span><text:span text:style-name="T67"> </text:span><text:span text:style-name="T91">Nos casos aplicáveis, favor consultar a Instrução Normativa 03/2016 que dispõe sobre o fluxo de parcerias no IFSC.</text:span></text:p>
          <text:p text:style-name="P94"/>
          <text:p text:style-name="P100"><text:span text:style-name="T103">18</text:span>. Integralização:</text:p>
          <text:p text:style-name="P64">Tempo mínimo e tempo máximo para integralizar o curso, conforme RDP. </text:p>
          <text:p text:style-name="P95"/>
          <text:p text:style-name="P101"><text:span text:style-name="T104">19</text:span>. Regime de <text:span text:style-name="T170">m</text:span>atrícula:</text:p>
          <text:p text:style-name="P72">Matrícula seriada (matrícula por bloco de UC em cada semestre letivo)</text:p>
          <text:p text:style-name="P72">Matrícula por créditos (<text:span text:style-name="T105">Matrícula</text:span> por unidade curricular)</text:p>
          <text:p text:style-name="P68">Observar o RDP quanto aos regimes de matrícula de cada curso em de cada nível.<text:span text:style-name="T64"> </text:span><text:span text:style-name="T68">Utilize uma opção e delete a outra.</text:span></text:p>
          <text:p text:style-name="P29"/>
          <text:p text:style-name="P100">2<text:span text:style-name="T104">0</text:span>. Periodicidade da <text:span text:style-name="T170">o</text:span>ferta:</text:p>
          <text:p text:style-name="P62">Semestral, anual, bianual, etc.</text:p>
          <text:p text:style-name="P94"/>
          <text:p text:style-name="P100">2<text:span text:style-name="T104">1</text:span>. Forma de <text:span text:style-name="T170">i</text:span>ngresso:</text:p>
          <text:p text:style-name="P174"><text:span text:style-name="T92">Análise socioeconômica</text:span><text:span text:style-name="T1"><text:line-break/></text:span><text:span text:style-name="T92">Sorteio</text:span><text:span text:style-name="T1"><text:line-break/></text:span><text:span text:style-name="T92">Prova</text:span><text:span text:style-name="T1"> </text:span></text:p>
          <text:p text:style-name="P65">Escolh<text:span text:style-name="T150">a uma opção de forma d</text:span>e ingresso abaixo <text:span text:style-name="T150">e delete as demais</text:span></text:p>
          <text:p text:style-name="P24"/>
          <text:p text:style-name="P102"><text:span text:style-name="T106">22</text:span>. Requisitos de acesso:</text:p>
          <text:p text:style-name="P75">Conforme a Forma de Oferta, escolh<text:span text:style-name="T151">a</text:span> o requisito equivalente <text:span text:style-name="T151">e delete os demais</text:span>, <text:span text:style-name="T151">por e</text:span>xemplo:</text:p>
          <text:p text:style-name="P36"><text:span text:style-name="T4">Ensino Fundamental Completo </text:span><text:span text:style-name="T6">(Requisito para o </text:span><text:span text:style-name="T2">Técnico </text:span><text:span text:style-name="T3">Integrado</text:span><text:span text:style-name="T6">)</text:span><text:span text:style-name="T3"> </text:span></text:p>
          <text:p text:style-name="P37"><text:span text:style-name="T4">Ensino Médio Completo </text:span><text:span text:style-name="T7">(</text:span><text:span text:style-name="T3">Técnico Subsequente</text:span><text:span text:style-name="T7">)</text:span></text:p>
          <text:p text:style-name="P37"><text:span text:style-name="T4">Matrícula no Ensino Médio </text:span><text:span text:style-name="T7">(</text:span><text:span text:style-name="T3">Técnico Concomitante</text:span><text:span text:style-name="T7">)</text:span></text:p>
          <text:p text:style-name="P37"><text:span text:style-name="T4">Matrícula no Ensino Médio</text:span><text:span text:style-name="T3"> </text:span><text:span text:style-name="T5">na escola conveniada </text:span><text:span text:style-name="T7">(</text:span><text:span text:style-name="T3">Técnico Concomitante Unificado</text:span><text:span text:style-name="T7">)</text:span></text:p>
          <text:p text:style-name="P34"><text:soft-page-break/></text:p>
        </text:section>
        <text:section text:style-name="Sect1" text:name="question1100">
          <text:h text:style-name="P140" text:outline-level="3"><text:span text:style-name="T103">23</text:span>. Legislação (profissional e educacional) <text:span text:style-name="T107">aplicada ao</text:span> curso:</text:h>
          <text:p text:style-name="P90"><text:tab/><text:span text:style-name="T22">Citar leis, normas e regulamentos que tenham relação com o curso proposto. </text:span><text:span text:style-name="T35">Atenção especial para as profissões regulamentadas. Citar a CBO do curso (</text:span><text:a xlink:type="simple" xlink:href="http://www.mtecbo.gov.br/" text:style-name="Internet_20_link" text:visited-style-name="Visited_20_Internet_20_Link">http://www.mtecbo.gov.br/</text:a><text:span text:style-name="T35">). </text:span><text:span text:style-name="T50">Quando se tratar de cursos EaD é necessário citar a legislação pertinente ao nível de ensino (médio ou superior) que regulamenta a oferta do curso na modalidade EaD ou mesmo a legislação que regulamenta o percentual de carga horária EaD nos cursos presenciais. Citar também a legislação interna do IFSC sobre a regulamentação da EaD.</text:span></text:p>
          <text:h text:style-name="P149" text:outline-level="3"/>
        </text:section>
        <text:section text:style-name="Sect1" text:name="question1117">
          <text:h text:style-name="P140" text:outline-level="3"><text:span text:style-name="T103">24</text:span>. Objetivos do curso: </text:h>
          <text:p text:style-name="P171"><text:tab/><text:span text:style-name="T22">Descrever os objetivos a serem alcançados com o curso. Os objetivos devem apresentar coerência com a Justificativa, o Perfil Profissional e a Matriz Curricular.</text:span></text:p>
          <text:p text:style-name="P172"/>
          <text:section text:style-name="Sect1" text:name="question1101">
            <text:h text:style-name="P141" text:outline-level="3">25. Perfil <text:span text:style-name="T218">p</text:span>rofissional do <text:span text:style-name="T170">e</text:span>gresso:</text:h>
            <text:p text:style-name="P91"><text:tab/><text:span text:style-name="T36">Transcrever, OBRIGATORIAMENTE, o Perfil Profissional do Egresso conforme descrito no Catálogo Nacional de Cursos Técnicos. </text:span></text:p>
            <text:p text:style-name="P107"/>
            <text:h text:style-name="P139" text:outline-level="3"><text:span text:style-name="T103">26</text:span>. Competências <text:span text:style-name="T170">g</text:span>erais do <text:span text:style-name="T170">e</text:span>gresso:</text:h>
            <text:p text:style-name="P88"><text:tab/><text:span text:style-name="T22">Enumerar as competências do profissional formado pelo curso</text:span><text:span text:style-name="T38">.</text:span></text:p>
            <text:p text:style-name="P88"/>
          </text:section>
          <text:h text:style-name="P139" text:outline-level="3"><text:span text:style-name="T103">27.</text:span> Área<text:span text:style-name="T64">s/</text:span><text:span text:style-name="T66">campo</text:span><text:span text:style-name="T64"> de </text:span><text:span text:style-name="T69">a</text:span><text:span text:style-name="T64">tuação do </text:span><text:span text:style-name="T69">e</text:span><text:span text:style-name="T64">gresso</text:span></text:h>
          <text:p text:style-name="P88"><text:tab/><text:span text:style-name="T36">Transcrever </text:span><text:span text:style-name="T37">a área/campo de atuação do egresso</text:span><text:span text:style-name="T36"> conforme descrito no Catálogo Nacional de Cursos Técnicos.</text:span></text:p>
          <text:p text:style-name="P115"/>
          <text:p text:style-name="P117"><text:span text:style-name="T83">2</text:span><text:span text:style-name="T82">8. Diplomação do </text:span><text:span text:style-name="T85">e</text:span><text:span text:style-name="T82">gresso:</text:span></text:p>
          <text:p text:style-name="P73">Escrever a denominação do<text:span text:style-name="T169">(a)</text:span> profissional a ser inserida em seu diploma, <text:span text:style-name="T152">conforme gênero (masculino ou feminino), por exemplo: Técnico em Administração, Técnica em Administração.</text:span></text:p>
          <text:p text:style-name="P27"/>
        </text:section>
        <text:h text:style-name="P151" text:outline-level="2"><text:span text:style-name="T19">V – </text:span>ESTRUTURA CURRICULAR DO CURSO</text:h>
        <text:section text:style-name="Sect1" text:name="question1119">
          <text:h text:style-name="P139" text:outline-level="3"><text:span text:style-name="T103">29. </text:span>Matriz <text:span text:style-name="T109">C</text:span>urricular:</text:h>
          <text:h text:style-name="P145" text:outline-level="3"><text:tab/><text:span text:style-name="T22">Indicar os componentes curriculares do curso com a respectiva carga horária </text:span><text:span text:style-name="T39">(CH)</text:span><text:span text:style-name="T22">. </text:span><text:span text:style-name="T42">É n</text:span><text:span text:style-name="T22">ecessário observar os Referenciais Curriculares Nacionais, diretrizes gerais e legislação pertinente dos Conselhos de Classe (CREA, CRQ, entre outros). </text:span><text:span text:style-name="T42">Atenção especial ao capítulo II da Resolução CNE/CEB nº 6/2012. </text:span><text:span text:style-name="T35">A</text:span><text:span text:style-name="T42">lém disso, de acordo com o RDP, a </text:span><text:span text:style-name="T35">carga horária de cada unidade curricular deverá ser um múltiplo de 20 </text:span><text:span text:style-name="T42">horas.</text:span><text:span text:style-name="T35"> </text:span></text:h>
          <text:p text:style-name="P114"><text:tab/>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P133">Componente Curricular</text:p>
              </table:table-cell>
              <table:table-cell table:style-name="Tabela1.A1" office:value-type="string">
                <text:p text:style-name="P136">CH <text:span text:style-name="T217">Total</text:span></text:p>
              </table:table-cell>
              <table:table-cell table:style-name="Tabela1.C1" office:value-type="string">
                <text:p text:style-name="P134">CH</text:p>
                <text:p text:style-name="P135"><text:soft-page-break/>EaD</text:p>
              </table:table-cell>
            </table:table-row>
            <table:table-row>
              <table:table-cell table:style-name="Tabela1.A2" office:value-type="string">
                <text:p text:style-name="P159"/>
              </table:table-cell>
              <table:table-cell table:style-name="Tabela1.B2" office:value-type="string">
                <text:p text:style-name="P161"/>
              </table:table-cell>
              <table:table-cell table:style-name="Tabela1.C2" office:value-type="string">
                <text:p text:style-name="P160"/>
              </table:table-cell>
            </table:table-row>
            <table:table-row>
              <table:table-cell table:style-name="Tabela1.A3" office:value-type="string">
                <text:p text:style-name="P159"/>
              </table:table-cell>
              <table:table-cell table:style-name="Tabela1.B3" office:value-type="string">
                <text:p text:style-name="P161"/>
              </table:table-cell>
              <table:table-cell table:style-name="Tabela1.C3" office:value-type="string">
                <text:p text:style-name="P160"/>
              </table:table-cell>
            </table:table-row>
            <table:table-row>
              <table:table-cell table:style-name="Tabela1.A4" office:value-type="string">
                <text:p text:style-name="P159"/>
              </table:table-cell>
              <table:table-cell table:style-name="Tabela1.B4" office:value-type="string">
                <text:p text:style-name="P159"/>
              </table:table-cell>
              <table:table-cell table:style-name="Tabela1.C4" office:value-type="string">
                <text:p text:style-name="P159"/>
              </table:table-cell>
            </table:table-row>
            <table:table-row>
              <table:table-cell table:style-name="Tabela1.A5" office:value-type="string">
                <text:p text:style-name="P159"/>
              </table:table-cell>
              <table:table-cell table:style-name="Tabela1.B5" office:value-type="string">
                <text:p text:style-name="P159"/>
              </table:table-cell>
              <table:table-cell table:style-name="Tabela1.C5" office:value-type="string">
                <text:p text:style-name="P159"/>
              </table:table-cell>
            </table:table-row>
            <table:table-row>
              <table:table-cell table:style-name="Tabela1.A6" office:value-type="string">
                <text:p text:style-name="P161"/>
              </table:table-cell>
              <table:table-cell table:style-name="Tabela1.B6" office:value-type="string">
                <text:p text:style-name="P161"/>
              </table:table-cell>
              <table:table-cell table:style-name="Tabela1.C6" office:value-type="string">
                <text:p text:style-name="P161"/>
              </table:table-cell>
            </table:table-row>
            <table:table-row>
              <table:table-cell table:style-name="Tabela1.A7" office:value-type="string">
                <text:p text:style-name="P161"/>
              </table:table-cell>
              <table:table-cell table:style-name="Tabela1.B7" office:value-type="string">
                <text:p text:style-name="P161"/>
              </table:table-cell>
              <table:table-cell table:style-name="Tabela1.C7" office:value-type="string">
                <text:p text:style-name="P161"/>
              </table:table-cell>
            </table:table-row>
            <table:table-row>
              <table:table-cell table:style-name="Tabela1.A8" office:value-type="string">
                <text:p text:style-name="P161"/>
              </table:table-cell>
              <table:table-cell table:style-name="Tabela1.B8" office:value-type="string">
                <text:p text:style-name="P161"/>
              </table:table-cell>
              <table:table-cell table:style-name="Tabela1.C8" office:value-type="string">
                <text:p text:style-name="P161"/>
              </table:table-cell>
            </table:table-row>
            <table:table-row>
              <table:table-cell table:style-name="Tabela1.A9" office:value-type="string">
                <text:p text:style-name="P163">Carga Horária</text:p>
              </table:table-cell>
              <table:table-cell table:style-name="Tabela1.B9" office:value-type="string">
                <text:p text:style-name="P161"/>
              </table:table-cell>
              <table:table-cell table:style-name="Tabela1.C9" office:value-type="string">
                <text:p text:style-name="P161"/>
              </table:table-cell>
            </table:table-row>
            <table:table-row>
              <table:table-cell table:style-name="Tabela1.A10" office:value-type="string">
                <text:p text:style-name="P162">Estágio</text:p>
              </table:table-cell>
              <table:table-cell table:style-name="Tabela1.B10" office:value-type="string">
                <text:p text:style-name="P161"/>
              </table:table-cell>
              <table:table-cell table:style-name="Tabela1.C10" office:value-type="string">
                <text:p text:style-name="P162"/>
              </table:table-cell>
            </table:table-row>
            <table:table-row>
              <table:table-cell table:style-name="Tabela1.A11" office:value-type="string">
                <text:p text:style-name="P162"/>
              </table:table-cell>
              <table:table-cell table:style-name="Tabela1.B11" office:value-type="string">
                <text:p text:style-name="P161"/>
              </table:table-cell>
              <table:table-cell table:style-name="Tabela1.C11" office:value-type="string">
                <text:p text:style-name="P162"/>
              </table:table-cell>
            </table:table-row>
            <table:table-row table:style-name="Tabela1.12">
              <table:table-cell table:style-name="Tabela1.A12" office:value-type="string">
                <text:p text:style-name="P163">Carga Horária Total</text:p>
              </table:table-cell>
              <table:table-cell table:style-name="Tabela1.B12" office:value-type="string">
                <text:p text:style-name="P164"/>
              </table:table-cell>
              <table:table-cell table:style-name="Tabela1.C12" office:value-type="string">
                <text:p text:style-name="P164"/>
              </table:table-cell>
            </table:table-row>
          </table:table>
          <text:p text:style-name="P111">Observações:</text:p>
          <text:p text:style-name="P112">- CH – Carga Horária em horas (60 minutos)</text:p>
          <text:p text:style-name="P111">- Componente Curricular pode ser: unidade curricular (disciplina), Projeto Integrador, Estágio, TCC, etc.</text:p>
          <text:p text:style-name="P113"/>
          <text:p text:style-name="P108"/>
        </text:section>
        <text:section text:style-name="Sect1" text:name="question1120">
          <text:h text:style-name="P143" text:outline-level="3"><text:span text:style-name="T103">30.</text:span> Componentes curriculares:</text:h>
          <text:p text:style-name="P70"><text:span text:style-name="T158">Os </text:span><text:span text:style-name="T159">temas</text:span><text:span text:style-name="T158"> transversais dever estar explícitos nas unidades curriculares do curso (Para os integrados: </text:span><text:span text:style-name="T161">História e Cultura Afro-Brasileira, Africana e Indígena</text:span><text:span text:style-name="T158">, DST, idoso, meio ambiente, trânsito, </text:span><text:span text:style-name="T160">educação alimentar e nutricional, direitos humanos e à prevenção de todas as formas de violência contra a criança e o adolescente, </text:span><text:span text:style-name="T158">etc.).</text:span></text:p>
          <text:p text:style-name="P38">As tabelas abaixo são referências de preenchimento para cada unidade curricular, utilize apenas um dos modelos.</text:p>
          <table:table table:name="Tabela24" table:style-name="Tabela24">
            <table:table-column table:style-name="Tabela24.A"/>
            <table:table-column table:style-name="Tabela24.B"/>
            <table:table-column table:style-name="Tabela24.C"/>
            <table:table-column table:style-name="Tabela24.D"/>
            <table:table-row>
              <table:table-cell table:style-name="Tabela24.A1" table:number-columns-spanned="2" office:value-type="string">
                <text:p text:style-name="P121">Unidade Curricular: </text:p>
              </table:table-cell>
              <table:covered-table-cell/>
              <table:table-cell table:style-name="Tabela24.A1" office:value-type="string">
                <text:p text:style-name="P180">CH Total*:</text:p>
              </table:table-cell>
              <table:table-cell table:style-name="Tabela24.D1" office:value-type="string">
                <text:p text:style-name="P121"><text:span text:style-name="T8">Semestre</text:span>:</text:p>
              </table:table-cell>
            </table:table-row>
            <table:table-row>
              <table:table-cell table:style-name="Tabela24.A2" office:value-type="string">
                <text:p text:style-name="P178">CH <text:span text:style-name="T166">EaD*:</text:span></text:p>
              </table:table-cell>
              <table:table-cell table:style-name="Tabela24.B2" table:number-columns-spanned="3" office:value-type="string">
                <text:p text:style-name="P181">CH Laboratório*: </text:p>
              </table:table-cell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21"><text:span text:style-name="T133">O</text:span>bjetivos:</text:p>
                <text:p text:style-name="P127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23">Conteúdos:</text:p>
                <text:p text:style-name="P125"/>
                <text:p text:style-name="P125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23">Metodologia de Abordagem:</text:p>
                <text:p text:style-name="P44">Descrever como a unidade curricular será implementada, formas de abordagem, estratégias, experimentos.</text:p>
                <text:p text:style-name="P43">Em caso de EAD, discriminar o Ambiente Virtual de Aprendizagem (Sigaa, Moodle), ressaltando os materiais, recursos e tecnologias que permitem desenvolver a cooperação <text:span text:style-name="T204">entre </text:span>discentes e docentes, a reflexão sobre o conteúdo das disciplinas e a acessibilidade metodológica, instrumental e comunicacional. <text:span text:style-name="T205">I</text:span>ndicar quais ferramentas/recursos do moodle serão utilizados: livros digitais, fóruns, vídeo-aulas, dentre outras; <text:span text:style-name="T205">indicar também </text:span>se haverá momentos/encontros presenciais; <text:span text:style-name="T205">e </text:span>descrever os <text:soft-page-break/>momentos de interação síncrono e assíncronos. <text:span text:style-name="T206">Re</text:span>ssaltar que o AVA passa por avaliações periódicas devidamente documentadas, que resultam em ações de melhoria contínua.</text:p>
                <text:p text:style-name="P43">Especificar se será utilizado algum dos laboratórios listados no PPC.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21">Bibliografia Básica:</text:p>
                <text:p text:style-name="P8"><text:span text:style-name="T114">O IFSC a fim de colaborar com o processo </text:span><text:span text:style-name="T116">de qualificação </text:span><text:span text:style-name="T114">e otimiza</text:span><text:span text:style-name="T119">ção de</text:span><text:span text:style-name="T114"> recursos, </text:span><text:span text:style-name="T115">sugere</text:span><text:span text:style-name="T114"> que </text:span><text:span text:style-name="T115">sejam indicadas </text:span><text:span text:style-name="T127">2 </text:span><text:span text:style-name="T128">(duas) </text:span><text:span text:style-name="T127">obras para bibliografia básica</text:span><text:span text:style-name="T115">, </text:span><text:span text:style-name="T120">de maneira que t</text:span><text:span text:style-name="T115">odas as obras podem ser do Acervo Virtual do IFSC. Caso sejam obras impressas, </text:span><text:span text:style-name="T121">o acervo da Biblioteca do câmpus deverá disponibilizar</text:span><text:span text:style-name="T122"> ao menos</text:span><text:span text:style-name="T123"> um exemplar para </text:span><text:span text:style-name="T124">cada 8</text:span><text:span text:style-name="T123"> </text:span><text:span text:style-name="T125">(oito) </text:span><text:span text:style-name="T123">vagas anuais pretendidas </text:span><text:span text:style-name="T126">para bibliografia </text:span><text:span text:style-name="T121">básica</text:span><text:span text:style-name="T126"> de cad</text:span><text:span text:style-name="T123">a uma das unidades curriculares, </text:span><text:span text:style-name="T130">de todos os cursos que efetivamente utilizam o acervo. </text:span></text:p>
                <text:p text:style-name="P14"/>
                <text:p text:style-name="P12"><text:span text:style-name="T80">Observação</text:span><text:span text:style-name="T173">: </text:span><text:span text:style-name="T212">se julgar necessária e adequada quaisquer outras formas de indicação de bibliografia, o</text:span><text:span text:style-name="T213">s responsáveis </text:span><text:span text:style-name="T214">pelo projeto </text:span><text:span text:style-name="T212">deve</text:span><text:span text:style-name="T213">m</text:span><text:span text:style-name="T212"> apresentar relatório, que irá apensado ao parecer do setor de Biblioteca, com </text:span><text:span text:style-name="T215">as</text:span><text:span text:style-name="T212"> justificativas e referendo das bibliografias </text:span><text:span text:style-name="T216">de cada unidade curricular.</text:span><text:span text:style-name="T212"> </text:span></text:p>
                <text:p text:style-name="P17"><text:span text:style-name="T174">Atenção</text:span><text:span text:style-name="T175">: </text:span><text:span text:style-name="T176">a</text:span><text:span text:style-name="T177">s</text:span><text:span text:style-name="T178"> referências </text:span><text:span text:style-name="T177">indicadas</text:span><text:span text:style-name="T178"> no PPC </text:span><text:span text:style-name="T177">devem ser elaboradas </text:span><text:span text:style-name="T178">de acordo com a norma </text:span><text:span text:style-name="T179">NBR</text:span><text:span text:style-name="T177"> 6023:</text:span><text:span text:style-name="T180">2018</text:span><text:span text:style-name="T177">. </text:span></text:p>
                <text:p text:style-name="P42"/>
                <text:p text:style-name="P125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21">Bibliografia Complementar:</text:p>
                <text:p text:style-name="P7"><text:span text:style-name="T115">O IFSC a fim de colaborar com o processo </text:span><text:span text:style-name="T116">de qualificação </text:span><text:span text:style-name="T115">e otimiza</text:span><text:span text:style-name="T119">ção de</text:span><text:span text:style-name="T115"> recursos, sugere</text:span><text:span text:style-name="T114"> que </text:span><text:span text:style-name="T115">sejam indicadas </text:span><text:span text:style-name="T127">3 </text:span><text:span text:style-name="T128">(três) </text:span><text:span text:style-name="T127">obras para bibliografia complementar</text:span><text:span text:style-name="T115">, </text:span><text:span text:style-name="T117">de maneira que t</text:span><text:span text:style-name="T115">odas as obras podem ser do Acervo Virtual do IFSC. Caso sejam obras impressas, </text:span><text:span text:style-name="T118">a</text:span><text:span text:style-name="T129"> Biblioteca do câmpus deverá disponibilizar</text:span><text:span text:style-name="T131"> </text:span><text:span text:style-name="T132">2 (dois) exemplares de cada título.</text:span></text:p>
                <text:p text:style-name="P10"/>
                <text:p text:style-name="P11"><text:span text:style-name="T210">Observação</text:span><text:span text:style-name="T211">: </text:span><text:span text:style-name="T212">se julgar necessária e adequada quaisquer outras formas de indicação de bibliografia, o</text:span><text:span text:style-name="T213">s responsáveis </text:span><text:span text:style-name="T214">pelo projeto </text:span><text:span text:style-name="T212">deve</text:span><text:span text:style-name="T213">m</text:span><text:span text:style-name="T212"> apresentar relatório, que irá apensado ao parecer do setor de Biblioteca, com </text:span><text:span text:style-name="T215">as</text:span><text:span text:style-name="T212"> justificativas e referendo das bibliografias </text:span><text:span text:style-name="T216">de cada unidade curricular.</text:span><text:span text:style-name="T212"> </text:span></text:p>
                <text:p text:style-name="P15"><text:span text:style-name="T188">Atenção</text:span><text:span text:style-name="T196">: a</text:span><text:span text:style-name="T197">s</text:span><text:span text:style-name="T198"> referências </text:span><text:span text:style-name="T197">indicadas</text:span><text:span text:style-name="T198"> no PPC </text:span><text:span text:style-name="T197">devem ser elaboradas </text:span><text:span text:style-name="T198">de acordo com a norma </text:span><text:span text:style-name="T199">NBR</text:span><text:span text:style-name="T197"> 6023:</text:span><text:span text:style-name="T200">2018</text:span><text:span text:style-name="T197">.</text:span></text:p>
                <text:p text:style-name="P9"/>
              </table:table-cell>
              <table:covered-table-cell/>
              <table:covered-table-cell/>
              <table:covered-table-cell/>
            </table:table-row>
          </table:table>
          <text:p text:style-name="P184">(*) CH – Carga horária <text:span text:style-name="T166">EaD, se houver.</text:span></text:p>
          <text:p text:style-name="P185">(*) CH – Carga horária total da unidade curricular <text:span text:style-name="T134">em horas.</text:span></text:p>
          <text:p text:style-name="P187"><text:span text:style-name="T61">(*) </text:span><text:span text:style-name="T62">CH Laboratório – Carga horária destinada as atividades que necessitam de divisão de turma, </text:span><text:span text:style-name="T63">se houver.</text:span> </text:p>
          <text:p text:style-name="P130"/>
          <table:table table:name="Tabela5" table:style-name="Tabela5">
            <table:table-column table:style-name="Tabela5.A"/>
            <table:table-column table:style-name="Tabela5.B"/>
            <table:table-column table:style-name="Tabela5.C"/>
            <table:table-column table:style-name="Tabela5.D"/>
            <table:table-row>
              <table:table-cell table:style-name="Tabela5.A1" table:number-columns-spanned="2" office:value-type="string">
                <text:p text:style-name="P122">Unidade Curricular: </text:p>
              </table:table-cell>
              <table:covered-table-cell/>
              <table:table-cell table:style-name="Tabela5.A1" office:value-type="string">
                <text:p text:style-name="P183">CH Total*:</text:p>
              </table:table-cell>
              <table:table-cell table:style-name="Tabela5.D1" office:value-type="string">
                <text:p text:style-name="P122"><text:span text:style-name="T8">Semestre</text:span>:</text:p>
              </table:table-cell>
            </table:table-row>
            <table:table-row>
              <table:table-cell table:style-name="Tabela5.A2" office:value-type="string">
                <text:p text:style-name="P179">CH <text:span text:style-name="T166">EaD*:</text:span></text:p>
              </table:table-cell>
              <table:table-cell table:style-name="Tabela5.B2" table:number-columns-spanned="3" office:value-type="string">
                <text:p text:style-name="P182">CH Laboratório*: </text:p>
              </table:table-cell>
              <table:covered-table-cell/>
              <table:covered-table-cell/>
            </table:table-row>
            <table:table-row>
              <table:table-cell table:style-name="Tabela5.B2" table:number-columns-spanned="4" office:value-type="string">
                <text:p text:style-name="P122">Competências:</text:p>
                <text:p text:style-name="P128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5.B2" table:number-columns-spanned="4" office:value-type="string">
                <text:p text:style-name="P124">Conhecimentos:</text:p>
                <text:p text:style-name="P126"/>
                <text:p text:style-name="P124"><text:soft-page-break/>Habilidades:</text:p>
                <text:p text:style-name="P126"/>
                <text:p text:style-name="P124">Atitudes:</text:p>
                <text:p text:style-name="P126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5.B2" table:number-columns-spanned="4" office:value-type="string">
                <text:p text:style-name="P124">Metodologia de Abordagem:</text:p>
                <text:p text:style-name="P44">Descrever como a unidade curricular será implementada, formas de abordagem, estratégias, experimentos.</text:p>
                <text:p text:style-name="P43">Em caso de EAD, discriminar o Ambiente Virtual de Aprendizagem (Sigaa, Moodle), ressaltando os materiais, recursos e tecnologias que permitem desenvolver a cooperação <text:span text:style-name="T204">entre </text:span>discentes e docentes, a reflexão sobre o conteúdo das disciplinas e a acessibilidade metodológica, instrumental e comunicacional. <text:span text:style-name="T205">I</text:span>ndicar quais ferramentas/recursos do moodle serão utilizados: livros digitais, fóruns, vídeo-aulas, dentre outras; <text:span text:style-name="T205">indicar também </text:span>se haverá momentos/encontros presenciais; <text:span text:style-name="T205">e </text:span>descrever os momentos de interação síncrono e assíncronos. <text:span text:style-name="T206">Re</text:span>ssaltar que o AVA passa por avaliações periódicas devidamente documentadas, que resultam em ações de melhoria contínua.</text:p>
                <text:p text:style-name="P43">Especificar se será utilizado algum dos laboratórios listados no PPC.</text:p>
                <text:p text:style-name="P129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5.B2" table:number-columns-spanned="4" office:value-type="string">
                <text:p text:style-name="P122">Bibliografia Básica:</text:p>
                <text:p text:style-name="P7"><text:span text:style-name="T114">O IFSC a fim de colaborar com o processo </text:span><text:span text:style-name="T116">de qualificação </text:span><text:span text:style-name="T114">e otimiza</text:span><text:span text:style-name="T119">ção de</text:span><text:span text:style-name="T114"> recursos, </text:span><text:span text:style-name="T115">sugere</text:span><text:span text:style-name="T114"> que </text:span><text:span text:style-name="T115">sejam indicadas </text:span><text:span text:style-name="T127">2 </text:span><text:span text:style-name="T128">(duas) </text:span><text:span text:style-name="T127">obras para bibliografia básica</text:span><text:span text:style-name="T115">, </text:span><text:span text:style-name="T120">de maneira que t</text:span><text:span text:style-name="T115">odas as obras podem ser do Acervo Virtual do IFSC. Caso sejam obras impressas, </text:span><text:span text:style-name="T121">o acervo da Biblioteca do câmpus deverá disponibilizar</text:span><text:span text:style-name="T122"> ao menos</text:span><text:span text:style-name="T123"> um exemplar para </text:span><text:span text:style-name="T124">cada 8</text:span><text:span text:style-name="T123"> </text:span><text:span text:style-name="T125">(oito) </text:span><text:span text:style-name="T123">vagas anuais pretendidas </text:span><text:span text:style-name="T126">para bibliografia </text:span><text:span text:style-name="T121">básica</text:span><text:span text:style-name="T126"> de cad</text:span><text:span text:style-name="T123">a uma das unidades curriculares, </text:span><text:span text:style-name="T130">de todos os cursos que efetivamente utilizam o acervo. </text:span></text:p>
                <text:p text:style-name="P13"/>
                <text:p text:style-name="P11"><text:span text:style-name="T80">Observação</text:span><text:span text:style-name="T173">: </text:span><text:span text:style-name="T212">se julgar necessária e adequada quaisquer outras formas de indicação de bibliografia, o</text:span><text:span text:style-name="T213">s responsáveis </text:span><text:span text:style-name="T214">pelo projeto </text:span><text:span text:style-name="T212">deve</text:span><text:span text:style-name="T213">m</text:span><text:span text:style-name="T212"> apresentar relatório, que irá apensado ao parecer do setor de Biblioteca, com </text:span><text:span text:style-name="T215">as</text:span><text:span text:style-name="T212"> justificativas e referendo das bibliografias </text:span><text:span text:style-name="T216">de cada unidade curricular.</text:span><text:span text:style-name="T212"> </text:span></text:p>
                <text:p text:style-name="P16"><text:span text:style-name="T174">Atenção</text:span><text:span text:style-name="T181">: </text:span><text:span text:style-name="T182">a</text:span><text:span text:style-name="T183">s</text:span><text:span text:style-name="T184"> referências </text:span><text:span text:style-name="T183">indicadas</text:span><text:span text:style-name="T184"> no PPC </text:span><text:span text:style-name="T183">devem ser elaboradas </text:span><text:span text:style-name="T184">de acordo com a norma </text:span><text:span text:style-name="T185">NBR</text:span><text:span text:style-name="T183"> 6023:</text:span><text:span text:style-name="T186">2018</text:span><text:span text:style-name="T183">. </text:span></text:p>
                <text:p text:style-name="P126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5.B2" table:number-columns-spanned="4" office:value-type="string">
                <text:p text:style-name="P122">Bibliografia Complementar:</text:p>
                <text:p text:style-name="P7"><text:span text:style-name="T115">O IFSC a fim de colaborar com o processo </text:span><text:span text:style-name="T116">de qualificação </text:span><text:span text:style-name="T115">e otimiza</text:span><text:span text:style-name="T119">ção de</text:span><text:span text:style-name="T115"> recursos, sugere</text:span><text:span text:style-name="T114"> que </text:span><text:span text:style-name="T115">sejam indicadas </text:span><text:span text:style-name="T127">3 </text:span><text:span text:style-name="T128">(três) </text:span><text:span text:style-name="T127">obras para bibliografia complementar</text:span><text:span text:style-name="T115">, </text:span><text:span text:style-name="T117">de maneira que t</text:span><text:span text:style-name="T115">odas as obras podem ser do Acervo Virtual do IFSC. Caso sejam obras impressas, </text:span><text:span text:style-name="T118">a</text:span><text:span text:style-name="T129"> Biblioteca do câmpus deverá disponibilizar</text:span><text:span text:style-name="T131"> </text:span><text:span text:style-name="T132">2 (dois) exemplares de cada título.</text:span></text:p>
                <text:p text:style-name="P10"/>
                <text:p text:style-name="P11"><text:span text:style-name="T210">Observação</text:span><text:span text:style-name="T211">: </text:span><text:span text:style-name="T212">se julgar necessária e adequada quaisquer outras formas de indicação de bibliografia, o</text:span><text:span text:style-name="T213">s responsáveis </text:span><text:span text:style-name="T214">pelo projeto </text:span><text:span text:style-name="T212">deve</text:span><text:span text:style-name="T213">m</text:span><text:span text:style-name="T212"> apresentar relatório, que irá apensado ao parecer do setor de Biblioteca, com </text:span><text:span text:style-name="T215">as</text:span><text:span text:style-name="T212"> justificativas e referendo das bibliografias </text:span><text:span text:style-name="T216">de cada unidade curricular.</text:span><text:span text:style-name="T212"> </text:span></text:p>
                <text:p text:style-name="P15"><text:soft-page-break/><text:span text:style-name="T188">Atenção</text:span><text:span text:style-name="T196">: a</text:span><text:span text:style-name="T197">s</text:span><text:span text:style-name="T198"> referências </text:span><text:span text:style-name="T197">indicadas</text:span><text:span text:style-name="T198"> no PPC </text:span><text:span text:style-name="T197">devem ser elaboradas </text:span><text:span text:style-name="T198">de acordo com a norma </text:span><text:span text:style-name="T199">NBR</text:span><text:span text:style-name="T197"> 6023:</text:span><text:span text:style-name="T200">2018</text:span><text:span text:style-name="T197">.</text:span></text:p>
                <text:p text:style-name="P126"/>
              </table:table-cell>
              <table:covered-table-cell/>
              <table:covered-table-cell/>
              <table:covered-table-cell/>
            </table:table-row>
          </table:table>
          <text:p text:style-name="P186">(*) CH – Carga horária <text:span text:style-name="T166">EaD, se houver.</text:span></text:p>
          <text:p text:style-name="P186">(*) CH – Carga horária total da unidade curricular <text:span text:style-name="T134">em horas.</text:span></text:p>
          <text:p text:style-name="P188"><text:span text:style-name="T61">(*) </text:span><text:span text:style-name="T62">CH Laboratório – Carga horária destinada as atividades que necessitam de divisão de turma, </text:span><text:span text:style-name="T63">se houver.</text:span> </text:p>
          <text:p text:style-name="P130"/>
          <text:p text:style-name="P109"><text:span text:style-name="T168">31</text:span>. Certificações <text:span text:style-name="T171">i</text:span>ntermediárias:</text:p>
          <text:p text:style-name="P66">As certificações intermediárias equivalem a uma qualificação <text:span text:style-name="T157">profissional. Sugere-se que seja</text:span> elaborado um fluxograma do curso, indicando cada semestre letivo e aqueles onde haverá certificação intermediária. <text:span text:style-name="T110">Verifique no Catálogo Nacional de Cursos Técnicos, quais as possibilidades de certificação intermediária para o curso em questão.</text:span></text:p>
          <text:p text:style-name="P96"/>
          <text:p text:style-name="P99"><text:span text:style-name="T103">32.</text:span> Estágio curricular supervisionado:</text:p>
          <text:p text:style-name="P55"><text:span text:style-name="T22">Informar as normas ou regulamentos para a realização do estágio e requisitos para </text:span><text:span text:style-name="T40">aprovação do estágio. </text:span><text:span text:style-name="T22">O estágio curricular deve </text:span><text:span text:style-name="T40">ser destacado na</text:span><text:span text:style-name="T22"> matriz curricular. </text:span><text:span text:style-name="T41">Observar que Cursos Integrados não têm estágio obrigatório.</text:span></text:p>
          <text:p text:style-name="P30"/>
        </text:section>
        <text:h text:style-name="P151" text:outline-level="2"><text:span text:style-name="T19">VI – </text:span>METODOLOGIA E AVALIAÇÃO</text:h>
        <text:section text:style-name="Sect1" text:name="question1121">
          <text:p text:style-name="P105"><text:span text:style-name="T77">33.</text:span><text:span text:style-name="T72"> Metodologia </text:span><text:span text:style-name="T78">de desenvolvimento pedagógico do curso</text:span><text:span text:style-name="T72">:</text:span></text:p>
          <text:h text:style-name="P77" text:outline-level="3"><text:span text:style-name="T26">D</text:span><text:span text:style-name="T27">escrever a metodologia definida para guiar o desenvolvimento pedagógico do curso. Levar em conta a interdisciplinariedade, o desenvolvimento do espírito </text:span><text:span text:style-name="T28">científico</text:span><text:span text:style-name="T27"> e a formação integral do cidadão. Descrever como acontecerá o Projeto Integrador, </text:span><text:span text:style-name="T28">se houver. </text:span><text:span text:style-name="T29">Caso haja atividades no contraturno ou atividades de campo, explicar como ocorrerá.</text:span></text:h>
          <text:h text:style-name="P148" text:outline-level="3"/>
          <text:h text:style-name="P146" text:outline-level="3"><text:span text:style-name="T136">3</text:span><text:span text:style-name="T139">4</text:span><text:span text:style-name="T135">. Avaliação </text:span><text:span text:style-name="T137">da</text:span><text:span text:style-name="T135"> aprendizagem:</text:span> </text:h>
          <text:p text:style-name="P82"><text:span text:style-name="T111">Descrever como serão atendidos os requisitos do RDP sobre a avaliação da aprendizagem, incluindo instrumentos e critérios específicos para o curso. </text:span><text:span text:style-name="T189">Explicar quais instrumentos, estratégias e formas de aplicação. Caso haja peculiaridades em algumas UC, detalhar no item “Componentes Curriculares”. Apresentar as estratégias do Conselho de Classe </text:span><text:span text:style-name="T190">enquanto r</text:span><text:span text:style-name="T70">eunião de caráter deliberativo, que consiste em um espaço para refletir, revisar e tomar decisões sobre a prática educativa </text:span><text:span text:style-name="T71">e</text:span><text:span text:style-name="T70"> para avaliar o aproveitamento dos alunos. </text:span></text:p>
          <text:p text:style-name="P40"><text:span text:style-name="T98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82">No caso de cursos EaD ou em cursos presenciais <text:span text:style-name="T204">com carga horária EaD</text:span> é necessário descrever os procedimentos avaliativos respondendo as seguintes questões:</text:p>
          <text:p text:style-name="P40"><text:soft-page-break/>a) Quando e onde realizar a avaliação?</text:p>
          <text:p text:style-name="P40">b) Como avaliar no ambiente virtual de ensino e aprendizagem?</text:p>
          <text:p text:style-name="P40">c) Que tipos de instrumentos avaliativos podem ser adotados?</text:p>
          <text:p text:style-name="P40">d) Quando e onde realizar a avaliação?</text:p>
          <text:p text:style-name="P40">e) Quais critérios para correção devem ser adotados?</text:p>
          <text:p text:style-name="P40"><text:span text:style-name="T204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39"><text:span text:style-name="T204">Já as a</text:span>tividades avaliativas presenciais <text:span text:style-name="T204">podem ser planejadas </text:span>por meio de provas objetivas e dissertativas, exposição de trabalhos, seminários, estudos de casos, apresentação de relatórios técnicos, realização de oficinas em laboratórios da área e outros. Conforme o Decreto nº 9.057, de 25 de maio de<text:line-break/>2017, as avaliações em cursos ofertados na modalidade a distância devem ser realizadas<text:line-break/>presencialmente, podem ser na sede da instituição de ensino, nos polos de educação a<text:line-break/>distância ou em ambiente profissional e previstas no projeto pedagógicos de curso.<text:line-break/>Ressalta-se que para a realização de atividade em ambientes profissionais é necessário<text:line-break/>prever o termo de cooperação técnica. </text:p>
          <text:p text:style-name="P87"/>
          <text:p text:style-name="P116"><text:span text:style-name="T154">35. C</text:span>ritérios de aproveitamento de conhecimentos e experiências anteriores:</text:p>
          <text:p text:style-name="P69">Descrever <text:span text:style-name="T155">as possibilidades institucionais referente ao aproveitamento de conhecimentos e experiências anteriores, quais sejam: validação de componentes curriculares (reconhecimento de estudos e reconhecimento de saberes) e extraordinário aproveitamento de estudos.</text:span></text:p>
          <text:p text:style-name="P118"/>
          <text:p text:style-name="P99"><text:span text:style-name="T103">36</text:span>. Atendimento ao <text:span text:style-name="T171">d</text:span>iscente:</text:p>
          <text:p text:style-name="P74">Descrever como o curso prevê, em programa sistemático, <text:span text:style-name="T156">o atendimento ao discente</text:span>, <text:span text:style-name="T156">como por exemplo: </text:span>atendimento <text:span text:style-name="T142">extraclasse</text:span>, apoio <text:span text:style-name="T156">da equipe multiprofissional, NAED, nivelamento, monitoria e demais estratégias de </text:span><text:span text:style-name="T93">permanência e êxito. </text:span><text:span text:style-name="T96">S</text:span><text:span text:style-name="T97">ugere-se ainda fazer referência à ações que poderão ser realizadas durante o desenvolvimento do curso, oriundas do Plano Estratégico de Permanência e Êxito dos Estudantes do IFSC. Q</text:span><text:span text:style-name="T94">uanto aos estudantes público-alvo do AEE, sugere-se manter o seguinte texto:</text:span></text:p>
          <text:p text:style-name="P41"><text:span text:style-name="T94">Os estudantes </text:span><text:span text:style-name="T93">público-alvo da </text:span><text:span text:style-name="T94">Educação Especial poderão acessar o </text:span><text:span text:style-name="T95">Atendimento Educacional Especializado (AEE), que terá por objetivo i</text:span><text:span text:style-name="T94">dentificar, elaborar e organizar recursos pedagógicos acessíveis e recursos de Tecnologia Assistiva </text:span><text:span text:style-name="T95">que</text:span><text:span text:style-name="T94"> contribu</text:span><text:span text:style-name="T95">am</text:span><text:span text:style-name="T94"> com a minimização das barreiras físicas, atitudinais, educacionais, comunicacionais e outras que possam interferir na plena participação nas atividades educacionais e sociais.</text:span></text:p>
          <text:p text:style-name="P21"/>
          <text:p text:style-name="P104"><text:span text:style-name="T111">37</text:span>. Atividade <text:span text:style-name="T112">em EaD:</text:span></text:p>
          <text:p text:style-name="P60">Caso o curso preveja 20% de atividades <text:span text:style-name="T113">EAD</text:span>, <text:span text:style-name="T113">deverá </text:span>detalhar como será atendido esse <text:soft-page-break/>percentual, se em uma unidade curricular, se em várias, quais os meios de interação <text:span text:style-name="T113">entre docentes e discentes, dentre outros aspectos exigidos na Resolução CEPE/IFSC nº 04 de 16 de março de 2017. Em seus artigos 12 e 13 estão as especificações relacionadas ao projeto pedagógico do curso, a saber:</text:span></text:p>
          <text:p text:style-name="P175"/>
          <text:p text:style-name="P176">Art. 12. O Projeto Pedagógico do Curso na modalidade a distância ou presencial com parte da carga horária em EaD deve especificar:</text:p>
          <text:p text:style-name="P176">I – a metodologia das atividades de ensino-aprendizagem e avaliação;</text:p>
          <text:p text:style-name="P176">II – os mecanismos de interação entre professores e alunos;</text:p>
          <text:p text:style-name="P176">III – a infraestrutura física e tecnológica a ser disponibilizada para viabilizar a oferta;</text:p>
          <text:p text:style-name="P176">IV – se o corpo docente que atuará no curso possui experiência e/ou formação nesta modalidade.</text:p>
          <text:p text:style-name="P176"/>
          <text:p text:style-name="P176">Art. 13. O Projeto Pedagógico do Curso presencial com parte da carga horária a distância, além dos itens elencados no artigo 12, deverá identificar os componentes curriculares parcial ou integralmente a distância, indicando os itens abaixo:</text:p>
          <text:p text:style-name="P176">I – carga horária presencial e a distância dos componentes curriculares;</text:p>
          <text:p text:style-name="P177">II – porcentagem total da carga horária presencial e a distância do curso.</text:p>
          <text:p text:style-name="P177"/>
          <text:p text:style-name="P80"><text:span text:style-name="T207">É</text:span> possível indicar o formato do material didático no ambiente virtual Moodle (videoaulas, livro digital interativo, livro em PDF) e a autoria, <text:span text:style-name="T207">por exemplo, </text:span>se <text:span text:style-name="T207">serão produzidos pel</text:span>os professores em interação com equipe multidisciplinar ou se serão materiais que já existem em repositórios de materiais didáticos para a EaD.</text:p>
          <text:p text:style-name="P45">Deve ser <text:span text:style-name="T207">previsto também com quais </text:span>ferramentas <text:span text:style-name="T207">ira ocorrer as interações no Ambiente Virtual, se devem ocorrer encontros presenciais, </text:span>videoconferência, webconferência ou outra forma de interação, <text:span text:style-name="T208">bem como a </text:span>frequência <text:span text:style-name="T208">dessas interações.</text:span></text:p>
          <text:p text:style-name="P18"/>
          <text:p text:style-name="P18"><text:span text:style-name="T209">38.</text:span> Equipe multidisciplinar:</text:p>
          <text:p text:style-name="P19"><text:span text:style-name="T51"><text:tab/></text:span><text:span text:style-name="T57">Obrigatória</text:span><text:span text:style-name="T58"> para cursos a distância e presenciais que ofertam até 20% da carga horária total do curso na </text:span><text:span text:style-name="T57">forma não presencial</text:span><text:span text:style-name="T58">. N</text:span><text:span text:style-name="T59">ão se aplica </text:span><text:span text:style-name="T58">para cursos </text:span><text:span text:style-name="T60">que são totalmente </text:span><text:span text:style-name="T58">presenciais. </text:span><text:span text:style-name="T52">Descrever que o apoio pedagógico à concepção, ao desenho educacional e à produção de materiais dos cursos e componentes curriculares ofertados na modalidade a distância será assegurado pelo Centro de Referência em Formação e EaD, quando solicitado, e/ou pelo câmpus ofertante, com auxílio do Núcleo de Educação a Distância e da equipe pedagógica do câmpus, conforme artigo 9º da Resolução CEPE/IFSC nº 4/2017.</text:span></text:p>
          <text:p text:style-name="P20"/>
          <text:p text:style-name="P132"><text:span text:style-name="T209">38.1</text:span>. Atividades de tutoria:</text:p>
          <text:p text:style-name="P83"><text:span text:style-name="T191">Obrigatória</text:span><text:span text:style-name="T187"> para cursos a distância e presenciais que ofertam até 20% da carga horária total do curso na </text:span><text:span text:style-name="T191">forma não presencial</text:span><text:span text:style-name="T187">. N</text:span><text:span text:style-name="T195">ão se aplica </text:span><text:span text:style-name="T187">para cursos </text:span><text:span text:style-name="T192">que são totalmente </text:span><text:span text:style-name="T187">presenciais. </text:span></text:p>
          <text:p text:style-name="P51"><text:span text:style-name="T201">I</text:span><text:span text:style-name="T202">ndicar que as atividades de tutoria a distância e presencial são realizadas pelos </text:span><text:span text:style-name="T203">próprios </text:span><text:span text:style-name="T202">professores do curso em cada </text:span><text:span text:style-name="T203">UC.</text:span></text:p>
          <text:p text:style-name="P153"/>
          <text:p text:style-name="P154"><text:span text:style-name="T209">38.2</text:span>. Material didático institucional:</text:p>
          <text:p text:style-name="P81"><text:soft-page-break/><text:span text:style-name="T191">Obrigatória</text:span><text:span text:style-name="T187"> para cursos a distância e presenciais que ofertam até 20% da carga horária total do curso na </text:span><text:span text:style-name="T191">forma não presencial</text:span><text:span text:style-name="T187">. N</text:span><text:span text:style-name="T195">ão se aplica </text:span><text:span text:style-name="T187">para cursos </text:span><text:span text:style-name="T192">que são totalmente </text:span><text:span text:style-name="T187">presenciais. </text:span></text:p>
          <text:p text:style-name="P50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49"><text:span text:style-name="T54">Informar também </text:span><text:span text:style-name="T53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50"/>
          <text:p text:style-name="P6"><text:span text:style-name="T209">38.3</text:span>. Mecanismos de interação entre docentes, tutores e estudantes:</text:p>
          <text:p text:style-name="P48"><text:span text:style-name="T187">Obrigatório para cursos a distância. NSA para cursos presenciais </text:span><text:span text:style-name="T194">que </text:span><text:span text:style-name="T187">não contemplam </text:span><text:span text:style-name="T193">atividades EaD em seu</text:span><text:span text:style-name="T187"> PPC.</text:span></text:p>
          <text:p text:style-name="P46"><text:span text:style-name="T55">Apresentar a forma de interação que ocorre nos ambientes virtuais produzidos no moodle.ifsc.edu.br e/ou em interações síncronas por videoconferência, webconferência, ou outra forma que deve ser explicitada. Indicar </text:span><text:span text:style-name="T56">também </text:span><text:span text:style-name="T55">o formato das interações presenciais, se houver. </text:span></text:p>
          <text:p text:style-name="P47"/>
        </text:section>
      </text:section>
      <text:p text:style-name="P119">PARTE 3 – <text:span text:style-name="T19">AUTORIZAÇÃO DA OFERTA</text:span></text:p>
      <text:p text:style-name="P110"><text:span text:style-name="T86">VI</text:span><text:span text:style-name="T87">I</text:span><text:span text:style-name="T86"> – OFERTA NO CAMPUS</text:span></text:p>
      <text:h text:style-name="P139" text:outline-level="3"><text:span text:style-name="T143">39.</text:span> Justificativa <text:span text:style-name="T144">da</text:span> <text:span text:style-name="T171">o</text:span>ferta <text:span text:style-name="T108">do curso</text:span> <text:span text:style-name="T108">no</text:span> Campus:</text:h>
      <text:p text:style-name="P89"><text:tab/><text:span text:style-name="T13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<text:span text:style-name="T11">Caso você utilize </text:span><text:span text:style-name="T14">referências</text:span><text:span text:style-name="T11"> bibliográficas, favor citar ao final do texto.</text:span></text:p>
      <text:p text:style-name="P173"/>
      <text:h text:style-name="P147" text:outline-level="3"><text:span text:style-name="T141">40</text:span><text:span text:style-name="T135">. Itinerário formativo no </text:span><text:span text:style-name="T140">c</text:span><text:span text:style-name="T135">ontexto da </text:span><text:span text:style-name="T140">o</text:span><text:span text:style-name="T135">ferta </text:span><text:span text:style-name="T138">do </text:span><text:span text:style-name="T140">c</text:span><text:span text:style-name="T135">ampus:</text:span> </text:h>
      <text:p text:style-name="P57">Explicitar a articulação do curso no itinerário formativo relativo aos cursos oferecidos pelo Campus, em especial identificando o eixo tecnológico, <text:span text:style-name="T103">considerar o POCV do Campus.</text:span></text:p>
      <text:p text:style-name="P88"/>
      <text:h text:style-name="P139" text:outline-level="3"><text:span text:style-name="T168">41</text:span>. Público-alvo na <text:span text:style-name="T172">c</text:span>idade <text:span text:style-name="T144">ou r</text:span>egião: </text:h>
      <text:p text:style-name="P57">Descrever <text:span text:style-name="T103">a</text:span> quem se destina o curso <text:span text:style-name="T103">na região.</text:span></text:p>
      <text:p text:style-name="P88"/>
      <text:section text:style-name="Sect1" text:name="question1118">
        <text:p text:style-name="P152"><text:span text:style-name="T74">4</text:span><text:span text:style-name="T81">2</text:span><text:span text:style-name="T72">. Instalações e </text:span><text:span text:style-name="T79">e</text:span><text:span text:style-name="T73">quipamentos:</text:span></text:p>
        <text:p text:style-name="P79"><text:span text:style-name="T145">Verifique quais as instalações mínimas conforme Catálogo Nacional de Cursos Técnicos e </text:span><text:soft-page-break/><text:span text:style-name="T145">d</text:span>escrev<text:span text:style-name="T145">a os equipamentos e </text:span>as instalações do campus para atender <text:span text:style-name="T144">a</text:span>o curso. <text:span text:style-name="T144">Caso o Campus ainda não os tenha, explicitar como e quando será adquirido. Nos casos de oferta em parceria, descrever os equipamentos e instalações disponíveis para uso.</text:span></text:p>
        <text:p text:style-name="P99"/>
      </text:section>
      <text:p text:style-name="P99"><text:span text:style-name="T147">43</text:span>. Corpo <text:span text:style-name="T172">D</text:span>ocente <text:span text:style-name="T148">e Técnico-administrativo:</text:span></text:p>
      <text:p text:style-name="P67">Preencher com as informações do corpo docente <text:span text:style-name="T146">e técnico administrativo</text:span> do <text:span text:style-name="T144">C</text:span>ampus que <text:span text:style-name="T144">atuará especificamente</text:span> no curso. <text:span text:style-name="T146">Caso ainda não haja esse corpo de servidores, explicitar como e quando será contratado.</text:span></text:p>
      <text:p text:style-name="P22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65">DOCENTE</text:p>
          </table:table-cell>
          <table:covered-table-cell/>
          <table:covered-table-cell/>
        </table:table-row>
        <table:table-row>
          <table:table-cell table:style-name="Tabela2.B4" office:value-type="string">
            <text:p text:style-name="P166">Nome</text:p>
          </table:table-cell>
          <table:table-cell table:style-name="Tabela2.B4" office:value-type="string">
            <text:p text:style-name="P165">Área </text:p>
          </table:table-cell>
          <table:table-cell table:style-name="Tabela2.C4" office:value-type="string">
            <text:p text:style-name="P165">Regime de Trabalho</text:p>
          </table:table-cell>
        </table:table-row>
        <table:table-row>
          <table:table-cell table:style-name="Tabela2.B4" office:value-type="string">
            <text:p text:style-name="P161"/>
          </table:table-cell>
          <table:table-cell table:style-name="Tabela2.B4" office:value-type="string">
            <text:p text:style-name="P161"/>
          </table:table-cell>
          <table:table-cell table:style-name="Tabela2.C4" office:value-type="string">
            <text:p text:style-name="P167">DE ou XX horas.</text:p>
          </table:table-cell>
        </table:table-row>
        <table:table-row>
          <table:table-cell table:style-name="Tabela2.B4" office:value-type="string">
            <text:p text:style-name="P161"/>
          </table:table-cell>
          <table:table-cell table:style-name="Tabela2.B4" office:value-type="string">
            <text:p text:style-name="P161"/>
          </table:table-cell>
          <table:table-cell table:style-name="Tabela2.C4" office:value-type="string">
            <text:p text:style-name="P161"/>
          </table:table-cell>
        </table:table-row>
      </table:table>
      <text:p text:style-name="P22"/>
      <text:p text:style-name="P8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5">TÉCNICO ADMINISTRATIVO EM EDUCAÇÃO</text:p>
          </table:table-cell>
          <table:covered-table-cell/>
        </table:table-row>
        <table:table-row>
          <table:table-cell table:style-name="Tabela3.A4" office:value-type="string">
            <text:p text:style-name="P166">Nome</text:p>
          </table:table-cell>
          <table:table-cell table:style-name="Tabela3.B2" office:value-type="string">
            <text:p text:style-name="P165">Cargo</text:p>
          </table:table-cell>
        </table:table-row>
        <table:table-row>
          <table:table-cell table:style-name="Tabela3.A4" office:value-type="string">
            <text:p text:style-name="P161"/>
          </table:table-cell>
          <table:table-cell table:style-name="Tabela3.B3" office:value-type="string">
            <text:p text:style-name="P161"/>
          </table:table-cell>
        </table:table-row>
        <table:table-row>
          <table:table-cell table:style-name="Tabela3.A4" office:value-type="string">
            <text:p text:style-name="P161"/>
          </table:table-cell>
          <table:table-cell table:style-name="Tabela3.B4" office:value-type="string">
            <text:p text:style-name="P161"/>
          </table:table-cell>
        </table:table-row>
      </table:table>
      <text:p text:style-name="P97"/>
      <text:p text:style-name="P98"><text:span text:style-name="T111">44. </text:span>Anexos:</text:p>
      <text:p text:style-name="P56">Utilize esse espaço caso haja necessidade de complementações. Não havendo necessidade, favor deletar o i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Arial2" svg:font-family="Arial, sans-serif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20-02-05T15:12:42.024000000</dc:date>
    <meta:editing-duration>P1DT15H16M46S</meta:editing-duration>
    <meta:editing-cycles>126</meta:editing-cycles>
    <meta:generator>LibreOffice/5.2.3.3$Windows_x86 LibreOffice_project/d54a8868f08a7b39642414cf2c8ef2f228f780cf</meta:generator>
    <meta:document-statistic meta:table-count="5" meta:image-count="1" meta:object-count="0" meta:page-count="12" meta:paragraph-count="225" meta:word-count="3300" meta:character-count="22459" meta:non-whitespace-character-count="19281"/>
  </office:meta>
</office:document-meta>
</file>