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Mangal1" svg:font-family="Mangal"/>
    <style:font-face style:name="arial" svg:font-family="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806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2.22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677cm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9.11cm"/>
    </style:style>
    <style:style style:name="Tabela24.B" style:family="table-column">
      <style:table-column-properties style:column-width="2.586cm"/>
    </style:style>
    <style:style style:name="Tabela24.C" style:family="table-column">
      <style:table-column-properties style:column-width="2.706cm"/>
    </style:style>
    <style:style style:name="Tabela24.D" style:family="table-column">
      <style:table-column-properties style:column-width="2.61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9.592cm"/>
    </style:style>
    <style:style style:name="Tabela5.B" style:family="table-column">
      <style:table-column-properties style:column-width="2.314cm"/>
    </style:style>
    <style:style style:name="Tabela5.C" style:family="table-column">
      <style:table-column-properties style:column-width="2.586cm"/>
    </style:style>
    <style:style style:name="Tabela5.D" style:family="table-column">
      <style:table-column-properties style:column-width="2.52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9.71cm"/>
    </style:style>
    <style:style style:name="Tabela3.B" style:family="table-column">
      <style:table-column-properties style:column-width="7.303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3" fo:font-size="12pt" fo:letter-spacing="normal" fo:font-style="normal" fo:font-weight="normal" officeooo:rsid="003ed792" officeooo:paragraph-rsid="00583779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3" fo:font-size="12pt" fo:letter-spacing="normal" fo:font-style="normal" fo:font-weight="normal" officeooo:paragraph-rsid="00583779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3" fo:font-size="11pt" officeooo:paragraph-rsid="00583779" style:font-size-asian="11pt" style:font-size-complex="11pt"/>
    </style:style>
    <style:style style:name="P6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lr-tb"/>
      <style:text-properties fo:color="#000000" loext:opacity="100%" style:font-name="Arial3" fo:font-size="11pt" fo:font-weight="bold" officeooo:paragraph-rsid="00acaadb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page"/>
      <style:text-properties fo:color="#ff3333" loext:opacity="100%" style:font-name="Arial3" fo:font-size="10pt" officeooo:paragraph-rsid="00a4e3b7" fo:background-color="transparen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page"/>
      <style:text-properties fo:color="#ff3333" loext:opacity="100%" style:font-name="Arial3" fo:font-size="10pt" officeooo:paragraph-rsid="00a011b6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00ff" loext:opacity="100%" style:text-line-through-style="none" style:text-line-through-type="none" style:font-name="Arial3" fo:font-size="10pt" fo:font-style="normal" style:text-underline-style="none" fo:font-weight="normal" officeooo:rsid="003c56a9" officeooo:paragraph-rsid="00a4e3b7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style="normal" style:text-underline-style="none" fo:font-weight="normal" officeooo:rsid="003b4cdd" officeooo:paragraph-rsid="00a4e3b7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style="normal" officeooo:paragraph-rsid="00a4e3b7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style="normal" officeooo:paragraph-rsid="00a011b6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style="normal" officeooo:rsid="003b4cdd" officeooo:paragraph-rsid="00a4e3b7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style="normal" officeooo:rsid="003b4cdd" officeooo:paragraph-rsid="00a011b6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style="normal" fo:font-weight="normal" officeooo:rsid="003b4cdd" officeooo:paragraph-rsid="00a4e3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fo:font-weight="normal" officeooo:paragraph-rsid="00a4e3b7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3" fo:font-size="10pt" officeooo:paragraph-rsid="00a011b6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fo:color="#000000" loext:opacity="100%" style:font-name="Arial3" fo:font-size="11pt" fo:font-style="normal" fo:font-weight="bold" officeooo:rsid="00855c78" officeooo:paragraph-rsid="00acaadb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fo:color="#ff3333" loext:opacity="100%" style:font-name="Arial3" fo:font-size="10pt" fo:font-style="italic" fo:font-weight="normal" officeooo:rsid="00431d54" officeooo:paragraph-rsid="00acaad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officeooo:paragraph-rsid="00d0523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2419e3" officeooo:paragraph-rsid="0082a878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color="#ff3333" loext:opacity="100%"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3" fo:font-size="10pt" fo:font-weight="normal" officeooo:rsid="002f0033" officeooo:paragraph-rsid="005d6b3d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3" fo:font-size="10pt" fo:font-weight="normal" officeooo:rsid="002023f5" officeooo:paragraph-rsid="00880a33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3" fo:font-size="10pt" fo:font-weight="normal" officeooo:rsid="0059d78b" officeooo:paragraph-rsid="00cd4c73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3" fo:font-size="10pt" officeooo:rsid="003e10c4" officeooo:paragraph-rsid="0062fa01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3" fo:font-size="16pt" fo:font-weight="bold" officeooo:rsid="000927da" officeooo:paragraph-rsid="0082c665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6666ff" loext:opacity="100%" style:font-name="Arial3" fo:font-size="10pt" fo:font-weight="normal" officeooo:rsid="0032c958" officeooo:paragraph-rsid="005d6b3d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Arial3" fo:font-size="11pt" fo:font-weight="bold" officeooo:rsid="00535a59" officeooo:paragraph-rsid="00583779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3" fo:font-size="11pt" fo:font-weight="bold" officeooo:rsid="00535a59" officeooo:paragraph-rsid="00880a33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3" fo:font-size="10pt" fo:font-weight="normal" officeooo:rsid="00271d85" officeooo:paragraph-rsid="00583779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font-variant="normal" fo:text-transform="none" fo:color="#ff3333" loext:opacity="100%" style:text-line-through-style="none" style:text-line-through-type="none" style:font-name="Arial3" fo:font-size="10pt" fo:font-style="normal" style:text-underline-style="none" fo:font-weight="normal" officeooo:rsid="007cd944" officeooo:paragraph-rsid="00583779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1.499cm" style:auto-text-indent="false"/>
      <style:text-properties fo:font-variant="normal" fo:text-transform="none" fo:color="#ff3333" loext:opacity="100%" style:text-line-through-style="none" style:text-line-through-type="none" style:font-name="Arial3" fo:font-size="10pt" fo:font-style="normal" style:text-underline-style="none" fo:font-weight="normal" officeooo:rsid="007cd944" officeooo:paragraph-rsid="00583779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officeooo:paragraph-rsid="00583779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style:font-name="Arial3" fo:font-size="14pt" officeooo:paragraph-rsid="00583779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3" fo:font-size="10pt" fo:font-weight="normal" officeooo:rsid="002023f5" officeooo:paragraph-rsid="00583779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use-window-font-color="true" loext:opacity="0%" style:font-name="Arial3" fo:font-size="10pt" officeooo:paragraph-rsid="005f5d3a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use-window-font-color="true" loext:opacity="0%" style:font-name="Arial3" fo:font-size="10pt" officeooo:paragraph-rsid="0061148b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3" fo:font-size="10pt" fo:font-style="normal" fo:font-weight="normal" officeooo:rsid="00344d5b" officeooo:paragraph-rsid="008a05be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3" fo:font-size="10pt" fo:font-weight="normal" officeooo:paragraph-rsid="00a92e32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style:use-window-font-color="true" loext:opacity="0%" style:font-name="Arial3" fo:font-size="10pt" fo:font-weight="normal" officeooo:rsid="011b1dd4" officeooo:paragraph-rsid="00c132c1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0000" loext:opacity="100%" style:font-name="Arial3" fo:font-size="10pt" fo:font-style="normal" fo:font-weight="normal" officeooo:rsid="003c56a9" officeooo:paragraph-rsid="00a011b6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3" fo:font-size="10pt" fo:font-weight="normal" officeooo:rsid="002718ce" officeooo:paragraph-rsid="00a7783b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3" fo:font-size="10pt" fo:font-weight="normal" officeooo:rsid="002718ce" officeooo:paragraph-rsid="00a7783b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fo:font-variant="normal" fo:text-transform="none" fo:color="#ff3333" loext:opacity="100%" style:font-name="Arial3" fo:font-size="10pt" fo:letter-spacing="normal" fo:font-style="normal" fo:font-weight="normal" officeooo:rsid="00431d54" officeooo:paragraph-rsid="00ab13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officeooo:paragraph-rsid="00acaadb"/>
    </style:style>
    <style:style style:name="P48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lr-tb"/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431d54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lr-tb"/>
      <style:text-properties fo:color="#ff3333" loext:opacity="100%" style:font-name="Arial3" fo:font-size="10pt" fo:font-style="normal" fo:font-weight="normal" officeooo:rsid="00431d54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/>
      <style:text-properties officeooo:paragraph-rsid="00acaadb"/>
    </style:style>
    <style:style style:name="P51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/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431d54" officeooo:paragraph-rsid="00acaa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3" fo:font-size="10pt" fo:font-weight="normal" officeooo:rsid="00039f7a" officeooo:paragraph-rsid="00acaadb" style:font-size-asian="10pt" style:font-weight-asian="normal" style:font-size-complex="10pt" style:font-weight-complex="normal"/>
    </style:style>
    <style:style style:name="P53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Arial3" fo:font-size="10pt" officeooo:paragraph-rsid="00583779" style:font-size-asian="10pt" style:font-size-complex="10pt"/>
    </style:style>
    <style:style style:name="P5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style:font-name="Arial3" fo:font-size="10pt" officeooo:paragraph-rsid="00583779" style:font-size-asian="10pt" style:font-size-complex="10pt"/>
    </style:style>
    <style:style style:name="P5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style:font-name="Arial3" fo:font-size="10pt" officeooo:paragraph-rsid="008f583b" style:font-size-asian="10pt" style:font-size-complex="10pt"/>
    </style:style>
    <style:style style:name="P5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style:font-name="Arial3" fo:font-size="10pt" officeooo:paragraph-rsid="00cd4c73" style:font-size-asian="10pt" style:font-size-complex="10pt"/>
    </style:style>
    <style:style style:name="P5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officeooo:paragraph-rsid="00583779" style:font-size-asian="10pt" style:font-size-complex="10pt"/>
    </style:style>
    <style:style style:name="P5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officeooo:rsid="0084d534" officeooo:paragraph-rsid="00583779" style:font-size-asian="10pt" style:font-size-complex="10pt"/>
    </style:style>
    <style:style style:name="P5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11b270" officeooo:paragraph-rsid="00583779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153343" officeooo:paragraph-rsid="00d4173e" fo:background-color="transparent" style:font-size-asian="10pt" style:font-weight-asian="normal" style:font-size-complex="10pt" style:font-weight-complex="normal"/>
    </style:style>
    <style:style style:name="P6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11b270" officeooo:paragraph-rsid="00583779" style:font-size-asian="10pt" style:font-weight-asian="normal" style:font-size-complex="10pt" style:font-weight-complex="normal"/>
    </style:style>
    <style:style style:name="P6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136f78" officeooo:paragraph-rsid="00583779" style:font-size-asian="10pt" style:font-weight-asian="normal" style:font-size-complex="10pt" style:font-weight-complex="normal"/>
    </style:style>
    <style:style style:name="P6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136f78" officeooo:paragraph-rsid="007de091" style:font-size-asian="10pt" style:font-weight-asian="normal" style:font-size-complex="10pt" style:font-weight-complex="normal"/>
    </style:style>
    <style:style style:name="P6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570d46" officeooo:paragraph-rsid="00583779" style:font-size-asian="10pt" style:font-weight-asian="normal" style:font-size-complex="10pt" style:font-weight-complex="normal"/>
    </style:style>
    <style:style style:name="P6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2f0033" officeooo:paragraph-rsid="005d6b3d" style:font-size-asian="10pt" style:font-weight-asian="normal" style:font-size-complex="10pt" style:font-weight-complex="normal"/>
    </style:style>
    <style:style style:name="P6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14f506" officeooo:paragraph-rsid="0070e3af" style:font-size-asian="10pt" style:font-weight-asian="normal" style:font-size-complex="10pt" style:font-weight-complex="normal"/>
    </style:style>
    <style:style style:name="P6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6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32c958" officeooo:paragraph-rsid="005d6b3d" style:font-size-asian="10pt" style:font-weight-asian="normal" style:font-size-complex="10pt" style:font-weight-complex="normal"/>
    </style:style>
    <style:style style:name="P6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6bf614" officeooo:paragraph-rsid="006bf614" style:font-size-asian="10pt" style:font-weight-asian="normal" style:font-size-complex="10pt" style:font-weight-complex="normal"/>
    </style:style>
    <style:style style:name="P7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style="normal" fo:font-weight="normal" officeooo:paragraph-rsid="00b0ad1e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7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000000" loext:opacity="100%" style:font-name="Arial3" fo:font-size="10pt" fo:font-weight="normal" officeooo:rsid="00271d85" officeooo:paragraph-rsid="00583779" style:font-size-asian="10pt" style:font-weight-asian="normal" style:font-size-complex="10pt" style:font-weight-complex="normal"/>
    </style:style>
    <style:style style:name="P7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000000" loext:opacity="100%" style:font-name="Arial3" fo:font-size="10pt" fo:font-weight="normal" officeooo:rsid="0032c958" officeooo:paragraph-rsid="00583779" style:font-size-asian="10pt" style:font-weight-asian="normal" style:font-size-complex="10pt" style:font-weight-complex="normal"/>
    </style:style>
    <style:style style:name="P7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0000" loext:opacity="100%" style:font-name="Arial3" fo:font-size="10pt" fo:font-weight="normal" officeooo:paragraph-rsid="009c376e" style:font-size-asian="10pt" style:font-weight-asian="normal" style:font-size-complex="10pt" style:font-weight-complex="normal"/>
    </style:style>
    <style:style style:name="P7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font-variant="normal" fo:text-transform="none" fo:color="#ff3333" loext:opacity="100%" style:text-line-through-style="none" style:text-line-through-type="none" style:font-name="Arial3" fo:font-size="10pt" fo:font-style="normal" style:text-underline-style="none" fo:font-weight="normal" officeooo:rsid="007cd944" officeooo:paragraph-rsid="00d87413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22dad3" officeooo:paragraph-rsid="00583779" style:font-size-asian="10pt" style:font-weight-asian="normal" style:font-size-complex="10pt" style:font-weight-complex="normal"/>
    </style:style>
    <style:style style:name="P76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/>
      <style:text-properties style:font-name="Arial3" fo:font-size="10pt" fo:font-weight="normal" officeooo:rsid="0011b270" officeooo:paragraph-rsid="00583779" style:font-size-asian="10pt" style:font-weight-asian="normal" style:font-size-complex="10pt" style:font-weight-complex="normal"/>
    </style:style>
    <style:style style:name="P77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>
        <style:tab-stops>
          <style:tab-stop style:position="0cm"/>
        </style:tab-stops>
      </style:paragraph-properties>
      <style:text-properties style:font-name="Arial3" fo:font-size="12pt" fo:font-weight="bold" officeooo:paragraph-rsid="006a783e" style:font-size-asian="12pt" style:font-weight-asian="bold" style:font-size-complex="12pt" style:font-weight-complex="bold"/>
    </style:style>
    <style:style style:name="P78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/>
      <style:text-properties fo:color="#ff3333" loext:opacity="100%"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7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shadow="none"/>
      <style:text-properties fo:color="#ff3333" loext:opacity="100%"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8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shadow="none" style:writing-mode="page"/>
      <style:text-properties fo:color="#ff3333" loext:opacity="100%" style:font-name="Arial3" fo:font-size="10pt" fo:font-style="normal" fo:font-weight="normal" officeooo:rsid="00431d54" officeooo:paragraph-rsid="00ab13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shadow="none"/>
      <style:text-properties fo:color="#ff3333" loext:opacity="100%" style:font-name="Arial3" fo:font-size="10pt" fo:font-style="normal" fo:font-weight="normal" officeooo:rsid="00039f7a" officeooo:paragraph-rsid="00d528a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3" fo:font-size="10pt" fo:font-weight="normal" officeooo:paragraph-rsid="00a92e32" style:font-size-asian="10pt" style:font-weight-asian="normal" style:font-size-complex="10pt" style:font-weight-complex="normal"/>
    </style:style>
    <style:style style:name="P83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3" fo:font-size="10pt" fo:font-weight="normal" officeooo:rsid="00039f7a" officeooo:paragraph-rsid="00d528af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loext:opacity="100%" style:font-name="Arial3" fo:font-size="16pt" fo:font-style="italic" fo:font-weight="normal" officeooo:rsid="00088ea2" officeooo:paragraph-rsid="00583779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weight="bold" officeooo:paragraph-rsid="00583779" style:font-size-asian="10pt" style:font-weight-asian="bold" style:font-size-complex="10pt" style:font-weight-complex="bold"/>
    </style:style>
    <style:style style:name="P8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bold" officeooo:rsid="0011b270" officeooo:paragraph-rsid="00583779" style:font-size-asian="10pt" style:font-weight-asian="bold" style:font-size-complex="10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bold" officeooo:paragraph-rsid="00583779" style:font-size-asian="10pt" style:font-weight-asian="bold" style:font-size-complex="10pt" style:font-weight-complex="bold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officeooo:paragraph-rsid="00583779" style:font-size-asian="10pt" style:font-size-complex="10pt"/>
    </style:style>
    <style:style style:name="P8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officeooo:paragraph-rsid="0099c3b9" style:font-size-asian="10pt" style:font-size-complex="10pt"/>
    </style:style>
    <style:style style:name="P9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officeooo:paragraph-rsid="00a775bc" style:font-size-asian="10pt" style:font-size-complex="10pt"/>
    </style:style>
    <style:style style:name="P9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officeooo:rsid="000efdce" officeooo:paragraph-rsid="00583779" style:font-size-asian="10pt" style:font-size-complex="10pt"/>
    </style:style>
    <style:style style:name="P92" style:family="paragraph" style:parent-style-name="Text_20_body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style:font-name="Arial3" fo:font-size="10pt" officeooo:paragraph-rsid="0085fd56" style:font-size-asian="10pt" style:font-size-complex="10pt"/>
    </style:style>
    <style:style style:name="P9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normal" officeooo:rsid="0011b270" officeooo:paragraph-rsid="00583779" style:font-size-asian="10pt" style:font-weight-asian="normal" style:font-size-complex="10pt" style:font-weight-complex="normal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normal" officeooo:rsid="00136f78" officeooo:paragraph-rsid="00583779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normal" officeooo:rsid="0014f506" officeooo:paragraph-rsid="0070e3af" style:font-size-asian="10pt" style:font-weight-asian="normal" style:font-size-complex="10pt" style:font-weight-complex="normal"/>
    </style:style>
    <style:style style:name="P9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1pt" fo:font-weight="bold" officeooo:rsid="000dc09a" officeooo:paragraph-rsid="00583779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rsid="000dc09a" officeooo:paragraph-rsid="00583779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paragraph-rsid="00583779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rsid="0011b270" officeooo:paragraph-rsid="00583779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rsid="0032c958" officeooo:paragraph-rsid="00583779" style:font-size-asian="11pt" style:font-weight-asian="bold" style:font-size-complex="11pt" style:font-weight-complex="bold"/>
    </style:style>
    <style:style style:name="P10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rsid="00222e90" officeooo:paragraph-rsid="00583779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rsid="0011b270" officeooo:paragraph-rsid="00583779" fo:background-color="transparent" style:font-size-asian="11pt" style:font-weight-asian="bold" style:font-size-complex="11pt" style:font-weight-complex="bold"/>
    </style:style>
    <style:style style:name="P10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rsid="00153343" officeooo:paragraph-rsid="00731822" fo:background-color="transparent" style:font-size-asian="11pt" style:font-weight-asian="bold" style:font-size-complex="11pt" style:font-weight-complex="bold"/>
    </style:style>
    <style:style style:name="P10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officeooo:paragraph-rsid="00583779" style:font-size-asian="11pt" style:font-size-complex="11pt"/>
    </style:style>
    <style:style style:name="P10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1pt" officeooo:paragraph-rsid="00583779" style:font-size-asian="11pt" style:font-size-complex="11pt"/>
    </style:style>
    <style:style style:name="P10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1pt" officeooo:rsid="000efdce" officeooo:paragraph-rsid="00583779" fo:background-color="transparent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2pt" fo:font-weight="bold" officeooo:paragraph-rsid="00583779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2pt" fo:font-weight="bold" officeooo:rsid="0014f506" officeooo:paragraph-rsid="0070e3af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3" fo:font-size="14pt" officeooo:paragraph-rsid="00583779" style:font-size-asian="14pt" style:font-size-complex="14pt"/>
    </style:style>
    <style:style style:name="P11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3" fo:font-size="9pt" fo:font-weight="normal" officeooo:rsid="00242712" officeooo:paragraph-rsid="00583779" style:font-size-asian="9pt" style:font-weight-asian="normal" style:font-size-complex="9pt" style:font-weight-complex="normal"/>
    </style:style>
    <style:style style:name="P11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3" fo:font-size="9pt" fo:font-weight="normal" officeooo:rsid="002718ce" officeooo:paragraph-rsid="00583779" style:font-size-asian="9pt" style:font-weight-asian="normal" style:font-size-complex="9pt" style:font-weight-complex="normal"/>
    </style:style>
    <style:style style:name="P113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3" fo:font-size="9pt" fo:font-weight="normal" officeooo:rsid="00242712" officeooo:paragraph-rsid="00583779" fo:background-color="#ffff00" style:font-size-asian="9pt" style:font-weight-asian="normal" style:font-size-complex="9pt" style:font-weight-complex="normal"/>
    </style:style>
    <style:style style:name="P114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3" fo:font-size="10pt" fo:font-weight="normal" officeooo:rsid="00153343" officeooo:paragraph-rsid="00583779" style:font-size-asian="10pt" style:font-weight-asian="normal" style:font-size-complex="10pt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3" fo:font-size="10pt" officeooo:rsid="003f9529" officeooo:paragraph-rsid="00583779" fo:background-color="transparent" style:font-size-asian="10pt" style:font-size-complex="10pt"/>
    </style:style>
    <style:style style:name="P1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3" fo:font-size="11pt" fo:font-weight="bold" officeooo:paragraph-rsid="006bf614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3" fo:font-size="11pt" officeooo:rsid="0062fa01" officeooo:paragraph-rsid="0062fa01" style:font-size-asian="11pt" style:font-size-complex="11pt"/>
    </style:style>
    <style:style style:name="P1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6666ff" loext:opacity="100%" style:font-name="Arial3" fo:font-size="10pt" fo:font-weight="bold" officeooo:paragraph-rsid="00583779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solid" draw:fill-color="#cccccc" draw:opacity="100%"/>
      <style:paragraph-properties fo:margin-top="0cm" fo:margin-bottom="0cm" style:contextual-spacing="false" fo:line-height="150%" fo:text-align="center" style:justify-single-word="false" fo:background-color="#cccccc"/>
      <style:text-properties style:font-name="Arial3" fo:font-size="16pt" fo:font-weight="bold" officeooo:paragraph-rsid="00583779" style:font-size-asian="16pt" style:font-weight-asian="bold" style:font-size-complex="16pt" style:font-weight-complex="bold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6pt" fo:font-weight="normal" officeooo:paragraph-rsid="00583779" fo:background-color="transparent" style:font-size-asian="16pt" style:font-weight-asian="normal" style:font-size-complex="16pt" style:font-weight-complex="normal"/>
    </style:style>
    <style:style style:name="P121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paragraph-rsid="00583779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paragraph-rsid="0085fd56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paragraph-rsid="00b904c5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paragraph-rsid="00b93b66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rsid="000dc09a" officeooo:paragraph-rsid="00583779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rsid="000dc09a" officeooo:paragraph-rsid="0085fd56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rsid="00b904c5" officeooo:paragraph-rsid="00b904c5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rsid="006e46c8" officeooo:paragraph-rsid="00c7f288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rsid="006e46c8" officeooo:paragraph-rsid="00c827fa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bold" officeooo:rsid="00b93b66" officeooo:paragraph-rsid="00b93b66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0pt" fo:font-weight="normal" officeooo:paragraph-rsid="0085fd56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3" fo:font-size="10pt" fo:font-weight="normal" officeooo:paragraph-rsid="0085fd56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3" fo:font-size="10pt" fo:font-weight="normal" officeooo:rsid="002718ce" officeooo:paragraph-rsid="0085fd56" style:font-size-asian="10pt" style:font-weight-asian="normal" style:font-size-complex="10pt" style:font-weight-complex="normal"/>
    </style:style>
    <style:style style:name="P13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3" fo:font-size="11pt" fo:font-weight="bold" officeooo:paragraph-rsid="00583779" style:font-name-asian="SimSun" style:font-size-asian="11pt" style:font-weight-asian="bold" style:font-name-complex="Mangal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3" fo:font-size="9pt" fo:font-weight="normal" officeooo:rsid="000dc09a" officeooo:paragraph-rsid="00583779" style:font-name-asian="SimSun" style:font-size-asian="9pt" style:font-weight-asian="normal" style:font-name-complex="Mangal" style:font-size-complex="9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3" fo:font-size="9pt" fo:font-weight="normal" officeooo:rsid="000dc09a" officeooo:paragraph-rsid="0084d534" style:font-name-asian="SimSun" style:font-size-asian="9pt" style:font-weight-asian="normal" style:font-name-complex="Mangal" style:font-size-complex="9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3" fo:font-size="9pt" fo:font-weight="normal" officeooo:rsid="000dc09a" officeooo:paragraph-rsid="00c827fa" style:font-name-asian="SimSun" style:font-size-asian="9pt" style:font-weight-asian="normal" style:font-name-complex="Mangal" style:font-size-complex="9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3" fo:font-size="9pt" fo:font-weight="normal" officeooo:rsid="000cec47" officeooo:paragraph-rsid="00c827fa" style:font-name-asian="SimSun" style:font-size-asian="9pt" style:font-weight-asian="normal" style:font-name-complex="Mangal" style:font-size-complex="9pt" style:font-weight-complex="normal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3" fo:font-size="9pt" fo:font-weight="normal" officeooo:rsid="000cec47" officeooo:paragraph-rsid="00cb7a77" style:font-name-asian="SimSun" style:font-size-asian="9pt" style:font-weight-asian="normal" style:font-name-complex="Mangal" style:font-size-complex="9pt" style:font-weight-complex="normal"/>
    </style:style>
    <style:style style:name="P142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Arial3" fo:font-size="16pt" fo:font-weight="normal" officeooo:paragraph-rsid="00583779" fo:background-color="transparent" style:font-size-asian="16pt" style:font-weight-asian="normal" style:font-size-complex="16pt" style:font-weight-complex="normal"/>
    </style:style>
    <style:style style:name="P143" style:family="paragraph" style:parent-style-name="Default" style:master-page-name="">
      <style:paragraph-properties fo:margin-top="0cm" fo:margin-bottom="0cm" style:contextual-spacing="false" fo:line-height="150%" fo:text-align="justify" style:justify-single-word="false" style:page-number="auto"/>
      <style:text-properties fo:color="#000000" loext:opacity="100%" style:font-name="Arial3" fo:font-size="11pt" fo:font-weight="bold" officeooo:rsid="00039f7a" officeooo:paragraph-rsid="00acaadb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3" fo:font-size="10pt" fo:font-weight="bold" officeooo:rsid="00242712" officeooo:paragraph-rsid="00583779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3" fo:font-size="10pt" fo:font-weight="bold" officeooo:rsid="002718ce" officeooo:paragraph-rsid="00583779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3" fo:font-size="10pt" fo:font-weight="bold" officeooo:rsid="00b6bd33" officeooo:paragraph-rsid="00b6bd33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3" fo:font-size="10pt" fo:font-weight="bold" officeooo:rsid="00408317" officeooo:paragraph-rsid="00583779" fo:background-color="transparent" style:font-size-asian="10pt" style:font-weight-asian="bold" style:font-size-complex="10pt" style:font-weight-complex="bold"/>
    </style:style>
    <style:style style:name="P148" style:family="paragraph" style:parent-style-name="Heading_20_3">
      <style:paragraph-properties fo:margin-top="0cm" fo:margin-bottom="0cm" style:contextual-spacing="false" fo:text-align="start" style:justify-single-word="false"/>
      <style:text-properties fo:font-variant="normal" fo:text-transform="none" style:use-window-font-color="true" loext:opacity="0%" style:font-name="Arial3" fo:font-size="12pt" fo:letter-spacing="normal" fo:font-style="normal" fo:font-weight="bold" officeooo:paragraph-rsid="00583779" fo:background-color="transparent" style:font-size-asian="12pt" style:font-weight-asian="bold" style:font-size-complex="12pt" style:font-weight-complex="bold"/>
    </style:style>
    <style:style style:name="P14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3" fo:font-size="11pt" officeooo:paragraph-rsid="00583779" style:font-size-asian="11pt" style:font-size-complex="11pt"/>
    </style:style>
    <style:style style:name="P150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1pt" officeooo:paragraph-rsid="00583779" style:font-size-asian="11pt" style:font-size-complex="11pt"/>
    </style:style>
    <style:style style:name="P151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1pt" officeooo:paragraph-rsid="0082c665" style:font-size-asian="11pt" style:font-size-complex="11pt"/>
    </style:style>
    <style:style style:name="P152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1pt" officeooo:rsid="00153343" officeooo:paragraph-rsid="00583779" style:font-size-asian="11pt" style:font-size-complex="11pt"/>
    </style:style>
    <style:style style:name="P153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1pt" officeooo:paragraph-rsid="00583779" fo:background-color="transparent" style:font-size-asian="11pt" style:font-size-complex="11pt"/>
    </style:style>
    <style:style style:name="P154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1pt" fo:font-weight="bold" officeooo:paragraph-rsid="00583779" style:font-size-asian="11pt" style:font-size-complex="11pt"/>
    </style:style>
    <style:style style:name="P155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3" fo:font-size="10pt" officeooo:paragraph-rsid="00583779" style:font-size-asian="10pt" style:font-size-complex="10pt"/>
    </style:style>
    <style:style style:name="P156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0pt" fo:font-weight="normal" officeooo:paragraph-rsid="00583779" style:font-size-asian="10pt" style:font-weight-asian="normal" style:font-size-complex="10pt" style:font-weight-complex="normal"/>
    </style:style>
    <style:style style:name="P157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2pt" fo:font-weight="bold" officeooo:paragraph-rsid="006a783e" style:font-size-asian="12pt" style:font-weight-asian="bold" style:font-size-complex="12pt" style:font-weight-complex="bold"/>
    </style:style>
    <style:style style:name="P158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3" fo:font-size="12pt" officeooo:paragraph-rsid="00583779" style:font-size-asian="12pt" style:font-size-complex="12pt"/>
    </style:style>
    <style:style style:name="P159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3" fo:font-size="10pt" fo:font-weight="normal" officeooo:rsid="002718ce" officeooo:paragraph-rsid="006a783e" style:font-size-asian="10pt" style:font-weight-asian="normal" style:font-size-complex="10pt" style:font-weight-complex="normal"/>
    </style:style>
    <style:style style:name="P160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3" fo:font-size="10pt" officeooo:paragraph-rsid="00583779" style:font-size-asian="10pt" style:font-size-complex="10pt"/>
    </style:style>
    <style:style style:name="P16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3" fo:font-size="16pt" officeooo:paragraph-rsid="00583779" fo:background-color="transparent" style:font-size-asian="16pt" style:font-size-complex="16pt"/>
    </style:style>
    <style:style style:name="P162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3" fo:font-size="14pt" officeooo:paragraph-rsid="00583779" style:font-size-asian="14pt" style:font-size-complex="14pt"/>
    </style:style>
    <style:style style:name="P163" style:family="paragraph" style:parent-style-name="Text_20_body">
      <style:paragraph-properties fo:margin-top="0cm" fo:margin-bottom="0cm" style:contextual-spacing="false" fo:line-height="150%" fo:text-align="justify" style:justify-single-word="false" style:shadow="none"/>
      <style:text-properties style:font-name="Arial3" fo:font-size="11pt" officeooo:paragraph-rsid="00583779" style:font-size-asian="11pt" style:font-size-complex="11pt"/>
    </style:style>
    <style:style style:name="P164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3" fo:font-size="11pt" style:text-underline-style="none" fo:font-weight="normal" officeooo:rsid="0008cd26" officeooo:paragraph-rsid="00acaadb" style:font-size-asian="11pt" style:font-weight-asian="normal" style:font-size-complex="11pt" style:font-weight-complex="normal"/>
    </style:style>
    <style:style style:name="P165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3" fo:font-size="11pt" fo:font-weight="bold" officeooo:paragraph-rsid="00acaadb" style:font-size-asian="11pt" style:font-weight-asian="bold" style:font-size-complex="11pt" style:font-weight-complex="bold"/>
    </style:style>
    <style:style style:name="P166" style:family="paragraph" style:parent-style-name="Text_20_body">
      <style:paragraph-properties fo:margin-left="1.3cm" fo:margin-right="0cm" fo:margin-top="0cm" fo:margin-bottom="0cm" style:contextual-spacing="false" fo:text-align="justify" style:justify-single-word="false" fo:text-indent="0.199cm" style:auto-text-indent="false"/>
      <style:text-properties fo:color="#ff3333" loext:opacity="100%" style:font-name="Arial3" fo:font-size="10pt" officeooo:paragraph-rsid="005b0c00" style:font-size-asian="10pt" style:font-size-complex="10pt"/>
    </style:style>
    <style:style style:name="P167" style:family="paragraph" style:parent-style-name="Text_20_body">
      <style:paragraph-properties fo:margin-left="1.3cm" fo:margin-right="0cm" fo:margin-top="0cm" fo:margin-bottom="0cm" style:contextual-spacing="false" fo:line-height="150%" fo:text-align="justify" style:justify-single-word="false" fo:text-indent="0.199cm" style:auto-text-indent="false"/>
      <style:text-properties fo:color="#000000" loext:opacity="100%" style:font-name="Arial3" fo:font-size="10pt" officeooo:rsid="00023fd7" officeooo:paragraph-rsid="00583779" style:font-size-asian="10pt" style:font-size-complex="10pt"/>
    </style:style>
    <style:style style:name="P168" style:family="paragraph" style:parent-style-name="Text_20_body" style:master-page-name="">
      <style:paragraph-properties fo:margin-left="1.3cm" fo:margin-right="0cm" fo:margin-top="0cm" fo:margin-bottom="0cm" style:contextual-spacing="false" fo:line-height="150%" fo:text-align="justify" style:justify-single-word="false" fo:text-indent="0.199cm" style:auto-text-indent="false" style:page-number="auto"/>
      <style:text-properties fo:color="#ff3333" loext:opacity="100%" style:font-name="Arial3" fo:font-size="10pt" officeooo:paragraph-rsid="005b0c00" style:font-size-asian="10pt" style:font-size-complex="10pt"/>
    </style:style>
    <style:style style:name="P169" style:family="paragraph" style:parent-style-name="Text_20_body" style:master-page-name="">
      <style:paragraph-properties fo:margin-left="1.3cm" fo:margin-right="0cm" fo:margin-top="0cm" fo:margin-bottom="0cm" style:contextual-spacing="false" fo:line-height="150%" fo:text-align="justify" style:justify-single-word="false" fo:text-indent="0.199cm" style:auto-text-indent="false" style:page-number="auto"/>
      <style:text-properties fo:color="#000000" loext:opacity="100%" style:font-name="Arial3" fo:font-size="10pt" officeooo:rsid="00023fd7" officeooo:paragraph-rsid="00b17b27" style:font-size-asian="10pt" style:font-size-complex="10pt"/>
    </style:style>
    <style:style style:name="P170" style:family="paragraph" style:parent-style-name="Table_20_Contents">
      <style:paragraph-properties fo:text-align="justify" style:justify-single-word="false"/>
      <style:text-properties style:font-name="Arial3" fo:font-size="10pt" officeooo:rsid="0038e6df" officeooo:paragraph-rsid="00583779" style:font-size-asian="10pt" style:font-size-complex="10pt"/>
    </style:style>
    <style:style style:name="P171" style:family="paragraph" style:parent-style-name="Table_20_Contents">
      <style:paragraph-properties fo:text-align="justify" style:justify-single-word="false"/>
      <style:text-properties style:font-name="Arial3" fo:font-size="10pt" officeooo:rsid="003afe05" officeooo:paragraph-rsid="00583779" style:font-size-asian="10pt" style:font-size-complex="10pt"/>
    </style:style>
    <style:style style:name="P172" style:family="paragraph" style:parent-style-name="Table_20_Contents">
      <style:paragraph-properties fo:text-align="justify" style:justify-single-word="false"/>
      <style:text-properties style:font-name="Arial3" fo:font-size="10pt" officeooo:paragraph-rsid="00583779" style:font-size-asian="10pt" style:font-size-complex="10pt"/>
    </style:style>
    <style:style style:name="P173" style:family="paragraph" style:parent-style-name="Table_20_Contents">
      <style:paragraph-properties fo:text-align="justify" style:justify-single-word="false"/>
      <style:text-properties style:font-name="Arial3" fo:font-size="10pt" officeooo:rsid="00242712" officeooo:paragraph-rsid="00583779" style:font-size-asian="10pt" style:font-size-complex="10pt"/>
    </style:style>
    <style:style style:name="P174" style:family="paragraph" style:parent-style-name="Table_20_Contents">
      <style:paragraph-properties fo:text-align="end" style:justify-single-word="false"/>
      <style:text-properties style:font-name="Arial3" fo:font-size="10pt" fo:font-weight="bold" officeooo:rsid="00242712" officeooo:paragraph-rsid="00583779" style:font-size-asian="10pt" style:font-weight-asian="bold" style:font-size-complex="10pt" style:font-weight-complex="bold"/>
    </style:style>
    <style:style style:name="P175" style:family="paragraph" style:parent-style-name="Table_20_Contents">
      <style:paragraph-properties fo:text-align="justify" style:justify-single-word="false"/>
      <style:text-properties style:font-name="Arial3" fo:font-size="10pt" fo:font-weight="bold" officeooo:paragraph-rsid="00583779" style:font-size-asian="10pt" style:font-weight-asian="bold" style:font-size-complex="10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Arial3" fo:font-size="10pt" fo:font-weight="bold" officeooo:rsid="00749b96" officeooo:paragraph-rsid="00583779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style:font-name="Arial3" fo:font-size="10pt" fo:font-weight="bold" officeooo:rsid="00749b96" officeooo:paragraph-rsid="00583779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text-align="justify" style:justify-single-word="false"/>
      <style:text-properties fo:color="#ff3333" loext:opacity="100%" style:font-name="Arial3" fo:font-size="10pt" officeooo:rsid="00749b96" officeooo:paragraph-rsid="00583779" style:font-size-asian="10pt" style:font-size-complex="10pt"/>
    </style:style>
    <style:style style:name="P179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3" fo:font-size="16pt" officeooo:paragraph-rsid="00583779" fo:background-color="transparent" style:font-size-asian="16pt" style:font-size-complex="16pt"/>
    </style:style>
    <style:style style:name="P180" style:family="paragraph" style:parent-style-name="Heading_20_2">
      <style:paragraph-properties fo:text-align="justify" style:justify-single-word="false"/>
      <style:text-properties style:font-name="Arial3" fo:font-size="14pt" officeooo:rsid="0037066d" officeooo:paragraph-rsid="00583779" fo:background-color="transparent" style:font-size-asian="14pt" style:font-size-complex="14pt"/>
    </style:style>
    <style:style style:name="P181" style:family="paragraph" style:parent-style-name="Heading_20_2">
      <style:paragraph-properties fo:line-height="150%" fo:text-align="justify" style:justify-single-word="false"/>
      <style:text-properties style:font-name="Arial3" fo:font-size="14pt" officeooo:paragraph-rsid="00583779" fo:background-color="transparent" style:font-size-asian="14pt" style:font-size-complex="14pt"/>
    </style:style>
    <style:style style:name="P182" style:family="paragraph" style:parent-style-name="Text_20_body">
      <style:paragraph-properties fo:margin-top="0cm" fo:margin-bottom="0.31cm" style:contextual-spacing="false" fo:line-height="150%" fo:text-align="justify" style:justify-single-word="false"/>
      <style:text-properties style:font-name="Arial3" fo:font-size="10pt" officeooo:paragraph-rsid="0082c665" style:font-size-asian="10pt" style:font-size-complex="10pt"/>
    </style:style>
    <style:style style:name="P183" style:family="paragraph" style:parent-style-name="Text_20_body">
      <style:paragraph-properties fo:margin-top="0cm" fo:margin-bottom="0.31cm" style:contextual-spacing="false" fo:line-height="150%" fo:text-align="justify" style:justify-single-word="false"/>
      <style:text-properties fo:color="#ff3333" loext:opacity="100%" style:font-name="Arial3" fo:font-size="10pt" officeooo:paragraph-rsid="0082c665" style:font-size-asian="10pt" style:font-size-complex="10pt"/>
    </style:style>
    <style:style style:name="P184" style:family="paragraph" style:parent-style-name="Text_20_body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3" fo:font-size="10pt" officeooo:paragraph-rsid="00583779" style:font-size-asian="10pt" style:font-size-complex="10pt"/>
    </style:style>
    <style:style style:name="P185" style:family="paragraph" style:parent-style-name="Text_20_body" style:master-page-name="">
      <style:paragraph-properties fo:margin-left="1.499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fo:color="#000000" loext:opacity="100%" style:font-name="Arial3" fo:font-size="10pt" fo:font-weight="bold" officeooo:rsid="0011b270" officeooo:paragraph-rsid="00583779" style:font-size-asian="10pt" style:font-weight-asian="bold" style:font-size-complex="10pt" style:font-weight-complex="bold"/>
    </style:style>
    <style:style style:name="P186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3" fo:font-size="10pt" fo:font-style="normal" fo:font-weight="normal" officeooo:rsid="00431d54" officeooo:paragraph-rsid="00d052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text-line-through-style="solid" style:text-line-through-type="single" style:font-name="Arial3" fo:font-size="10pt" fo:font-style="normal" fo:font-weight="normal" officeooo:rsid="00431d54" officeooo:paragraph-rsid="00d052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838" loext:opacity="100%" style:font-name="Arial3" fo:font-size="10pt" officeooo:paragraph-rsid="00cd4c73" style:font-size-asian="10pt" style:font-size-complex="10pt"/>
    </style:style>
    <style:style style:name="P18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838" loext:opacity="100%" style:font-name="Arial3" fo:font-size="10pt" officeooo:rsid="003e10c4" officeooo:paragraph-rsid="0062fa01" style:font-size-asian="10pt" style:font-size-complex="10pt"/>
    </style:style>
    <style:style style:name="P19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3" fo:font-size="10pt" fo:font-weight="normal" officeooo:rsid="002a7032" officeooo:paragraph-rsid="00dbea4a" style:font-size-asian="10pt" style:font-weight-asian="normal" style:font-size-complex="10pt" style:font-weight-complex="normal"/>
    </style:style>
    <style:style style:name="P191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333" loext:opacity="100%" style:font-name="arial" fo:font-size="10pt" fo:letter-spacing="normal" fo:font-style="italic" fo:font-weight="normal" officeooo:rsid="002419e3" officeooo:paragraph-rsid="00d0523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2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838" loext:opacity="100%" style:font-name="arial" fo:font-size="10pt" fo:letter-spacing="normal" fo:font-style="normal" fo:font-weight="normal" officeooo:rsid="002419e3" officeooo:paragraph-rsid="00d052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Text_20_body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ff3838" loext:opacity="100%" style:font-name="Arial3" fo:font-size="10pt" fo:font-style="italic" fo:font-weight="normal" officeooo:rsid="00431d54" officeooo:paragraph-rsid="0073182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4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838" loext:opacity="100%" style:font-name="Arial3" fo:font-size="10pt" fo:font-style="normal" fo:font-weight="normal" officeooo:rsid="00431d54" officeooo:paragraph-rsid="00d052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838" loext:opacity="100%" officeooo:paragraph-rsid="00d0523c"/>
    </style:style>
    <style:style style:name="P196" style:family="paragraph" style:parent-style-name="Text_20_body" style:master-page-name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3838" loext:opacity="100%" style:font-name="Arial3" fo:font-size="10pt" fo:font-style="italic" fo:font-weight="normal" officeooo:rsid="00431d54" officeooo:paragraph-rsid="0073182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officeooo:rsid="00136f78" style:font-weight-asian="normal" style:font-weight-complex="normal"/>
    </style:style>
    <style:style style:name="T2" style:family="text">
      <style:text-properties fo:font-weight="normal" officeooo:rsid="001d1c6e" style:font-weight-asian="normal" style:font-weight-complex="normal"/>
    </style:style>
    <style:style style:name="T3" style:family="text">
      <style:text-properties fo:font-weight="normal" officeooo:rsid="002023f5" style:font-weight-asian="normal" style:font-weight-complex="normal"/>
    </style:style>
    <style:style style:name="T4" style:family="text">
      <style:text-properties fo:font-weight="normal" officeooo:rsid="00222e90" style:font-weight-asian="normal" style:font-weight-complex="normal"/>
    </style:style>
    <style:style style:name="T5" style:family="text">
      <style:text-properties fo:font-weight="normal" officeooo:rsid="0022dad3" style:font-weight-asian="normal" style:font-weight-complex="normal"/>
    </style:style>
    <style:style style:name="T6" style:family="text">
      <style:text-properties fo:font-weight="normal" officeooo:rsid="005f5d3a" style:font-weight-asian="normal" style:font-weight-complex="normal"/>
    </style:style>
    <style:style style:name="T7" style:family="text">
      <style:text-properties fo:font-weight="normal" officeooo:rsid="0061148b" style:font-weight-asian="normal" style:font-weight-complex="normal"/>
    </style:style>
    <style:style style:name="T8" style:family="text">
      <style:text-properties officeooo:rsid="000dc09a"/>
    </style:style>
    <style:style style:name="T9" style:family="text">
      <style:text-properties officeooo:rsid="00088ea2"/>
    </style:style>
    <style:style style:name="T10" style:family="text">
      <style:text-properties officeooo:rsid="0007f88d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tyle="italic" fo:font-weight="bold" officeooo:rsid="00088ea2" style:font-style-asian="italic" style:font-weight-asian="bold" style:font-style-complex="italic" style:font-weight-complex="bold"/>
    </style:style>
    <style:style style:name="T13" style:family="text">
      <style:text-properties fo:color="#ff0000" loext:opacity="100%" officeooo:rsid="008067f0"/>
    </style:style>
    <style:style style:name="T14" style:family="text">
      <style:text-properties fo:color="#ff0000" loext:opacity="100%" officeooo:rsid="000560ca"/>
    </style:style>
    <style:style style:name="T15" style:family="text">
      <style:text-properties officeooo:rsid="0011b270"/>
    </style:style>
    <style:style style:name="T16" style:family="text">
      <style:text-properties officeooo:rsid="006c8d48"/>
    </style:style>
    <style:style style:name="T17" style:family="text">
      <style:text-properties officeooo:rsid="006b29a3"/>
    </style:style>
    <style:style style:name="T18" style:family="text">
      <style:text-properties officeooo:rsid="0042d442"/>
    </style:style>
    <style:style style:name="T19" style:family="text">
      <style:text-properties officeooo:rsid="00188579"/>
    </style:style>
    <style:style style:name="T20" style:family="text">
      <style:text-properties officeooo:rsid="00023fd7"/>
    </style:style>
    <style:style style:name="T21" style:family="text">
      <style:text-properties officeooo:rsid="004a8765"/>
    </style:style>
    <style:style style:name="T22" style:family="text">
      <style:text-properties fo:color="#ff3333" loext:opacity="100%"/>
    </style:style>
    <style:style style:name="T23" style:family="text">
      <style:text-properties fo:color="#ff3333" loext:opacity="100%" officeooo:rsid="001d1c6e"/>
    </style:style>
    <style:style style:name="T24" style:family="text">
      <style:text-properties fo:color="#ff3333" loext:opacity="100%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ff3333" loext:opacity="100%" fo:font-size="10pt" fo:font-weight="normal" officeooo:rsid="00271d85" style:font-size-asian="10pt" style:font-weight-asian="normal" style:font-size-complex="10pt" style:font-weight-complex="normal"/>
    </style:style>
    <style:style style:name="T26" style:family="text">
      <style:text-properties fo:color="#ff3333" loext:opacity="100%" fo:font-size="10pt" fo:font-weight="normal" officeooo:rsid="0014f506" style:font-size-asian="10pt" style:font-weight-asian="normal" style:font-size-complex="10pt" style:font-weight-complex="normal"/>
    </style:style>
    <style:style style:name="T27" style:family="text">
      <style:text-properties fo:color="#ff3333" loext:opacity="100%" fo:font-size="10pt" fo:font-weight="normal" officeooo:rsid="00153343" style:font-size-asian="10pt" style:font-weight-asian="normal" style:font-size-complex="10pt" style:font-weight-complex="normal"/>
    </style:style>
    <style:style style:name="T28" style:family="text">
      <style:text-properties fo:color="#ff3333" loext:opacity="100%" fo:font-size="10pt" fo:font-weight="normal" officeooo:rsid="00039f7a" style:font-size-asian="10pt" style:font-weight-asian="normal" style:font-size-complex="10pt" style:font-weight-complex="normal"/>
    </style:style>
    <style:style style:name="T29" style:family="text">
      <style:text-properties fo:color="#ff3333" loext:opacity="100%" fo:font-size="10pt" fo:font-weight="normal" officeooo:rsid="002718ce" style:font-size-asian="10pt" style:font-weight-asian="normal" style:font-size-complex="10pt" style:font-weight-complex="normal"/>
    </style:style>
    <style:style style:name="T30" style:family="text">
      <style:text-properties fo:color="#ff3333" loext:opacity="100%" fo:font-size="10pt" fo:font-weight="normal" officeooo:rsid="002023f5" style:font-size-asian="10pt" style:font-weight-asian="normal" style:font-size-complex="10pt" style:font-weight-complex="normal"/>
    </style:style>
    <style:style style:name="T31" style:family="text">
      <style:text-properties fo:color="#ff3333" loext:opacity="100%" fo:font-size="10pt" fo:font-weight="normal" officeooo:rsid="00880a33" style:font-size-asian="10pt" style:font-weight-asian="normal" style:font-size-complex="10pt" style:font-weight-complex="normal"/>
    </style:style>
    <style:style style:name="T32" style:family="text">
      <style:text-properties fo:color="#ff3333" loext:opacity="100%" style:text-underline-style="solid" style:text-underline-width="auto" style:text-underline-color="font-color" fo:font-weight="bold" officeooo:rsid="000927da" style:font-weight-asian="bold" style:font-weight-complex="bold"/>
    </style:style>
    <style:style style:name="T33" style:family="text">
      <style:text-properties fo:color="#ff3333" loext:opacity="100%" fo:font-weight="bold" officeooo:rsid="000927da" style:font-weight-asian="bold" style:font-weight-complex="bold"/>
    </style:style>
    <style:style style:name="T34" style:family="text">
      <style:text-properties fo:color="#ff3333" loext:opacity="100%" officeooo:rsid="0011b270"/>
    </style:style>
    <style:style style:name="T35" style:family="text">
      <style:text-properties fo:color="#ff3333" loext:opacity="100%" officeooo:rsid="00023fd7"/>
    </style:style>
    <style:style style:name="T36" style:family="text">
      <style:text-properties fo:color="#ff3333" loext:opacity="100%" officeooo:rsid="003f9529" fo:background-color="transparent" loext:char-shading-value="0"/>
    </style:style>
    <style:style style:name="T37" style:family="text">
      <style:text-properties fo:color="#ff3333" loext:opacity="100%" officeooo:rsid="00776e65" fo:background-color="transparent" loext:char-shading-value="0"/>
    </style:style>
    <style:style style:name="T38" style:family="text">
      <style:text-properties fo:color="#ff3333" loext:opacity="100%" officeooo:rsid="0013e424" fo:background-color="transparent" loext:char-shading-value="0"/>
    </style:style>
    <style:style style:name="T39" style:family="text">
      <style:text-properties fo:color="#ff3333" loext:opacity="100%" officeooo:rsid="002dd53b"/>
    </style:style>
    <style:style style:name="T40" style:family="text">
      <style:text-properties fo:color="#ff3333" loext:opacity="100%" officeooo:rsid="00766341"/>
    </style:style>
    <style:style style:name="T41" style:family="text">
      <style:text-properties fo:color="#ff3333" loext:opacity="100%" officeooo:rsid="007de091"/>
    </style:style>
    <style:style style:name="T42" style:family="text">
      <style:text-properties fo:color="#ff3333" loext:opacity="100%" officeooo:rsid="0083086c"/>
    </style:style>
    <style:style style:name="T43" style:family="text">
      <style:text-properties fo:color="#ff3333" loext:opacity="100%" officeooo:rsid="0082c665"/>
    </style:style>
    <style:style style:name="T44" style:family="text">
      <style:text-properties fo:color="#ff3333" loext:opacity="100%" fo:font-weight="normal" officeooo:rsid="00023fd7" style:font-weight-asian="normal" style:font-weight-complex="normal"/>
    </style:style>
    <style:style style:name="T45" style:family="text">
      <style:text-properties fo:color="#ff3333" loext:opacity="100%" fo:font-weight="normal" officeooo:rsid="0083086c" style:font-weight-asian="normal" style:font-weight-complex="normal"/>
    </style:style>
    <style:style style:name="T46" style:family="text">
      <style:text-properties fo:color="#ff3333" loext:opacity="100%" fo:font-weight="normal" officeooo:rsid="000927da" style:font-weight-asian="normal" style:font-weight-complex="normal"/>
    </style:style>
    <style:style style:name="T47" style:family="text">
      <style:text-properties fo:color="#ff3333" loext:opacity="100%" fo:font-weight="normal" officeooo:rsid="005a4351" style:font-weight-asian="normal" style:font-weight-complex="normal"/>
    </style:style>
    <style:style style:name="T48" style:family="text">
      <style:text-properties fo:color="#ff3333" loext:opacity="100%" officeooo:rsid="00b60a89"/>
    </style:style>
    <style:style style:name="T49" style:family="text">
      <style:text-properties fo:color="#ff3333" loext:opacity="100%" style:font-name="Arial3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fo:color="#ff3333" loext:opacity="100%" style:font-name="Arial3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ff3333" loext:opacity="100%" style:font-name="Arial3" fo:font-size="10pt" fo:font-style="normal" fo:font-weight="normal" officeooo:rsid="00778c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ff3333" loext:opacity="100%" style:font-name="Arial3" fo:font-size="10pt" fo:font-weight="normal" style:font-size-asian="10pt" style:font-weight-asian="normal" style:font-size-complex="10pt" style:font-weight-complex="normal"/>
    </style:style>
    <style:style style:name="T53" style:family="text">
      <style:text-properties fo:color="#ff3333" loext:opacity="100%" style:font-name="Arial3" fo:font-size="10pt" fo:font-weight="normal" officeooo:rsid="000af5ab" style:font-size-asian="10pt" style:font-weight-asian="normal" style:font-size-complex="10pt" style:font-weight-complex="normal"/>
    </style:style>
    <style:style style:name="T54" style:family="text">
      <style:text-properties fo:color="#ff3333" loext:opacity="100%" style:font-name="Arial3" fo:font-size="10pt" fo:font-weight="normal" officeooo:rsid="0014f506" style:font-size-asian="10pt" style:font-weight-asian="normal" style:font-size-complex="10pt" style:font-weight-complex="normal"/>
    </style:style>
    <style:style style:name="T55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ff3333" loext:opacity="100%" style:text-line-through-style="none" style:text-line-through-type="none" style:font-name="Arial3" fo:font-size="10pt" fo:font-style="normal" style:text-underline-style="none" fo:font-weight="normal" officeooo:rsid="00d0523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ff3333" loext:opacity="100%" style:text-line-through-style="none" style:text-line-through-type="none" style:font-name="Arial3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ff3333" loext:opacity="100%" officeooo:rsid="000dc09a"/>
    </style:style>
    <style:style style:name="T66" style:family="text">
      <style:text-properties fo:color="#ff3333" loext:opacity="100%" officeooo:rsid="00271d85"/>
    </style:style>
    <style:style style:name="T67" style:family="text">
      <style:text-properties fo:color="#ff3333" loext:opacity="100%" officeooo:rsid="00700c07"/>
    </style:style>
    <style:style style:name="T68" style:family="text">
      <style:text-properties fo:color="#ff3333" loext:opacity="100%" officeooo:rsid="00706c7f"/>
    </style:style>
    <style:style style:name="T69" style:family="text">
      <style:text-properties fo:color="#ff3333" loext:opacity="100%" officeooo:rsid="00708bdc"/>
    </style:style>
    <style:style style:name="T70" style:family="text">
      <style:text-properties fo:color="#ff3333" loext:opacity="100%" officeooo:rsid="00cb7a77"/>
    </style:style>
    <style:style style:name="T71" style:family="text">
      <style:text-properties fo:color="#ff3333" loext:opacity="100%" style:text-line-through-style="solid" style:text-line-through-type="single" officeooo:rsid="0082c665"/>
    </style:style>
    <style:style style:name="T72" style:family="text">
      <style:text-properties fo:color="#ff3333" loext:opacity="100%" style:text-line-through-style="solid" style:text-line-through-type="single" fo:font-weight="normal" officeooo:rsid="0083086c" style:font-weight-asian="normal" style:font-weight-complex="normal"/>
    </style:style>
    <style:style style:name="T73" style:family="text">
      <style:text-properties fo:color="#ff3333" loext:opacity="100%" style:text-line-through-style="solid" style:text-line-through-type="single" fo:font-weight="normal" officeooo:rsid="0082c665" style:font-weight-asian="normal" style:font-weight-complex="normal"/>
    </style:style>
    <style:style style:name="T74" style:family="text">
      <style:text-properties fo:color="#ff3333" loext:opacity="100%" style:text-line-through-style="solid" style:text-line-through-type="single" style:font-name="Arial3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3f9529" fo:background-color="transparent" loext:char-shading-value="0"/>
    </style:style>
    <style:style style:name="T77" style:family="text">
      <style:text-properties officeooo:rsid="00408317" fo:background-color="transparent" loext:char-shading-value="0"/>
    </style:style>
    <style:style style:name="T78" style:family="text">
      <style:text-properties officeooo:rsid="002023f5" fo:background-color="transparent" loext:char-shading-value="0"/>
    </style:style>
    <style:style style:name="T79" style:family="text">
      <style:text-properties officeooo:rsid="005d6b3d" fo:background-color="transparent" loext:char-shading-value="0"/>
    </style:style>
    <style:style style:name="T80" style:family="text">
      <style:text-properties officeooo:rsid="00992635" fo:background-color="transparent" loext:char-shading-value="0"/>
    </style:style>
    <style:style style:name="T81" style:family="text">
      <style:text-properties officeooo:rsid="002a7032" fo:background-color="transparent" loext:char-shading-value="0"/>
    </style:style>
    <style:style style:name="T82" style:family="text">
      <style:text-properties officeooo:rsid="00b2a009" fo:background-color="transparent" loext:char-shading-value="0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6ee59" style:font-weight-asian="bold" style:font-weight-complex="bold"/>
    </style:style>
    <style:style style:name="T85" style:family="text">
      <style:text-properties fo:font-weight="bold" officeooo:rsid="0086d57f" style:font-weight-asian="bold" style:font-weight-complex="bold"/>
    </style:style>
    <style:style style:name="T86" style:family="text">
      <style:text-properties fo:font-weight="bold" officeooo:rsid="0085fd56" style:font-weight-asian="bold" style:font-weight-complex="bold"/>
    </style:style>
    <style:style style:name="T87" style:family="text">
      <style:text-properties fo:font-weight="bold" officeooo:rsid="0011b270" style:font-weight-asian="bold" style:font-weight-complex="bold"/>
    </style:style>
    <style:style style:name="T88" style:family="text">
      <style:text-properties fo:font-weight="bold" officeooo:rsid="00153343" style:font-weight-asian="bold" style:font-weight-complex="bold"/>
    </style:style>
    <style:style style:name="T89" style:family="text">
      <style:text-properties fo:font-weight="bold" officeooo:rsid="006a783e" style:font-weight-asian="bold" style:font-weight-complex="bold"/>
    </style:style>
    <style:style style:name="T90" style:family="text">
      <style:text-properties fo:font-weight="bold" officeooo:rsid="009ab35f" style:font-weight-asian="bold" style:font-weight-complex="bold"/>
    </style:style>
    <style:style style:name="T91" style:family="text">
      <style:text-properties fo:font-weight="bold" officeooo:rsid="0085bcbe" style:font-weight-asian="bold" style:font-weight-complex="bold"/>
    </style:style>
    <style:style style:name="T92" style:family="text">
      <style:text-properties fo:font-weight="bold" officeooo:rsid="00acaadb" style:font-weight-asian="bold" style:font-weight-complex="bold"/>
    </style:style>
    <style:style style:name="T93" style:family="text">
      <style:text-properties fo:font-weight="bold" fo:background-color="transparent" loext:char-shading-value="0" style:font-weight-asian="bold" style:font-weight-complex="bold"/>
    </style:style>
    <style:style style:name="T94" style:family="text">
      <style:text-properties fo:font-weight="bold" officeooo:rsid="003f9529" fo:background-color="transparent" loext:char-shading-value="0" style:font-weight-asian="bold" style:font-weight-complex="bold"/>
    </style:style>
    <style:style style:name="T95" style:family="text">
      <style:text-properties fo:font-weight="bold" officeooo:rsid="002023f5" fo:background-color="transparent" loext:char-shading-value="0" style:font-weight-asian="bold" style:font-weight-complex="bold"/>
    </style:style>
    <style:style style:name="T96" style:family="text">
      <style:text-properties fo:font-weight="bold" officeooo:rsid="00992635" fo:background-color="transparent" loext:char-shading-value="0" style:font-weight-asian="bold" style:font-weight-complex="bold"/>
    </style:style>
    <style:style style:name="T97" style:family="text">
      <style:text-properties fo:font-weight="bold" officeooo:rsid="00188579" style:font-name-asian="SimSun" style:font-weight-asian="bold" style:font-name-complex="Mangal" style:font-weight-complex="bold"/>
    </style:style>
    <style:style style:name="T98" style:family="text">
      <style:text-properties fo:font-weight="bold" officeooo:rsid="006d1204" style:font-name-asian="SimSun" style:font-weight-asian="bold" style:font-name-complex="Mangal" style:font-weight-complex="bold"/>
    </style:style>
    <style:style style:name="T99" style:family="text">
      <style:text-properties officeooo:rsid="004ba94c"/>
    </style:style>
    <style:style style:name="T100" style:family="text">
      <style:text-properties fo:color="#000000" loext:opacity="100%" fo:font-weight="normal" officeooo:rsid="001d1c6e" style:font-weight-asian="normal" style:font-weight-complex="normal"/>
    </style:style>
    <style:style style:name="T101" style:family="text">
      <style:text-properties fo:color="#000000" loext:opacity="100%" fo:font-weight="normal" officeooo:rsid="002023f5" style:font-weight-asian="normal" style:font-weight-complex="normal"/>
    </style:style>
    <style:style style:name="T102" style:family="text">
      <style:text-properties fo:font-variant="normal" fo:text-transform="none" style:font-name="Arial" fo:letter-spacing="normal" fo:font-style="normal" officeooo:rsid="00662bd6" fo:background-color="transparent" loext:char-shading-value="0"/>
    </style:style>
    <style:style style:name="T103" style:family="text">
      <style:text-properties fo:font-variant="normal" fo:text-transform="none" style:font-name="arial" fo:letter-spacing="normal" fo:font-style="normal" fo:font-weight="normal" officeooo:rsid="00136f78" style:font-weight-asian="normal" style:font-weight-complex="normal"/>
    </style:style>
    <style:style style:name="T104" style:family="text">
      <style:text-properties fo:font-variant="normal" fo:text-transform="none" style:font-name="arial" fo:letter-spacing="normal" fo:font-style="normal" officeooo:rsid="002419e3"/>
    </style:style>
    <style:style style:name="T105" style:family="text">
      <style:text-properties fo:font-variant="normal" fo:text-transform="none" style:font-name="arial" fo:letter-spacing="normal" fo:font-style="normal" officeooo:rsid="0080a9dd"/>
    </style:style>
    <style:style style:name="T106" style:family="text">
      <style:text-properties fo:font-variant="normal" fo:text-transform="none" style:font-name="arial" fo:letter-spacing="normal" fo:font-style="normal" officeooo:rsid="0082a878"/>
    </style:style>
    <style:style style:name="T107" style:family="text">
      <style:text-properties fo:font-variant="normal" fo:text-transform="none" style:font-name="arial" fo:letter-spacing="normal" fo:font-style="normal" officeooo:rsid="0080a9dd" fo:background-color="transparent" loext:char-shading-value="0"/>
    </style:style>
    <style:style style:name="T108" style:family="text">
      <style:text-properties fo:font-variant="normal" fo:text-transform="none" style:font-name="arial" fo:letter-spacing="normal" fo:font-style="normal" officeooo:rsid="00991117" fo:background-color="transparent" loext:char-shading-value="0"/>
    </style:style>
    <style:style style:name="T109" style:family="text">
      <style:text-properties fo:font-variant="normal" fo:text-transform="none" style:text-line-through-style="none" style:text-line-through-type="none" style:font-name="Arial1" fo:font-style="normal" style:text-underline-style="none" style:text-blinking="false" fo:background-color="transparent" loext:char-shading-value="0"/>
    </style:style>
    <style:style style:name="T110" style:family="text">
      <style:text-properties officeooo:rsid="004bb64f"/>
    </style:style>
    <style:style style:name="T111" style:family="text">
      <style:text-properties officeooo:rsid="002023f5"/>
    </style:style>
    <style:style style:name="T112" style:family="text">
      <style:text-properties officeooo:rsid="00516f1a"/>
    </style:style>
    <style:style style:name="T113" style:family="text">
      <style:text-properties officeooo:rsid="0054fa70"/>
    </style:style>
    <style:style style:name="T114" style:family="text">
      <style:text-properties officeooo:rsid="00153343"/>
    </style:style>
    <style:style style:name="T115" style:family="text">
      <style:text-properties officeooo:rsid="00587ea0"/>
    </style:style>
    <style:style style:name="T116" style:family="text">
      <style:text-properties officeooo:rsid="004ec391"/>
    </style:style>
    <style:style style:name="T117" style:family="text">
      <style:text-properties officeooo:rsid="00136f78"/>
    </style:style>
    <style:style style:name="T118" style:family="text">
      <style:text-properties officeooo:rsid="000af5ab"/>
    </style:style>
    <style:style style:name="T119" style:family="text">
      <style:text-properties officeooo:rsid="0013e424"/>
    </style:style>
    <style:style style:name="T120" style:family="text">
      <style:text-properties officeooo:rsid="0014f506"/>
    </style:style>
    <style:style style:name="T121" style:family="text">
      <style:text-properties officeooo:rsid="00450cb8"/>
    </style:style>
    <style:style style:name="T122" style:family="text">
      <style:text-properties officeooo:rsid="002a7032"/>
    </style:style>
    <style:style style:name="T123" style:family="text">
      <style:text-properties officeooo:rsid="00408317"/>
    </style:style>
    <style:style style:name="T124" style:family="text">
      <style:text-properties officeooo:rsid="00f3fc1c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officeooo:rsid="003b4cdd" style:font-style-asian="normal" style:font-style-complex="normal"/>
    </style:style>
    <style:style style:name="T127" style:family="text">
      <style:text-properties fo:font-style="normal" officeooo:rsid="00a1220a" style:font-style-asian="normal" style:font-style-complex="normal"/>
    </style:style>
    <style:style style:name="T128" style:family="text">
      <style:text-properties fo:font-style="normal" officeooo:rsid="0064a670" style:font-style-asian="normal" style:font-style-complex="normal"/>
    </style:style>
    <style:style style:name="T129" style:family="text">
      <style:text-properties fo:font-style="normal" officeooo:rsid="0080daa8" style:font-style-asian="normal" style:font-style-complex="normal"/>
    </style:style>
    <style:style style:name="T130" style:family="text">
      <style:text-properties fo:font-style="normal" officeooo:rsid="00a4e3b7" style:font-style-asian="normal" style:font-style-complex="normal"/>
    </style:style>
    <style:style style:name="T131" style:family="text">
      <style:text-properties fo:font-style="normal" officeooo:rsid="0060c691" style:font-style-asian="normal" style:font-style-complex="normal"/>
    </style:style>
    <style:style style:name="T132" style:family="text">
      <style:text-properties fo:font-style="normal" officeooo:rsid="007eea90" style:font-style-asian="normal" style:font-style-complex="normal"/>
    </style:style>
    <style:style style:name="T133" style:family="text">
      <style:text-properties fo:font-style="normal" officeooo:rsid="000dc09a" style:font-style-asian="normal" style:font-style-complex="normal"/>
    </style:style>
    <style:style style:name="T134" style:family="text">
      <style:text-properties fo:font-style="normal" officeooo:rsid="0035ddfa" style:font-style-asian="normal" style:font-style-complex="normal"/>
    </style:style>
    <style:style style:name="T135" style:family="text">
      <style:text-properties fo:font-style="normal" officeooo:rsid="00372be5" style:font-style-asian="normal" style:font-style-complex="normal"/>
    </style:style>
    <style:style style:name="T136" style:family="text">
      <style:text-properties fo:font-style="normal" officeooo:rsid="00a9bb1c" style:font-style-asian="normal" style:font-style-complex="normal"/>
    </style:style>
    <style:style style:name="T137" style:family="text">
      <style:text-properties fo:font-style="normal" officeooo:rsid="00344d5b" style:font-style-asian="normal" style:font-style-complex="normal"/>
    </style:style>
    <style:style style:name="T138" style:family="text">
      <style:text-properties fo:font-style="normal" fo:font-weight="bold" officeooo:rsid="003b4cdd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0a9bb1c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none" officeooo:rsid="007eea90" style:font-style-asian="normal" style:font-name-complex="Times New Roman1" style:font-style-complex="normal"/>
    </style:style>
    <style:style style:name="T141" style:family="text">
      <style:text-properties fo:font-style="normal" style:text-underline-style="none" officeooo:rsid="003b4cdd" style:font-style-asian="normal" style:font-name-complex="Times New Roman1" style:font-style-complex="normal"/>
    </style:style>
    <style:style style:name="T142" style:family="text">
      <style:text-properties fo:font-style="normal" style:text-underline-style="none" fo:font-weight="normal" officeooo:rsid="007eea90" style:font-style-asian="normal" style:font-weight-asian="normal" style:font-name-complex="Times New Roman1" style:font-style-complex="normal" style:font-weight-complex="normal"/>
    </style:style>
    <style:style style:name="T143" style:family="text">
      <style:text-properties fo:font-style="normal" style:text-underline-style="none" fo:font-weight="normal" officeooo:rsid="003b4cdd" style:font-style-asian="normal" style:font-weight-asian="normal" style:font-name-complex="Times New Roman1" style:font-style-complex="normal" style:font-weight-complex="normal"/>
    </style:style>
    <style:style style:name="T144" style:family="text">
      <style:text-properties officeooo:rsid="007ded7d"/>
    </style:style>
    <style:style style:name="T145" style:family="text">
      <style:text-properties officeooo:rsid="00271d85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officeooo:rsid="00153343" style:font-size-asian="11pt" style:font-size-complex="11pt"/>
    </style:style>
    <style:style style:name="T148" style:family="text">
      <style:text-properties fo:font-size="11pt" officeooo:rsid="00039f7a" style:font-size-asian="11pt" style:font-size-complex="11pt"/>
    </style:style>
    <style:style style:name="T149" style:family="text">
      <style:text-properties fo:font-size="11pt" officeooo:rsid="0006a408" style:font-size-asian="11pt" style:font-size-complex="11pt"/>
    </style:style>
    <style:style style:name="T150" style:family="text">
      <style:text-properties fo:font-size="11pt" officeooo:rsid="006a783e" style:font-size-asian="11pt" style:font-size-complex="11pt"/>
    </style:style>
    <style:style style:name="T151" style:family="text">
      <style:text-properties fo:font-size="11pt" officeooo:rsid="0099c3b9" style:font-size-asian="11pt" style:font-size-complex="11pt"/>
    </style:style>
    <style:style style:name="T152" style:family="text">
      <style:text-properties fo:font-size="11pt" officeooo:rsid="00acaadb" style:font-size-asian="11pt" style:font-size-complex="11pt"/>
    </style:style>
    <style:style style:name="T153" style:family="text">
      <style:text-properties officeooo:rsid="00039f7a"/>
    </style:style>
    <style:style style:name="T154" style:family="text">
      <style:text-properties officeooo:rsid="000efdce"/>
    </style:style>
    <style:style style:name="T155" style:family="text">
      <style:text-properties officeooo:rsid="0006a408"/>
    </style:style>
    <style:style style:name="T156" style:family="text">
      <style:text-properties officeooo:rsid="0064424c"/>
    </style:style>
    <style:style style:name="T157" style:family="text">
      <style:text-properties officeooo:rsid="0016ee59"/>
    </style:style>
    <style:style style:name="T158" style:family="text">
      <style:text-properties officeooo:rsid="0021e21c"/>
    </style:style>
    <style:style style:name="T159" style:family="text">
      <style:text-properties officeooo:rsid="000711ef"/>
    </style:style>
    <style:style style:name="T160" style:family="text">
      <style:text-properties officeooo:rsid="005c2207"/>
    </style:style>
    <style:style style:name="T161" style:family="text">
      <style:text-properties officeooo:rsid="005d6b3d"/>
    </style:style>
    <style:style style:name="T162" style:family="text">
      <style:text-properties officeooo:rsid="005f5d3a"/>
    </style:style>
    <style:style style:name="T163" style:family="text">
      <style:text-properties officeooo:rsid="00a250ca"/>
    </style:style>
    <style:style style:name="T164" style:family="text">
      <style:text-properties officeooo:rsid="0066bfde"/>
    </style:style>
    <style:style style:name="T165" style:family="text">
      <style:text-properties officeooo:rsid="006bf614"/>
    </style:style>
    <style:style style:name="T166" style:family="text">
      <style:text-properties officeooo:rsid="006d0c1d"/>
    </style:style>
    <style:style style:name="T167" style:family="text">
      <style:text-properties officeooo:rsid="00702bee"/>
    </style:style>
    <style:style style:name="T168" style:family="text">
      <style:text-properties officeooo:rsid="00726f30"/>
    </style:style>
    <style:style style:name="T169" style:family="text">
      <style:text-properties officeooo:rsid="003c56a9" fo:background-color="#ffffff" loext:char-shading-value="0"/>
    </style:style>
    <style:style style:name="T170" style:family="text">
      <style:text-properties officeooo:rsid="00a775bc" fo:background-color="#ffffff" loext:char-shading-value="0"/>
    </style:style>
    <style:style style:name="T171" style:family="text">
      <style:text-properties officeooo:rsid="00aeb20d" fo:background-color="#ffffff" loext:char-shading-value="0"/>
    </style:style>
    <style:style style:name="T172" style:family="text">
      <style:text-properties officeooo:rsid="00c87339" fo:background-color="#ffffff" loext:char-shading-value="0"/>
    </style:style>
    <style:style style:name="T173" style:family="text">
      <style:text-properties officeooo:rsid="007de091"/>
    </style:style>
    <style:style style:name="T174" style:family="text">
      <style:text-properties fo:font-size="16pt" fo:font-weight="bold" officeooo:rsid="0011b270" fo:background-color="transparent" loext:char-shading-value="0" style:font-size-asian="16pt" style:font-weight-asian="bold" style:font-size-complex="16pt" style:font-weight-complex="bold"/>
    </style:style>
    <style:style style:name="T175" style:family="text">
      <style:text-properties fo:font-size="16pt" fo:font-weight="bold" officeooo:rsid="00088ea2" fo:background-color="transparent" loext:char-shading-value="0" style:font-size-asian="16pt" style:font-weight-asian="bold" style:font-size-complex="16pt" style:font-weight-complex="bold"/>
    </style:style>
    <style:style style:name="T176" style:family="text">
      <style:text-properties officeooo:rsid="0083086c"/>
    </style:style>
    <style:style style:name="T177" style:family="text">
      <style:text-properties officeooo:rsid="0084d534"/>
    </style:style>
    <style:style style:name="T178" style:family="text">
      <style:text-properties officeooo:rsid="0085fd56"/>
    </style:style>
    <style:style style:name="T179" style:family="text">
      <style:text-properties officeooo:rsid="0086d57f"/>
    </style:style>
    <style:style style:name="T180" style:family="text">
      <style:text-properties officeooo:rsid="0093824c"/>
    </style:style>
    <style:style style:name="T181" style:family="text">
      <style:text-properties officeooo:rsid="00992635"/>
    </style:style>
    <style:style style:name="T182" style:family="text">
      <style:text-properties officeooo:rsid="0099bd41"/>
    </style:style>
    <style:style style:name="T183" style:family="text">
      <style:text-properties officeooo:rsid="009ab35f"/>
    </style:style>
    <style:style style:name="T184" style:family="text">
      <style:text-properties officeooo:rsid="0085bcbe"/>
    </style:style>
    <style:style style:name="T185" style:family="text">
      <style:text-properties style:text-line-through-style="none" style:text-line-through-type="none"/>
    </style:style>
    <style:style style:name="T186" style:family="text">
      <style:text-properties style:text-line-through-style="none" style:text-line-through-type="none" fo:font-style="normal" style:text-underline-style="none" fo:font-weight="bold" officeooo:rsid="0063a52a" style:font-style-asian="normal" style:font-weight-asian="bold" style:font-style-complex="normal" style:font-weight-complex="bold"/>
    </style:style>
    <style:style style:name="T187" style:family="text">
      <style:text-properties style:text-line-through-style="none" style:text-line-through-type="none" fo:font-style="normal" style:text-underline-style="none" fo:font-weight="normal" officeooo:rsid="0063a52a" style:font-style-asian="normal" style:font-weight-asian="normal" style:font-style-complex="normal" style:font-weight-complex="normal"/>
    </style:style>
    <style:style style:name="T188" style:family="text">
      <style:text-properties style:text-line-through-style="none" style:text-line-through-type="none" fo:font-style="normal" style:text-underline-style="none" fo:font-weight="normal" officeooo:rsid="0064a670" style:font-style-asian="normal" style:font-weight-asian="normal" style:font-style-complex="normal" style:font-weight-complex="normal"/>
    </style:style>
    <style:style style:name="T189" style:family="text">
      <style:text-properties style:text-line-through-style="none" style:text-line-through-type="none" fo:font-style="normal" style:text-underline-style="none" fo:font-weight="normal" officeooo:rsid="003c56a9" style:font-style-asian="normal" style:font-weight-asian="normal" style:font-style-complex="normal" style:font-weight-complex="normal"/>
    </style:style>
    <style:style style:name="T190" style:family="text">
      <style:text-properties style:text-line-through-style="none" style:text-line-through-type="none" fo:font-style="normal" style:text-underline-style="none" fo:font-weight="normal" officeooo:rsid="002cf3f0" style:font-style-asian="normal" style:font-weight-asian="normal" style:font-style-complex="normal" style:font-weight-complex="normal"/>
    </style:style>
    <style:style style:name="T191" style:family="text">
      <style:text-properties style:text-line-through-style="none" style:text-line-through-type="none" fo:font-style="normal" style:text-underline-style="none" fo:font-weight="normal" officeooo:rsid="00a9bb1c" style:font-style-asian="normal" style:font-weight-asian="normal" style:font-style-complex="normal" style:font-weight-complex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0a2ef25" style:font-style-asian="normal" style:font-weight-asian="normal" style:font-style-complex="normal" style:font-weight-complex="normal"/>
    </style:style>
    <style:style style:name="T193" style:family="text">
      <style:text-properties style:text-line-through-style="none" style:text-line-through-type="none" fo:font-style="normal" style:text-underline-style="none" officeooo:rsid="0063a52a" style:font-style-asian="normal" style:font-style-complex="normal"/>
    </style:style>
    <style:style style:name="T194" style:family="text">
      <style:text-properties style:text-line-through-style="none" style:text-line-through-type="none" fo:font-style="normal" style:text-underline-style="none" officeooo:rsid="0064a670" style:font-style-asian="normal" style:font-style-complex="normal"/>
    </style:style>
    <style:style style:name="T195" style:family="text">
      <style:text-properties style:text-line-through-style="none" style:text-line-through-type="none" fo:font-style="normal" style:text-underline-style="none" officeooo:rsid="003c56a9" style:font-style-asian="normal" style:font-style-complex="normal"/>
    </style:style>
    <style:style style:name="T196" style:family="text">
      <style:text-properties style:text-line-through-style="none" style:text-line-through-type="none" fo:font-style="normal" style:text-underline-style="none" officeooo:rsid="002cf3f0" style:font-style-asian="normal" style:font-style-complex="normal"/>
    </style:style>
    <style:style style:name="T197" style:family="text">
      <style:text-properties style:text-line-through-style="none" style:text-line-through-type="none" fo:font-style="normal" style:text-underline-style="none" officeooo:rsid="00a9bb1c" style:font-style-asian="normal" style:font-style-complex="normal"/>
    </style:style>
    <style:style style:name="T198" style:family="text">
      <style:text-properties style:text-line-through-style="none" style:text-line-through-type="none" fo:font-style="normal" style:text-underline-style="none" officeooo:rsid="00a2ef25" style:font-style-asian="normal" style:font-style-complex="normal"/>
    </style:style>
    <style:style style:name="T199" style:family="text">
      <style:text-properties style:text-line-through-style="none" style:text-line-through-type="none" style:text-underline-style="none"/>
    </style:style>
    <style:style style:name="T200" style:family="text">
      <style:text-properties style:text-line-through-style="none" style:text-line-through-type="none" style:text-underline-style="none" fo:font-weight="bold" officeooo:rsid="0064a670" style:font-name-asian="SimSun" style:font-weight-asian="bold" style:font-name-complex="Mangal" style:font-weight-complex="bold"/>
    </style:style>
    <style:style style:name="T201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202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203" style:family="text">
      <style:text-properties style:text-line-through-style="none" style:text-line-through-type="none" style:text-underline-style="none" officeooo:rsid="004510d0"/>
    </style:style>
    <style:style style:name="T204" style:family="text">
      <style:text-properties style:text-line-through-style="none" style:text-line-through-type="none" style:text-underline-style="none" officeooo:rsid="007c3970"/>
    </style:style>
    <style:style style:name="T205" style:family="text">
      <style:text-properties style:text-line-through-style="none" style:text-line-through-type="none" style:text-underline-style="none" officeooo:rsid="0070b7a5"/>
    </style:style>
    <style:style style:name="T206" style:family="text">
      <style:text-properties style:text-line-through-style="none" style:text-line-through-type="none" style:text-underline-style="none" officeooo:rsid="00b43e4c"/>
    </style:style>
    <style:style style:name="T207" style:family="text">
      <style:text-properties style:text-line-through-style="none" style:text-line-through-type="none" style:text-underline-style="none" officeooo:rsid="00acaadb"/>
    </style:style>
    <style:style style:name="T208" style:family="text">
      <style:text-properties style:text-line-through-style="none" style:text-line-through-type="none" style:text-underline-style="none" officeooo:rsid="0064a670" style:font-name-asian="SimSun" style:font-name-complex="Mangal"/>
    </style:style>
    <style:style style:name="T209" style:family="text">
      <style:text-properties style:text-line-through-style="none" style:text-line-through-type="none" style:text-underline-style="none" officeooo:rsid="003c56a9" style:font-name-asian="SimSun" style:font-name-complex="Mangal"/>
    </style:style>
    <style:style style:name="T210" style:family="text">
      <style:text-properties style:text-line-through-style="none" style:text-line-through-type="none" style:text-underline-style="none" officeooo:rsid="002cf3f0" style:font-name-asian="SimSun" style:font-name-complex="Mangal"/>
    </style:style>
    <style:style style:name="T211" style:family="text">
      <style:text-properties style:text-line-through-style="none" style:text-line-through-type="none" style:text-underline-style="none" officeooo:rsid="00a9bb1c" style:font-name-asian="SimSun" style:font-name-complex="Mangal"/>
    </style:style>
    <style:style style:name="T212" style:family="text">
      <style:text-properties style:text-line-through-style="none" style:text-line-through-type="none" style:text-underline-style="none" officeooo:rsid="00a4a2e9" style:font-name-asian="SimSun" style:font-name-complex="Mangal"/>
    </style:style>
    <style:style style:name="T213" style:family="text">
      <style:text-properties style:text-line-through-style="none" style:text-line-through-type="none" style:text-underline-style="none" officeooo:rsid="00d1d6c6"/>
    </style:style>
    <style:style style:name="T214" style:family="text">
      <style:text-properties style:text-line-through-style="none" style:text-line-through-type="none" style:font-name="Arial3" fo:font-style="normal" style:text-underline-style="none" officeooo:rsid="00bbf67d" style:font-style-asian="normal" style:font-style-complex="normal"/>
    </style:style>
    <style:style style:name="T215" style:family="text">
      <style:text-properties style:text-line-through-style="none" style:text-line-through-type="none" style:font-name="Arial3" fo:font-style="normal" style:text-underline-style="none" officeooo:rsid="004510d0" style:font-style-asian="normal" style:font-style-complex="normal"/>
    </style:style>
    <style:style style:name="T216" style:family="text">
      <style:text-properties style:text-line-through-style="none" style:text-line-through-type="none" style:font-name="Arial3" fo:font-style="normal" style:text-underline-style="none" officeooo:rsid="00bb40d8" style:font-style-asian="normal" style:font-style-complex="normal"/>
    </style:style>
    <style:style style:name="T217" style:family="text">
      <style:text-properties style:text-line-through-style="none" style:text-line-through-type="none" officeooo:rsid="00cd9260"/>
    </style:style>
    <style:style style:name="T218" style:family="text">
      <style:text-properties style:text-line-through-style="none" style:text-line-through-type="none" officeooo:rsid="0088f4be"/>
    </style:style>
    <style:style style:name="T219" style:family="text">
      <style:text-properties style:text-line-through-style="none" style:text-line-through-type="none" officeooo:rsid="00750781"/>
    </style:style>
    <style:style style:name="T220" style:family="text">
      <style:text-properties officeooo:rsid="00b94b27"/>
    </style:style>
    <style:style style:name="T221" style:family="text">
      <style:text-properties officeooo:rsid="00b6e1a1"/>
    </style:style>
    <style:style style:name="T222" style:family="text">
      <style:text-properties officeooo:rsid="00b8b8cf"/>
    </style:style>
    <style:style style:name="T223" style:family="text">
      <style:text-properties officeooo:rsid="00bac63c"/>
    </style:style>
    <style:style style:name="T224" style:family="text">
      <style:text-properties officeooo:rsid="00bb10db"/>
    </style:style>
    <style:style style:name="T225" style:family="text">
      <style:text-properties officeooo:rsid="00acaadb"/>
    </style:style>
    <style:style style:name="T226" style:family="text">
      <style:text-properties fo:language="pt" fo:country="BR" fo:font-weight="bold" officeooo:rsid="0085bcbe" style:font-weight-asian="bold" style:font-weight-complex="bold"/>
    </style:style>
    <style:style style:name="T227" style:family="text">
      <style:text-properties fo:language="pt" fo:country="BR" officeooo:rsid="0085bcbe"/>
    </style:style>
    <style:style style:name="T228" style:family="text">
      <style:text-properties fo:language="pt" fo:country="BR" officeooo:rsid="007d00b5"/>
    </style:style>
    <style:style style:name="T229" style:family="text">
      <style:text-properties fo:language="pt" fo:country="BR" officeooo:rsid="0063fb5b"/>
    </style:style>
    <style:style style:name="T230" style:family="text">
      <style:text-properties fo:language="pt" fo:country="BR" officeooo:rsid="00a4e3b7"/>
    </style:style>
    <style:style style:name="T231" style:family="text">
      <style:text-properties fo:language="pt" fo:country="BR" officeooo:rsid="00a536ba"/>
    </style:style>
    <style:style style:name="T232" style:family="text">
      <style:text-properties fo:language="pt" fo:country="BR" officeooo:rsid="005c4ec0"/>
    </style:style>
    <style:style style:name="T233" style:family="text">
      <style:text-properties officeooo:rsid="00b6bd33"/>
    </style:style>
    <style:style style:name="T234" style:family="text">
      <style:text-properties officeooo:rsid="00c5cef7"/>
    </style:style>
    <style:style style:name="T235" style:family="text">
      <style:text-properties style:text-line-through-style="solid" style:text-line-through-type="single"/>
    </style:style>
    <style:style style:name="T236" style:family="text">
      <style:text-properties style:text-line-through-style="solid" style:text-line-through-type="single" officeooo:rsid="00f3fc1c"/>
    </style:style>
    <style:style style:name="T237" style:family="text">
      <style:text-properties fo:color="#5983b0" loext:opacity="100%" fo:font-weight="normal" officeooo:rsid="0078f5b1" style:font-weight-asian="normal" style:font-weight-complex="normal"/>
    </style:style>
    <style:style style:name="T238" style:family="text">
      <style:text-properties fo:color="#5983b0" loext:opacity="100%" style:text-underline-style="none" fo:font-weight="normal" officeooo:rsid="000927da" style:font-weight-asian="normal" style:font-weight-complex="normal"/>
    </style:style>
    <style:style style:name="T239" style:family="text">
      <style:text-properties fo:color="#5983b0" loext:opacity="100%" style:text-underline-style="none" fo:font-weight="normal" officeooo:rsid="0078f5b1" style:font-weight-asian="normal" style:font-weight-complex="normal"/>
    </style:style>
    <style:style style:name="T240" style:family="text">
      <style:text-properties fo:color="#5983b0" loext:opacity="100%" officeooo:rsid="0073d935"/>
    </style:style>
    <style:style style:name="T241" style:family="text">
      <style:text-properties fo:color="#5983b0" loext:opacity="100%" officeooo:rsid="0078f5b1"/>
    </style:style>
    <style:style style:name="T242" style:family="text">
      <style:text-properties fo:color="#5983b0" loext:opacity="100%" style:font-name="Arial3" fo:font-size="10pt" style:font-size-asian="10pt" style:font-size-complex="10pt"/>
    </style:style>
    <style:style style:name="T243" style:family="text">
      <style:text-properties fo:color="#5983b0" loext:opacity="100%" officeooo:rsid="00778cf0"/>
    </style:style>
    <style:style style:name="T244" style:family="text">
      <style:text-properties fo:color="#5983b0" loext:opacity="100%" officeooo:rsid="00d0523c"/>
    </style:style>
    <style:style style:name="T245" style:family="text">
      <style:text-properties fo:color="#5983b0" loext:opacity="100%" style:text-line-through-style="none" style:text-line-through-type="none" style:font-name="Arial3" fo:font-size="10pt" fo:font-style="normal" fo:font-weight="normal" officeooo:rsid="00787c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6" style:family="text">
      <style:text-properties fo:color="#5983b0" loext:opacity="100%" style:text-line-through-style="none" style:text-line-through-type="none" style:font-name="Arial3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7" style:family="text">
      <style:text-properties fo:color="#5983b0" loext:opacity="100%" style:text-line-through-style="none" style:text-line-through-type="none" style:font-name="Arial3" fo:font-size="10pt" fo:font-style="normal" fo:font-weight="normal" officeooo:rsid="00d8741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8" style:family="text">
      <style:text-properties fo:color="#5983b0" loext:opacity="100%" style:text-line-through-style="none" style:text-line-through-type="none" style:font-name="Arial3" fo:font-size="10pt" fo:font-style="normal" style:text-underline-style="none" fo:font-weight="normal" officeooo:rsid="00d0523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9" style:family="text">
      <style:text-properties fo:color="#5983b0" loext:opacity="100%" style:text-line-through-style="none" style:text-line-through-type="none" style:font-name="Arial3" fo:font-size="10pt" fo:font-style="normal" style:text-underline-style="none" fo:font-weight="normal" officeooo:rsid="00d1d6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fo:color="#5983b0" loext:opacity="100%" style:text-line-through-style="none" style:text-line-through-type="none" style:text-underline-style="none" officeooo:rsid="00d1d6c6"/>
    </style:style>
    <style:style style:name="T251" style:family="text">
      <style:text-properties fo:color="#5983b0" loext:opacity="100%" style:text-line-through-style="none" style:text-line-through-type="none" style:text-underline-style="none" officeooo:rsid="00d0523c"/>
    </style:style>
    <style:style style:name="T252" style:family="text">
      <style:text-properties fo:color="#5983b0" loext:opacity="100%" style:text-line-through-style="none" style:text-line-through-type="none" fo:font-style="normal" style:text-underline-style="none" officeooo:rsid="00d0523c" style:font-style-asian="normal" style:font-style-complex="normal"/>
    </style:style>
    <style:style style:name="T253" style:family="text">
      <style:text-properties fo:color="#5983b0" loext:opacity="100%" style:text-line-through-style="none" style:text-line-through-type="none" fo:font-style="normal" style:text-underline-style="none" officeooo:rsid="00d0523c" fo:background-color="transparent" loext:char-shading-value="0" style:font-style-asian="normal" style:font-style-complex="normal"/>
    </style:style>
    <style:style style:name="T254" style:family="text">
      <style:text-properties fo:color="#5983b0" loext:opacity="100%" style:text-line-through-style="none" style:text-line-through-type="none" fo:font-style="normal" style:text-underline-style="none" officeooo:rsid="00d1d6c6" fo:background-color="transparent" loext:char-shading-value="0" style:font-style-asian="normal" style:font-style-complex="normal"/>
    </style:style>
    <style:style style:name="T255" style:family="text">
      <style:text-properties fo:color="#5983b0" loext:opacity="100%" officeooo:rsid="00d4173e"/>
    </style:style>
    <style:style style:name="T256" style:family="text">
      <style:text-properties fo:color="#5983b0" loext:opacity="100%" officeooo:rsid="00d87413"/>
    </style:style>
    <style:style style:name="T257" style:family="text">
      <style:text-properties fo:color="#5983b0" loext:opacity="100%" officeooo:rsid="00dbea4a"/>
    </style:style>
    <style:style style:name="T258" style:family="text">
      <style:text-properties fo:color="#5983b0" loext:opacity="100%" style:text-line-through-style="solid" style:text-line-through-type="single" officeooo:rsid="0078f5b1"/>
    </style:style>
    <style:style style:name="T259" style:family="text">
      <style:text-properties officeooo:rsid="00778cf0"/>
    </style:style>
    <style:style style:name="T260" style:family="text">
      <style:text-properties officeooo:rsid="00d0523c"/>
    </style:style>
    <style:style style:name="T261" style:family="text">
      <style:text-properties officeooo:rsid="00d87413"/>
    </style:style>
    <style:style style:name="T262" style:family="text">
      <style:text-properties fo:color="#ff3838" loext:opacity="100%"/>
    </style:style>
    <style:style style:name="T263" style:family="text">
      <style:text-properties fo:color="#ff3838" loext:opacity="100%" fo:font-weight="normal" officeooo:rsid="0083086c" style:font-weight-asian="normal" style:font-weight-complex="normal"/>
    </style:style>
    <style:style style:name="T264" style:family="text">
      <style:text-properties fo:color="#ff3838" loext:opacity="100%" fo:font-weight="normal" officeooo:rsid="0078f5b1" style:font-weight-asian="normal" style:font-weight-complex="normal"/>
    </style:style>
    <style:style style:name="T265" style:family="text">
      <style:text-properties fo:color="#ff3838" loext:opacity="100%" officeooo:rsid="0073d935"/>
    </style:style>
    <style:style style:name="T266" style:family="text">
      <style:text-properties fo:color="#ff3838" loext:opacity="100%" officeooo:rsid="0078f5b1"/>
    </style:style>
    <style:style style:name="T267" style:family="text">
      <style:text-properties fo:color="#ff3838" loext:opacity="100%" officeooo:rsid="00d87413"/>
    </style:style>
    <style:style style:name="T268" style:family="text">
      <style:text-properties fo:color="#ff3838" loext:opacity="100%" officeooo:rsid="00f3fc1c"/>
    </style:style>
    <style:style style:name="T269" style:family="text">
      <style:text-properties fo:color="#ff3838" loext:opacity="100%" officeooo:rsid="00d4173e"/>
    </style:style>
    <style:style style:name="T270" style:family="text">
      <style:text-properties fo:color="#ff3838" loext:opacity="100%" style:text-line-through-style="none" style:text-line-through-type="none" fo:font-style="normal" style:text-underline-style="none" officeooo:rsid="00d0523c" style:font-style-asian="normal" style:font-style-complex="normal"/>
    </style:style>
    <style:style style:name="T271" style:family="text">
      <style:text-properties fo:color="#ff3838" loext:opacity="100%" style:text-line-through-style="none" style:text-line-through-type="none" fo:font-style="normal" style:text-underline-style="none" officeooo:rsid="00d0523c" fo:background-color="transparent" loext:char-shading-value="0" style:font-style-asian="normal" style:font-style-complex="normal"/>
    </style:style>
    <style:style style:name="T272" style:family="text">
      <style:text-properties fo:color="#ff3838" loext:opacity="100%" style:text-line-through-style="none" style:text-line-through-type="none" fo:font-style="normal" style:text-underline-style="none" officeooo:rsid="00d1d6c6" fo:background-color="transparent" loext:char-shading-value="0" style:font-style-asian="normal" style:font-style-complex="normal"/>
    </style:style>
    <style:style style:name="T273" style:family="text">
      <style:text-properties fo:color="#ff3838" loext:opacity="100%" style:text-line-through-style="none" style:text-line-through-type="none" style:font-name="Arial3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4" style:family="text">
      <style:text-properties fo:color="#ff3838" loext:opacity="100%" style:text-line-through-style="none" style:text-line-through-type="none" style:font-name="Arial3" fo:font-size="10pt" fo:font-style="normal" style:text-underline-style="none" fo:font-weight="normal" officeooo:rsid="00d0523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5" style:family="text">
      <style:text-properties fo:color="#ff3838" loext:opacity="100%" style:text-line-through-style="none" style:text-line-through-type="none" style:font-name="Arial3" fo:font-size="10pt" fo:font-style="normal" style:text-underline-style="none" fo:font-weight="normal" officeooo:rsid="00d1d6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6" style:family="text">
      <style:text-properties fo:color="#ff3838" loext:opacity="100%" style:text-line-through-style="none" style:text-line-through-type="none" style:font-name="Arial3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7" style:family="text">
      <style:text-properties fo:color="#ff3838" loext:opacity="100%" style:text-line-through-style="none" style:text-line-through-type="none" style:font-name="Arial3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8" style:family="text">
      <style:text-properties fo:color="#ff3838" loext:opacity="100%" style:text-line-through-style="none" style:text-line-through-type="none" style:font-name="Arial3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9" style:family="text">
      <style:text-properties fo:color="#ff3838" loext:opacity="100%" style:text-line-through-style="none" style:text-line-through-type="none" style:font-name="Arial3" fo:font-size="10pt" fo:font-style="normal" fo:font-weight="normal" officeooo:rsid="00787c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0" style:family="text">
      <style:text-properties fo:color="#ff3838" loext:opacity="100%" style:text-line-through-style="none" style:text-line-through-type="none" style:font-name="Arial3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1" style:family="text">
      <style:text-properties fo:color="#ff3838" loext:opacity="100%" style:text-line-through-style="none" style:text-line-through-type="none" style:font-name="Arial3" fo:font-size="10pt" fo:font-style="normal" fo:font-weight="normal" officeooo:rsid="00d8741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2" style:family="text">
      <style:text-properties fo:color="#ff3838" loext:opacity="100%" style:text-line-through-style="none" style:text-line-through-type="none" style:text-underline-style="none" officeooo:rsid="00d0523c"/>
    </style:style>
    <style:style style:name="T283" style:family="text">
      <style:text-properties fo:color="#ff3838" loext:opacity="100%" style:text-line-through-style="none" style:text-line-through-type="none" style:text-underline-style="none" officeooo:rsid="00d1d6c6"/>
    </style:style>
    <style:style style:name="T284" style:family="text">
      <style:text-properties fo:color="#ff3838" loext:opacity="100%" officeooo:rsid="00778cf0"/>
    </style:style>
    <style:style style:name="T285" style:family="text">
      <style:text-properties fo:color="#ff3838" loext:opacity="100%" officeooo:rsid="00dbea4a"/>
    </style:style>
    <style:style style:name="T286" style:family="text">
      <style:text-properties fo:color="#ff3838" loext:opacity="100%" officeooo:rsid="00d0523c"/>
    </style:style>
    <style:style style:name="T287" style:family="text">
      <style:text-properties fo:color="#ff3838" loext:opacity="100%" style:font-name="Arial3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8" style:family="text">
      <style:text-properties style:text-underline-style="none" fo:font-weight="normal" officeooo:rsid="000927da" style:font-weight-asian="normal" style:font-weight-complex="normal"/>
    </style:style>
    <style:style style:name="T289" style:family="text">
      <style:text-properties style:text-underline-style="none" fo:font-weight="normal" officeooo:rsid="0078f5b1" style:font-weight-asian="normal" style:font-weight-complex="normal"/>
    </style:style>
    <style:style style:name="T290" style:family="text">
      <style:text-properties officeooo:rsid="008ac848"/>
    </style:style>
    <style:style style:name="T291" style:family="text">
      <style:text-properties officeooo:rsid="0088f4be"/>
    </style:style>
    <style:style style:name="T292" style:family="text">
      <style:text-properties officeooo:rsid="00883d2e"/>
    </style:style>
    <style:style style:name="T293" style:family="text">
      <style:text-properties style:font-name="Arial3" fo:font-size="10pt" fo:font-style="normal" fo:font-weight="normal" officeooo:rsid="00778c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4" style:family="text">
      <style:text-properties style:font-name="Arial3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/>
      <text:p text:style-name="P120"><text:span text:style-name="T9">Formulário de </text:span>Aprovação do <text:span text:style-name="T10">C</text:span>urso e Autorização da <text:span text:style-name="T10">O</text:span>ferta</text:p>
      <text:h text:style-name="P161" text:outline-level="2">PROJETO PEDAGÓGICO DE CURSO</text:h>
      <text:h text:style-name="P161" text:outline-level="2"><text:span text:style-name="T10">TÉCNICO</text:span> <text:span text:style-name="T9">EM</text:span> <text:span text:style-name="T12">nome do curso</text:span></text:h>
      <text:p text:style-name="P84"/>
      <text:h text:style-name="P179" text:outline-level="2">PARTE 1 – <text:span text:style-name="T15">IDENTIFICAÇÃO</text:span></text:h>
      <text:h text:style-name="P180" text:outline-level="2"><text:span text:style-name="T16">I – </text:span>D<text:span text:style-name="T17">ADOS DA INSTITUIÇÃO</text:span></text:h>
      <text:section text:style-name="Sect1" text:name="Seção2">
        <text:h text:style-name="P148" text:outline-level="3">Instituto Federal de Santa Catarina – IFSC </text:h>
        <text:p text:style-name="P3">Instituído pela Lei n 11.892 de 29 de dezembro de 2008.</text:p>
        <text:p text:style-name="P4">Reitoria: Rua 14 de Julho, 150<text:span text:style-name="T18"> – </text:span>Coqueiros<text:span text:style-name="T18"> – </text:span>Florianópolis<text:span text:style-name="T18"> – </text:span>Santa Catarina<text:span text:style-name="T18"> – </text:span>Brasil<text:span text:style-name="T18"> – </text:span>CEP 88.075-010 Fone: +55 (48) 3877-9000<text:span text:style-name="T18"> – </text:span>CNPJ: 11.402.887/0001-60</text:p>
        <text:p text:style-name="P5"/>
      </text:section>
      <text:h text:style-name="P181" text:outline-level="2"><text:span text:style-name="T19">II – </text:span>DADOS DO CAMPUS PROPONENTE</text:h>
      <text:section text:style-name="Sect1" text:name="limesurvey">
        <text:section text:style-name="Sect1" text:name="question1088">
          <text:h text:style-name="P149" text:outline-level="3">1. Campus: </text:h>
          <text:p text:style-name="P105"/>
        </text:section>
        <text:section text:style-name="Sect1" text:name="question1303">
          <text:h text:style-name="P149" text:outline-level="3">2. Endereço <text:span text:style-name="T20">e </text:span>Telefone do <text:span text:style-name="T20">C</text:span>ampus: </text:h>
          <text:p text:style-name="P106"/>
        </text:section>
        <text:section text:style-name="Sect1" text:name="question1152">
          <text:h text:style-name="P149" text:outline-level="3"><text:span text:style-name="T21">2.1</text:span>. Complemento: </text:h>
          <text:p text:style-name="P56"><text:span text:style-name="T35">Obs.: Quando necessário. </text:span><text:span text:style-name="T43">Não havendo necessidade, </text:span><text:span text:style-name="T264">preencher com Não Se Aplica (NSA).</text:span></text:p>
        </text:section>
        <text:section text:style-name="Sect1" text:name="question1090">
          <text:h text:style-name="P149" text:outline-level="3"><text:span text:style-name="T176">2.2</text:span>. Departamento: </text:h>
        </text:section>
        <text:section text:style-name="Sect1" text:name="question1104">
          <text:p text:style-name="P56"><text:span text:style-name="T44">Obs.: Quando aplicável. </text:span><text:span text:style-name="T45">Não havendo necessidade,</text:span><text:span text:style-name="T263"> </text:span><text:span text:style-name="T264">preencher com Não Se Aplica (NSA)</text:span><text:span text:style-name="T263">.</text:span></text:p>
        </text:section>
        <text:h text:style-name="P162" text:outline-level="2"><text:span text:style-name="T19">III – DADOS DOS RESPONSÁVEIS</text:span> PELO P<text:span text:style-name="T176">PC</text:span></text:h>
        <text:section text:style-name="Sect1" text:name="question1092">
          <text:h text:style-name="P149" text:outline-level="3"><text:span text:style-name="T176">3</text:span>. <text:span text:style-name="T15">Chefe DEPE:</text:span></text:h>
          <text:p text:style-name="P53"><text:span text:style-name="T23">Nome, </text:span><text:span text:style-name="T42">e</text:span><text:span text:style-name="T34">-mail e telefone do Chefe DEPE.</text:span></text:p>
          <text:h text:style-name="P155" text:outline-level="3"/>
        </text:section>
        <text:section text:style-name="Sect1" text:name="question1093">
          <text:h text:style-name="P150" text:outline-level="3"><text:span text:style-name="T176">4</text:span>. <text:span text:style-name="T15">Contatos: </text:span></text:h>
          <text:h text:style-name="P76" text:outline-level="3"><text:span text:style-name="T23">Nome, </text:span><text:span text:style-name="T42">e</text:span><text:span text:style-name="T22">-mail e telefones do responsável pelo </text:span><text:span text:style-name="T42">PPC</text:span><text:span text:style-name="T22">.</text:span></text:h>
          <text:p text:style-name="P88"/>
          <text:p text:style-name="P99"><text:span text:style-name="T178">5</text:span>. Nome do Coordenador/<text:span text:style-name="T76">proponente</text:span> do curso:</text:p>
          <text:p text:style-name="P58">Se houver.</text:p>
          <text:p text:style-name="P105"><text:span text:style-name="T86">6</text:span><text:span text:style-name="T87">. Aprovação no Campus:</text:span></text:p>
          <text:p text:style-name="P188"><text:span text:style-name="T288">I</text:span><text:span text:style-name="T289">ndicar o número da resolução de aprovação no Colegiado do Câmpus.</text:span></text:p>
          <text:p text:style-name="P55"><text:span text:style-name="T32">Atenção</text:span><text:span text:style-name="T33">:</text:span><text:span text:style-name="T46"> Este </text:span><text:span text:style-name="T47">PPC</text:span><text:span text:style-name="T46"> deverá ser acompanhado por documento, em PDF, do Colegiado do Campus, assinado por seu presidente, solicitando a oferta do curso, </text:span><text:span text:style-name="T47">o qual deve ser </text:span><text:span text:style-name="T46">anexado ao formulário de submissão ao CEPE.</text:span></text:p>
          <text:p text:style-name="P27"/>
          <text:p text:style-name="P92"><text:soft-page-break/><text:span text:style-name="T174">PARTE 2 – </text:span><text:span text:style-name="T175">PPC</text:span></text:p>
        </text:section>
        <text:h text:style-name="P162" text:outline-level="2"><text:span text:style-name="T19">IV – </text:span>DADOS DO CURSO</text:h>
        <text:section text:style-name="Sect1" text:name="question1094">
          <text:h text:style-name="P150" text:outline-level="3"><text:span text:style-name="T99">8</text:span>. Nome do curso: </text:h>
          <text:p text:style-name="P54"><text:span text:style-name="T41">Inserir o nome do curso conforme </text:span><text:span text:style-name="T22">Catalogo Nacional de Cursos Técnicos (</text:span><text:span text:style-name="T34">SETEC</text:span><text:span text:style-name="T22"> – MEC). </text:span><text:span text:style-name="T41">Por exemplo: Curso Técnico em Meio Ambiente, Curso Técnico em Eletromecânica.</text:span></text:p>
        </text:section>
        <text:section text:style-name="Sect1" text:name="question1112">
          <text:h text:style-name="P150" text:outline-level="3"><text:span text:style-name="T99">9</text:span>. Eixo tecnológico: </text:h>
          <text:p text:style-name="P54"><text:span text:style-name="T41">Utilizar </text:span><text:span text:style-name="T22">o </text:span><text:span text:style-name="T41">eixo tecnológico conforme </text:span><text:span text:style-name="T22">Catalogo Nacional de Cursos Técnicos.</text:span></text:p>
        </text:section>
        <text:section text:style-name="Sect1" text:name="question1095">
          <text:h text:style-name="P150" text:outline-level="3">1<text:span text:style-name="T99">0</text:span>. Forma de oferta: </text:h>
          <text:p text:style-name="P54"><text:span text:style-name="T100">Técnico </text:span><text:span text:style-name="T101">Integrado</text:span></text:p>
          <text:p text:style-name="P37">Técnico Subsequente</text:p>
          <text:p text:style-name="P37">Técnico Concomitante</text:p>
          <text:p text:style-name="P37">Técnico Concomitante Unificado </text:p>
          <text:p text:style-name="P31"><text:span text:style-name="T31">Utilize</text:span><text:span text:style-name="T30"> uma das opções de </text:span><text:span text:style-name="T31">forma de oferta</text:span><text:span text:style-name="T30"> e delete as demais.</text:span></text:p>
          <text:p text:style-name="P24"/>
        </text:section>
        <text:section text:style-name="Sect2" text:name="question1096">
          <text:h text:style-name="P153" text:outline-level="3">1<text:span text:style-name="T110">1</text:span>. Modalidade: </text:h>
          <text:h text:style-name="P78" text:outline-level="3">Especificar se o curso é Presencial ou <text:span text:style-name="T8">a</text:span> Distância – E<text:span text:style-name="T8">a</text:span>D.</text:h>
          <text:p text:style-name="P25">(Cursos EaD <text:span text:style-name="T164">ou presenciais com carga horária EAD</text:span>, consulte a <text:span text:style-name="T160">legislação nacional e a </text:span>resolução CEPE/IFSC nº <text:span text:style-name="T265">72 </text:span><text:span text:style-name="T266">de 22 de outubro de </text:span><text:span text:style-name="T265">2020</text:span>).</text:p>
          <text:p text:style-name="P93"/>
        </text:section>
        <text:section text:style-name="Sect1" text:name="question1098">
          <text:h text:style-name="P150" text:outline-level="3">1<text:span text:style-name="T110">2</text:span>. Carga <text:span text:style-name="T181">h</text:span>orária <text:span text:style-name="T15">do curso</text:span>: </text:h>
          <text:p text:style-name="P169">Carga horária Total:</text:p>
          <text:p text:style-name="P167">Carga horária de Aulas:</text:p>
          <text:p text:style-name="P167">Carga horária de Estágio:</text:p>
          <text:p text:style-name="P167"/>
          <text:p text:style-name="P168">Observar <text:span text:style-name="T20">a carga mínima n</text:span>o Catalogo Nacional <text:span text:style-name="T111">de Cursos Técnicos</text:span> <text:span text:style-name="T20">e a máxima segundo o RDP.</text:span></text:p>
          <text:p text:style-name="P166"/>
          <text:p text:style-name="P100">1<text:span text:style-name="T112">3</text:span>. Vagas por <text:span text:style-name="T181">t</text:span>urma:</text:p>
          <text:p text:style-name="P59">Caso as turmas sejam menores que 40 vagas, apresentar justificativa.</text:p>
          <text:p text:style-name="P100"/>
          <text:p text:style-name="P100">1<text:span text:style-name="T112">4</text:span>. Vagas <text:span text:style-name="T181">t</text:span>otais <text:span text:style-name="T181">a</text:span>nuais:</text:p>
          <text:p text:style-name="P61">Soma das ofertas de vagas em um ano letivo.</text:p>
          <text:p text:style-name="P100"/>
          <text:p text:style-name="P103">1<text:span text:style-name="T112">5</text:span>. Turno de <text:span text:style-name="T181">o</text:span>ferta:</text:p>
          <text:p text:style-name="P71">Matutino</text:p>
          <text:p text:style-name="P32">Vespertino</text:p>
          <text:p text:style-name="P32">Noturno</text:p>
          <text:p text:style-name="P32">Matutino – atividades no contraturno uma ou duas vezes por semana (indicar quantos dias)</text:p>
          <text:p text:style-name="P32"><text:soft-page-break/>Vespertino – atividades no contraturno uma ou duas vezes por semana (indicar quantos dias)</text:p>
          <text:p text:style-name="P32">Integral – com atividade em mais de dois dias no contraturno (indicar se é manhã e tarde, tarde e noite ou manhã e noite)</text:p>
          <text:p text:style-name="P30"><text:span text:style-name="T25">E</text:span><text:span text:style-name="T24">scolha uma das opções de turno e delete as demais opções.</text:span></text:p>
          <text:p text:style-name="P86"/>
          <text:p text:style-name="P100">1<text:span text:style-name="T113">6</text:span>. Início da <text:span text:style-name="T181">o</text:span>ferta:</text:p>
          <text:p text:style-name="P62">Ano/semestre em que o curso iniciará (Exemplo: 2016/2)</text:p>
          <text:p text:style-name="P100"/>
          <text:p text:style-name="P100">1<text:span text:style-name="T113">7</text:span>. Local de <text:span text:style-name="T181">o</text:span>ferta do <text:span text:style-name="T181">c</text:span>urso:</text:p>
          <text:p text:style-name="P62"><text:span text:style-name="T173">Descrever onde acontecerá a </text:span>oferta <text:span text:style-name="T173">do curso, se </text:span>no Campus <text:span text:style-name="T173">ou fora dele.</text:span></text:p>
          <text:p text:style-name="P63"><text:span text:style-name="T95">Observação:</text:span><text:span text:style-name="T78"> </text:span><text:span text:style-name="T102">Nos casos aplicáveis, favor consultar a Instrução Normativa 03/2016 que dispõe sobre o fluxo de parcerias no IFSC.</text:span></text:p>
          <text:p text:style-name="P94"/>
          <text:p text:style-name="P100"><text:span text:style-name="T114">18</text:span>. Integralização:</text:p>
          <text:p text:style-name="P64">Tempo mínimo e tempo máximo para integralizar o curso, conforme RDP. </text:p>
          <text:p text:style-name="P95"/>
          <text:p text:style-name="P101"><text:span text:style-name="T115">19</text:span>. Regime de <text:span text:style-name="T181">m</text:span>atrícula:</text:p>
          <text:p text:style-name="P72">Matrícula seriada (matrícula por bloco de UC em cada semestre letivo)</text:p>
          <text:p text:style-name="P72">Matrícula por créditos (<text:span text:style-name="T116">Matrícula</text:span> por unidade curricular)</text:p>
          <text:p text:style-name="P68">Observar o RDP quanto aos regimes de matrícula de cada curso em de cada nível.<text:span text:style-name="T75"> </text:span><text:span text:style-name="T79">Utilize uma opção e delete a outra.</text:span></text:p>
          <text:p text:style-name="P28"/>
          <text:p text:style-name="P100">2<text:span text:style-name="T115">0</text:span>. Periodicidade da <text:span text:style-name="T181">o</text:span>ferta:</text:p>
          <text:p text:style-name="P62">Semestral, anual, bianual, etc.</text:p>
          <text:p text:style-name="P94"/>
          <text:p text:style-name="P100">2<text:span text:style-name="T115">1</text:span>. Forma de <text:span text:style-name="T181">i</text:span>ngresso:</text:p>
          <text:p text:style-name="P185"><text:span text:style-name="T103">Análise socioeconômica</text:span><text:span text:style-name="T1"><text:line-break/></text:span><text:span text:style-name="T103">Sorteio</text:span><text:span text:style-name="T1"><text:line-break/></text:span><text:span text:style-name="T103">Prova</text:span><text:span text:style-name="T1"> </text:span></text:p>
          <text:p text:style-name="P65">Escolh<text:span text:style-name="T161">a uma opção de forma d</text:span>e ingresso abaixo <text:span text:style-name="T161">e delete as demais</text:span></text:p>
          <text:p text:style-name="P23"/>
          <text:p text:style-name="P102"><text:span text:style-name="T117">22</text:span>. Requisitos de acesso:</text:p>
          <text:p text:style-name="P75">Conforme a Forma de Oferta, escolh<text:span text:style-name="T162">a</text:span> o requisito equivalente <text:span text:style-name="T162">e delete os demais</text:span>, <text:span text:style-name="T162">por e</text:span>xemplo:</text:p>
          <text:p text:style-name="P38"><text:span text:style-name="T4">Ensino Fundamental Completo </text:span><text:span text:style-name="T6">(Requisito para o </text:span><text:span text:style-name="T2">Técnico </text:span><text:span text:style-name="T3">Integrado</text:span><text:span text:style-name="T6">)</text:span><text:span text:style-name="T3"> </text:span></text:p>
          <text:p text:style-name="P39"><text:span text:style-name="T4">Ensino Médio Completo </text:span><text:span text:style-name="T7">(</text:span><text:span text:style-name="T3">Técnico Subsequente</text:span><text:span text:style-name="T7">)</text:span></text:p>
          <text:p text:style-name="P39"><text:span text:style-name="T4">Matrícula no Ensino Médio </text:span><text:span text:style-name="T7">(</text:span><text:span text:style-name="T3">Técnico Concomitante</text:span><text:span text:style-name="T7">)</text:span></text:p>
          <text:p text:style-name="P39"><text:span text:style-name="T4">Matrícula no Ensino Médio</text:span><text:span text:style-name="T3"> </text:span><text:span text:style-name="T5">na escola conveniada </text:span><text:span text:style-name="T7">(</text:span><text:span text:style-name="T3">Técnico Concomitante Unificado</text:span><text:span text:style-name="T7">)</text:span></text:p>
          <text:p text:style-name="P36"><text:soft-page-break/></text:p>
        </text:section>
        <text:section text:style-name="Sect1" text:name="question1100">
          <text:h text:style-name="P151" text:outline-level="3"><text:span text:style-name="T114">23</text:span>. Legislação (profissional e educacional) <text:span text:style-name="T118">aplicada ao</text:span> curso:</text:h>
          <text:p text:style-name="P90"><text:tab/><text:span text:style-name="T22">Citar leis, normas e regulamentos que tenham relação com o curso proposto. </text:span><text:span text:style-name="T35">Atenção especial para as profissões regulamentadas. Citar a CBO do curso (</text:span><text:a xlink:type="simple" xlink:href="http://www.mtecbo.gov.br/" text:style-name="Internet_20_link" text:visited-style-name="Visited_20_Internet_20_Link">http://www.mtecbo.gov.br/</text:a><text:span text:style-name="T35">). </text:span><text:span text:style-name="T48">Quando se tratar de cursos EaD é necessário citar a legislação pertinente ao nível de ensino (médio ou superior) que regulamenta a oferta do curso na modalidade EaD ou mesmo a legislação que regulamenta o percentual de carga horária EaD nos cursos presenciais. Citar também a legislação interna do IFSC sobre a regulamentação da EaD.</text:span></text:p>
          <text:h text:style-name="P160" text:outline-level="3"/>
        </text:section>
        <text:section text:style-name="Sect1" text:name="question1117">
          <text:h text:style-name="P151" text:outline-level="3"><text:span text:style-name="T114">24</text:span>. Objetivos do curso: </text:h>
          <text:p text:style-name="P182"><text:tab/><text:span text:style-name="T22">Descrever os objetivos a serem alcançados com o curso. Os objetivos devem apresentar coerência com a Justificativa, o Perfil Profissional e a Matriz Curricular.</text:span></text:p>
          <text:p text:style-name="P183"/>
          <text:section text:style-name="Sect1" text:name="question1101">
            <text:h text:style-name="P152" text:outline-level="3">25. Perfil <text:span text:style-name="T234">p</text:span>rofissional do <text:span text:style-name="T181">e</text:span>gresso:</text:h>
            <text:p text:style-name="P91"><text:tab/><text:span text:style-name="T36">Transcrever, OBRIGATORIAMENTE, o Perfil Profissional do Egresso conforme descrito no Catálogo Nacional de Cursos Técnicos. </text:span></text:p>
            <text:p text:style-name="P107"/>
            <text:h text:style-name="P150" text:outline-level="3"><text:span text:style-name="T114">26</text:span>. Competências <text:span text:style-name="T181">g</text:span>erais do <text:span text:style-name="T181">e</text:span>gresso:</text:h>
            <text:p text:style-name="P88"><text:tab/><text:span text:style-name="T22">Enumerar as competências do profissional formado pelo curso</text:span><text:span text:style-name="T38">.</text:span></text:p>
            <text:p text:style-name="P88"/>
          </text:section>
          <text:h text:style-name="P150" text:outline-level="3"><text:span text:style-name="T114">27.</text:span> Área<text:span text:style-name="T75">s/</text:span><text:span text:style-name="T77">campo</text:span><text:span text:style-name="T75"> de </text:span><text:span text:style-name="T80">a</text:span><text:span text:style-name="T75">tuação do </text:span><text:span text:style-name="T80">e</text:span><text:span text:style-name="T75">gresso</text:span></text:h>
          <text:p text:style-name="P88"><text:tab/><text:span text:style-name="T36">Transcrever </text:span><text:span text:style-name="T37">a área/campo de atuação do egresso</text:span><text:span text:style-name="T36"> conforme descrito no Catálogo Nacional de Cursos Técnicos.</text:span></text:p>
          <text:p text:style-name="P115"/>
          <text:p text:style-name="P117"><text:span text:style-name="T94">2</text:span><text:span text:style-name="T93">8. Diplomação do </text:span><text:span text:style-name="T96">e</text:span><text:span text:style-name="T93">gresso:</text:span></text:p>
          <text:p text:style-name="P189">Escrever a denominação do<text:span text:style-name="T180">(a)</text:span> profissional a ser inserida em seu diploma, <text:span text:style-name="T163">conforme gênero (masculino ou feminino), por exemplo: Técnico em Administração, Técnica em Administração.</text:span></text:p>
          <text:p text:style-name="P26"/>
        </text:section>
        <text:h text:style-name="P162" text:outline-level="2"><text:span text:style-name="T19">V – </text:span>ESTRUTURA CURRICULAR DO CURSO</text:h>
        <text:section text:style-name="Sect1" text:name="question1119">
          <text:h text:style-name="P150" text:outline-level="3"><text:span text:style-name="T114">29. </text:span>Matriz <text:span text:style-name="T120">C</text:span>urricular:</text:h>
          <text:h text:style-name="P156" text:outline-level="3"><text:tab/><text:span text:style-name="T22">Indicar os componentes curriculares do curso com a respectiva carga horária </text:span><text:span text:style-name="T39">(CH)</text:span><text:span text:style-name="T22">. </text:span><text:span text:style-name="T40">É n</text:span><text:span text:style-name="T22">ecessário observar os Referenciais Curriculares Nacionais, diretrizes gerais e legislação pertinente dos Conselhos de Classe (CREA, CRQ, entre outros). </text:span><text:span text:style-name="T40">Atenção especial ao capítulo II da Resolução CNE/CEB nº 6/2012. </text:span><text:span text:style-name="T35">A</text:span><text:span text:style-name="T40">lém disso, de acordo com o RDP, a </text:span><text:span text:style-name="T35">carga horária de cada unidade curricular deverá ser um múltiplo de 20 </text:span><text:span text:style-name="T40">horas.</text:span><text:span text:style-name="T35"> </text:span></text:h>
          <text:p text:style-name="P114"><text:tab/></text:p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leLine2800880415792">
              <table:table-cell table:style-name="Tabela1.A1" office:value-type="string">
                <text:p text:style-name="P144">Componente Curricular</text:p>
              </table:table-cell>
              <table:table-cell table:style-name="Tabela1.A1" office:value-type="string">
                <text:p text:style-name="P147">CH <text:span text:style-name="T233">Total</text:span></text:p>
              </table:table-cell>
              <table:table-cell table:style-name="Tabela1.C1" office:value-type="string">
                <text:p text:style-name="P145">CH</text:p>
                <text:p text:style-name="P146"><text:soft-page-break/>EaD</text:p>
              </table:table-cell>
            </table:table-row>
            <table:table-row table:style-name="TableLine2800880416064">
              <table:table-cell table:style-name="Tabela1.A2" office:value-type="string">
                <text:p text:style-name="P170"/>
              </table:table-cell>
              <table:table-cell table:style-name="Tabela1.B2" office:value-type="string">
                <text:p text:style-name="P172"/>
              </table:table-cell>
              <table:table-cell table:style-name="Tabela1.C2" office:value-type="string">
                <text:p text:style-name="P171"/>
              </table:table-cell>
            </table:table-row>
            <table:table-row table:style-name="TableLine2800880411168">
              <table:table-cell table:style-name="Tabela1.A3" office:value-type="string">
                <text:p text:style-name="P170"/>
              </table:table-cell>
              <table:table-cell table:style-name="Tabela1.B3" office:value-type="string">
                <text:p text:style-name="P172"/>
              </table:table-cell>
              <table:table-cell table:style-name="Tabela1.C3" office:value-type="string">
                <text:p text:style-name="P171"/>
              </table:table-cell>
            </table:table-row>
            <table:table-row table:style-name="TableLine2800880419328">
              <table:table-cell table:style-name="Tabela1.A4" office:value-type="string">
                <text:p text:style-name="P170"/>
              </table:table-cell>
              <table:table-cell table:style-name="Tabela1.B4" office:value-type="string">
                <text:p text:style-name="P170"/>
              </table:table-cell>
              <table:table-cell table:style-name="Tabela1.C4" office:value-type="string">
                <text:p text:style-name="P170"/>
              </table:table-cell>
            </table:table-row>
            <table:table-row table:style-name="TableLine2800880422320">
              <table:table-cell table:style-name="Tabela1.A5" office:value-type="string">
                <text:p text:style-name="P170"/>
              </table:table-cell>
              <table:table-cell table:style-name="Tabela1.B5" office:value-type="string">
                <text:p text:style-name="P170"/>
              </table:table-cell>
              <table:table-cell table:style-name="Tabela1.C5" office:value-type="string">
                <text:p text:style-name="P170"/>
              </table:table-cell>
            </table:table-row>
            <table:table-row table:style-name="TableLine2800880410352">
              <table:table-cell table:style-name="Tabela1.A6" office:value-type="string">
                <text:p text:style-name="P172"/>
              </table:table-cell>
              <table:table-cell table:style-name="Tabela1.B6" office:value-type="string">
                <text:p text:style-name="P172"/>
              </table:table-cell>
              <table:table-cell table:style-name="Tabela1.C6" office:value-type="string">
                <text:p text:style-name="P172"/>
              </table:table-cell>
            </table:table-row>
            <table:table-row table:style-name="TableLine2800880425856">
              <table:table-cell table:style-name="Tabela1.A7" office:value-type="string">
                <text:p text:style-name="P172"/>
              </table:table-cell>
              <table:table-cell table:style-name="Tabela1.B7" office:value-type="string">
                <text:p text:style-name="P172"/>
              </table:table-cell>
              <table:table-cell table:style-name="Tabela1.C7" office:value-type="string">
                <text:p text:style-name="P172"/>
              </table:table-cell>
            </table:table-row>
            <table:table-row table:style-name="TableLine2800880430752">
              <table:table-cell table:style-name="Tabela1.A8" office:value-type="string">
                <text:p text:style-name="P172"/>
              </table:table-cell>
              <table:table-cell table:style-name="Tabela1.B8" office:value-type="string">
                <text:p text:style-name="P172"/>
              </table:table-cell>
              <table:table-cell table:style-name="Tabela1.C8" office:value-type="string">
                <text:p text:style-name="P172"/>
              </table:table-cell>
            </table:table-row>
            <table:table-row table:style-name="TableLine2800880436192">
              <table:table-cell table:style-name="Tabela1.A9" office:value-type="string">
                <text:p text:style-name="P174">Carga Horária</text:p>
              </table:table-cell>
              <table:table-cell table:style-name="Tabela1.B9" office:value-type="string">
                <text:p text:style-name="P172"/>
              </table:table-cell>
              <table:table-cell table:style-name="Tabela1.C9" office:value-type="string">
                <text:p text:style-name="P172"/>
              </table:table-cell>
            </table:table-row>
            <table:table-row table:style-name="TableLine2800880427488">
              <table:table-cell table:style-name="Tabela1.A10" office:value-type="string">
                <text:p text:style-name="P173">Estágio</text:p>
              </table:table-cell>
              <table:table-cell table:style-name="Tabela1.B10" office:value-type="string">
                <text:p text:style-name="P172"/>
              </table:table-cell>
              <table:table-cell table:style-name="Tabela1.C10" office:value-type="string">
                <text:p text:style-name="P173"/>
              </table:table-cell>
            </table:table-row>
            <table:table-row table:style-name="TableLine2800880437824">
              <table:table-cell table:style-name="Tabela1.A11" office:value-type="string">
                <text:p text:style-name="P173"/>
              </table:table-cell>
              <table:table-cell table:style-name="Tabela1.B11" office:value-type="string">
                <text:p text:style-name="P172"/>
              </table:table-cell>
              <table:table-cell table:style-name="Tabela1.C11" office:value-type="string">
                <text:p text:style-name="P173"/>
              </table:table-cell>
            </table:table-row>
            <table:table-row table:style-name="Tabela1.12">
              <table:table-cell table:style-name="Tabela1.A12" office:value-type="string">
                <text:p text:style-name="P174">Carga Horária Total</text:p>
              </table:table-cell>
              <table:table-cell table:style-name="Tabela1.B12" office:value-type="string">
                <text:p text:style-name="P175"/>
              </table:table-cell>
              <table:table-cell table:style-name="Tabela1.C12" office:value-type="string">
                <text:p text:style-name="P175"/>
              </table:table-cell>
            </table:table-row>
          </table:table>
          <text:p text:style-name="P111">Observações:</text:p>
          <text:p text:style-name="P112">- CH – Carga Horária em horas (60 minutos)</text:p>
          <text:p text:style-name="P111">- Componente Curricular pode ser: unidade curricular (disciplina), Projeto Integrador, Estágio, TCC, etc.</text:p>
          <text:p text:style-name="P113"/>
          <text:p text:style-name="P108"/>
        </text:section>
        <text:section text:style-name="Sect1" text:name="question1120">
          <text:h text:style-name="P154" text:outline-level="3"><text:span text:style-name="T114">30.</text:span> Componentes curriculares:</text:h>
          <text:p text:style-name="P70"><text:span text:style-name="T169">Os </text:span><text:span text:style-name="T170">temas</text:span><text:span text:style-name="T169"> transversais dever estar explícitos nas unidades curriculares do curso (Para os integrados: </text:span><text:span text:style-name="T172">História e Cultura Afro-Brasileira, Africana e Indígena</text:span><text:span text:style-name="T169">, DST, idoso, meio ambiente, trânsito, </text:span><text:span text:style-name="T171">educação alimentar e nutricional, direitos humanos e à prevenção de todas as formas de violência contra a criança e o adolescente, </text:span><text:span text:style-name="T169">etc.).</text:span></text:p>
          <text:p text:style-name="P40">As tabelas abaixo são referências de preenchimento para cada unidade curricular, utilize apenas um dos modelos.</text:p>
          <table:table table:name="Tabela24" table:style-name="Tabela24">
            <table:table-column table:style-name="Tabela24.A"/>
            <table:table-column table:style-name="Tabela24.B"/>
            <table:table-column table:style-name="Tabela24.C"/>
            <table:table-column table:style-name="Tabela24.D"/>
            <table:table-row table:style-name="TableLine2800880426128">
              <table:table-cell table:style-name="Tabela24.A1" table:number-columns-spanned="2" office:value-type="string">
                <text:p text:style-name="P121">Unidade Curricular: </text:p>
              </table:table-cell>
              <table:covered-table-cell/>
              <table:table-cell table:style-name="Tabela24.A1" office:value-type="string">
                <text:p text:style-name="P127">CH Total*:</text:p>
              </table:table-cell>
              <table:table-cell table:style-name="Tabela24.D1" office:value-type="string">
                <text:p text:style-name="P121"><text:span text:style-name="T8">Semestre</text:span>:</text:p>
              </table:table-cell>
            </table:table-row>
            <table:table-row table:style-name="TableLine2800880428032">
              <table:table-cell table:style-name="Tabela24.A2" office:value-type="string">
                <text:p text:style-name="P123">CH <text:span text:style-name="T177">EaD*:</text:span></text:p>
              </table:table-cell>
              <table:table-cell table:style-name="Tabela24.B2" table:number-columns-spanned="3" office:value-type="string">
                <text:p text:style-name="P128">CH Laboratório*: </text:p>
              </table:table-cell>
              <table:covered-table-cell/>
              <table:covered-table-cell/>
            </table:table-row>
            <table:table-row table:style-name="TableLine2800880428576">
              <table:table-cell table:style-name="Tabela24.B2" table:number-columns-spanned="4" office:value-type="string">
                <text:p text:style-name="P121"><text:span text:style-name="T144">O</text:span>bjetivos:</text:p>
                <text:p text:style-name="P133"/>
              </table:table-cell>
              <table:covered-table-cell/>
              <table:covered-table-cell/>
              <table:covered-table-cell/>
            </table:table-row>
            <table:table-row table:style-name="TableLine2800880429664">
              <table:table-cell table:style-name="Tabela24.B2" table:number-columns-spanned="4" office:value-type="string">
                <text:p text:style-name="P125">Conteúdos:</text:p>
                <text:p text:style-name="P131"/>
                <text:p text:style-name="P131"/>
              </table:table-cell>
              <table:covered-table-cell/>
              <table:covered-table-cell/>
              <table:covered-table-cell/>
            </table:table-row>
            <table:table-row table:style-name="TableLine2800880429936">
              <table:table-cell table:style-name="Tabela24.B2" table:number-columns-spanned="4" office:value-type="string">
                <text:p text:style-name="P125">Metodologia de Abordagem:</text:p>
                <text:p text:style-name="P45">Descrever como a unidade curricular será implementada, formas de abordagem, estratégias, experimentos.</text:p>
                <text:p text:style-name="P44">Em caso de EAD, discriminar o Ambiente Virtual de Aprendizagem (Sigaa, Moodle), ressaltando os materiais, recursos e tecnologias que permitem desenvolver a cooperação <text:span text:style-name="T220">entre </text:span>discentes e docentes, a reflexão sobre o conteúdo das disciplinas e a acessibilidade metodológica, instrumental e comunicacional. <text:span text:style-name="T221">I</text:span>ndicar quais ferramentas/recursos do moodle serão utilizados: livros digitais, fóruns, vídeo-aulas, dentre outras; <text:span text:style-name="T221">indicar também </text:span>se haverá momentos/encontros presenciais; <text:span text:style-name="T221">e </text:span>descrever os <text:soft-page-break/>momentos de interação síncrono e assíncronos. <text:span text:style-name="T222">Re</text:span>ssaltar que o AVA passa por avaliações periódicas devidamente documentadas, que resultam em ações de melhoria contínua.</text:p>
                <text:p text:style-name="P44">Especificar se será utilizado algum dos laboratórios listados no PPC.</text:p>
              </table:table-cell>
              <table:covered-table-cell/>
              <table:covered-table-cell/>
              <table:covered-table-cell/>
            </table:table-row>
            <table:table-row table:style-name="TableLine2800880431568">
              <table:table-cell table:style-name="Tabela24.B2" table:number-columns-spanned="4" office:value-type="string">
                <text:p text:style-name="P121">Bibliografia Básica:</text:p>
                <text:p text:style-name="P8"><text:span text:style-name="T125">O IFSC a fim de colaborar com o processo </text:span><text:span text:style-name="T127">de qualificação </text:span><text:span text:style-name="T125">e otimiza</text:span><text:span text:style-name="T130">ção de</text:span><text:span text:style-name="T125"> recursos, </text:span><text:span text:style-name="T126">sugere</text:span><text:span text:style-name="T125"> que </text:span><text:span text:style-name="T126">sejam indicadas </text:span><text:span text:style-name="T138">2 </text:span><text:span text:style-name="T139">(duas) </text:span><text:span text:style-name="T138">obras para bibliografia básica</text:span><text:span text:style-name="T126">, </text:span><text:span text:style-name="T131">de maneira que t</text:span><text:span text:style-name="T126">odas as obras podem ser do Acervo Virtual do IFSC. Caso sejam obras impressas, </text:span><text:span text:style-name="T132">o acervo da Biblioteca do câmpus deverá disponibilizar</text:span><text:span text:style-name="T133"> ao menos</text:span><text:span text:style-name="T134"> um exemplar para </text:span><text:span text:style-name="T135">cada 8</text:span><text:span text:style-name="T134"> </text:span><text:span text:style-name="T136">(oito) </text:span><text:span text:style-name="T134">vagas anuais pretendidas </text:span><text:span text:style-name="T137">para bibliografia </text:span><text:span text:style-name="T132">básica</text:span><text:span text:style-name="T137"> de cad</text:span><text:span text:style-name="T134">a uma das unidades curriculares, </text:span><text:span text:style-name="T141">de todos os cursos que efetivamente utilizam o acervo. </text:span></text:p>
                <text:p text:style-name="P14"/>
                <text:p text:style-name="P12"><text:span text:style-name="T91">Observação</text:span><text:span text:style-name="T184">: </text:span><text:span text:style-name="T228">se julgar necessária e adequada quaisquer outras formas de indicação de bibliografia, o</text:span><text:span text:style-name="T229">s responsáveis </text:span><text:span text:style-name="T230">pelo projeto </text:span><text:span text:style-name="T228">deve</text:span><text:span text:style-name="T229">m</text:span><text:span text:style-name="T228"> apresentar relatório, que irá apensado ao parecer do setor de Biblioteca, com </text:span><text:span text:style-name="T231">as</text:span><text:span text:style-name="T228"> justificativas e referendo das bibliografias </text:span><text:span text:style-name="T232">de cada unidade curricular.</text:span><text:span text:style-name="T228"> </text:span></text:p>
                <text:p text:style-name="P17"><text:span text:style-name="T186">Atenção</text:span><text:span text:style-name="T187">: </text:span><text:span text:style-name="T188">a</text:span><text:span text:style-name="T189">s</text:span><text:span text:style-name="T190"> referências </text:span><text:span text:style-name="T189">indicadas</text:span><text:span text:style-name="T190"> no PPC </text:span><text:span text:style-name="T189">devem ser elaboradas </text:span><text:span text:style-name="T190">de acordo com a norma </text:span><text:span text:style-name="T191">NBR</text:span><text:span text:style-name="T189"> 6023:</text:span><text:span text:style-name="T192">2018</text:span><text:span text:style-name="T189">. </text:span></text:p>
                <text:p text:style-name="P43"/>
                <text:p text:style-name="P131"/>
              </table:table-cell>
              <table:covered-table-cell/>
              <table:covered-table-cell/>
              <table:covered-table-cell/>
            </table:table-row>
            <table:table-row table:style-name="TableLine2800880431840">
              <table:table-cell table:style-name="Tabela24.B2" table:number-columns-spanned="4" office:value-type="string">
                <text:p text:style-name="P121">Bibliografia Complementar:</text:p>
                <text:p text:style-name="P7"><text:span text:style-name="T126">O IFSC a fim de colaborar com o processo </text:span><text:span text:style-name="T127">de qualificação </text:span><text:span text:style-name="T126">e otimiza</text:span><text:span text:style-name="T130">ção de</text:span><text:span text:style-name="T126"> recursos, sugere</text:span><text:span text:style-name="T125"> que </text:span><text:span text:style-name="T126">sejam indicadas </text:span><text:span text:style-name="T138">3 </text:span><text:span text:style-name="T139">(três) </text:span><text:span text:style-name="T138">obras para bibliografia complementar</text:span><text:span text:style-name="T126">, </text:span><text:span text:style-name="T128">de maneira que t</text:span><text:span text:style-name="T126">odas as obras podem ser do Acervo Virtual do IFSC. Caso sejam obras impressas, </text:span><text:span text:style-name="T129">a</text:span><text:span text:style-name="T140"> Biblioteca do câmpus deverá disponibilizar</text:span><text:span text:style-name="T142"> </text:span><text:span text:style-name="T143">2 (dois) exemplares de cada título.</text:span></text:p>
                <text:p text:style-name="P10"/>
                <text:p text:style-name="P11"><text:span text:style-name="T226">Observação</text:span><text:span text:style-name="T227">: </text:span><text:span text:style-name="T228">se julgar necessária e adequada quaisquer outras formas de indicação de bibliografia, o</text:span><text:span text:style-name="T229">s responsáveis </text:span><text:span text:style-name="T230">pelo projeto </text:span><text:span text:style-name="T228">deve</text:span><text:span text:style-name="T229">m</text:span><text:span text:style-name="T228"> apresentar relatório, que irá apensado ao parecer do setor de Biblioteca, com </text:span><text:span text:style-name="T231">as</text:span><text:span text:style-name="T228"> justificativas e referendo das bibliografias </text:span><text:span text:style-name="T232">de cada unidade curricular.</text:span><text:span text:style-name="T228"> </text:span></text:p>
                <text:p text:style-name="P15"><text:span text:style-name="T200">Atenção</text:span><text:span text:style-name="T208">: a</text:span><text:span text:style-name="T209">s</text:span><text:span text:style-name="T210"> referências </text:span><text:span text:style-name="T209">indicadas</text:span><text:span text:style-name="T210"> no PPC </text:span><text:span text:style-name="T209">devem ser elaboradas </text:span><text:span text:style-name="T210">de acordo com a norma </text:span><text:span text:style-name="T211">NBR</text:span><text:span text:style-name="T209"> 6023:</text:span><text:span text:style-name="T212">2018</text:span><text:span text:style-name="T209">.</text:span></text:p>
                <text:p text:style-name="P9"/>
              </table:table-cell>
              <table:covered-table-cell/>
              <table:covered-table-cell/>
              <table:covered-table-cell/>
            </table:table-row>
          </table:table>
          <text:p text:style-name="P137">(*) CH – Carga horária <text:span text:style-name="T177">EaD, se houver.</text:span></text:p>
          <text:p text:style-name="P138">(*) CH – Carga horária total da unidade curricular <text:span text:style-name="T145">em horas.</text:span></text:p>
          <text:p text:style-name="P141"><text:span text:style-name="T65">(*) </text:span><text:span text:style-name="T66">CH Laboratório – </text:span><text:span text:style-name="T68">Entende-se por CH de laboratório </text:span><text:span text:style-name="T69">todas </text:span><text:span text:style-name="T68">as aulas práticas </text:span><text:span text:style-name="T69">desenvolvidas em ambiente interno ou externo</text:span><text:span text:style-name="T68"> </text:span><text:span text:style-name="T66">que necessitam de divisão de turma </text:span><text:span text:style-name="T69">para o desenvolvimento d</text:span><text:span text:style-name="T70">a</text:span><text:span text:style-name="T69"> </text:span><text:span text:style-name="T70">Unidade</text:span><text:span text:style-name="T69"> </text:span><text:span text:style-name="T70">C</text:span><text:span text:style-name="T69">urricular</text:span><text:span text:style-name="T66">, </text:span><text:span text:style-name="T68">preencher </text:span><text:span text:style-name="T67">se houver.</text:span></text:p>
          <text:p text:style-name="P136"/>
          <table:table table:name="Tabela5" table:style-name="Tabela5">
            <table:table-column table:style-name="Tabela5.A"/>
            <table:table-column table:style-name="Tabela5.B"/>
            <table:table-column table:style-name="Tabela5.C"/>
            <table:table-column table:style-name="Tabela5.D"/>
            <table:table-row table:style-name="TableLine2800880274624">
              <table:table-cell table:style-name="Tabela5.A1" table:number-columns-spanned="2" office:value-type="string">
                <text:p text:style-name="P122">Unidade Curricular: </text:p>
              </table:table-cell>
              <table:covered-table-cell/>
              <table:table-cell table:style-name="Tabela5.A1" office:value-type="string">
                <text:p text:style-name="P130">CH Total*:</text:p>
              </table:table-cell>
              <table:table-cell table:style-name="Tabela5.D1" office:value-type="string">
                <text:p text:style-name="P122"><text:span text:style-name="T8">Semestre</text:span>:</text:p>
              </table:table-cell>
            </table:table-row>
            <table:table-row table:style-name="TableLine2800880376080">
              <table:table-cell table:style-name="Tabela5.A2" office:value-type="string">
                <text:p text:style-name="P124">CH <text:span text:style-name="T177">EaD*:</text:span></text:p>
              </table:table-cell>
              <table:table-cell table:style-name="Tabela5.B2" table:number-columns-spanned="3" office:value-type="string">
                <text:p text:style-name="P129">CH Laboratório*: </text:p>
              </table:table-cell>
              <table:covered-table-cell/>
              <table:covered-table-cell/>
            </table:table-row>
            <table:table-row table:style-name="TableLine2800880380976">
              <table:table-cell table:style-name="Tabela5.B2" table:number-columns-spanned="4" office:value-type="string">
                <text:p text:style-name="P122">Competências:</text:p>
                <text:p text:style-name="P134"/>
              </table:table-cell>
              <table:covered-table-cell/>
              <table:covered-table-cell/>
              <table:covered-table-cell/>
            </table:table-row>
            <table:table-row table:style-name="TableLine2800880382064">
              <table:table-cell table:style-name="Tabela5.B2" table:number-columns-spanned="4" office:value-type="string">
                <text:p text:style-name="P126">Conhecimentos:</text:p>
                <text:p text:style-name="P132"><text:soft-page-break/></text:p>
                <text:p text:style-name="P126">Habilidades:</text:p>
                <text:p text:style-name="P132"/>
                <text:p text:style-name="P126">Atitudes:</text:p>
                <text:p text:style-name="P132"/>
              </table:table-cell>
              <table:covered-table-cell/>
              <table:covered-table-cell/>
              <table:covered-table-cell/>
            </table:table-row>
            <table:table-row table:style-name="TableLine2800880434016">
              <table:table-cell table:style-name="Tabela5.B2" table:number-columns-spanned="4" office:value-type="string">
                <text:p text:style-name="P126">Metodologia de Abordagem:</text:p>
                <text:p text:style-name="P45">Descrever como a unidade curricular será implementada, formas de abordagem, estratégias, experimentos.</text:p>
                <text:p text:style-name="P44">Em caso de EAD, discriminar o Ambiente Virtual de Aprendizagem (Sigaa, Moodle), ressaltando os materiais, recursos e tecnologias que permitem desenvolver a cooperação <text:span text:style-name="T220">entre </text:span>discentes e docentes, a reflexão sobre o conteúdo das disciplinas e a acessibilidade metodológica, instrumental e comunicacional. <text:span text:style-name="T221">I</text:span>ndicar quais ferramentas/recursos do moodle serão utilizados: livros digitais, fóruns, vídeo-aulas, dentre outras; <text:span text:style-name="T221">indicar também </text:span>se haverá momentos/encontros presenciais; <text:span text:style-name="T221">e </text:span>descrever os momentos de interação síncrono e assíncronos. <text:span text:style-name="T222">Re</text:span>ssaltar que o AVA passa por avaliações periódicas devidamente documentadas, que resultam em ações de melhoria contínua.</text:p>
                <text:p text:style-name="P44">Especificar se será utilizado algum dos laboratórios listados no PPC.</text:p>
                <text:p text:style-name="P135"/>
              </table:table-cell>
              <table:covered-table-cell/>
              <table:covered-table-cell/>
              <table:covered-table-cell/>
            </table:table-row>
            <table:table-row table:style-name="TableLine2800502306688">
              <table:table-cell table:style-name="Tabela5.B2" table:number-columns-spanned="4" office:value-type="string">
                <text:p text:style-name="P122">Bibliografia Básica:</text:p>
                <text:p text:style-name="P7"><text:span text:style-name="T125">O IFSC a fim de colaborar com o processo </text:span><text:span text:style-name="T127">de qualificação </text:span><text:span text:style-name="T125">e otimiza</text:span><text:span text:style-name="T130">ção de</text:span><text:span text:style-name="T125"> recursos, </text:span><text:span text:style-name="T126">sugere</text:span><text:span text:style-name="T125"> que </text:span><text:span text:style-name="T126">sejam indicadas </text:span><text:span text:style-name="T138">2 </text:span><text:span text:style-name="T139">(duas) </text:span><text:span text:style-name="T138">obras para bibliografia básica</text:span><text:span text:style-name="T126">, </text:span><text:span text:style-name="T131">de maneira que t</text:span><text:span text:style-name="T126">odas as obras podem ser do Acervo Virtual do IFSC. Caso sejam obras impressas, </text:span><text:span text:style-name="T132">o acervo da Biblioteca do câmpus deverá disponibilizar</text:span><text:span text:style-name="T133"> ao menos</text:span><text:span text:style-name="T134"> um exemplar para </text:span><text:span text:style-name="T135">cada 8</text:span><text:span text:style-name="T134"> </text:span><text:span text:style-name="T136">(oito) </text:span><text:span text:style-name="T134">vagas anuais pretendidas </text:span><text:span text:style-name="T137">para bibliografia </text:span><text:span text:style-name="T132">básica</text:span><text:span text:style-name="T137"> de cad</text:span><text:span text:style-name="T134">a uma das unidades curriculares, </text:span><text:span text:style-name="T141">de todos os cursos que efetivamente utilizam o acervo. </text:span></text:p>
                <text:p text:style-name="P13"/>
                <text:p text:style-name="P11"><text:span text:style-name="T91">Observação</text:span><text:span text:style-name="T184">: </text:span><text:span text:style-name="T228">se julgar necessária e adequada quaisquer outras formas de indicação de bibliografia, o</text:span><text:span text:style-name="T229">s responsáveis </text:span><text:span text:style-name="T230">pelo projeto </text:span><text:span text:style-name="T228">deve</text:span><text:span text:style-name="T229">m</text:span><text:span text:style-name="T228"> apresentar relatório, que irá apensado ao parecer do setor de Biblioteca, com </text:span><text:span text:style-name="T231">as</text:span><text:span text:style-name="T228"> justificativas e referendo das bibliografias </text:span><text:span text:style-name="T232">de cada unidade curricular.</text:span><text:span text:style-name="T228"> </text:span></text:p>
                <text:p text:style-name="P16"><text:span text:style-name="T186">Atenção</text:span><text:span text:style-name="T193">: </text:span><text:span text:style-name="T194">a</text:span><text:span text:style-name="T195">s</text:span><text:span text:style-name="T196"> referências </text:span><text:span text:style-name="T195">indicadas</text:span><text:span text:style-name="T196"> no PPC </text:span><text:span text:style-name="T195">devem ser elaboradas </text:span><text:span text:style-name="T196">de acordo com a norma </text:span><text:span text:style-name="T197">NBR</text:span><text:span text:style-name="T195"> 6023:</text:span><text:span text:style-name="T198">2018</text:span><text:span text:style-name="T195">. </text:span></text:p>
                <text:p text:style-name="P132"/>
              </table:table-cell>
              <table:covered-table-cell/>
              <table:covered-table-cell/>
              <table:covered-table-cell/>
            </table:table-row>
            <table:table-row table:style-name="TableLine2800502293904">
              <table:table-cell table:style-name="Tabela5.B2" table:number-columns-spanned="4" office:value-type="string">
                <text:p text:style-name="P122">Bibliografia Complementar:</text:p>
                <text:p text:style-name="P7"><text:span text:style-name="T126">O IFSC a fim de colaborar com o processo </text:span><text:span text:style-name="T127">de qualificação </text:span><text:span text:style-name="T126">e otimiza</text:span><text:span text:style-name="T130">ção de</text:span><text:span text:style-name="T126"> recursos, sugere</text:span><text:span text:style-name="T125"> que </text:span><text:span text:style-name="T126">sejam indicadas </text:span><text:span text:style-name="T138">3 </text:span><text:span text:style-name="T139">(três) </text:span><text:span text:style-name="T138">obras para bibliografia complementar</text:span><text:span text:style-name="T126">, </text:span><text:span text:style-name="T128">de maneira que t</text:span><text:span text:style-name="T126">odas as obras podem ser do Acervo Virtual do IFSC. Caso sejam obras impressas, </text:span><text:span text:style-name="T129">a</text:span><text:span text:style-name="T140"> Biblioteca do câmpus deverá disponibilizar</text:span><text:span text:style-name="T142"> </text:span><text:span text:style-name="T143">2 (dois) exemplares de cada título.</text:span></text:p>
                <text:p text:style-name="P10"/>
                <text:p text:style-name="P11"><text:span text:style-name="T226">Observação</text:span><text:span text:style-name="T227">: </text:span><text:span text:style-name="T228">se julgar necessária e adequada quaisquer outras formas de indicação de bibliografia, o</text:span><text:span text:style-name="T229">s responsáveis </text:span><text:span text:style-name="T230">pelo projeto </text:span><text:span text:style-name="T228">deve</text:span><text:span text:style-name="T229">m</text:span><text:span text:style-name="T228"> apresentar relatório, que irá apensado ao parecer do setor de Biblioteca, </text:span><text:soft-page-break/><text:span text:style-name="T228">com </text:span><text:span text:style-name="T231">as</text:span><text:span text:style-name="T228"> justificativas e referendo das bibliografias </text:span><text:span text:style-name="T232">de cada unidade curricular.</text:span><text:span text:style-name="T228"> </text:span></text:p>
                <text:p text:style-name="P15"><text:span text:style-name="T200">Atenção</text:span><text:span text:style-name="T208">: a</text:span><text:span text:style-name="T209">s</text:span><text:span text:style-name="T210"> referências </text:span><text:span text:style-name="T209">indicadas</text:span><text:span text:style-name="T210"> no PPC </text:span><text:span text:style-name="T209">devem ser elaboradas </text:span><text:span text:style-name="T210">de acordo com a norma </text:span><text:span text:style-name="T211">NBR</text:span><text:span text:style-name="T209"> 6023:</text:span><text:span text:style-name="T212">2018</text:span><text:span text:style-name="T209">.</text:span></text:p>
                <text:p text:style-name="P132"/>
              </table:table-cell>
              <table:covered-table-cell/>
              <table:covered-table-cell/>
              <table:covered-table-cell/>
            </table:table-row>
          </table:table>
          <text:p text:style-name="P139">(*) CH – Carga horária <text:span text:style-name="T177">EaD, se houver.</text:span></text:p>
          <text:p text:style-name="P139">(*) CH – Carga horária total da unidade curricular <text:span text:style-name="T145">em horas.</text:span></text:p>
          <text:p text:style-name="P140"><text:span text:style-name="T65">(*) </text:span><text:span text:style-name="T66">CH Laboratório – Carga horária destinada as atividades que necessitam de divisão de turma, </text:span><text:span text:style-name="T67">se houver.</text:span> </text:p>
          <text:p text:style-name="P136"/>
          <text:p text:style-name="P109"><text:span text:style-name="T179">31</text:span>. Certificações <text:span text:style-name="T182">i</text:span>ntermediárias:</text:p>
          <text:p text:style-name="P66">As certificações intermediárias equivalem a uma qualificação <text:span text:style-name="T168">profissional. Sugere-se que seja</text:span> elaborado um fluxograma do curso, indicando cada semestre letivo e aqueles onde haverá certificação intermediária. <text:span text:style-name="T121">Verifique no Catálogo Nacional de Cursos Técnicos, quais as possibilidades de certificação intermediária para o curso em questão.</text:span></text:p>
          <text:p text:style-name="P96"/>
          <text:p text:style-name="P99"><text:span text:style-name="T114">32.</text:span> Estágio curricular supervisionado:</text:p>
          <text:p text:style-name="P35"><text:span text:style-name="T52">Informar as normas ou regulamentos para a realização do estágio e requisitos para </text:span><text:span text:style-name="T53">aprovação do estágio. </text:span><text:span text:style-name="T52">O estágio curricular deve </text:span><text:span text:style-name="T53">ser destacado na</text:span><text:span text:style-name="T52"> matriz curricular. </text:span><text:span text:style-name="T54">Observar que Cursos Integrados não têm estágio obrigatório.</text:span></text:p>
          <text:p text:style-name="P29"/>
        </text:section>
        <text:h text:style-name="P162" text:outline-level="2"><text:span text:style-name="T19">VI – </text:span>METODOLOGIA E AVALIAÇÃO</text:h>
        <text:section text:style-name="Sect1" text:name="question1121">
          <text:p text:style-name="P105"><text:span text:style-name="T88">33.</text:span><text:span text:style-name="T83"> Metodologia </text:span><text:span text:style-name="T89">de desenvolvimento pedagógico do curso</text:span><text:span text:style-name="T83">:</text:span></text:p>
          <text:h text:style-name="P77" text:outline-level="3"><text:span text:style-name="T26">D</text:span><text:span text:style-name="T27">escrever a metodologia definida para guiar o desenvolvimento pedagógico do curso. Levar em conta a interdisciplinariedade, o desenvolvimento do espírito </text:span><text:span text:style-name="T28">científico</text:span><text:span text:style-name="T27"> e a formação integral do cidadão. Descrever como acontecerá o Projeto Integrador, </text:span><text:span text:style-name="T28">se houver. </text:span><text:span text:style-name="T29">Caso haja atividades no contraturno ou atividades de campo, explicar como ocorrerá.</text:span></text:h>
          <text:h text:style-name="P159" text:outline-level="3"/>
          <text:h text:style-name="P157" text:outline-level="3"><text:span text:style-name="T147">3</text:span><text:span text:style-name="T150">4</text:span><text:span text:style-name="T146">. Avaliação </text:span><text:span text:style-name="T148">da</text:span><text:span text:style-name="T146"> aprendizagem:</text:span> </text:h>
          <text:p text:style-name="P82"><text:span text:style-name="T122">Descrever como serão atendidos os requisitos do RDP sobre a avaliação da aprendizagem, incluindo instrumentos e critérios específicos para o curso. </text:span><text:span text:style-name="T201">Explicar quais instrumentos, estratégias e formas de aplicação. Caso haja peculiaridades em algumas UC, detalhar no item “Componentes Curriculares”. Apresentar as estratégias do Conselho de Classe </text:span><text:span text:style-name="T202">enquanto r</text:span><text:span text:style-name="T81">eunião de caráter deliberativo, que consiste em um espaço para refletir, revisar e tomar decisões sobre a prática educativa </text:span><text:span text:style-name="T82">e</text:span><text:span text:style-name="T81"> para avaliar o aproveitamento dos alunos. </text:span></text:p>
          <text:p text:style-name="P41"><text:span text:style-name="T109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82">No caso de cursos EaD ou em cursos presenciais <text:span text:style-name="T220">com carga horária EaD</text:span> é necessário descrever <text:soft-page-break/>os procedimentos avaliativos respondendo as seguintes questões:</text:p>
          <text:p text:style-name="P41">a) Quando e onde realizar a avaliação?</text:p>
          <text:p text:style-name="P41">b) Como avaliar no ambiente virtual de ensino e aprendizagem?</text:p>
          <text:p text:style-name="P41">c) Que tipos de instrumentos avaliativos podem ser adotados?</text:p>
          <text:p text:style-name="P41">d) Quando e onde realizar a avaliação?</text:p>
          <text:p text:style-name="P41">e) Quais critérios para correção devem ser adotados?</text:p>
          <text:p text:style-name="P41"><text:span text:style-name="T220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190"><text:span text:style-name="T220">Já as a</text:span>tividades avaliativas presenciais <text:span text:style-name="T220">podem ser planejadas </text:span>por meio de provas objetivas e dissertativas, exposição de trabalhos, seminários, estudos de casos, apresentação de relatórios técnicos, realização de oficinas em laboratórios da área e outros. <text:span text:style-name="T290">C</text:span><text:span text:style-name="T291">onforme Resolução CEPE nº 72 de 22 de outubro de 2020, </text:span><text:span text:style-name="T290">a</text:span>s avaliações em cursos ofertados na modalidade a distância <text:span text:style-name="T218">podem</text:span> ser realizadas presencialmente, <text:span text:style-name="T291">desde que </text:span>previstas no projeto pedagógico de curso,<text:span text:style-name="T218"> devem</text:span><text:span text:style-name="T219"> </text:span><text:span text:style-name="T185">ser</text:span><text:span text:style-name="T292"> </text:span>na sede da instituição de ensino, nos polos de educação a distância ou em ambiente profissional.<text:line-break/>Ressalta-se que para a realização de atividade em ambientes profissionais é necessário<text:line-break/>prever o termo de cooperação técnica. </text:p>
          <text:p text:style-name="P87"/>
          <text:p text:style-name="P116"><text:span text:style-name="T165">35. C</text:span>ritérios de aproveitamento de conhecimentos e experiências anteriores:</text:p>
          <text:p text:style-name="P69">Descrever <text:span text:style-name="T166">as possibilidades institucionais referente ao aproveitamento de conhecimentos e experiências anteriores, quais sejam: validação de componentes curriculares (reconhecimento de estudos e reconhecimento de saberes) e extraordinário aproveitamento de estudos.</text:span></text:p>
          <text:p text:style-name="P118"/>
          <text:p text:style-name="P99"><text:span text:style-name="T114">36</text:span>. Atendimento ao <text:span text:style-name="T182">d</text:span>iscente:</text:p>
          <text:p text:style-name="P73">Descrever como o curso prevê, em programa sistemático, <text:span text:style-name="T167">o atendimento ao discente</text:span>, <text:span text:style-name="T167">como por exemplo: </text:span>atendimento <text:span text:style-name="T153">extraclasse</text:span>, apoio <text:span text:style-name="T167">da equipe multiprofissional, NAE, nivelamento, monitoria e demais estratégias de </text:span><text:span text:style-name="T104">permanência e êxito. </text:span><text:span text:style-name="T107">S</text:span><text:span text:style-name="T108">ugere-se ainda fazer referência à ações que poderão ser realizadas durante o desenvolvimento do curso, oriundas do Plano Estratégico de Permanência e Êxito dos Estudantes do IFSC. Q</text:span><text:span text:style-name="T105">uanto aos estudantes público-alvo do AEE, sugere-se manter o seguinte texto:</text:span></text:p>
          <text:p text:style-name="P42"><text:span text:style-name="T105">Os estudantes </text:span><text:span text:style-name="T104">público-alvo da </text:span><text:span text:style-name="T105">Educação Especial poderão acessar o </text:span><text:span text:style-name="T106">Atendimento Educacional Especializado (AEE), que terá por objetivo i</text:span><text:span text:style-name="T105">dentificar, elaborar e organizar recursos pedagógicos acessíveis e recursos de Tecnologia Assistiva </text:span><text:span text:style-name="T106">que</text:span><text:span text:style-name="T105"> contribu</text:span><text:span text:style-name="T106">am</text:span><text:span text:style-name="T105"> com a minimização das barreiras físicas, atitudinais, educacionais, comunicacionais e outras que possam interferir na plena participação nas atividades educacionais e sociais.</text:span></text:p>
          <text:p text:style-name="P21"/>
          <text:p text:style-name="P104"><text:span text:style-name="T122">37</text:span>. Atividade <text:span text:style-name="T123">em EaD: <text:s text:c="126"/></text:span></text:p>
          <text:p text:style-name="P60"><text:soft-page-break/>Caso o curso preveja <text:span text:style-name="T267">até </text:span><text:span text:style-name="T262">20% de atividades </text:span><text:span text:style-name="T268">EAD </text:span><text:span text:style-name="T269">ou até 30%, se o curso for noturno,</text:span><text:span text:style-name="T270"> </text:span><text:span text:style-name="T268">deverá </text:span><text:span text:style-name="T262">detalhar como será atendido esse percentual, se em uma unidade curricular, se em várias, quais os meios de interação </text:span><text:span text:style-name="T268">entre docentes e discentes, dentre outros aspectos exigidos na Resolução CEPE/IFSC nº </text:span><text:span text:style-name="T284">72 de 22 de outubro de 202</text:span><text:span text:style-name="T285">0</text:span><text:span text:style-name="T268">. Em seu artigo </text:span><text:span text:style-name="T286">11 </text:span><text:span text:style-name="T268">estão as especificações relacionadas ao projeto pedagógico do curso, a saber:</text:span></text:p>
          <text:p text:style-name="P196"/>
          <text:p text:style-name="P193">Art. <text:span text:style-name="T261">11.</text:span> O Projeto Pedagógico do Curso na modalidade a distância ou presencial com parte da carga horária em EaD deve especificar:</text:p>
          <text:p text:style-name="P193">I – a metodologia das atividades de ensino-aprendizagem e avaliação;</text:p>
          <text:p text:style-name="P193">II – os mecanismos de interação entre professores e alunos;</text:p>
          <text:p text:style-name="P193">III – a infraestrutura física e tecnológica a ser disponibilizada para viabilizar a oferta;</text:p>
          <text:p text:style-name="P195"><text:span text:style-name="T293">IV - </text:span><text:span text:style-name="T294">a experiência e/ou formação do corpo docente nesta modalidade;</text:span></text:p>
          <text:p text:style-name="P194"><text:span text:style-name="T259">V</text:span> – carga horária presencial e a distância dos componentes curriculares;</text:p>
          <text:p text:style-name="P192"><text:span text:style-name="T259">V</text:span>I – porcentagem total da carga horária presencial e a distância do curso.</text:p>
          <text:p text:style-name="P186"/>
          <text:p text:style-name="P191"/>
          <text:p text:style-name="P80"><text:span text:style-name="T223">É</text:span> possível indicar o formato do material didático no ambiente virtual Moodle (videoaulas, livro digital interativo, livro em PDF) e a autoria, <text:span text:style-name="T223">por exemplo, </text:span>se <text:span text:style-name="T223">serão produzidos pel</text:span>os professores em interação com equipe multidisciplinar ou se serão materiais que já existem em repositórios de materiais didáticos para a EaD.</text:p>
          <text:p text:style-name="P46">Deve ser <text:span text:style-name="T223">previsto também com quais </text:span>ferramentas <text:span text:style-name="T223">ira ocorrer as interações no Ambiente Virtual, se devem ocorrer encontros presenciais, </text:span>videoconferência, web conferência ou outra forma de interação, <text:span text:style-name="T224">bem como a </text:span>frequência <text:span text:style-name="T224">dessas interações.</text:span></text:p>
          <text:p text:style-name="P18"/>
          <text:p text:style-name="P18"><text:span text:style-name="T225">38.</text:span> Equipe multidisciplinar:</text:p>
          <text:p text:style-name="P20"><text:span text:style-name="T49"><text:tab/></text:span><text:span text:style-name="T59">Obrigatória</text:span><text:span text:style-name="T60"> para cursos a distância </text:span><text:span text:style-name="T63">e</text:span><text:span text:style-name="T60"> presenciais que ofertam até 20% da carga horária total do curso na </text:span><text:span text:style-name="T59">forma não presencial,</text:span><text:span text:style-name="T273"> </text:span><text:span text:style-name="T274">pode</text:span><text:span text:style-name="T275">ndo </text:span><text:span text:style-name="T274">chegar até 30% </text:span><text:span text:style-name="T275">de CH EaD, se o curso for noturno</text:span><text:span text:style-name="T274">,</text:span><text:span text:style-name="T276"> N</text:span><text:span text:style-name="T277">ão se aplica </text:span><text:span text:style-name="T276">para cursos </text:span><text:span text:style-name="T278">que são totalmente </text:span><text:span text:style-name="T276">presenciais. </text:span><text:span text:style-name="T287">Descrever que o apoio pedagógico à concepção, ao desenho educacional e à produção de materiais dos cursos e componentes curriculares ofertados na modalidade a distância será assegurado </text:span><text:span text:style-name="T279">pela Proen,</text:span><text:span text:style-name="T280"> </text:span><text:span text:style-name="T279">em articulação com o </text:span><text:span text:style-name="T280">Núcleo de Educação a Distância </text:span><text:span text:style-name="T281">(NEaD)</text:span><text:span text:style-name="T280"> equipe pedagógica do câmpus, conforme artigo </text:span><text:span text:style-name="T279">10 </text:span><text:span text:style-name="T280">da Resolução CEPE/IFSC nº </text:span><text:span text:style-name="T279">72 de 22 de outubro de 2020</text:span><text:span text:style-name="T280">.</text:span></text:p>
          <text:p text:style-name="P19"><text:s/></text:p>
          <text:p text:style-name="P143"><text:span text:style-name="T225">38.1</text:span>. Atividades de tutoria:</text:p>
          <text:p text:style-name="P83"><text:span text:style-name="T203">Obrigatória</text:span><text:span text:style-name="T199"> para cursos a distância e presenciais que ofertam até 20%</text:span><text:span text:style-name="T213"> </text:span><text:span text:style-name="T199">da carga horária total do curso na </text:span><text:span text:style-name="T203">forma não presencial, </text:span><text:span text:style-name="T271">pode</text:span><text:span text:style-name="T272">ndo </text:span><text:span text:style-name="T271">chegar até 30% </text:span><text:span text:style-name="T272">de CH EaD, se o curso for noturno. </text:span><text:span text:style-name="T199">N</text:span><text:span text:style-name="T207">ão se aplica </text:span><text:span text:style-name="T199">para cursos </text:span><text:span text:style-name="T204">que são totalmente </text:span><text:span text:style-name="T199">presenciais. </text:span></text:p>
          <text:p text:style-name="P52"><text:span text:style-name="T214">I</text:span><text:span text:style-name="T215">ndicar que as atividades de tutoria a distância e presencial são realizadas pelos </text:span><text:span text:style-name="T216">próprios </text:span><text:span text:style-name="T215">professores do curso em cada </text:span><text:span text:style-name="T216">UC.</text:span></text:p>
          <text:p text:style-name="P164"/>
          <text:p text:style-name="P165"><text:soft-page-break/><text:span text:style-name="T225">38.2</text:span>. Material didático institucional:</text:p>
          <text:p text:style-name="P81"><text:span text:style-name="T203">Obrigatória</text:span><text:span text:style-name="T199"> para cursos a distância e presenciais que ofertam até 20% da carga horária total do curso na </text:span><text:span text:style-name="T203">forma não presencial, </text:span><text:span text:style-name="T282">pode</text:span><text:span text:style-name="T283">ndo </text:span><text:span text:style-name="T282">chegar até 30% </text:span><text:span text:style-name="T283">de CH EaD, se o curso for noturno. </text:span><text:span text:style-name="T199">N</text:span><text:span text:style-name="T207">ão se aplica </text:span><text:span text:style-name="T199">para cursos </text:span><text:span text:style-name="T204">que são totalmente </text:span><text:span text:style-name="T199">presenciais. </text:span></text:p>
          <text:p text:style-name="P51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  <text:p text:style-name="P50"><text:span text:style-name="T56">Informar também </text:span><text:span text:style-name="T55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51"/>
          <text:p text:style-name="P6"><text:span text:style-name="T225">38.3</text:span>. Mecanismos de interação entre docentes, tutores e estudantes:</text:p>
          <text:p text:style-name="P49"><text:span text:style-name="T199">Obrigatório para cursos a distância. NSA para cursos presenciais </text:span><text:span text:style-name="T206">que </text:span><text:span text:style-name="T199">não contemplam </text:span><text:span text:style-name="T205">atividades EaD em seu</text:span><text:span text:style-name="T199"> PPC.</text:span></text:p>
          <text:p text:style-name="P47"><text:span text:style-name="T57">Apresentar a forma de interação que ocorre nos ambientes virtuais produzidos no moodle.ifsc.edu.br e/ou em interações síncronas por videoconferência, web conferência, ou outra forma que deve ser explicitada. Indicar </text:span><text:span text:style-name="T58">também </text:span><text:span text:style-name="T57">o formato das interações presenciais, se houver. </text:span></text:p>
          <text:p text:style-name="P48"/>
        </text:section>
      </text:section>
      <text:p text:style-name="P119">PARTE 3 – <text:span text:style-name="T19">AUTORIZAÇÃO DA OFERTA</text:span></text:p>
      <text:p text:style-name="P110"><text:span text:style-name="T97">VI</text:span><text:span text:style-name="T98">I</text:span><text:span text:style-name="T97"> – OFERTA NO CAMPUS</text:span></text:p>
      <text:h text:style-name="P150" text:outline-level="3"><text:span text:style-name="T154">39.</text:span> Justificativa <text:span text:style-name="T155">da</text:span> <text:span text:style-name="T182">o</text:span>ferta <text:span text:style-name="T119">do curso</text:span> <text:span text:style-name="T119">no</text:span> Campus:</text:h>
      <text:p text:style-name="P89"><text:tab/><text:span text:style-name="T13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<text:span text:style-name="T11">Caso você utilize </text:span><text:span text:style-name="T14">referências</text:span><text:span text:style-name="T11"> bibliográficas, favor citar ao final do texto.</text:span></text:p>
      <text:p text:style-name="P184"/>
      <text:h text:style-name="P158" text:outline-level="3"><text:span text:style-name="T152">40</text:span><text:span text:style-name="T146">. Itinerário formativo no </text:span><text:span text:style-name="T151">c</text:span><text:span text:style-name="T146">ontexto da </text:span><text:span text:style-name="T151">o</text:span><text:span text:style-name="T146">ferta </text:span><text:span text:style-name="T149">do </text:span><text:span text:style-name="T151">c</text:span><text:span text:style-name="T146">ampus:</text:span> </text:h>
      <text:p text:style-name="P57">Explicitar a articulação do curso no itinerário formativo relativo aos cursos oferecidos pelo Campus, em especial identificando o eixo tecnológico, <text:span text:style-name="T114">considerar o POCV do Campus.</text:span></text:p>
      <text:p text:style-name="P88"/>
      <text:h text:style-name="P150" text:outline-level="3"><text:span text:style-name="T179">41</text:span>. Público-alvo na <text:span text:style-name="T183">c</text:span>idade <text:span text:style-name="T155">ou r</text:span>egião: </text:h>
      <text:p text:style-name="P57">Descrever <text:span text:style-name="T114">a</text:span> quem se destina o curso <text:span text:style-name="T114">na região.</text:span></text:p>
      <text:p text:style-name="P88"/>
      <text:section text:style-name="Sect1" text:name="question1118">
        <text:p text:style-name="P163"><text:soft-page-break/><text:span text:style-name="T85">4</text:span><text:span text:style-name="T92">2</text:span><text:span text:style-name="T83">. Instalações e </text:span><text:span text:style-name="T90">e</text:span><text:span text:style-name="T84">quipamentos:</text:span></text:p>
        <text:p text:style-name="P79"><text:span text:style-name="T156">Verifique quais as instalações mínimas conforme Catálogo Nacional de Cursos Técnicos e d</text:span>escrev<text:span text:style-name="T156">a os equipamentos e </text:span>as instalações do campus para atender <text:span text:style-name="T155">a</text:span>o curso. <text:span text:style-name="T155">Caso o Campus ainda não os tenha, explicitar como e quando será adquirido. Nos casos de oferta em parceria, descrever os equipamentos e instalações disponíveis para uso.</text:span></text:p>
        <text:p text:style-name="P99"/>
      </text:section>
      <text:p text:style-name="P99"><text:span text:style-name="T158">43</text:span>. Corpo <text:span text:style-name="T183">D</text:span>ocente <text:span text:style-name="T159">e Técnico-administrativo:</text:span></text:p>
      <text:p text:style-name="P67">Preencher com as informações do corpo docente <text:span text:style-name="T157">e técnico administrativo</text:span> do <text:span text:style-name="T155">C</text:span>ampus que <text:span text:style-name="T155">atuará especificamente</text:span> no curso. <text:span text:style-name="T157">Caso ainda não haja esse corpo de servidores, explicitar como e quando será contratado.</text:span></text:p>
      <text:p text:style-name="P22"/>
      <table:table table:name="Tabela2" table:style-name="Tabela2">
        <table:table-column table:style-name="Tabela2.A" table:number-columns-repeated="3"/>
        <table:table-row table:style-name="TableLine2800502291728">
          <table:table-cell table:style-name="Tabela2.A1" table:number-columns-spanned="3" office:value-type="string">
            <text:p text:style-name="P176">DOCENTE</text:p>
          </table:table-cell>
          <table:covered-table-cell/>
          <table:covered-table-cell/>
        </table:table-row>
        <table:table-row table:style-name="TableLine2800502305328">
          <table:table-cell table:style-name="Tabela2.B4" office:value-type="string">
            <text:p text:style-name="P177">Nome</text:p>
          </table:table-cell>
          <table:table-cell table:style-name="Tabela2.B4" office:value-type="string">
            <text:p text:style-name="P176">Área </text:p>
          </table:table-cell>
          <table:table-cell table:style-name="Tabela2.C4" office:value-type="string">
            <text:p text:style-name="P176">Regime de Trabalho</text:p>
          </table:table-cell>
        </table:table-row>
        <table:table-row table:style-name="TableLine2800502296080">
          <table:table-cell table:style-name="Tabela2.B4" office:value-type="string">
            <text:p text:style-name="P172"/>
          </table:table-cell>
          <table:table-cell table:style-name="Tabela2.B4" office:value-type="string">
            <text:p text:style-name="P172"/>
          </table:table-cell>
          <table:table-cell table:style-name="Tabela2.C4" office:value-type="string">
            <text:p text:style-name="P178">DE ou XX horas.</text:p>
          </table:table-cell>
        </table:table-row>
        <table:table-row table:style-name="TableLine2800502292272">
          <table:table-cell table:style-name="Tabela2.B4" office:value-type="string">
            <text:p text:style-name="P172"/>
          </table:table-cell>
          <table:table-cell table:style-name="Tabela2.B4" office:value-type="string">
            <text:p text:style-name="P172"/>
          </table:table-cell>
          <table:table-cell table:style-name="Tabela2.C4" office:value-type="string">
            <text:p text:style-name="P172"/>
          </table:table-cell>
        </table:table-row>
      </table:table>
      <text:p text:style-name="P22"/>
      <text:p text:style-name="P85"/>
      <table:table table:name="Tabela3" table:style-name="Tabela3">
        <table:table-column table:style-name="Tabela3.A"/>
        <table:table-column table:style-name="Tabela3.B"/>
        <table:table-row table:style-name="TableLine2800502290912">
          <table:table-cell table:style-name="Tabela3.A1" table:number-columns-spanned="2" office:value-type="string">
            <text:p text:style-name="P176">TÉCNICO ADMINISTRATIVO EM EDUCAÇÃO</text:p>
          </table:table-cell>
          <table:covered-table-cell/>
        </table:table-row>
        <table:table-row table:style-name="TableLine2800502291184">
          <table:table-cell table:style-name="Tabela3.A4" office:value-type="string">
            <text:p text:style-name="P177">Nome</text:p>
          </table:table-cell>
          <table:table-cell table:style-name="Tabela3.B2" office:value-type="string">
            <text:p text:style-name="P176">Cargo</text:p>
          </table:table-cell>
        </table:table-row>
        <table:table-row table:style-name="TableLine2800502296624">
          <table:table-cell table:style-name="Tabela3.A4" office:value-type="string">
            <text:p text:style-name="P172"/>
          </table:table-cell>
          <table:table-cell table:style-name="Tabela3.B3" office:value-type="string">
            <text:p text:style-name="P172"/>
          </table:table-cell>
        </table:table-row>
        <table:table-row table:style-name="TableLine2800502298256">
          <table:table-cell table:style-name="Tabela3.A4" office:value-type="string">
            <text:p text:style-name="P172"/>
          </table:table-cell>
          <table:table-cell table:style-name="Tabela3.B4" office:value-type="string">
            <text:p text:style-name="P172"/>
          </table:table-cell>
        </table:table-row>
      </table:table>
      <text:p text:style-name="P97"/>
      <text:p text:style-name="P98"><text:span text:style-name="T122">44. </text:span>Anexos:</text:p>
      <text:p text:style-name="P74">Utilize esse espaço caso haja necessidade de complementações. Não havendo necessidade, <text:span text:style-name="T266">preencher com Não Se Aplica (NSA).</text:span></text:p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Mangal1" svg:font-family="Mangal"/>
    <style:font-face style:name="arial" svg:font-family="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1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04-19T15:56:01.966000000</meta:print-date>
    <dc:date>2021-03-01T16:20:57.099000000</dc:date>
    <meta:editing-duration>P1DT15H45M51S</meta:editing-duration>
    <meta:editing-cycles>134</meta:editing-cycles>
    <meta:generator>LibreOffice/7.0.4.2$Windows_X86_64 LibreOffice_project/dcf040e67528d9187c66b2379df5ea4407429775</meta:generator>
    <meta:document-statistic meta:table-count="5" meta:image-count="1" meta:object-count="0" meta:page-count="12" meta:paragraph-count="226" meta:word-count="3340" meta:character-count="22726" meta:non-whitespace-character-count="19382"/>
  </office:meta>
</office:document-meta>
</file>