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9000000F4F0FE41447D4DCAE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/>
    <style:font-face style:name="Mangal1" svg:font-family="Mangal"/>
    <style:font-face style:name="arial" svg:font-family="arial, sans-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7.022cm" fo:margin-left="0cm" table:align="left"/>
    </style:style>
    <style:style style:name="Tabela4.A" style:family="table-column">
      <style:table-column-properties style:column-width="11.113cm"/>
    </style:style>
    <style:style style:name="Tabela4.B" style:family="table-column">
      <style:table-column-properties style:column-width="1.997cm"/>
    </style:style>
    <style:style style:name="Tabela4.C" style:family="table-column">
      <style:table-column-properties style:column-width="1.9cm"/>
    </style:style>
    <style:style style:name="Tabela4.D" style:family="table-column">
      <style:table-column-properties style:column-width="2.013cm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D1" style:family="table-cell">
      <style:table-cell-properties style:vertical-align="middle"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fo:padding="0.097cm" fo:border-left="0.05pt solid #000000" fo:border-right="none" fo:border-top="none" fo:border-bottom="0.05pt solid #000000"/>
    </style:style>
    <style:style style:name="Tabela4.B6" style:family="table-cell">
      <style:table-cell-properties fo:padding="0.097cm" fo:border-left="0.05pt solid #000000" fo:border-right="none" fo:border-top="none" fo:border-bottom="0.05pt solid #000000"/>
    </style:style>
    <style:style style:name="Tabela4.C6" style:family="table-cell">
      <style:table-cell-properties fo:padding="0.097cm" fo:border-left="0.05pt solid #000000" fo:border-right="none" fo:border-top="none" fo:border-bottom="0.05pt solid #000000"/>
    </style:style>
    <style:style style:name="Tabela4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7" style:family="table-cell">
      <style:table-cell-properties fo:padding="0.097cm" fo:border-left="0.05pt solid #000000" fo:border-right="none" fo:border-top="none" fo:border-bottom="0.05pt solid #000000"/>
    </style:style>
    <style:style style:name="Tabela4.B7" style:family="table-cell">
      <style:table-cell-properties fo:padding="0.097cm" fo:border-left="0.05pt solid #000000" fo:border-right="none" fo:border-top="none" fo:border-bottom="0.05pt solid #000000"/>
    </style:style>
    <style:style style:name="Tabela4.C7" style:family="table-cell">
      <style:table-cell-properties fo:padding="0.097cm" fo:border-left="0.05pt solid #000000" fo:border-right="none" fo:border-top="none" fo:border-bottom="0.05pt solid #000000"/>
    </style:style>
    <style:style style:name="Tabela4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8" style:family="table-cell">
      <style:table-cell-properties fo:padding="0.097cm" fo:border-left="0.05pt solid #000000" fo:border-right="none" fo:border-top="none" fo:border-bottom="0.05pt solid #000000"/>
    </style:style>
    <style:style style:name="Tabela4.B8" style:family="table-cell">
      <style:table-cell-properties fo:padding="0.097cm" fo:border-left="0.05pt solid #000000" fo:border-right="none" fo:border-top="none" fo:border-bottom="0.05pt solid #000000"/>
    </style:style>
    <style:style style:name="Tabela4.C8" style:family="table-cell">
      <style:table-cell-properties fo:padding="0.097cm" fo:border-left="0.05pt solid #000000" fo:border-right="none" fo:border-top="none" fo:border-bottom="0.05pt solid #000000"/>
    </style:style>
    <style:style style:name="Tabela4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9" style:family="table-cell">
      <style:table-cell-properties fo:padding="0.097cm" fo:border-left="0.05pt solid #000000" fo:border-right="none" fo:border-top="none" fo:border-bottom="0.05pt solid #000000"/>
    </style:style>
    <style:style style:name="Tabela4.B9" style:family="table-cell">
      <style:table-cell-properties fo:padding="0.097cm" fo:border-left="0.05pt solid #000000" fo:border-right="none" fo:border-top="none" fo:border-bottom="0.05pt solid #000000"/>
    </style:style>
    <style:style style:name="Tabela4.C9" style:family="table-cell">
      <style:table-cell-properties fo:padding="0.097cm" fo:border-left="0.05pt solid #000000" fo:border-right="none" fo:border-top="none" fo:border-bottom="0.05pt solid #000000"/>
    </style:style>
    <style:style style:name="Tabela4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0" style:family="table-cell">
      <style:table-cell-properties fo:padding="0.097cm" fo:border-left="0.05pt solid #000000" fo:border-right="none" fo:border-top="none" fo:border-bottom="0.05pt solid #000000"/>
    </style:style>
    <style:style style:name="Tabela4.B10" style:family="table-cell">
      <style:table-cell-properties fo:padding="0.097cm" fo:border-left="0.05pt solid #000000" fo:border-right="none" fo:border-top="none" fo:border-bottom="0.05pt solid #000000"/>
    </style:style>
    <style:style style:name="Tabela4.C10" style:family="table-cell">
      <style:table-cell-properties fo:padding="0.097cm" fo:border-left="0.05pt solid #000000" fo:border-right="none" fo:border-top="none" fo:border-bottom="0.05pt solid #000000"/>
    </style:style>
    <style:style style:name="Tabela4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1" style:family="table-cell">
      <style:table-cell-properties fo:padding="0.097cm" fo:border-left="0.05pt solid #000000" fo:border-right="none" fo:border-top="none" fo:border-bottom="0.05pt solid #000000"/>
    </style:style>
    <style:style style:name="Tabela4.B11" style:family="table-cell">
      <style:table-cell-properties fo:padding="0.097cm" fo:border-left="0.05pt solid #000000" fo:border-right="none" fo:border-top="none" fo:border-bottom="0.05pt solid #000000"/>
    </style:style>
    <style:style style:name="Tabela4.C11" style:family="table-cell">
      <style:table-cell-properties fo:padding="0.097cm" fo:border-left="0.05pt solid #000000" fo:border-right="none" fo:border-top="none" fo:border-bottom="0.05pt solid #000000"/>
    </style:style>
    <style:style style:name="Tabela4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2" style:family="table-cell">
      <style:table-cell-properties fo:padding="0.097cm" fo:border-left="0.05pt solid #000000" fo:border-right="none" fo:border-top="none" fo:border-bottom="0.05pt solid #000000"/>
    </style:style>
    <style:style style:name="Tabela4.B12" style:family="table-cell">
      <style:table-cell-properties fo:padding="0.097cm" fo:border-left="0.05pt solid #000000" fo:border-right="none" fo:border-top="none" fo:border-bottom="0.05pt solid #000000"/>
    </style:style>
    <style:style style:name="Tabela4.C12" style:family="table-cell">
      <style:table-cell-properties fo:padding="0.097cm" fo:border-left="0.05pt solid #000000" fo:border-right="none" fo:border-top="none" fo:border-bottom="0.05pt solid #000000"/>
    </style:style>
    <style:style style:name="Tabela4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3" style:family="table-cell">
      <style:table-cell-properties fo:padding="0.097cm" fo:border-left="0.05pt solid #000000" fo:border-right="none" fo:border-top="none" fo:border-bottom="0.05pt solid #000000"/>
    </style:style>
    <style:style style:name="Tabela4.B13" style:family="table-cell">
      <style:table-cell-properties fo:padding="0.097cm" fo:border-left="0.05pt solid #000000" fo:border-right="none" fo:border-top="none" fo:border-bottom="0.05pt solid #000000"/>
    </style:style>
    <style:style style:name="Tabela4.C13" style:family="table-cell">
      <style:table-cell-properties fo:padding="0.097cm" fo:border-left="0.05pt solid #000000" fo:border-right="none" fo:border-top="none" fo:border-bottom="0.05pt solid #000000"/>
    </style:style>
    <style:style style:name="Tabela4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8.599cm"/>
    </style:style>
    <style:style style:name="Tabela1.B" style:family="table-column">
      <style:table-column-properties style:column-width="2.514cm"/>
    </style:style>
    <style:style style:name="Tabela1.C" style:family="table-column">
      <style:table-column-properties style:column-width="2.778cm"/>
    </style:style>
    <style:style style:name="Tabela1.D" style:family="table-column">
      <style:table-column-properties style:column-width="3.12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013cm" fo:margin-left="0cm" table:align="left"/>
    </style:style>
    <style:style style:name="Tabela5.A" style:family="table-column">
      <style:table-column-properties style:column-width="8.599cm"/>
    </style:style>
    <style:style style:name="Tabela5.B" style:family="table-column">
      <style:table-column-properties style:column-width="2.514cm"/>
    </style:style>
    <style:style style:name="Tabela5.C" style:family="table-column">
      <style:table-column-properties style:column-width="2.778cm"/>
    </style:style>
    <style:style style:name="Tabela5.D" style:family="table-column">
      <style:table-column-properties style:column-width="3.122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D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995cm" table:align="left"/>
    </style:style>
    <style:style style:name="Tabela3.A" style:family="table-column">
      <style:table-column-properties style:column-width="5.636cm"/>
    </style:style>
    <style:style style:name="Tabela3.B" style:family="table-column">
      <style:table-column-properties style:column-width="6.138cm"/>
    </style:style>
    <style:style style:name="Tabela3.C" style:family="table-column">
      <style:table-column-properties style:column-width="1.667cm"/>
    </style:style>
    <style:style style:name="Tabela3.D" style:family="table-column">
      <style:table-column-properties style:column-width="1.879cm"/>
    </style:style>
    <style:style style:name="Tabela3.E" style:family="table-column">
      <style:table-column-properties style:column-width="1.67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E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2.801cm" style:rel-column-width="10797*"/>
    </style:style>
    <style:style style:name="Tabela2.B" style:family="table-column">
      <style:table-column-properties style:column-width="6.195cm" style:rel-column-width="23880*"/>
    </style:style>
    <style:style style:name="Tabela2.C" style:family="table-column">
      <style:table-column-properties style:column-width="3.754cm" style:rel-column-width="14469*"/>
    </style:style>
    <style:style style:name="Tabela2.D" style:family="table-column">
      <style:table-column-properties style:column-width="4.251cm" style:rel-column-width="16389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P3" style:family="paragraph" style:parent-style-name="Heading_20_2">
      <loext:graphic-properties draw:fill="solid" draw:fill-color="#cccccc" draw:opacity="100%"/>
      <style:paragraph-properties fo:text-align="center" style:justify-single-word="false" fo:background-color="#cccccc"/>
      <style:text-properties style:font-name="Arial" fo:font-size="16pt" fo:font-style="normal" fo:font-weight="bold" officeooo:rsid="00088ea2" officeooo:paragraph-rsid="0058c060" fo:background-color="transparent" style:font-size-asian="16pt" style:font-style-asian="normal" style:font-weight-asian="bold" style:font-size-complex="16pt" style:font-style-complex="normal" style:font-weight-complex="bold"/>
    </style:style>
    <style:style style:name="P4" style:family="paragraph" style:parent-style-name="Heading_20_2">
      <style:paragraph-properties fo:text-align="justify" style:justify-single-word="false"/>
      <style:text-properties style:font-name="Arial" fo:font-size="14pt" officeooo:rsid="0037066d" officeooo:paragraph-rsid="0058c060" fo:background-color="transparent" style:font-size-asian="14pt" style:font-size-complex="14pt"/>
    </style:style>
    <style:style style:name="P5" style:family="paragraph" style:parent-style-name="Heading_20_2">
      <style:paragraph-properties fo:text-align="justify" style:justify-single-word="false"/>
      <style:text-properties style:font-name="Arial" fo:font-size="14pt" officeooo:paragraph-rsid="0058c060" fo:background-color="transparent" style:font-size-asian="14pt" style:font-size-complex="14pt"/>
    </style:style>
    <style:style style:name="P6" style:family="paragraph" style:parent-style-name="Heading_20_2">
      <style:text-properties style:font-name="Arial" fo:font-size="11pt" style:font-size-asian="11pt" style:font-size-complex="11pt"/>
    </style:style>
    <style:style style:name="P7" style:family="paragraph" style:parent-style-name="Heading_20_2">
      <style:paragraph-properties fo:margin-top="0cm" fo:margin-bottom="0cm" loext:contextual-spacing="false" fo:text-align="center" style:justify-single-word="false"/>
      <style:text-properties style:font-name="Arial" fo:font-size="16pt" officeooo:paragraph-rsid="0058c060" fo:background-color="transparent" style:font-size-asian="16pt" style:font-size-complex="16pt"/>
    </style:style>
    <style:style style:name="P8" style:family="paragraph" style:parent-style-name="Heading_20_2">
      <style:paragraph-properties fo:margin-top="0cm" fo:margin-bottom="0cm" loext:contextual-spacing="false" fo:text-align="center" style:justify-single-word="false"/>
      <style:text-properties style:font-name="Arial" fo:font-size="16pt" fo:font-style="normal" fo:font-weight="bold" officeooo:rsid="00366c35" officeooo:paragraph-rsid="0058c060" fo:background-color="transparent" style:font-size-asian="16pt" style:font-style-asian="normal" style:font-weight-asian="bold" style:font-size-complex="16pt" style:font-style-complex="normal" style:font-weight-complex="bold"/>
    </style:style>
    <style:style style:name="P9" style:family="paragraph" style:parent-style-name="Heading_20_2">
      <style:paragraph-properties fo:margin-top="0cm" fo:margin-bottom="0cm" loext:contextual-spacing="false" fo:text-align="justify" style:justify-single-word="false"/>
      <style:text-properties style:font-name="Arial" fo:font-size="14pt" officeooo:paragraph-rsid="0058c060" style:font-size-asian="14pt" style:font-size-complex="14pt"/>
    </style:style>
    <style:style style:name="P10" style:family="paragraph" style:parent-style-name="Heading_20_2">
      <style:paragraph-properties fo:margin-top="0cm" fo:margin-bottom="0cm" loext:contextual-spacing="false" fo:line-height="150%" fo:text-align="justify" style:justify-single-word="false"/>
      <style:text-properties style:font-name="Arial" fo:font-size="14pt" officeooo:paragraph-rsid="0058c060" style:font-size-asian="14pt" style:font-size-complex="14pt"/>
    </style:style>
    <style:style style:name="P11" style:family="paragraph" style:parent-style-name="Heading_20_3" style:master-page-name="">
      <style:paragraph-properties fo:margin-top="0cm" fo:margin-bottom="0cm" loext:contextual-spacing="false" fo:text-align="justify" style:justify-single-word="false" style:page-number="auto"/>
      <style:text-properties style:font-name="Arial" fo:font-size="11pt" officeooo:paragraph-rsid="0058c060" style:font-size-asian="11pt" style:font-size-complex="11pt"/>
    </style:style>
    <style:style style:name="P12" style:family="paragraph" style:parent-style-name="Text_20_body" style:master-page-name="">
      <style:paragraph-properties fo:margin-top="0cm" fo:margin-bottom="0cm" loext:contextual-spacing="false" fo:line-height="150%" fo:text-align="justify" style:justify-single-word="false" style:page-number="auto"/>
      <style:text-properties style:font-name="Arial" fo:font-size="11pt" fo:font-weight="bold" officeooo:rsid="0032c958" officeooo:paragraph-rsid="0058c060" style:font-size-asian="11pt" style:font-weight-asian="bold" style:font-size-complex="11pt" style:font-weight-complex="bold"/>
    </style:style>
    <style:style style:name="P13" style:family="paragraph" style:parent-style-name="Text_20_body" style:master-page-name="">
      <style:paragraph-properties fo:margin-top="0cm" fo:margin-bottom="0cm" loext:contextual-spacing="false" fo:text-align="justify" style:justify-single-word="false" style:page-number="auto"/>
      <style:text-properties style:font-name="Arial" fo:font-size="11pt" fo:font-weight="bold" officeooo:rsid="0025a01d" officeooo:paragraph-rsid="006c5c35" style:font-size-asian="11pt" style:font-weight-asian="bold" style:font-size-complex="11pt" style:font-weight-complex="bold"/>
    </style:style>
    <style:style style:name="P14" style:family="paragraph" style:parent-style-name="Text_20_body" style:master-page-name="">
      <style:paragraph-properties fo:margin-top="0cm" fo:margin-bottom="0cm" loext:contextual-spacing="false" fo:line-height="150%" fo:text-align="justify" style:justify-single-word="false" style:page-number="auto" style:writing-mode="page"/>
      <style:text-properties style:font-name="Arial" fo:font-size="11pt" fo:font-weight="bold" officeooo:paragraph-rsid="0058c060" style:font-size-asian="11pt" style:font-weight-asian="bold" style:font-size-complex="11pt" style:font-weight-complex="bold"/>
    </style:style>
    <style:style style:name="P15" style:family="paragraph" style:parent-style-name="Text_20_body" style:master-page-name="">
      <style:paragraph-properties fo:margin-top="0cm" fo:margin-bottom="0cm" loext:contextual-spacing="false" fo:line-height="150%" fo:text-align="justify" style:justify-single-word="false" style:page-number="auto" style:writing-mode="page"/>
      <style:text-properties style:font-name="Arial" fo:font-size="11pt" fo:font-weight="bold" officeooo:rsid="00153343" officeooo:paragraph-rsid="006a521e" style:font-size-asian="11pt" style:font-weight-asian="bold" style:font-size-complex="11pt" style:font-weight-complex="bold"/>
    </style:style>
    <style:style style:name="P16" style:family="paragraph" style:parent-style-name="Text_20_body" style:master-page-name="">
      <style:paragraph-properties fo:margin-top="0cm" fo:margin-bottom="0cm" loext:contextual-spacing="false" fo:line-height="150%" fo:text-align="justify" style:justify-single-word="false" style:page-number="auto" style:writing-mode="page"/>
      <style:text-properties style:use-window-font-color="true" style:font-name="Arial" fo:font-size="11pt" fo:font-weight="bold" officeooo:rsid="0025a01d" officeooo:paragraph-rsid="006c5c35" style:font-size-asian="11pt" style:font-weight-asian="bold" style:font-size-complex="11pt" style:font-weight-complex="bold"/>
    </style:style>
    <style:style style:name="P17" style:family="paragraph" style:parent-style-name="Heading_20_2" style:master-page-name="">
      <style:paragraph-properties fo:margin-top="0cm" fo:margin-bottom="0cm" loext:contextual-spacing="false" fo:line-height="150%" fo:text-align="justify" style:justify-single-word="false" style:page-number="auto" style:writing-mode="page"/>
      <style:text-properties style:font-name="Arial" fo:font-size="14pt" officeooo:paragraph-rsid="0058c060" style:font-size-asian="14pt" style:font-size-complex="14pt"/>
    </style:style>
    <style:style style:name="P18" style:family="paragraph" style:parent-style-name="Standard" style:master-page-name="">
      <style:paragraph-properties fo:margin-top="0cm" fo:margin-bottom="0cm" loext:contextual-spacing="false" fo:line-height="150%" fo:text-align="justify" style:justify-single-word="false" style:page-number="auto" style:writing-mode="page"/>
      <style:text-properties fo:color="#000000" style:text-line-through-style="none" style:text-line-through-type="none" style:font-name="Arial" fo:font-size="10pt" style:text-underline-style="none" fo:font-weight="normal" officeooo:paragraph-rsid="00726f40" style:font-size-asian="10pt" style:font-weight-asian="normal" style:font-size-complex="10pt" style:font-weight-complex="normal"/>
    </style:style>
    <style:style style:name="P19" style:family="paragraph" style:parent-style-name="Standard" style:master-page-name="">
      <style:paragraph-properties fo:margin-top="0cm" fo:margin-bottom="0cm" loext:contextual-spacing="false" fo:line-height="150%" fo:text-align="justify" style:justify-single-word="false" style:page-number="auto" style:writing-mode="page"/>
      <style:text-properties fo:color="#000000" style:text-line-through-style="none" style:text-line-through-type="none" style:font-name="Arial" fo:font-size="11pt" style:text-underline-style="none" fo:font-weight="bold" officeooo:paragraph-rsid="00726f40" style:font-size-asian="11pt" style:font-weight-asian="bold" style:font-size-complex="11pt" style:font-weight-complex="bold"/>
    </style:style>
    <style:style style:name="P20" style:family="paragraph" style:parent-style-name="Default" style:master-page-name="">
      <style:paragraph-properties fo:margin-top="0cm" fo:margin-bottom="0cm" loext:contextual-spacing="false" fo:line-height="150%" fo:text-align="justify" style:justify-single-word="false" style:page-number="auto"/>
      <style:text-properties fo:color="#000000" style:font-name="Arial" fo:font-size="11pt" fo:font-weight="bold" officeooo:rsid="00039f7a" officeooo:paragraph-rsid="0058c060" style:font-size-asian="11pt" style:font-weight-asian="bold" style:font-size-complex="11pt" style:font-weight-complex="bold"/>
    </style:style>
    <style:style style:name="P21" style:family="paragraph" style:parent-style-name="Default">
      <style:paragraph-properties fo:margin-top="0cm" fo:margin-bottom="0cm" loext:contextual-spacing="false" fo:text-align="start" style:justify-single-word="false"/>
      <style:text-properties style:font-name="Arial" fo:font-size="14pt" fo:font-weight="bold" officeooo:rsid="00039f7a" officeooo:paragraph-rsid="0058c060" style:font-name-asian="SimSun" style:font-size-asian="14pt" style:font-weight-asian="bold" style:font-name-complex="Mangal" style:font-size-complex="14pt" style:font-weight-complex="bold"/>
    </style:style>
    <style:style style:name="P22" style:family="paragraph" style:parent-style-name="Default">
      <style:paragraph-properties fo:margin-top="0cm" fo:margin-bottom="0cm" loext:contextual-spacing="false" fo:text-align="start" style:justify-single-word="false"/>
      <style:text-properties style:use-window-font-color="true" style:text-line-through-style="none" style:text-line-through-type="none" style:font-name="Arial" fo:font-size="11pt" style:text-underline-style="none" fo:font-weight="normal" officeooo:paragraph-rsid="0058c060" style:font-size-asian="11pt" style:font-weight-asian="normal" style:font-size-complex="11pt" style:font-weight-complex="normal"/>
    </style:style>
    <style:style style:name="P23" style:family="paragraph" style:parent-style-name="Default">
      <style:paragraph-properties fo:margin-top="0cm" fo:margin-bottom="0cm" loext:contextual-spacing="false" fo:line-height="150%" fo:text-align="justify" style:justify-single-word="false"/>
      <style:text-properties fo:color="#000000" style:text-line-through-style="none" style:text-line-through-type="none" style:font-name="Arial" fo:font-size="11pt" style:text-underline-style="none" fo:font-weight="normal" officeooo:rsid="0008cd26" officeooo:paragraph-rsid="0058c060" style:font-size-asian="11pt" style:font-weight-asian="normal" style:font-size-complex="11pt" style:font-weight-complex="normal"/>
    </style:style>
    <style:style style:name="P24" style:family="paragraph" style:parent-style-name="Default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fo:font-weight="bold" officeooo:paragraph-rsid="0058c060" style:font-size-asian="11pt" style:font-weight-asian="bold" style:font-size-complex="11pt" style:font-weight-complex="bold"/>
    </style:style>
    <style:style style:name="P2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6pt" fo:font-style="normal" fo:font-weight="bold" officeooo:rsid="00366c35" officeooo:paragraph-rsid="0058c060" fo:background-color="transparent" style:font-size-asian="16pt" style:font-style-asian="normal" style:font-weight-asian="bold" style:font-size-complex="16pt" style:font-style-complex="normal" style:font-weight-complex="bold"/>
    </style:style>
    <style:style style:name="P2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paragraph-rsid="0058c060" style:font-size-asian="10pt" style:font-size-complex="10pt"/>
    </style:style>
    <style:style style:name="P2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normal" officeooo:rsid="0011b270" officeooo:paragraph-rsid="0058c060" style:font-size-asian="10pt" style:font-weight-asian="normal" style:font-size-complex="10pt" style:font-weight-complex="normal"/>
    </style:style>
    <style:style style:name="P2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0pt" fo:font-weight="normal" officeooo:rsid="0011b270" officeooo:paragraph-rsid="0058c060" style:font-size-asian="10pt" style:font-weight-asian="normal" style:font-size-complex="10pt" style:font-weight-complex="normal"/>
    </style:style>
    <style:style style:name="P2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normal" officeooo:rsid="00153343" officeooo:paragraph-rsid="0058c060" style:font-size-asian="10pt" style:font-weight-asian="normal" style:font-size-complex="10pt" style:font-weight-complex="normal"/>
    </style:style>
    <style:style style:name="P30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0pt" fo:font-weight="normal" officeooo:rsid="00136f78" officeooo:paragraph-rsid="0058c060" style:font-size-asian="10pt" style:font-weight-asian="normal" style:font-size-complex="10pt" style:font-weight-complex="normal"/>
    </style:style>
    <style:style style:name="P3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0pt" fo:font-weight="bold" officeooo:rsid="0011b270" officeooo:paragraph-rsid="0058c060" style:font-size-asian="10pt" style:font-weight-asian="bold" style:font-size-complex="10pt" style:font-weight-complex="bold"/>
    </style:style>
    <style:style style:name="P3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officeooo:paragraph-rsid="0058c060" style:font-size-asian="11pt" style:font-size-complex="11pt"/>
    </style:style>
    <style:style style:name="P3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bold" officeooo:rsid="0011b270" officeooo:paragraph-rsid="0058c060" style:font-size-asian="11pt" style:font-weight-asian="bold" style:font-size-complex="11pt" style:font-weight-complex="bold"/>
    </style:style>
    <style:style style:name="P3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bold" officeooo:rsid="0011b270" officeooo:paragraph-rsid="00938029" style:font-size-asian="11pt" style:font-weight-asian="bold" style:font-size-complex="11pt" style:font-weight-complex="bold"/>
    </style:style>
    <style:style style:name="P3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fo:font-weight="bold" officeooo:rsid="0025a01d" officeooo:paragraph-rsid="006c5c35" style:font-size-asian="11pt" style:font-weight-asian="bold" style:font-size-complex="11pt" style:font-weight-complex="bold"/>
    </style:style>
    <style:style style:name="P3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bold" officeooo:rsid="0011b270" officeooo:paragraph-rsid="0058c060" fo:background-color="transparent" style:font-size-asian="11pt" style:font-weight-asian="bold" style:font-size-complex="11pt" style:font-weight-complex="bold"/>
    </style:style>
    <style:style style:name="P3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normal" officeooo:rsid="00a0fe75" officeooo:paragraph-rsid="00a0fe75" style:font-size-asian="11pt" style:font-weight-asian="normal" style:font-size-complex="11pt" style:font-weight-complex="normal"/>
    </style:style>
    <style:style style:name="P38" style:family="paragraph" style:parent-style-name="Text_20_body">
      <style:paragraph-properties fo:margin-top="0cm" fo:margin-bottom="0cm" loext:contextual-spacing="false" fo:text-align="center" style:justify-single-word="false"/>
      <style:text-properties fo:color="#ff0000" style:font-name="Arial" fo:font-size="16pt" fo:font-style="italic" fo:font-weight="normal" officeooo:rsid="00088ea2" officeooo:paragraph-rsid="0058c060" fo:background-color="transparent" style:font-size-asian="16pt" style:font-style-asian="italic" style:font-weight-asian="normal" style:font-size-complex="16pt" style:font-style-complex="italic" style:font-weight-complex="normal"/>
    </style:style>
    <style:style style:name="P39" style:family="paragraph" style:parent-style-name="Text_20_body">
      <style:paragraph-properties fo:margin-top="0cm" fo:margin-bottom="0cm" loext:contextual-spacing="false" fo:text-align="justify" style:justify-single-word="false"/>
      <style:text-properties fo:color="#ff3333" style:font-name="Arial" fo:font-size="9pt" fo:font-weight="normal" officeooo:rsid="00242712" officeooo:paragraph-rsid="0058c060" style:font-size-asian="9pt" style:font-weight-asian="normal" style:font-size-complex="9pt" style:font-weight-complex="normal"/>
    </style:style>
    <style:style style:name="P40" style:family="paragraph" style:parent-style-name="Text_20_body">
      <style:paragraph-properties fo:margin-top="0cm" fo:margin-bottom="0cm" loext:contextual-spacing="false" fo:text-align="justify" style:justify-single-word="false"/>
      <style:text-properties fo:color="#ff3333" style:font-name="Arial" fo:font-size="9pt" fo:font-weight="normal" officeooo:rsid="002718ce" officeooo:paragraph-rsid="0058c060" style:font-size-asian="9pt" style:font-weight-asian="normal" style:font-size-complex="9pt" style:font-weight-complex="normal"/>
    </style:style>
    <style:style style:name="P41" style:family="paragraph" style:parent-style-name="Text_20_body">
      <style:paragraph-properties fo:margin-top="0cm" fo:margin-bottom="0cm" loext:contextual-spacing="false" fo:text-align="end" style:justify-single-word="false"/>
      <style:text-properties fo:color="#ff3333" style:font-name="Arial" fo:font-size="10pt" officeooo:rsid="004b89e8" officeooo:paragraph-rsid="0058c060" style:font-size-asian="10pt" style:font-size-complex="10pt"/>
    </style:style>
    <style:style style:name="P42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Arial" fo:font-size="10pt" fo:font-weight="normal" officeooo:rsid="0061b9be" officeooo:paragraph-rsid="0058c060" style:font-size-asian="10pt" style:font-weight-asian="normal" style:font-size-complex="10pt" style:font-weight-complex="normal"/>
    </style:style>
    <style:style style:name="P4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ize="10pt" fo:font-weight="normal" officeooo:rsid="0084f8d3" officeooo:paragraph-rsid="0058c060" style:font-size-asian="10pt" style:font-weight-asian="normal" style:font-size-complex="10pt" style:font-weight-complex="normal"/>
    </style:style>
    <style:style style:name="P44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Arial" fo:font-size="10pt" fo:font-weight="bold" officeooo:rsid="00724370" officeooo:paragraph-rsid="0058c060" style:font-size-asian="10pt" style:font-weight-asian="bold" style:font-size-complex="10pt" style:font-weight-complex="bold"/>
    </style:style>
    <style:style style:name="P45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Arial" fo:font-size="9pt" fo:font-weight="normal" officeooo:rsid="00724370" officeooo:paragraph-rsid="0058c060" style:font-size-asian="9pt" style:font-weight-asian="normal" style:font-size-complex="9pt" style:font-weight-complex="normal"/>
    </style:style>
    <style:style style:name="P46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Arial" fo:font-size="9pt" fo:font-weight="normal" officeooo:rsid="00874905" officeooo:paragraph-rsid="0058c060" style:font-size-asian="9pt" style:font-weight-asian="normal" style:font-size-complex="9pt" style:font-weight-complex="normal"/>
    </style:style>
    <style:style style:name="P4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ize="11pt" fo:font-weight="bold" officeooo:rsid="0084f8d3" officeooo:paragraph-rsid="0058c060" style:font-size-asian="11pt" style:font-weight-asian="bold" style:font-size-complex="11pt" style:font-weight-complex="bold"/>
    </style:style>
    <style:style style:name="P4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ize="11pt" fo:font-weight="bold" officeooo:rsid="0084f8d3" officeooo:paragraph-rsid="010fa41b" style:font-size-asian="11pt" style:font-weight-asian="bold" style:font-size-complex="11pt" style:font-weight-complex="bold"/>
    </style:style>
    <style:style style:name="P49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text-line-through-style="none" style:text-line-through-type="none" style:font-name="Arial" fo:font-size="11pt" style:text-underline-style="none" fo:font-weight="normal" officeooo:paragraph-rsid="0058c060" style:font-size-asian="11pt" style:font-weight-asian="normal" style:font-size-complex="11pt" style:font-weight-complex="normal"/>
    </style:style>
    <style:style style:name="P50" style:family="paragraph" style:parent-style-name="Text_20_body">
      <style:paragraph-properties fo:margin-top="0cm" fo:margin-bottom="0cm" loext:contextual-spacing="false" fo:text-align="justify" style:justify-single-word="false"/>
      <style:text-properties style:text-line-through-style="solid" style:text-line-through-type="single" style:font-name="Arial" fo:font-size="9pt" officeooo:rsid="004b89e8" officeooo:paragraph-rsid="0058c060" fo:background-color="#fff200" style:font-size-asian="9pt" style:font-size-complex="9pt"/>
    </style:style>
    <style:style style:name="P51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6pt" fo:font-weight="normal" officeooo:paragraph-rsid="0058c060" fo:background-color="transparent" style:font-size-asian="16pt" style:font-weight-asian="normal" style:font-size-complex="16pt" style:font-weight-complex="normal"/>
    </style:style>
    <style:style style:name="P52" style:family="paragraph" style:parent-style-name="Standard">
      <loext:graphic-properties draw:fill="solid" draw:fill-color="#cccccc" draw:opacity="100%"/>
      <style:paragraph-properties fo:margin-top="0cm" fo:margin-bottom="0cm" loext:contextual-spacing="false" fo:text-align="center" style:justify-single-word="false" fo:background-color="#cccccc"/>
      <style:text-properties style:font-name="Arial" fo:font-size="16pt" officeooo:paragraph-rsid="0058c060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line-through-style="none" style:text-line-through-type="none" style:font-name="Arial" fo:font-size="10pt" style:text-underline-style="none" fo:font-weight="normal" officeooo:paragraph-rsid="00726f40" fo:background-color="#fff200" style:font-size-asian="10pt" style:font-weight-asian="normal" style:font-size-complex="10pt" style:font-weight-complex="normal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ff0000" style:text-line-through-style="none" style:text-line-through-type="none" style:font-name="Arial" fo:font-size="10pt" style:text-underline-style="none" fo:font-weight="normal" officeooo:rsid="008c0e76" officeooo:paragraph-rsid="00726f40" fo:background-color="#fff200" style:font-size-asian="10pt" style:font-weight-asian="normal" style:font-size-complex="10pt" style:font-weight-complex="normal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text-line-through-style="solid" style:text-line-through-type="single" style:font-name="Arial" fo:font-size="9pt" officeooo:rsid="004b89e8" officeooo:paragraph-rsid="0058c060" fo:background-color="#fff200" style:font-size-asian="9pt" style:font-size-complex="9pt"/>
    </style:style>
    <style:style style:name="P5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ff3333" style:text-line-through-style="none" style:text-line-through-type="none" style:font-name="Arial" fo:font-size="10pt" style:text-underline-style="none" fo:font-weight="normal" officeooo:paragraph-rsid="00726f40" fo:background-color="#fff200" style:font-size-asian="10pt" style:font-weight-asian="normal" style:font-size-complex="10pt" style:font-weight-complex="normal"/>
    </style:style>
    <style:style style:name="P57" style:family="paragraph" style:parent-style-name="Heading_20_3">
      <style:paragraph-properties fo:margin-top="0cm" fo:margin-bottom="0cm" loext:contextual-spacing="false" fo:text-align="start" style:justify-single-word="false"/>
      <style:text-properties fo:font-variant="normal" fo:text-transform="none" style:use-window-font-color="true" style:font-name="Arial" fo:font-size="12pt" fo:letter-spacing="normal" fo:font-style="normal" fo:font-weight="bold" officeooo:paragraph-rsid="0058c060" fo:background-color="transparent" style:font-size-asian="12pt" style:font-weight-asian="bold" style:font-size-complex="12pt" style:font-weight-complex="bold"/>
    </style:style>
    <style:style style:name="P58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Arial" fo:font-size="11pt" officeooo:paragraph-rsid="0058c060" style:font-size-asian="11pt" style:font-size-complex="11pt"/>
    </style:style>
    <style:style style:name="P59" style:family="paragraph" style:parent-style-name="Heading_20_3">
      <style:paragraph-properties fo:margin-top="0cm" fo:margin-bottom="0cm" loext:contextual-spacing="false" fo:line-height="150%" fo:text-align="justify" style:justify-single-word="false"/>
      <style:text-properties style:font-name="Arial" fo:font-size="11pt" officeooo:paragraph-rsid="0058c060" style:font-size-asian="11pt" style:font-size-complex="11pt"/>
    </style:style>
    <style:style style:name="P60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Arial" fo:font-size="10pt" officeooo:paragraph-rsid="0058c060" style:font-size-asian="10pt" style:font-size-complex="10pt"/>
    </style:style>
    <style:style style:name="P6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0pt" fo:font-weight="bold" officeooo:rsid="00242712" officeooo:paragraph-rsid="0058c060" style:font-size-asian="10pt" style:font-weight-asian="bold" style:font-size-complex="10pt" style:font-weight-complex="bold"/>
    </style:style>
    <style:style style:name="P6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rsid="00724370" officeooo:paragraph-rsid="0058c060" style:font-size-asian="10pt" style:font-weight-asian="bold" style:font-size-complex="10pt" style:font-weight-complex="bold"/>
    </style:style>
    <style:style style:name="P6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0pt" fo:font-weight="bold" officeooo:rsid="008cc8ef" officeooo:paragraph-rsid="008cc8ef" style:font-size-asian="10pt" style:font-weight-asian="bold" style:font-size-complex="10pt" style:font-weight-complex="bold"/>
    </style:style>
    <style:style style:name="P6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0pt" fo:font-weight="bold" officeooo:rsid="008cc8ef" officeooo:paragraph-rsid="008cc8ef" fo:background-color="transparent" style:font-size-asian="10pt" style:font-weight-asian="bold" style:font-size-complex="10pt" style:font-weight-complex="bold"/>
    </style:style>
    <style:style style:name="P65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58c060" style:font-size-asian="10pt" style:font-size-complex="10pt"/>
    </style:style>
    <style:style style:name="P66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color="#ff0000" style:font-name="Arial" fo:font-size="9pt" fo:font-weight="normal" officeooo:rsid="000dc09a" officeooo:paragraph-rsid="012a7a7e" style:font-name-asian="SimSun" style:font-size-asian="9pt" style:font-weight-asian="normal" style:font-name-complex="Mangal" style:font-size-complex="9pt" style:font-weight-complex="normal"/>
    </style:style>
    <style:style style:name="P67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color="#ff0000" style:font-name="Arial" fo:font-size="9pt" fo:font-weight="normal" officeooo:rsid="000dc09a" officeooo:paragraph-rsid="012cd640" style:font-name-asian="SimSun" style:font-size-asian="9pt" style:font-weight-asian="normal" style:font-name-complex="Mangal" style:font-size-complex="9pt" style:font-weight-complex="normal"/>
    </style:style>
    <style:style style:name="P68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style:use-window-font-color="true" style:font-name="Arial" fo:font-size="11pt" fo:font-weight="bold" officeooo:rsid="002922ce" officeooo:paragraph-rsid="0058c060" style:font-size-asian="11pt" style:font-weight-asian="bold" style:font-size-complex="11pt" style:font-weight-complex="bold"/>
    </style:style>
    <style:style style:name="P69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style:use-window-font-color="true" style:text-line-through-style="none" style:text-line-through-type="none" style:font-name="Arial" fo:font-size="11pt" style:text-underline-style="none" fo:font-weight="bold" officeooo:paragraph-rsid="0058c060" style:font-size-asian="11pt" style:font-weight-asian="bold" style:font-size-complex="11pt" style:font-weight-complex="bold"/>
    </style:style>
    <style:style style:name="P70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fo:color="#000000" style:text-line-through-style="none" style:text-line-through-type="none" style:font-name="Arial" fo:font-size="11pt" style:text-underline-style="none" fo:font-weight="normal" officeooo:paragraph-rsid="00726f40" style:font-size-asian="11pt" style:font-weight-asian="normal" style:font-size-complex="11pt" style:font-weight-complex="normal"/>
    </style:style>
    <style:style style:name="P71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fo:color="#000000" style:text-line-through-style="none" style:text-line-through-type="none" style:font-name="Arial" fo:font-size="11pt" style:text-underline-style="none" fo:font-weight="bold" officeooo:paragraph-rsid="00726f40" style:font-size-asian="11pt" style:font-weight-asian="bold" style:font-size-complex="11pt" style:font-weight-complex="bold"/>
    </style:style>
    <style:style style:name="P72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fo:color="#ff3333" style:font-name="Arial" fo:font-size="10pt" fo:font-weight="normal" officeooo:rsid="0011b270" officeooo:paragraph-rsid="0058c060" style:font-size-asian="10pt" style:font-weight-asian="normal" style:font-size-complex="10pt" style:font-weight-complex="normal"/>
    </style:style>
    <style:style style:name="P73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fo:color="#ff3333" style:font-name="Arial" fo:font-size="10pt" officeooo:rsid="00235e09" officeooo:paragraph-rsid="0058c060" fo:background-color="transparent" style:font-size-asian="10pt" style:font-size-complex="10pt"/>
    </style:style>
    <style:style style:name="P74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style:font-name="Arial" fo:font-size="11pt" fo:font-weight="bold" officeooo:paragraph-rsid="0058c060" style:font-size-asian="11pt" style:font-weight-asian="bold" style:font-size-complex="11pt" style:font-weight-complex="bold"/>
    </style:style>
    <style:style style:name="P75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style:font-name="Arial" fo:font-size="11pt" fo:font-weight="bold" officeooo:rsid="002922ce" officeooo:paragraph-rsid="0058c060" style:font-size-asian="11pt" style:font-weight-asian="bold" style:font-size-complex="11pt" style:font-weight-complex="bold"/>
    </style:style>
    <style:style style:name="P76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style:font-name="Arial" fo:font-size="11pt" fo:font-weight="bold" officeooo:rsid="005ee564" officeooo:paragraph-rsid="006a521e" style:font-size-asian="11pt" style:font-weight-asian="bold" style:font-size-complex="11pt" style:font-weight-complex="bold"/>
    </style:style>
    <style:style style:name="P77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style:font-name="Arial" fo:font-size="11pt" fo:font-weight="bold" officeooo:rsid="000dc09a" officeooo:paragraph-rsid="0058c060" style:font-size-asian="11pt" style:font-weight-asian="bold" style:font-size-complex="11pt" style:font-weight-complex="bold"/>
    </style:style>
    <style:style style:name="P78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style:font-name="Arial" fo:font-size="11pt" fo:font-weight="bold" officeooo:rsid="00ab1e00" officeooo:paragraph-rsid="0058c060" style:font-size-asian="11pt" style:font-weight-asian="bold" style:font-size-complex="11pt" style:font-weight-complex="bold"/>
    </style:style>
    <style:style style:name="P79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style:font-name="Arial" fo:font-size="11pt" fo:font-weight="bold" officeooo:rsid="00039f7a" officeooo:paragraph-rsid="0058c060" style:font-size-asian="11pt" style:font-weight-asian="bold" style:font-size-complex="11pt" style:font-weight-complex="bold"/>
    </style:style>
    <style:style style:name="P80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style:font-name="Arial" fo:font-size="11pt" fo:font-weight="bold" officeooo:paragraph-rsid="0058c060" style:font-name-asian="SimSun" style:font-size-asian="11pt" style:font-weight-asian="bold" style:font-name-complex="Mangal" style:font-size-complex="11pt" style:font-weight-complex="bold"/>
    </style:style>
    <style:style style:name="P81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style:font-name="Arial" fo:font-size="11pt" officeooo:paragraph-rsid="0058c060" style:font-size-asian="11pt" style:font-size-complex="11pt"/>
    </style:style>
    <style:style style:name="P82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style:font-name="Arial" fo:font-size="11pt" officeooo:rsid="000efdce" officeooo:paragraph-rsid="0058c060" style:font-size-asian="11pt" style:font-size-complex="11pt"/>
    </style:style>
    <style:style style:name="P83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style:font-name="Arial" fo:font-size="10pt" officeooo:paragraph-rsid="0058c060" style:font-size-asian="10pt" style:font-size-complex="10pt"/>
    </style:style>
    <style:style style:name="P84" style:family="paragraph" style:parent-style-name="Text_20_body">
      <style:paragraph-properties fo:margin-top="0cm" fo:margin-bottom="0cm" loext:contextual-spacing="false" fo:line-height="200%" fo:text-align="justify" style:justify-single-word="false" style:writing-mode="page"/>
      <style:text-properties style:font-name="Arial" fo:font-size="10pt" officeooo:paragraph-rsid="0058c060" style:font-size-asian="10pt" style:font-size-complex="10pt"/>
    </style:style>
    <style:style style:name="P85" style:family="paragraph" style:parent-style-name="Text_20_body">
      <style:paragraph-properties fo:margin-top="0cm" fo:margin-bottom="0cm" loext:contextual-spacing="false" fo:line-height="150%" fo:text-align="end" style:justify-single-word="false" style:writing-mode="page"/>
      <style:text-properties style:font-name="Arial" fo:font-size="10pt" officeooo:rsid="004b89e8" officeooo:paragraph-rsid="0058c060" style:font-size-asian="10pt" style:font-size-complex="10pt"/>
    </style:style>
    <style:style style:name="P86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style:font-name="Arial" fo:font-size="10pt" fo:font-weight="normal" officeooo:paragraph-rsid="0058c060" style:font-size-asian="10pt" style:font-weight-asian="normal" style:font-size-complex="10pt" style:font-weight-complex="normal"/>
    </style:style>
    <style:style style:name="P87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style:font-name="Arial" fo:font-size="14pt" fo:font-weight="bold" officeooo:rsid="00188579" officeooo:paragraph-rsid="0058c060" style:font-name-asian="SimSun" style:font-size-asian="14pt" style:font-weight-asian="bold" style:font-name-complex="Mangal" style:font-size-complex="14pt" style:font-weight-complex="bold"/>
    </style:style>
    <style:style style:name="P88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style:font-name="Arial" fo:font-size="12pt" fo:font-weight="bold" officeooo:paragraph-rsid="0058c060" style:font-size-asian="12pt" style:font-weight-asian="bold" style:font-size-complex="12pt" style:font-weight-complex="bold"/>
    </style:style>
    <style:style style:name="P89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style:use-window-font-color="true" style:font-name="Arial" fo:font-size="10pt" fo:font-weight="bold" officeooo:rsid="0025a01d" officeooo:paragraph-rsid="006c5c35" style:font-size-asian="10pt" style:font-weight-asian="bold" style:font-size-complex="10pt" style:font-weight-complex="bold"/>
    </style:style>
    <style:style style:name="P90" style:family="paragraph" style:parent-style-name="Heading_20_2">
      <style:paragraph-properties fo:margin-top="0cm" fo:margin-bottom="0cm" loext:contextual-spacing="false" fo:line-height="150%" fo:text-align="justify" style:justify-single-word="false" style:writing-mode="page"/>
      <style:text-properties style:font-name="Arial" fo:font-size="14pt" officeooo:paragraph-rsid="0058c060" style:font-size-asian="14pt" style:font-size-complex="14pt"/>
    </style:style>
    <style:style style:name="P91" style:family="paragraph" style:parent-style-name="Heading_20_3">
      <style:paragraph-properties fo:margin-top="0cm" fo:margin-bottom="0cm" loext:contextual-spacing="false" fo:line-height="150%" fo:text-align="justify" style:justify-single-word="false" style:writing-mode="page"/>
      <style:text-properties style:font-name="Arial" fo:font-size="11pt" officeooo:paragraph-rsid="0058c060" style:font-size-asian="11pt" style:font-size-complex="11pt"/>
    </style:style>
    <style:style style:name="P92" style:family="paragraph" style:parent-style-name="Heading_20_3">
      <style:paragraph-properties fo:margin-top="0cm" fo:margin-bottom="0cm" loext:contextual-spacing="false" fo:line-height="200%" fo:text-align="justify" style:justify-single-word="false" style:writing-mode="page"/>
      <style:text-properties style:font-name="Arial" fo:font-size="11pt" officeooo:paragraph-rsid="0058c060" style:font-size-asian="11pt" style:font-size-complex="11pt"/>
    </style:style>
    <style:style style:name="P93" style:family="paragraph" style:parent-style-name="Heading_20_3">
      <style:paragraph-properties fo:margin-top="0cm" fo:margin-bottom="0cm" loext:contextual-spacing="false" fo:line-height="150%" fo:text-align="justify" style:justify-single-word="false" style:writing-mode="page"/>
      <style:text-properties style:font-name="Arial" fo:font-size="11pt" officeooo:rsid="00153343" officeooo:paragraph-rsid="0058c060" style:font-size-asian="11pt" style:font-size-complex="11pt"/>
    </style:style>
    <style:style style:name="P94" style:family="paragraph" style:parent-style-name="Heading_20_3">
      <style:paragraph-properties fo:margin-top="0cm" fo:margin-bottom="0cm" loext:contextual-spacing="false" fo:line-height="150%" fo:text-align="justify" style:justify-single-word="false" style:writing-mode="page"/>
      <style:text-properties style:font-name="Arial" fo:font-size="11pt" officeooo:paragraph-rsid="0058c060" fo:background-color="transparent" style:font-size-asian="11pt" style:font-size-complex="11pt"/>
    </style:style>
    <style:style style:name="P95" style:family="paragraph" style:parent-style-name="Heading_20_3">
      <style:paragraph-properties fo:margin-top="0cm" fo:margin-bottom="0cm" loext:contextual-spacing="false" fo:line-height="150%" fo:text-align="justify" style:justify-single-word="false" style:writing-mode="page"/>
      <style:text-properties style:font-name="Arial" fo:font-size="11pt" fo:font-weight="bold" officeooo:paragraph-rsid="0058c060" style:font-size-asian="11pt" style:font-size-complex="11pt"/>
    </style:style>
    <style:style style:name="P96" style:family="paragraph" style:parent-style-name="Heading_20_3">
      <style:paragraph-properties fo:margin-top="0cm" fo:margin-bottom="0cm" loext:contextual-spacing="false" fo:line-height="150%" fo:text-align="justify" style:justify-single-word="false" style:writing-mode="page"/>
      <style:text-properties style:font-name="Arial" fo:font-size="12pt" fo:font-weight="bold" officeooo:paragraph-rsid="0058c060" style:font-size-asian="12pt" style:font-weight-asian="bold" style:font-size-complex="12pt" style:font-weight-complex="bold"/>
    </style:style>
    <style:style style:name="P97" style:family="paragraph" style:parent-style-name="Heading_20_3">
      <style:paragraph-properties fo:margin-top="0cm" fo:margin-bottom="0cm" loext:contextual-spacing="false" fo:line-height="150%" fo:text-align="justify" style:justify-single-word="false" style:writing-mode="page"/>
      <style:text-properties style:font-name="Arial" fo:font-size="12pt" officeooo:paragraph-rsid="0058c060" style:font-size-asian="12pt" style:font-size-complex="12pt"/>
    </style:style>
    <style:style style:name="P98" style:family="paragraph" style:parent-style-name="Table_20_Contents">
      <style:paragraph-properties fo:margin-top="0cm" fo:margin-bottom="0cm" loext:contextual-spacing="false" fo:line-height="150%" fo:text-align="justify" style:justify-single-word="false" style:writing-mode="page"/>
      <style:text-properties style:font-name="Arial" fo:font-size="10pt" fo:font-weight="bold" officeooo:paragraph-rsid="012a7a7e" style:font-size-asian="10pt" style:font-weight-asian="bold" style:font-size-complex="10pt" style:font-weight-complex="bold"/>
    </style:style>
    <style:style style:name="P99" style:family="paragraph" style:parent-style-name="Table_20_Contents">
      <style:paragraph-properties fo:margin-top="0cm" fo:margin-bottom="0cm" loext:contextual-spacing="false" fo:line-height="150%" fo:text-align="justify" style:justify-single-word="false" style:writing-mode="page"/>
      <style:text-properties style:font-name="Arial" fo:font-size="10pt" fo:font-weight="bold" officeooo:paragraph-rsid="012cd640" style:font-size-asian="10pt" style:font-weight-asian="bold" style:font-size-complex="10pt" style:font-weight-complex="bold"/>
    </style:style>
    <style:style style:name="P100" style:family="paragraph" style:parent-style-name="Table_20_Contents">
      <style:paragraph-properties fo:margin-top="0cm" fo:margin-bottom="0cm" loext:contextual-spacing="false" fo:line-height="150%" fo:text-align="justify" style:justify-single-word="false" style:writing-mode="page"/>
      <style:text-properties style:font-name="Arial" fo:font-size="10pt" fo:font-weight="bold" officeooo:rsid="000dc09a" officeooo:paragraph-rsid="012a7a7e" style:font-size-asian="10pt" style:font-weight-asian="bold" style:font-size-complex="10pt" style:font-weight-complex="bold"/>
    </style:style>
    <style:style style:name="P101" style:family="paragraph" style:parent-style-name="Table_20_Contents">
      <style:paragraph-properties fo:margin-top="0cm" fo:margin-bottom="0cm" loext:contextual-spacing="false" fo:line-height="150%" fo:text-align="justify" style:justify-single-word="false" style:writing-mode="page"/>
      <style:text-properties style:font-name="Arial" fo:font-size="10pt" fo:font-weight="bold" officeooo:rsid="000dc09a" officeooo:paragraph-rsid="012cd640" style:font-size-asian="10pt" style:font-weight-asian="bold" style:font-size-complex="10pt" style:font-weight-complex="bold"/>
    </style:style>
    <style:style style:name="P102" style:family="paragraph" style:parent-style-name="Table_20_Contents">
      <style:paragraph-properties fo:margin-top="0cm" fo:margin-bottom="0cm" loext:contextual-spacing="false" fo:line-height="100%" fo:text-align="start" style:justify-single-word="false" style:writing-mode="page"/>
      <style:text-properties style:font-name="Arial" fo:font-size="10pt" fo:font-weight="bold" officeooo:paragraph-rsid="012a7a7e" style:font-size-asian="10pt" style:font-weight-asian="bold" style:font-size-complex="10pt" style:font-weight-complex="bold"/>
    </style:style>
    <style:style style:name="P103" style:family="paragraph" style:parent-style-name="Table_20_Contents">
      <style:paragraph-properties fo:margin-top="0cm" fo:margin-bottom="0cm" loext:contextual-spacing="false" fo:line-height="100%" fo:text-align="start" style:justify-single-word="false" style:writing-mode="page"/>
      <style:text-properties style:font-name="Arial" fo:font-size="10pt" fo:font-weight="bold" officeooo:paragraph-rsid="012cd640" style:font-size-asian="10pt" style:font-weight-asian="bold" style:font-size-complex="10pt" style:font-weight-complex="bold"/>
    </style:style>
    <style:style style:name="P104" style:family="paragraph" style:parent-style-name="Table_20_Contents">
      <style:paragraph-properties fo:margin-top="0cm" fo:margin-bottom="0cm" loext:contextual-spacing="false" fo:line-height="150%" fo:text-align="justify" style:justify-single-word="false" style:writing-mode="page"/>
      <style:text-properties style:font-name="Arial" fo:font-size="10pt" fo:font-weight="bold" officeooo:rsid="008ceaab" officeooo:paragraph-rsid="012a7a7e" style:font-size-asian="10pt" style:font-weight-asian="bold" style:font-size-complex="10pt" style:font-weight-complex="bold"/>
    </style:style>
    <style:style style:name="P105" style:family="paragraph" style:parent-style-name="Table_20_Contents">
      <style:paragraph-properties fo:margin-top="0cm" fo:margin-bottom="0cm" loext:contextual-spacing="false" fo:line-height="150%" fo:text-align="justify" style:justify-single-word="false" style:writing-mode="page"/>
      <style:text-properties style:font-name="Arial" fo:font-size="10pt" fo:font-weight="bold" officeooo:rsid="008ceaab" officeooo:paragraph-rsid="012cd640" style:font-size-asian="10pt" style:font-weight-asian="bold" style:font-size-complex="10pt" style:font-weight-complex="bold"/>
    </style:style>
    <style:style style:name="P106" style:family="paragraph" style:parent-style-name="Table_20_Contents">
      <style:paragraph-properties fo:margin-top="0cm" fo:margin-bottom="0cm" loext:contextual-spacing="false" fo:line-height="150%" fo:text-align="justify" style:justify-single-word="false" style:writing-mode="page"/>
      <style:text-properties style:font-name="Arial" fo:font-size="10pt" fo:font-weight="normal" officeooo:paragraph-rsid="012cd640" style:font-size-asian="10pt" style:font-weight-asian="normal" style:font-size-complex="10pt" style:font-weight-complex="normal"/>
    </style:style>
    <style:style style:name="P107" style:family="paragraph" style:parent-style-name="Table_20_Contents">
      <style:paragraph-properties fo:margin-top="0cm" fo:margin-bottom="0cm" loext:contextual-spacing="false" fo:line-height="150%" fo:text-align="justify" style:justify-single-word="false" style:writing-mode="page"/>
      <style:text-properties fo:color="#ce181e" style:font-name="Arial" fo:font-size="10pt" fo:font-weight="bold" officeooo:rsid="008ceaab" officeooo:paragraph-rsid="012a7a7e" style:font-size-asian="10pt" style:font-weight-asian="bold" style:font-size-complex="10pt" style:font-weight-complex="bold"/>
    </style:style>
    <style:style style:name="P108" style:family="paragraph" style:parent-style-name="Table_20_Contents">
      <style:paragraph-properties fo:margin-top="0cm" fo:margin-bottom="0cm" loext:contextual-spacing="false" fo:line-height="150%" fo:text-align="justify" style:justify-single-word="false" style:writing-mode="page"/>
      <style:text-properties fo:color="#ce181e" style:font-name="Arial" fo:font-size="10pt" fo:font-weight="bold" officeooo:rsid="008ceaab" officeooo:paragraph-rsid="012cd640" style:font-size-asian="10pt" style:font-weight-asian="bold" style:font-size-complex="10pt" style:font-weight-complex="bold"/>
    </style:style>
    <style:style style:name="P109" style:family="paragraph" style:parent-style-name="Table_20_Contents">
      <style:paragraph-properties fo:margin-top="0cm" fo:margin-bottom="0cm" loext:contextual-spacing="false" fo:line-height="100%" fo:text-align="start" style:justify-single-word="false" style:writing-mode="page"/>
      <style:text-properties style:use-window-font-color="true" style:font-name="Arial" fo:font-size="10pt" fo:font-weight="bold" officeooo:rsid="0076e60e" officeooo:paragraph-rsid="012a7a7e" fo:background-color="transparent" style:font-size-asian="10pt" style:font-weight-asian="bold" style:font-size-complex="10pt" style:font-weight-complex="bold"/>
    </style:style>
    <style:style style:name="P110" style:family="paragraph" style:parent-style-name="Table_20_Contents">
      <style:paragraph-properties fo:margin-top="0cm" fo:margin-bottom="0cm" loext:contextual-spacing="false" fo:line-height="100%" fo:text-align="start" style:justify-single-word="false" style:writing-mode="page"/>
      <style:text-properties style:use-window-font-color="true" style:font-name="Arial" fo:font-size="10pt" fo:font-weight="bold" officeooo:rsid="0076e60e" officeooo:paragraph-rsid="012cd640" fo:background-color="transparent" style:font-size-asian="10pt" style:font-weight-asian="bold" style:font-size-complex="10pt" style:font-weight-complex="bold"/>
    </style:style>
    <style:style style:name="P111" style:family="paragraph" style:parent-style-name="Table_20_Contents">
      <style:paragraph-properties fo:margin-top="0cm" fo:margin-bottom="0cm" loext:contextual-spacing="false" fo:line-height="150%" fo:text-align="justify" style:justify-single-word="false" style:writing-mode="page"/>
      <style:text-properties style:use-window-font-color="true" style:font-name="Arial" fo:font-size="10pt" fo:font-weight="bold" officeooo:rsid="0129df05" officeooo:paragraph-rsid="012a7a7e" style:font-size-asian="10pt" style:font-weight-asian="bold" style:font-size-complex="10pt" style:font-weight-complex="bold"/>
    </style:style>
    <style:style style:name="P112" style:family="paragraph" style:parent-style-name="Table_20_Contents">
      <style:paragraph-properties fo:margin-top="0cm" fo:margin-bottom="0cm" loext:contextual-spacing="false" fo:line-height="150%" fo:text-align="justify" style:justify-single-word="false" style:writing-mode="page"/>
      <style:text-properties style:use-window-font-color="true" style:font-name="Arial" fo:font-size="10pt" fo:font-weight="bold" officeooo:rsid="0129df05" officeooo:paragraph-rsid="012cd640" style:font-size-asian="10pt" style:font-weight-asian="bold" style:font-size-complex="10pt" style:font-weight-complex="bold"/>
    </style:style>
    <style:style style:name="P113" style:family="paragraph" style:parent-style-name="Table_20_Contents">
      <style:paragraph-properties fo:margin-top="0cm" fo:margin-bottom="0cm" loext:contextual-spacing="false" fo:line-height="150%" fo:text-align="justify" style:justify-single-word="false" style:writing-mode="page"/>
      <style:text-properties style:use-window-font-color="true" style:font-name="Arial" fo:font-size="10pt" fo:font-weight="bold" officeooo:rsid="008ceaab" officeooo:paragraph-rsid="012a7a7e" style:font-size-asian="10pt" style:font-weight-asian="bold" style:font-size-complex="10pt" style:font-weight-complex="bold"/>
    </style:style>
    <style:style style:name="P114" style:family="paragraph" style:parent-style-name="Table_20_Contents">
      <style:paragraph-properties fo:margin-top="0cm" fo:margin-bottom="0cm" loext:contextual-spacing="false" fo:line-height="150%" fo:text-align="justify" style:justify-single-word="false" style:writing-mode="page"/>
      <style:text-properties style:use-window-font-color="true" style:font-name="Arial" fo:font-size="10pt" fo:font-weight="bold" officeooo:rsid="008ceaab" officeooo:paragraph-rsid="012cd640" style:font-size-asian="10pt" style:font-weight-asian="bold" style:font-size-complex="10pt" style:font-weight-complex="bold"/>
    </style:style>
    <style:style style:name="P115" style:family="paragraph" style:parent-style-name="Table_20_Contents">
      <style:paragraph-properties fo:margin-top="0cm" fo:margin-bottom="0cm" loext:contextual-spacing="false" fo:line-height="150%" fo:text-align="justify" style:justify-single-word="false" style:writing-mode="page"/>
      <style:text-properties style:use-window-font-color="true" style:font-name="Arial" fo:font-size="10pt" fo:font-weight="bold" officeooo:rsid="000dc09a" officeooo:paragraph-rsid="012a7a7e" style:font-size-asian="10pt" style:font-weight-asian="bold" style:font-size-complex="10pt" style:font-weight-complex="bold"/>
    </style:style>
    <style:style style:name="P116" style:family="paragraph" style:parent-style-name="Table_20_Contents">
      <style:paragraph-properties fo:margin-top="0cm" fo:margin-bottom="0cm" loext:contextual-spacing="false" fo:line-height="150%" fo:text-align="justify" style:justify-single-word="false" style:writing-mode="page"/>
      <style:text-properties style:use-window-font-color="true" style:font-name="Arial" fo:font-size="10pt" fo:font-weight="bold" officeooo:rsid="000dc09a" officeooo:paragraph-rsid="012cd640" style:font-size-asian="10pt" style:font-weight-asian="bold" style:font-size-complex="10pt" style:font-weight-complex="bold"/>
    </style:style>
    <style:style style:name="P117" style:family="paragraph" style:parent-style-name="Default">
      <style:paragraph-properties fo:margin-top="0cm" fo:margin-bottom="0cm" loext:contextual-spacing="false" fo:line-height="150%" fo:text-align="justify" style:justify-single-word="false" style:writing-mode="page"/>
      <style:text-properties fo:color="#000000" style:font-name="Arial" fo:font-size="11pt" fo:font-weight="bold" officeooo:paragraph-rsid="0058c060" style:font-size-asian="11pt" style:font-weight-asian="bold" style:font-size-complex="11pt" style:font-weight-complex="bold"/>
    </style:style>
    <style:style style:name="P118" style:family="paragraph" style:parent-style-name="Default">
      <style:paragraph-properties fo:margin-top="0cm" fo:margin-bottom="0cm" loext:contextual-spacing="false" fo:line-height="150%" fo:text-align="start" style:justify-single-word="false" style:writing-mode="page"/>
      <style:text-properties fo:color="#000000" style:font-name="Arial" fo:font-size="14pt" fo:font-weight="bold" officeooo:rsid="00039f7a" officeooo:paragraph-rsid="0058c060" style:font-size-asian="14pt" style:font-weight-asian="bold" style:font-size-complex="14pt" style:font-weight-complex="bold"/>
    </style:style>
    <style:style style:name="P119" style:family="paragraph" style:parent-style-name="Default">
      <style:paragraph-properties fo:margin-top="0cm" fo:margin-bottom="0cm" loext:contextual-spacing="false" fo:line-height="150%" fo:text-align="justify" style:justify-single-word="false" style:writing-mode="page"/>
      <style:text-properties fo:color="#000000" style:text-line-through-style="none" style:text-line-through-type="none" style:font-name="Arial" fo:font-size="11pt" style:text-underline-style="none" fo:font-weight="bold" officeooo:paragraph-rsid="00726f40" style:font-size-asian="11pt" style:font-weight-asian="bold" style:font-size-complex="11pt" style:font-weight-complex="bold"/>
    </style:style>
    <style:style style:name="P120" style:family="paragraph" style:parent-style-name="Default">
      <style:paragraph-properties fo:margin-top="0cm" fo:margin-bottom="0cm" loext:contextual-spacing="false" fo:line-height="150%" fo:text-align="start" style:justify-single-word="false" style:writing-mode="page"/>
      <style:text-properties style:font-name="Arial" fo:font-size="11pt" fo:font-weight="bold" officeooo:rsid="00039f7a" officeooo:paragraph-rsid="0058c060" style:font-size-asian="11pt" style:font-weight-asian="bold" style:font-size-complex="11pt" style:font-weight-complex="bold"/>
    </style:style>
    <style:style style:name="P121" style:family="paragraph" style:parent-style-name="Table_20_Contents">
      <style:paragraph-properties fo:margin-top="0cm" fo:margin-bottom="0cm" loext:contextual-spacing="false" fo:text-align="center" style:justify-single-word="false" style:shadow="none"/>
      <style:text-properties style:font-name="Arial" fo:font-size="10pt" fo:font-weight="bold" officeooo:rsid="008cc8ef" officeooo:paragraph-rsid="008cc8ef" fo:background-color="transparent" style:font-size-asian="10pt" style:font-weight-asian="bold" style:font-size-complex="10pt" style:font-weight-complex="bold"/>
    </style:style>
    <style:style style:name="P122" style:family="paragraph" style:parent-style-name="Text_20_body" style:master-page-name="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/>
      <style:text-properties fo:color="#ff3333" style:font-name="Arial" fo:font-size="10pt" officeooo:rsid="003e10c4" officeooo:paragraph-rsid="0058c060" style:font-size-asian="10pt" style:font-size-complex="10pt"/>
    </style:style>
    <style:style style:name="P123" style:family="paragraph" style:parent-style-name="Text_20_body" style:master-page-name="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/>
      <style:text-properties fo:color="#ff3333" style:font-name="Arial" fo:font-size="10pt" officeooo:rsid="00023fd7" officeooo:paragraph-rsid="005c65d8" style:font-size-asian="10pt" style:font-size-complex="10pt"/>
    </style:style>
    <style:style style:name="P124" style:family="paragraph" style:parent-style-name="Text_20_body" style:master-page-name="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/>
      <style:text-properties fo:color="#ff3333" style:font-name="Arial" fo:font-size="10pt" fo:font-weight="normal" officeooo:rsid="0011b270" officeooo:paragraph-rsid="0058c060" style:font-size-asian="10pt" style:font-weight-asian="normal" style:font-size-complex="10pt" style:font-weight-complex="normal"/>
    </style:style>
    <style:style style:name="P125" style:family="paragraph" style:parent-style-name="Text_20_body" style:master-page-name="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/>
      <style:text-properties fo:color="#ff3333" style:font-name="Arial" fo:font-size="10pt" fo:font-weight="normal" officeooo:rsid="0011b270" officeooo:paragraph-rsid="00a0ee95" style:font-size-asian="10pt" style:font-weight-asian="normal" style:font-size-complex="10pt" style:font-weight-complex="normal"/>
    </style:style>
    <style:style style:name="P126" style:family="paragraph" style:parent-style-name="Text_20_body" style:master-page-name="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/>
      <style:text-properties fo:color="#ff3333" style:font-name="Arial" fo:font-size="10pt" fo:font-weight="normal" officeooo:rsid="00136f78" officeooo:paragraph-rsid="0058c060" style:font-size-asian="10pt" style:font-weight-asian="normal" style:font-size-complex="10pt" style:font-weight-complex="normal"/>
    </style:style>
    <style:style style:name="P127" style:family="paragraph" style:parent-style-name="Text_20_body" style:master-page-name="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/>
      <style:text-properties fo:color="#ff3333" style:font-name="Arial" fo:font-size="10pt" fo:font-weight="normal" officeooo:rsid="00570d46" officeooo:paragraph-rsid="0058c060" style:font-size-asian="10pt" style:font-weight-asian="normal" style:font-size-complex="10pt" style:font-weight-complex="normal"/>
    </style:style>
    <style:style style:name="P128" style:family="paragraph" style:parent-style-name="Text_20_body" style:master-page-name="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/>
      <style:text-properties fo:color="#ff3333" style:font-name="Arial" fo:font-size="10pt" fo:font-weight="normal" officeooo:rsid="00023fd7" officeooo:paragraph-rsid="005c65d8" style:font-size-asian="10pt" style:font-weight-asian="normal" style:font-size-complex="10pt" style:font-weight-complex="normal"/>
    </style:style>
    <style:style style:name="P129" style:family="paragraph" style:parent-style-name="Text_20_body" style:master-page-name="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/>
      <style:text-properties fo:color="#ff3333" style:font-name="Arial" fo:font-size="10pt" fo:font-weight="bold" officeooo:rsid="006462f9" officeooo:paragraph-rsid="0121a4c6" style:font-size-asian="10pt" style:font-weight-asian="bold" style:font-size-complex="10pt" style:font-weight-complex="bold"/>
    </style:style>
    <style:style style:name="P130" style:family="paragraph" style:parent-style-name="Text_20_body" style:master-page-name=""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/>
      <style:text-properties style:font-name="Arial" fo:font-size="11pt" officeooo:paragraph-rsid="0058c060" style:font-size-asian="11pt" style:font-size-complex="11pt"/>
    </style:style>
    <style:style style:name="P131" style:family="paragraph" style:parent-style-name="Text_20_body" style:master-page-name="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/>
      <style:text-properties fo:color="#000000" style:font-name="Arial" fo:font-size="10pt" fo:font-weight="normal" officeooo:rsid="00271d85" officeooo:paragraph-rsid="0058c060" style:font-size-asian="10pt" style:font-weight-asian="normal" style:font-size-complex="10pt" style:font-weight-complex="normal"/>
    </style:style>
    <style:style style:name="P132" style:family="paragraph" style:parent-style-name="Text_20_body" style:master-page-name="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/>
      <style:text-properties fo:color="#000000" style:font-name="Arial" fo:font-size="10pt" fo:font-weight="normal" officeooo:rsid="0032c958" officeooo:paragraph-rsid="0062a134" style:font-size-asian="10pt" style:font-weight-asian="normal" style:font-size-complex="10pt" style:font-weight-complex="normal"/>
    </style:style>
    <style:style style:name="P133" style:family="paragraph" style:parent-style-name="Heading_20_3" style:master-page-name="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keep-with-next="always" style:writing-mode="page"/>
      <style:text-properties style:font-name="Arial" fo:font-size="10pt" officeooo:paragraph-rsid="0058c060" style:font-size-asian="10pt" style:font-size-complex="10pt"/>
    </style:style>
    <style:style style:name="P134" style:family="paragraph" style:parent-style-name="Heading_20_3" style:master-page-name="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keep-with-next="always" style:writing-mode="page"/>
      <style:text-properties style:font-name="Arial" fo:font-size="10pt" fo:font-weight="normal" officeooo:paragraph-rsid="0058c060" style:font-size-asian="10pt" style:font-weight-asian="normal" style:font-size-complex="10pt" style:font-weight-complex="normal"/>
    </style:style>
    <style:style style:name="P135" style:family="paragraph" style:parent-style-name="Heading_20_3" style:master-page-name="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keep-with-next="always" style:writing-mode="page"/>
      <style:text-properties fo:color="#ff3333" style:font-name="Arial" fo:font-size="10pt" fo:font-weight="normal" officeooo:paragraph-rsid="0058c060" style:font-size-asian="10pt" style:font-weight-asian="normal" style:font-size-complex="10pt" style:font-weight-complex="normal"/>
    </style:style>
    <style:style style:name="P136" style:family="paragraph" style:parent-style-name="Text_20_body" style:master-page-name="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style:writing-mode="page"/>
      <style:text-properties style:font-name="Arial" fo:font-size="10pt" officeooo:paragraph-rsid="0058c060" style:font-size-asian="10pt" style:font-size-complex="10pt"/>
    </style:style>
    <style:style style:name="P137" style:family="paragraph" style:parent-style-name="Text_20_body" style:master-page-name="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style:writing-mode="page"/>
      <style:text-properties style:font-name="Arial" fo:font-size="10pt" officeooo:rsid="000efdce" officeooo:paragraph-rsid="0058c060" style:font-size-asian="10pt" style:font-size-complex="10pt"/>
    </style:style>
    <style:style style:name="P138" style:family="paragraph" style:parent-style-name="Text_20_body" style:master-page-name="">
      <style:paragraph-properties fo:margin-left="0cm" fo:margin-right="0cm" fo:margin-top="0cm" fo:margin-bottom="0cm" loext:contextual-spacing="false" fo:line-height="200%" fo:text-align="justify" style:justify-single-word="false" fo:text-indent="1.499cm" style:auto-text-indent="false" style:page-number="auto" style:writing-mode="page"/>
      <style:text-properties style:font-name="Arial" fo:font-size="10pt" officeooo:paragraph-rsid="00b60a89" style:font-size-asian="10pt" style:font-size-complex="10pt"/>
    </style:style>
    <style:style style:name="P139" style:family="paragraph" style:parent-style-name="Text_20_body" style:master-page-name="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style:writing-mode="page"/>
      <style:text-properties fo:color="#ff3333" style:font-name="Arial" fo:font-size="10pt" fo:font-weight="normal" officeooo:paragraph-rsid="0073b531" style:font-size-asian="10pt" style:font-weight-asian="normal" style:font-size-complex="10pt" style:font-weight-complex="normal"/>
    </style:style>
    <style:style style:name="P140" style:family="paragraph" style:parent-style-name="Text_20_body" style:master-page-name="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style:writing-mode="page"/>
      <style:text-properties fo:color="#ff3333" style:font-name="Arial" fo:font-size="10pt" fo:font-weight="normal" officeooo:paragraph-rsid="00b94b27" style:font-size-asian="10pt" style:font-weight-asian="normal" style:font-size-complex="10pt" style:font-weight-complex="normal"/>
    </style:style>
    <style:style style:name="P141" style:family="paragraph" style:parent-style-name="Text_20_body" style:master-page-name="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style:writing-mode="page"/>
      <style:text-properties fo:color="#ff3333" style:font-name="Arial" fo:font-size="10pt" fo:font-weight="normal" officeooo:rsid="0044a076" officeooo:paragraph-rsid="006c5c35" style:font-size-asian="10pt" style:font-weight-asian="normal" style:font-size-complex="10pt" style:font-weight-complex="normal"/>
    </style:style>
    <style:style style:name="P142" style:family="paragraph" style:parent-style-name="Text_20_body" style:master-page-name="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style:writing-mode="page"/>
      <style:text-properties fo:color="#ff3333" style:font-name="Arial" fo:font-size="10pt" fo:font-weight="normal" officeooo:rsid="000dc09a" officeooo:paragraph-rsid="0058c060" style:font-size-asian="10pt" style:font-weight-asian="normal" style:font-size-complex="10pt" style:font-weight-complex="normal"/>
    </style:style>
    <style:style style:name="P143" style:family="paragraph" style:parent-style-name="Text_20_body" style:master-page-name="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style:writing-mode="page"/>
      <style:text-properties fo:color="#ff3333" style:font-name="Arial" fo:font-size="10pt" fo:font-weight="normal" officeooo:rsid="00153343" officeooo:paragraph-rsid="006a521e" fo:background-color="transparent" style:font-size-asian="10pt" style:font-weight-asian="normal" style:font-size-complex="10pt" style:font-weight-complex="normal"/>
    </style:style>
    <style:style style:name="P144" style:family="paragraph" style:parent-style-name="Text_20_body" style:master-page-name="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style:writing-mode="page"/>
      <style:text-properties fo:color="#ff3333" style:font-name="Arial" fo:font-size="10pt" officeooo:paragraph-rsid="0058c060" style:font-size-asian="10pt" style:font-size-complex="10pt"/>
    </style:style>
    <style:style style:name="P145" style:family="paragraph" style:parent-style-name="Text_20_body" style:master-page-name="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style:writing-mode="page"/>
      <style:text-properties fo:color="#ff3333" style:font-name="Arial" fo:font-size="10pt" officeooo:rsid="00bb2e73" officeooo:paragraph-rsid="0058c060" style:font-size-asian="10pt" style:font-size-complex="10pt"/>
    </style:style>
    <style:style style:name="P146" style:family="paragraph" style:parent-style-name="Text_20_body" style:master-page-name="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style:writing-mode="page"/>
      <style:text-properties fo:color="#ff3333" style:font-name="Arial" fo:font-size="10pt" fo:font-weight="bold" officeooo:paragraph-rsid="0058c060" style:font-size-asian="10pt" style:font-weight-asian="bold" style:font-size-complex="10pt" style:font-weight-complex="bold"/>
    </style:style>
    <style:style style:name="P147" style:family="paragraph" style:parent-style-name="Text_20_body" style:master-page-name="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style:writing-mode="page"/>
      <style:text-properties fo:color="#ff3333" style:font-name="Arial" fo:font-size="11pt" fo:font-weight="bold" officeooo:paragraph-rsid="0058c060" style:font-size-asian="11pt" style:font-weight-asian="bold" style:font-size-complex="11pt" style:font-weight-complex="bold"/>
    </style:style>
    <style:style style:name="P148" style:family="paragraph" style:parent-style-name="Text_20_body" style:master-page-name="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style:writing-mode="page"/>
      <style:text-properties style:use-window-font-color="true" style:font-name="Arial" fo:font-size="10pt" officeooo:rsid="0011b270" officeooo:paragraph-rsid="005c9213" style:font-size-asian="10pt" style:font-size-complex="10pt"/>
    </style:style>
    <style:style style:name="P149" style:family="paragraph" style:parent-style-name="Text_20_body" style:master-page-name="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style:writing-mode="page"/>
      <style:text-properties fo:color="#ff0000" style:font-name="Arial" fo:font-size="10pt" fo:font-style="normal" officeooo:rsid="003b4cdd" officeooo:paragraph-rsid="00726f40" style:font-size-asian="10pt" style:font-style-asian="normal" style:font-size-complex="10pt" style:font-style-complex="normal"/>
    </style:style>
    <style:style style:name="P150" style:family="paragraph" style:parent-style-name="Text_20_body" style:master-page-name="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style:writing-mode="page"/>
      <style:text-properties fo:color="#ff0000" style:font-name="Arial" fo:font-size="10pt" fo:font-weight="normal" officeooo:paragraph-rsid="006e0889" style:font-size-asian="10pt" style:font-weight-asian="normal" style:font-size-complex="10pt" style:font-weight-complex="normal"/>
    </style:style>
    <style:style style:name="P151" style:family="paragraph" style:parent-style-name="Default" style:master-page-name="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style:writing-mode="page"/>
      <style:text-properties fo:color="#ff3333" style:font-name="Arial" fo:font-size="10pt" fo:font-weight="normal" officeooo:paragraph-rsid="0058c060" style:font-size-asian="10pt" style:font-weight-asian="normal" style:font-size-complex="10pt" style:font-weight-complex="normal"/>
    </style:style>
    <style:style style:name="P152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style:writing-mode="page"/>
      <style:text-properties fo:color="#ff3333" style:text-line-through-style="none" style:text-line-through-type="none" style:font-name="Arial" fo:font-size="10pt" style:text-underline-style="none" fo:font-weight="normal" officeooo:rsid="008af3ba" officeooo:paragraph-rsid="0058c060" style:font-size-asian="10pt" style:font-weight-asian="normal" style:font-size-complex="10pt" style:font-weight-complex="normal"/>
    </style:style>
    <style:style style:name="P153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style:writing-mode="page"/>
      <style:text-properties fo:color="#ff3333" style:text-line-through-style="none" style:text-line-through-type="none" style:font-name="Arial" fo:font-size="10pt" style:text-underline-style="none" fo:font-weight="normal" officeooo:rsid="008db805" officeooo:paragraph-rsid="00726f40" style:font-size-asian="10pt" style:font-weight-asian="normal" style:font-size-complex="10pt" style:font-weight-complex="normal"/>
    </style:style>
    <style:style style:name="P154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style:writing-mode="page"/>
      <style:text-properties fo:color="#ff3333" style:font-name="Arial" fo:font-size="10pt" fo:font-weight="bold" officeooo:rsid="002922ce" officeooo:paragraph-rsid="0058c060" style:font-size-asian="10pt" style:font-weight-asian="bold" style:font-size-complex="10pt" style:font-weight-complex="bold"/>
    </style:style>
    <style:style style:name="P155" style:family="paragraph" style:parent-style-name="Text_20_body" style:master-page-name="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style:writing-mode="lr-tb"/>
      <style:text-properties fo:color="#ff3333" style:font-name="Arial" fo:font-size="10pt" officeooo:rsid="00235e09" officeooo:paragraph-rsid="0058c060" style:font-size-asian="10pt" style:font-size-complex="10pt"/>
    </style:style>
    <style:style style:name="P156" style:family="paragraph" style:parent-style-name="Text_20_body" style:master-page-name="">
      <style:paragraph-properties fo:margin-left="0cm" fo:margin-right="0cm" fo:margin-top="0cm" fo:margin-bottom="0cm" loext:contextual-spacing="false" fo:line-height="150%" fo:text-indent="1.499cm" style:auto-text-indent="false" style:page-number="auto" style:writing-mode="lr-tb"/>
      <style:text-properties fo:color="#ff3333" style:font-name="Arial" fo:font-size="10pt" officeooo:paragraph-rsid="0058c060" style:font-size-asian="10pt" style:font-size-complex="10pt"/>
    </style:style>
    <style:style style:name="P157" style:family="paragraph" style:parent-style-name="Text_20_body" style:master-page-name="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style:writing-mode="lr-tb"/>
      <style:text-properties fo:color="#000000" style:font-name="Arial" fo:font-size="10pt" officeooo:rsid="0011b270" officeooo:paragraph-rsid="008acd51" style:font-size-asian="10pt" style:font-size-complex="10pt"/>
    </style:style>
    <style:style style:name="P158" style:family="paragraph" style:parent-style-name="Text_20_body" style:master-page-name="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style:shadow="none" style:writing-mode="page"/>
      <style:text-properties fo:color="#ff3333" style:font-name="Arial" fo:font-size="10pt" fo:font-style="normal" fo:font-weight="normal" officeooo:rsid="00431d54" officeooo:paragraph-rsid="00bac63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59" style:family="paragraph" style:parent-style-name="Default" style:master-page-name="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style:shadow="none"/>
      <style:text-properties fo:color="#ff3333" style:font-name="Arial" fo:font-size="10pt" fo:font-style="normal" fo:font-weight="normal" officeooo:rsid="00039f7a" officeooo:paragraph-rsid="00c106f4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60" style:family="paragraph" style:parent-style-name="Default" style:master-page-name="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/>
      <style:text-properties fo:color="#ff3333" style:font-name="Arial" fo:font-size="10pt" fo:font-weight="normal" officeooo:rsid="00039f7a" officeooo:paragraph-rsid="00bbf67d" style:font-size-asian="10pt" style:font-weight-asian="normal" style:font-size-complex="10pt" style:font-weight-complex="normal"/>
    </style:style>
    <style:style style:name="P16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499cm" style:auto-text-indent="false"/>
      <style:text-properties fo:color="#ff3333" style:font-name="Arial" fo:font-size="10pt" officeooo:rsid="000927da" officeooo:paragraph-rsid="0058c060" style:font-size-asian="10pt" style:font-size-complex="10pt"/>
    </style:style>
    <style:style style:name="P16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499cm" style:auto-text-indent="false"/>
      <style:text-properties fo:color="#ff3333" style:font-name="Arial" fo:font-size="10pt" officeooo:rsid="003e10c4" officeooo:paragraph-rsid="0058c060" style:font-size-asian="10pt" style:font-size-complex="10pt"/>
    </style:style>
    <style:style style:name="P16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/>
      <style:text-properties fo:color="#ff3333" style:font-name="Arial" fo:font-size="10pt" officeooo:rsid="003e10c4" officeooo:paragraph-rsid="009e2c0d" style:font-size-asian="10pt" style:font-size-complex="10pt"/>
    </style:style>
    <style:style style:name="P16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/>
      <style:text-properties fo:color="#ff3333" style:font-name="Arial" fo:font-size="10pt" fo:font-weight="normal" officeooo:rsid="00255093" officeooo:paragraph-rsid="0058c060" style:font-size-asian="10pt" style:font-weight-asian="normal" style:font-size-complex="10pt" style:font-weight-complex="normal"/>
    </style:style>
    <style:style style:name="P16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/>
      <style:text-properties fo:color="#ff3333" style:font-name="Arial" fo:font-size="10pt" fo:font-weight="normal" officeooo:rsid="00570d46" officeooo:paragraph-rsid="0058c060" style:font-size-asian="10pt" style:font-weight-asian="normal" style:font-size-complex="10pt" style:font-weight-complex="normal"/>
    </style:style>
    <style:style style:name="P16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/>
      <style:text-properties fo:color="#ff3333" style:font-name="Arial" fo:font-size="10pt" fo:font-weight="normal" officeooo:rsid="0032c958" officeooo:paragraph-rsid="0062a134" style:font-size-asian="10pt" style:font-weight-asian="normal" style:font-size-complex="10pt" style:font-weight-complex="normal"/>
    </style:style>
    <style:style style:name="P16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/>
      <style:text-properties fo:color="#ff3333" style:font-name="Arial" fo:font-size="10pt" fo:font-weight="normal" officeooo:rsid="0011b270" officeooo:paragraph-rsid="00a0fe75" style:font-size-asian="10pt" style:font-weight-asian="normal" style:font-size-complex="10pt" style:font-weight-complex="normal"/>
    </style:style>
    <style:style style:name="P16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/>
      <style:text-properties fo:color="#ff3333" style:font-name="Arial" fo:font-size="10pt" fo:font-weight="bold" officeooo:rsid="006462f9" officeooo:paragraph-rsid="0121a4c6" style:font-size-asian="10pt" style:font-weight-asian="bold" style:font-size-complex="10pt" style:font-weight-complex="bold"/>
    </style:style>
    <style:style style:name="P16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/>
      <style:text-properties fo:color="#000000" style:font-name="Arial" fo:font-size="10pt" fo:font-weight="normal" officeooo:rsid="00271d85" officeooo:paragraph-rsid="0058c060" style:font-size-asian="10pt" style:font-weight-asian="normal" style:font-size-complex="10pt" style:font-weight-complex="normal"/>
    </style:style>
    <style:style style:name="P17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/>
      <style:text-properties fo:color="#000000" style:font-name="Arial" fo:font-size="10pt" fo:font-weight="normal" officeooo:rsid="0032c958" officeooo:paragraph-rsid="0058c060" style:font-size-asian="10pt" style:font-weight-asian="normal" style:font-size-complex="10pt" style:font-weight-complex="normal"/>
    </style:style>
    <style:style style:name="P17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/>
      <style:text-properties style:font-name="Arial" fo:font-size="11pt" fo:font-weight="bold" officeooo:rsid="00535a59" officeooo:paragraph-rsid="0058c060" style:font-size-asian="11pt" style:font-weight-asian="bold" style:font-size-complex="11pt" style:font-weight-complex="bold"/>
    </style:style>
    <style:style style:name="P17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writing-mode="page"/>
      <style:text-properties fo:color="#ff3333" style:font-name="Arial" fo:font-size="10pt" fo:font-weight="normal" officeooo:rsid="00255093" officeooo:paragraph-rsid="005e3815" style:font-size-asian="10pt" style:font-weight-asian="normal" style:font-size-complex="10pt" style:font-weight-complex="normal"/>
    </style:style>
    <style:style style:name="P17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writing-mode="page"/>
      <style:text-properties fo:color="#ff3333" style:font-name="Arial" fo:font-size="10pt" fo:font-weight="normal" officeooo:paragraph-rsid="0073b531" style:font-size-asian="10pt" style:font-weight-asian="normal" style:font-size-complex="10pt" style:font-weight-complex="normal"/>
    </style:style>
    <style:style style:name="P17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writing-mode="page"/>
      <style:text-properties fo:color="#ff3333" style:font-name="Arial" fo:font-size="10pt" fo:font-weight="normal" officeooo:paragraph-rsid="00b94b27" style:font-size-asian="10pt" style:font-weight-asian="normal" style:font-size-complex="10pt" style:font-weight-complex="normal"/>
    </style:style>
    <style:style style:name="P17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writing-mode="page"/>
      <style:text-properties fo:color="#ff3333" style:font-name="Arial" fo:font-size="10pt" fo:font-weight="normal" officeooo:rsid="0014f506" officeooo:paragraph-rsid="006a521e" style:font-name-asian="SimSun" style:font-size-asian="10pt" style:font-weight-asian="normal" style:font-name-complex="Mangal" style:font-size-complex="10pt" style:font-weight-complex="normal"/>
    </style:style>
    <style:style style:name="P17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writing-mode="page"/>
      <style:text-properties fo:font-variant="normal" fo:text-transform="none" fo:color="#ff0000" style:font-name="arial" fo:font-size="10pt" fo:letter-spacing="normal" fo:font-style="normal" fo:font-weight="normal" officeooo:rsid="00991117" officeooo:paragraph-rsid="00991117" fo:background-color="transparent" style:font-size-asian="10pt" style:font-weight-asian="normal" style:font-size-complex="10pt" style:font-weight-complex="normal"/>
    </style:style>
    <style:style style:name="P17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writing-mode="page"/>
      <style:text-properties style:font-name="Arial" fo:font-size="10pt" officeooo:paragraph-rsid="00b305db" style:font-size-asian="10pt" style:font-size-complex="10pt"/>
    </style:style>
    <style:style style:name="P17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writing-mode="page"/>
      <style:text-properties officeooo:paragraph-rsid="00b297b8"/>
    </style:style>
    <style:style style:name="P17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writing-mode="page"/>
      <style:text-properties style:use-window-font-color="true" style:font-name="Arial" fo:font-size="10pt" fo:font-weight="normal" officeooo:rsid="011b1dd4" officeooo:paragraph-rsid="011b1dd4" style:font-size-asian="10pt" style:font-weight-asian="normal" style:font-size-complex="10pt" style:font-weight-complex="normal"/>
    </style:style>
    <style:style style:name="P18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writing-mode="page"/>
      <style:text-properties fo:color="#ff0000" style:font-name="Arial" fo:font-size="10pt" fo:font-style="normal" fo:font-weight="normal" officeooo:rsid="00344d5b" officeooo:paragraph-rsid="0076e60e" fo:background-color="#ffffff" style:font-name-asian="SimSun" style:font-size-asian="10pt" style:font-style-asian="normal" style:font-weight-asian="normal" style:font-name-complex="Mangal" style:font-size-complex="10pt" style:font-style-complex="normal" style:font-weight-complex="normal"/>
    </style:style>
    <style:style style:name="P181" style:family="paragraph" style:parent-style-name="Default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writing-mode="page"/>
      <style:text-properties fo:color="#ff3333" style:font-name="Arial" fo:font-size="10pt" fo:font-weight="normal" officeooo:rsid="002718ce" officeooo:paragraph-rsid="006c5c35" style:font-size-asian="10pt" style:font-weight-asian="normal" style:font-size-complex="10pt" style:font-weight-complex="normal"/>
    </style:style>
    <style:style style:name="P182" style:family="paragraph" style:parent-style-name="Default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writing-mode="page"/>
      <style:text-properties fo:color="#ff3333" style:font-name="Arial" fo:font-size="12pt" fo:font-weight="normal" officeooo:rsid="00039f7a" officeooo:paragraph-rsid="006c5c35" style:font-size-asian="12pt" style:font-weight-asian="normal" style:font-size-complex="12pt" style:font-weight-complex="normal"/>
    </style:style>
    <style:style style:name="P183" style:family="paragraph" style:parent-style-name="Default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writing-mode="page"/>
      <style:text-properties fo:color="#ff3333" style:font-name="Arial" fo:font-size="12pt" fo:font-weight="normal" officeooo:rsid="008ebc86" officeooo:paragraph-rsid="008ebc86" style:font-size-asian="12pt" style:font-weight-asian="normal" style:font-size-complex="12pt" style:font-weight-complex="normal"/>
    </style:style>
    <style:style style:name="P184" style:family="paragraph" style:parent-style-name="Default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writing-mode="page"/>
      <style:text-properties fo:color="#ff3333" style:text-line-through-style="none" style:text-line-through-type="none" style:font-name="Arial" fo:font-size="10pt" style:text-underline-style="none" fo:font-weight="normal" officeooo:rsid="00561491" officeooo:paragraph-rsid="006c5c35" style:font-size-asian="10pt" style:font-weight-asian="normal" style:font-size-complex="10pt" style:font-weight-complex="normal"/>
    </style:style>
    <style:style style:name="P18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writing-mode="page"/>
      <style:text-properties fo:color="#ff3333" style:text-line-through-style="none" style:text-line-through-type="none" style:font-name="Arial" fo:font-size="10pt" style:text-underline-style="none" fo:font-weight="normal" officeooo:paragraph-rsid="00726f40" style:font-size-asian="10pt" style:font-weight-asian="normal" style:font-size-complex="10pt" style:font-weight-complex="normal"/>
    </style:style>
    <style:style style:name="P18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writing-mode="page"/>
      <style:text-properties fo:color="#ff3333" style:font-name="Arial" fo:font-size="10pt" fo:font-weight="bold" officeooo:paragraph-rsid="0058c060" style:font-size-asian="10pt" style:font-weight-asian="bold" style:font-size-complex="10pt" style:font-weight-complex="bold"/>
    </style:style>
    <style:style style:name="P18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writing-mode="page"/>
      <style:text-properties fo:color="#ff0000" style:font-name="Arial" fo:font-size="10pt" fo:font-style="normal" fo:font-weight="normal" officeooo:rsid="00344d5b" officeooo:paragraph-rsid="012cd640" fo:background-color="#ffffff" style:font-name-asian="SimSun" style:font-size-asian="10pt" style:font-style-asian="normal" style:font-weight-asian="normal" style:font-name-complex="Mangal" style:font-size-complex="10pt" style:font-style-complex="normal" style:font-weight-complex="normal"/>
    </style:style>
    <style:style style:name="P188" style:family="paragraph" style:parent-style-name="Table_20_Contents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writing-mode="page"/>
      <style:text-properties fo:color="#0000ff" style:text-line-through-style="none" style:text-line-through-type="none" style:font-name="Arial" fo:font-size="10pt" fo:font-style="normal" style:text-underline-style="none" fo:font-weight="normal" officeooo:rsid="003c56a9" officeooo:paragraph-rsid="012a7a7e" fo:background-color="transparent" style:font-name-asian="SimSun" style:font-size-asian="10pt" style:font-style-asian="normal" style:font-weight-asian="normal" style:font-name-complex="Mangal" style:font-size-complex="10pt" style:font-style-complex="normal" style:font-weight-complex="normal"/>
    </style:style>
    <style:style style:name="P189" style:family="paragraph" style:parent-style-name="Table_20_Contents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writing-mode="page"/>
      <style:text-properties fo:color="#ff3333" style:font-name="Arial" fo:font-size="10pt" fo:font-weight="normal" officeooo:rsid="002718ce" officeooo:paragraph-rsid="012a7a7e" style:font-size-asian="10pt" style:font-weight-asian="normal" style:font-size-complex="10pt" style:font-weight-complex="normal"/>
    </style:style>
    <style:style style:name="P190" style:family="paragraph" style:parent-style-name="Table_20_Contents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writing-mode="page"/>
      <style:text-properties fo:color="#ff3333" style:font-name="Arial" fo:font-size="10pt" fo:font-weight="normal" officeooo:rsid="002718ce" officeooo:paragraph-rsid="012cd640" style:font-size-asian="10pt" style:font-weight-asian="normal" style:font-size-complex="10pt" style:font-weight-complex="normal"/>
    </style:style>
    <style:style style:name="P191" style:family="paragraph" style:parent-style-name="Table_20_Contents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writing-mode="page"/>
      <style:text-properties fo:color="#ff3333" style:font-name="Arial" fo:font-size="10pt" fo:font-weight="normal" officeooo:rsid="002718ce" officeooo:paragraph-rsid="012a7a7e" fo:background-color="transparent" style:font-size-asian="10pt" style:font-weight-asian="normal" style:font-size-complex="10pt" style:font-weight-complex="normal"/>
    </style:style>
    <style:style style:name="P192" style:family="paragraph" style:parent-style-name="Table_20_Contents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writing-mode="page"/>
      <style:text-properties fo:color="#ff3333" style:font-name="Arial" fo:font-size="10pt" fo:font-weight="normal" officeooo:rsid="002718ce" officeooo:paragraph-rsid="012cd640" fo:background-color="transparent" style:font-size-asian="10pt" style:font-weight-asian="normal" style:font-size-complex="10pt" style:font-weight-complex="normal"/>
    </style:style>
    <style:style style:name="P193" style:family="paragraph" style:parent-style-name="Heading_20_3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writing-mode="page"/>
      <style:text-properties fo:color="#ff3333" style:font-name="Arial" fo:font-size="10pt" fo:font-weight="normal" officeooo:rsid="00153343" officeooo:paragraph-rsid="00c87339" style:font-size-asian="10pt" style:font-weight-asian="normal" style:font-size-complex="10pt" style:font-weight-complex="normal"/>
    </style:style>
    <style:style style:name="P194" style:family="paragraph" style:parent-style-name="Default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shadow="none" style:writing-mode="lr-tb"/>
      <style:text-properties fo:color="#ff3333" style:text-line-through-style="none" style:text-line-through-type="none" style:font-name="Arial" fo:font-size="10pt" fo:font-style="normal" style:text-underline-style="none" fo:font-weight="normal" officeooo:rsid="00431d54" officeooo:paragraph-rsid="006c5c35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95" style:family="paragraph" style:parent-style-name="Default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shadow="none" style:writing-mode="lr-tb"/>
      <style:text-properties fo:color="#ff3333" style:font-name="Arial" fo:font-size="10pt" fo:font-style="normal" fo:font-weight="normal" officeooo:rsid="00431d54" officeooo:paragraph-rsid="006c5c35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9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shadow="none" style:writing-mode="page"/>
      <style:text-properties officeooo:paragraph-rsid="00900651"/>
    </style:style>
    <style:style style:name="P19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shadow="none" style:writing-mode="page"/>
      <style:text-properties fo:color="#ff3333" style:font-name="Arial" fo:font-size="10pt" fo:font-style="normal" fo:font-weight="normal" officeooo:rsid="00431d54" officeooo:paragraph-rsid="00bac63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9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shadow="none" style:writing-mode="page"/>
      <style:text-properties fo:color="#ff3333" style:font-name="Arial" fo:font-size="10pt" fo:font-style="normal" fo:font-weight="normal" officeooo:rsid="00431d54" officeooo:paragraph-rsid="00bb10d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99" style:family="paragraph" style:parent-style-name="Default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shadow="none"/>
      <style:text-properties officeooo:paragraph-rsid="0058c060"/>
    </style:style>
    <style:style style:name="P200" style:family="paragraph" style:parent-style-name="Default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shadow="none"/>
      <style:text-properties fo:color="#ff3333" style:text-line-through-style="none" style:text-line-through-type="none" style:font-name="Arial" fo:font-size="10pt" fo:font-style="normal" style:text-underline-style="none" fo:font-weight="normal" officeooo:rsid="00431d54" officeooo:paragraph-rsid="0058c06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01" style:family="paragraph" style:parent-style-name="Default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/>
      <style:text-properties fo:color="#ff3333" style:font-name="Arial" fo:font-size="10pt" fo:font-weight="normal" officeooo:rsid="00039f7a" officeooo:paragraph-rsid="00bbf67d" style:font-size-asian="10pt" style:font-weight-asian="normal" style:font-size-complex="10pt" style:font-weight-complex="normal"/>
    </style:style>
    <style:style style:name="P202" style:family="paragraph" style:parent-style-name="Text_20_body">
      <style:paragraph-properties fo:margin-left="0cm" fo:margin-right="0cm" fo:margin-top="0cm" fo:margin-bottom="0cm" loext:contextual-spacing="false" fo:line-height="150%" fo:text-indent="1.499cm" style:auto-text-indent="false" style:writing-mode="lr-tb"/>
      <style:text-properties fo:color="#ff3333" style:font-name="Arial" fo:font-size="10pt" officeooo:rsid="00235e09" officeooo:paragraph-rsid="0058c060" style:font-size-asian="10pt" style:font-size-complex="10pt"/>
    </style:style>
    <style:style style:name="P20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writing-mode="lr-tb"/>
      <style:text-properties fo:color="#ff3333" style:font-name="Arial" fo:font-size="10pt" officeooo:rsid="00a250ca" officeooo:paragraph-rsid="005fef14" style:font-size-asian="10pt" style:font-size-complex="10pt"/>
    </style:style>
    <style:style style:name="P20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writing-mode="lr-tb"/>
      <style:text-properties fo:color="#ff3333" style:text-line-through-style="none" style:text-line-through-type="none" style:font-name="Arial" fo:font-size="10pt" style:text-underline-style="none" fo:font-weight="normal" officeooo:rsid="00561491" officeooo:paragraph-rsid="007a8984" style:font-size-asian="10pt" style:font-weight-asian="normal" style:font-size-complex="10pt" style:font-weight-complex="normal"/>
    </style:style>
    <style:style style:name="P20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writing-mode="lr-tb"/>
      <style:text-properties fo:color="#ff3333" officeooo:paragraph-rsid="007a8984"/>
    </style:style>
    <style:style style:name="P20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writing-mode="lr-tb"/>
      <style:text-properties style:font-name="Arial" fo:font-size="10pt" officeooo:rsid="0011b270" officeooo:paragraph-rsid="0058c060" style:font-size-asian="10pt" style:font-size-complex="10pt"/>
    </style:style>
    <style:style style:name="P20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writing-mode="lr-tb"/>
      <style:text-properties style:font-name="Arial" fo:font-size="10pt" officeooo:rsid="0011b270" officeooo:paragraph-rsid="008acd51" style:font-size-asian="10pt" style:font-size-complex="10pt"/>
    </style:style>
    <style:style style:name="P20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writing-mode="lr-tb"/>
      <style:text-properties style:font-name="Arial" fo:font-size="10pt" officeooo:rsid="008acd51" officeooo:paragraph-rsid="008acd51" style:font-size-asian="10pt" style:font-size-complex="10pt"/>
    </style:style>
    <style:style style:name="P20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writing-mode="lr-tb"/>
      <style:text-properties style:font-name="Arial" fo:font-size="10pt" officeooo:rsid="0084f8d3" officeooo:paragraph-rsid="008acd51" style:font-size-asian="10pt" style:font-size-complex="10pt"/>
    </style:style>
    <style:style style:name="P21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writing-mode="lr-tb"/>
      <style:text-properties style:font-name="Arial" fo:font-size="10pt" officeooo:rsid="00255093" officeooo:paragraph-rsid="008acd51" style:font-size-asian="10pt" style:font-size-complex="10pt"/>
    </style:style>
    <style:style style:name="P21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writing-mode="lr-tb"/>
      <style:text-properties fo:font-variant="normal" fo:text-transform="none" fo:color="#3333ff" style:text-line-through-style="none" style:text-line-through-type="none" style:font-name="Arial2" fo:font-size="10pt" fo:font-style="normal" style:text-underline-style="none" fo:font-weight="normal" officeooo:rsid="00792c47" officeooo:paragraph-rsid="007a8984" style:text-blinking="false" fo:background-color="transparent"/>
    </style:style>
    <style:style style:name="P212" style:family="paragraph" style:parent-style-name="Text_20_body" style:master-page-name="">
      <style:paragraph-properties fo:margin-left="0cm" fo:margin-right="0cm" fo:margin-top="0cm" fo:margin-bottom="0.31cm" loext:contextual-spacing="false" fo:line-height="150%" fo:text-align="justify" style:justify-single-word="false" fo:text-indent="1.499cm" style:auto-text-indent="false" style:page-number="auto" style:writing-mode="page"/>
      <style:text-properties officeooo:paragraph-rsid="0058c060"/>
    </style:style>
    <style:style style:name="P213" style:family="paragraph" style:parent-style-name="Text_20_body">
      <style:paragraph-properties fo:margin-left="0cm" fo:margin-right="0cm" fo:margin-top="0cm" fo:margin-bottom="0.31cm" loext:contextual-spacing="false" fo:line-height="150%" fo:text-align="justify" style:justify-single-word="false" fo:text-indent="1.499cm" style:auto-text-indent="false" style:writing-mode="page"/>
      <style:text-properties officeooo:paragraph-rsid="0058c060" fo:background-color="transparent"/>
    </style:style>
    <style:style style:name="P214" style:family="paragraph" style:parent-style-name="Standard">
      <style:paragraph-properties fo:margin-left="1.3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officeooo:paragraph-rsid="0058c060" style:font-size-asian="11pt" style:font-size-complex="11pt"/>
    </style:style>
    <style:style style:name="P215" style:family="paragraph" style:parent-style-name="Text_20_body">
      <style:paragraph-properties fo:margin-left="1.3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fo:color="#ff3333" style:font-name="Arial" fo:font-size="10pt" fo:font-weight="normal" officeooo:rsid="0025a01d" officeooo:paragraph-rsid="006c5c35" style:font-size-asian="10pt" style:font-weight-asian="normal" style:font-size-complex="10pt" style:font-weight-complex="normal"/>
    </style:style>
    <style:style style:name="P216" style:family="paragraph" style:parent-style-name="Text_20_body">
      <style:paragraph-properties fo:margin-left="1.3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Arial" fo:font-size="10pt" officeooo:paragraph-rsid="0058c060" style:font-size-asian="10pt" style:font-size-complex="10pt"/>
    </style:style>
    <style:style style:name="P217" style:family="paragraph" style:parent-style-name="Default">
      <style:paragraph-properties fo:margin-left="1.3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fo:color="#ff3333" style:text-line-through-style="none" style:text-line-through-type="none" style:font-name="Arial" fo:font-size="10pt" style:text-underline-style="none" fo:font-weight="normal" officeooo:paragraph-rsid="0058c060" style:font-size-asian="10pt" style:font-weight-asian="normal" style:font-size-complex="10pt" style:font-weight-complex="normal"/>
    </style:style>
    <style:style style:name="P218" style:family="paragraph" style:parent-style-name="Standard" style:master-page-name="">
      <style:paragraph-properties fo:margin-left="1.3cm" fo:margin-right="0cm" fo:margin-top="0cm" fo:margin-bottom="0cm" loext:contextual-spacing="false" fo:line-height="150%" fo:text-align="justify" style:justify-single-word="false" fo:text-indent="0cm" style:auto-text-indent="false" style:page-number="auto" style:writing-mode="page"/>
      <style:text-properties style:use-window-font-color="true" style:text-line-through-style="none" style:text-line-through-type="none" style:font-name="Arial" fo:font-size="11pt" style:text-underline-style="none" fo:font-weight="bold" officeooo:paragraph-rsid="00726f40" style:font-size-asian="11pt" style:font-weight-asian="bold" style:font-size-complex="11pt" style:font-weight-complex="bold"/>
    </style:style>
    <style:style style:name="P21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variant="normal" fo:text-transform="none" style:use-window-font-color="true" style:text-line-through-style="none" style:text-line-through-type="none" style:font-name="Arial2" fo:font-size="11pt" fo:font-style="normal" style:text-underline-style="none" fo:font-weight="bold" officeooo:rsid="0014f506" officeooo:paragraph-rsid="0058c060" style:text-blinking="false" fo:background-color="transparent" style:font-size-asian="11pt" style:font-weight-asian="bold" style:font-size-complex="11pt" style:font-weight-complex="bold"/>
    </style:style>
    <style:style style:name="P220" style:family="paragraph" style:parent-style-name="Text_20_body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/>
      <style:text-properties fo:font-variant="normal" fo:text-transform="none" fo:color="#ff3333" style:text-line-through-style="none" style:text-line-through-type="none" style:font-name="Arial" fo:font-size="10pt" fo:font-style="normal" style:text-underline-style="none" fo:font-weight="normal" officeooo:rsid="006b8217" officeooo:paragraph-rsid="0058c060" style:text-blinking="fals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2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ff3333" style:text-line-through-style="none" style:text-line-through-type="none" style:font-name="Arial" fo:font-size="10pt" fo:font-style="normal" style:text-underline-style="none" fo:font-weight="normal" officeooo:rsid="00693764" officeooo:paragraph-rsid="00726f40" fo:background-color="#fff200" style:font-size-asian="10pt" style:font-style-asian="normal" style:font-weight-asian="normal" style:font-size-complex="10pt" style:font-style-complex="normal" style:font-weight-complex="normal"/>
    </style:style>
    <style:style style:name="P22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ff3333" style:font-name="Arial" fo:font-size="10pt" fo:font-weight="normal" officeooo:rsid="010f58f0" officeooo:paragraph-rsid="010f58f0" style:font-size-asian="10pt" style:font-weight-asian="normal" style:font-size-complex="10pt" style:font-weight-complex="normal"/>
    </style:style>
    <style:style style:name="P2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fo:color="#0000ff" style:font-name="Arial" fo:font-size="10pt" fo:font-weight="bold" officeooo:rsid="000dc09a" officeooo:paragraph-rsid="012a7a7e" style:font-size-asian="10pt" style:font-weight-asian="bold" style:font-size-complex="10pt" style:font-weight-complex="bold"/>
    </style:style>
    <style:style style:name="P2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fo:color="#0000ff" style:font-name="Arial" fo:font-size="10pt" fo:font-weight="bold" officeooo:rsid="000dc09a" officeooo:paragraph-rsid="012cd640" fo:background-color="transparent" style:font-size-asian="10pt" style:font-weight-asian="bold" style:font-size-complex="10pt" style:font-weight-complex="bold"/>
    </style:style>
    <style:style style:name="P22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fo:color="#ff3333" style:text-line-through-style="none" style:text-line-through-type="none" style:font-name="Arial" fo:font-size="10pt" style:text-underline-style="none" fo:font-weight="normal" officeooo:rsid="008db805" officeooo:paragraph-rsid="00726f40" style:font-size-asian="10pt" style:font-weight-asian="normal" style:font-size-complex="10pt" style:font-weight-complex="normal"/>
    </style:style>
    <style:style style:name="P2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fo:color="#ff3333" style:font-name="Arial" fo:font-size="10pt" fo:font-style="normal" style:text-underline-style="none" fo:font-weight="normal" officeooo:rsid="003b4cdd" officeooo:paragraph-rsid="012a7a7e" fo:background-color="transparent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2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fo:color="#ff3333" style:font-name="Arial" fo:font-size="10pt" fo:font-style="normal" style:text-underline-style="none" fo:font-weight="normal" officeooo:rsid="003b4cdd" officeooo:paragraph-rsid="012cd640" fo:background-color="transparent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2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fo:color="#ff3333" style:font-name="Arial" fo:font-size="10pt" fo:font-style="normal" officeooo:rsid="003b4cdd" officeooo:paragraph-rsid="012a7a7e" fo:background-color="transparent" style:font-size-asian="10pt" style:font-style-asian="normal" style:font-size-complex="10pt" style:font-style-complex="normal"/>
    </style:style>
    <style:style style:name="P22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fo:color="#ff3333" style:font-name="Arial" fo:font-size="10pt" fo:font-style="normal" officeooo:rsid="003b4cdd" officeooo:paragraph-rsid="012cd640" fo:background-color="transparent" style:font-size-asian="10pt" style:font-style-asian="normal" style:font-size-complex="10pt" style:font-style-complex="normal"/>
    </style:style>
    <style:style style:name="P23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fo:color="#ff3333" style:font-name="Arial" fo:font-size="10pt" fo:font-style="normal" officeooo:paragraph-rsid="012a7a7e" fo:background-color="transparent" style:font-size-asian="10pt" style:font-style-asian="normal" style:font-size-complex="10pt" style:font-style-complex="normal"/>
    </style:style>
    <style:style style:name="P23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fo:color="#ff3333" style:font-name="Arial" fo:font-size="10pt" fo:font-style="normal" officeooo:paragraph-rsid="012cd640" fo:background-color="transparent" style:font-size-asian="10pt" style:font-style-asian="normal" style:font-size-complex="10pt" style:font-style-complex="normal"/>
    </style:style>
    <style:style style:name="P23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fo:color="#ff0000" style:font-name="Arial" fo:font-size="10pt" fo:font-style="normal" fo:font-weight="normal" officeooo:rsid="00344d5b" officeooo:paragraph-rsid="012a7a7e" fo:background-color="#ffffff" style:font-name-asian="SimSun" style:font-size-asian="10pt" style:font-style-asian="normal" style:font-weight-asian="normal" style:font-name-complex="Mangal" style:font-size-complex="10pt" style:font-style-complex="normal" style:font-weight-complex="normal"/>
    </style:style>
    <style:style style:name="P23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fo:color="#ff0000" style:font-name="Arial" fo:font-size="10pt" fo:font-style="normal" fo:font-weight="normal" officeooo:rsid="00344d5b" officeooo:paragraph-rsid="012cd640" fo:background-color="#ffffff" style:font-name-asian="SimSun" style:font-size-asian="10pt" style:font-style-asian="normal" style:font-weight-asian="normal" style:font-name-complex="Mangal" style:font-size-complex="10pt" style:font-style-complex="normal" style:font-weight-complex="normal"/>
    </style:style>
    <style:style style:name="P23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hadow="none" style:writing-mode="page"/>
      <style:text-properties fo:color="#ff3333" style:font-name="Arial" fo:font-size="10pt" fo:font-style="italic" fo:font-weight="normal" officeooo:rsid="00431d54" officeooo:paragraph-rsid="00bbf67d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23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hadow="none" style:writing-mode="page"/>
      <style:text-properties fo:color="#000000" style:font-name="Arial" fo:font-size="11pt" fo:font-style="normal" fo:font-weight="bold" officeooo:rsid="00855c78" officeooo:paragraph-rsid="006a521e" fo:background-color="transparent" style:font-size-asian="11pt" style:font-style-asian="normal" style:font-weight-asian="bold" style:font-size-complex="11pt" style:font-style-complex="normal" style:font-weight-complex="bold"/>
    </style:style>
    <style:style style:name="P23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hadow="none" style:writing-mode="page"/>
      <style:text-properties officeooo:paragraph-rsid="00c106f4"/>
    </style:style>
    <style:style style:name="P23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fo:color="#ff3333" style:font-name="Arial" fo:font-size="10pt" fo:font-style="italic" fo:font-weight="normal" officeooo:rsid="00431d54" officeooo:paragraph-rsid="006a521e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238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style:use-window-font-color="true" style:font-name="Arial" fo:font-size="12pt" fo:letter-spacing="normal" fo:font-style="normal" fo:font-weight="normal" officeooo:rsid="003ed792" officeooo:paragraph-rsid="0058c060" fo:background-color="transparent" style:font-size-asian="12pt" style:font-weight-asian="normal" style:font-size-complex="12pt" style:font-weight-complex="normal"/>
    </style:style>
    <style:style style:name="P239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style:use-window-font-color="true" style:font-name="Arial" fo:font-size="12pt" fo:letter-spacing="normal" fo:font-style="normal" fo:font-weight="normal" officeooo:paragraph-rsid="0058c060" fo:background-color="transparent" style:font-size-asian="12pt" style:font-size-complex="12pt"/>
    </style:style>
    <style:style style:name="P24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style:font-name="Arial" fo:font-size="11pt" officeooo:paragraph-rsid="0058c060" style:font-size-asian="11pt" style:font-size-complex="11pt"/>
    </style:style>
    <style:style style:name="P241" style:family="paragraph" style:parent-style-name="Default" style:master-page-name="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style:writing-mode="lr-tb"/>
      <style:text-properties fo:color="#000000" style:font-name="Arial" fo:font-size="11pt" fo:font-weight="bold" officeooo:paragraph-rsid="006c5c35" style:font-size-asian="11pt" style:font-weight-asian="bold" style:font-size-complex="11pt" style:font-weight-complex="bold"/>
    </style:style>
    <style:style style:name="P242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style:writing-mode="page"/>
      <style:text-properties fo:color="#ff3333" style:font-name="Arial" fo:font-size="10pt" officeooo:paragraph-rsid="012a7a7e" fo:background-color="transparent" style:font-size-asian="10pt" style:font-size-complex="10pt"/>
    </style:style>
    <style:style style:name="P243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style:writing-mode="page"/>
      <style:text-properties fo:color="#ff3333" style:font-name="Arial" fo:font-size="10pt" officeooo:paragraph-rsid="012cd640" fo:background-color="transparent" style:font-size-asian="10pt" style:font-size-complex="10pt"/>
    </style:style>
    <style:style style:name="P244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style:writing-mode="page"/>
      <style:text-properties fo:color="#ff3333" style:text-line-through-style="none" style:text-line-through-type="none" style:font-name="Arial" fo:font-size="10pt" style:text-underline-style="none" fo:font-weight="bold" officeooo:rsid="00a8a554" officeooo:paragraph-rsid="012cd640" fo:background-color="transparent" style:font-size-asian="10pt" style:font-weight-asian="bold" style:font-size-complex="10pt" style:font-weight-complex="bold"/>
    </style:style>
    <style:style style:name="P245" style:family="paragraph" style:parent-style-name="Text_20_body" style:master-page-name="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style:writing-mode="page"/>
      <style:text-properties fo:color="#ff3333" style:text-line-through-style="none" style:text-line-through-type="none" style:font-name="Arial" fo:font-size="10pt" style:text-underline-style="none" fo:font-weight="normal" officeooo:rsid="008c0e76" officeooo:paragraph-rsid="00726f40" fo:background-color="transparent" style:font-size-asian="10pt" style:font-weight-asian="normal" style:font-size-complex="10pt" style:font-weight-complex="normal"/>
    </style:style>
    <style:style style:name="P246" style:family="paragraph" style:parent-style-name="Text_20_body" style:master-page-name="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/>
      <style:text-properties fo:color="#ff3333" style:font-name="Arial" fo:font-size="10pt" fo:font-weight="normal" officeooo:rsid="00a250ca" officeooo:paragraph-rsid="010f58f0" style:font-size-asian="10pt" style:font-weight-asian="normal" style:font-size-complex="10pt" style:font-weight-complex="normal"/>
    </style:style>
    <style:style style:name="P24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font-variant="normal" fo:text-transform="none" fo:color="#3333ff" style:text-line-through-style="none" style:text-line-through-type="none" style:font-name="Arial2" fo:font-size="10pt" fo:font-style="normal" style:text-underline-style="none" fo:font-weight="normal" officeooo:rsid="00792c47" officeooo:paragraph-rsid="007a8984" style:text-blinking="false" fo:background-color="transparent"/>
    </style:style>
    <style:style style:name="P24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font-variant="normal" fo:text-transform="none" style:use-window-font-color="true" style:text-line-through-style="none" style:text-line-through-type="none" style:font-name="Arial2" fo:font-size="11pt" fo:font-style="normal" style:text-underline-style="none" fo:font-weight="bold" officeooo:rsid="0014f506" officeooo:paragraph-rsid="007a8984" style:text-blinking="false" fo:background-color="transparent" style:font-size-asian="11pt" style:font-weight-asian="bold" style:font-size-complex="11pt" style:font-weight-complex="bold"/>
    </style:style>
    <style:style style:name="P24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font-variant="normal" fo:text-transform="none" fo:color="#ff3333" style:text-line-through-style="none" style:text-line-through-type="none" style:font-name="Arial2" fo:font-size="10pt" fo:font-style="normal" style:text-underline-style="none" fo:font-weight="normal" officeooo:rsid="00792c47" officeooo:paragraph-rsid="007a8984" style:text-blinking="false" fo:background-color="transparent"/>
    </style:style>
    <style:style style:name="P250" style:family="paragraph" style:parent-style-name="Table_20_Contents">
      <style:paragraph-properties fo:margin-left="0cm" fo:margin-right="0cm" fo:text-indent="0cm" style:auto-text-indent="false"/>
      <style:text-properties fo:color="#ff3333" style:font-name="Arial" fo:font-size="10pt" officeooo:paragraph-rsid="00726f40" style:font-size-asian="10pt" style:font-size-complex="10pt"/>
    </style:style>
    <style:style style:name="P251" style:family="paragraph" style:parent-style-name="Table_20_Contents">
      <style:paragraph-properties fo:text-align="justify" style:justify-single-word="false"/>
      <style:text-properties style:font-name="Arial" fo:font-size="10pt" officeooo:rsid="0038e6df" officeooo:paragraph-rsid="0058c060" style:font-size-asian="10pt" style:font-size-complex="10pt"/>
    </style:style>
    <style:style style:name="P252" style:family="paragraph" style:parent-style-name="Table_20_Contents">
      <style:paragraph-properties fo:text-align="justify" style:justify-single-word="false"/>
      <style:text-properties style:font-name="Arial" fo:font-size="10pt" officeooo:rsid="003afe05" officeooo:paragraph-rsid="0058c060" style:font-size-asian="10pt" style:font-size-complex="10pt"/>
    </style:style>
    <style:style style:name="P253" style:family="paragraph" style:parent-style-name="Table_20_Contents">
      <style:paragraph-properties fo:text-align="justify" style:justify-single-word="false"/>
      <style:text-properties style:font-name="Arial" fo:font-size="10pt" officeooo:paragraph-rsid="0058c060" style:font-size-asian="10pt" style:font-size-complex="10pt"/>
    </style:style>
    <style:style style:name="P254" style:family="paragraph" style:parent-style-name="Table_20_Contents">
      <style:paragraph-properties fo:text-align="justify" style:justify-single-word="false"/>
      <style:text-properties style:font-name="Arial" fo:font-size="10pt" officeooo:rsid="00242712" officeooo:paragraph-rsid="0058c060" style:font-size-asian="10pt" style:font-size-complex="10pt"/>
    </style:style>
    <style:style style:name="P255" style:family="paragraph" style:parent-style-name="Table_20_Contents">
      <style:paragraph-properties fo:text-align="justify" style:justify-single-word="false"/>
      <style:text-properties style:font-name="Arial" fo:font-size="10pt" officeooo:rsid="008cc8ef" officeooo:paragraph-rsid="008cc8ef" style:font-size-asian="10pt" style:font-size-complex="10pt"/>
    </style:style>
    <style:style style:name="P256" style:family="paragraph" style:parent-style-name="Table_20_Contents">
      <style:paragraph-properties fo:text-align="justify" style:justify-single-word="false"/>
      <style:text-properties style:font-name="Arial" fo:font-size="10pt" officeooo:rsid="010e752f" officeooo:paragraph-rsid="010e752f" style:font-size-asian="10pt" style:font-size-complex="10pt"/>
    </style:style>
    <style:style style:name="P257" style:family="paragraph" style:parent-style-name="Table_20_Contents">
      <style:paragraph-properties fo:text-align="end" style:justify-single-word="false"/>
      <style:text-properties style:font-name="Arial" fo:font-size="10pt" fo:font-weight="bold" officeooo:rsid="00242712" officeooo:paragraph-rsid="0058c060" style:font-size-asian="10pt" style:font-weight-asian="bold" style:font-size-complex="10pt" style:font-weight-complex="bold"/>
    </style:style>
    <style:style style:name="P258" style:family="paragraph" style:parent-style-name="Table_20_Contents">
      <style:paragraph-properties fo:text-align="justify" style:justify-single-word="false"/>
      <style:text-properties style:font-name="Arial" fo:font-size="10pt" fo:font-weight="bold" officeooo:paragraph-rsid="0058c060" style:font-size-asian="10pt" style:font-weight-asian="bold" style:font-size-complex="10pt" style:font-weight-complex="bold"/>
    </style:style>
    <style:style style:name="P259" style:family="paragraph" style:parent-style-name="Table_20_Contents">
      <style:paragraph-properties fo:text-align="center" style:justify-single-word="false"/>
      <style:text-properties fo:color="#ff3333" style:font-name="Arial" fo:font-size="10pt" fo:font-weight="bold" officeooo:rsid="00693764" officeooo:paragraph-rsid="00726f40" style:font-weight-asian="bold" style:font-size-complex="10pt" style:font-weight-complex="bold"/>
    </style:style>
    <style:style style:name="P260" style:family="paragraph" style:parent-style-name="Table_20_Contents">
      <style:text-properties fo:color="#ff3333" style:font-name="Arial" fo:font-size="10pt" officeooo:paragraph-rsid="00726f40" style:font-size-asian="10pt" style:font-size-complex="10pt"/>
    </style:style>
    <style:style style:name="P261" style:family="paragraph" style:parent-style-name="Table_20_Contents">
      <style:text-properties fo:color="#ff3333" style:font-name="Arial" fo:font-size="10pt" officeooo:rsid="003c56a7" officeooo:paragraph-rsid="00726f40" style:font-size-asian="10pt" style:font-size-complex="10pt"/>
    </style:style>
    <style:style style:name="P262" style:family="paragraph" style:parent-style-name="Table_20_Contents">
      <style:text-properties fo:color="#ff3333" fo:font-size="10pt" officeooo:paragraph-rsid="00726f40" style:font-size-asian="10pt" style:font-size-complex="10pt"/>
    </style:style>
    <style:style style:name="P263" style:family="paragraph" style:parent-style-name="Text_20_body">
      <style:paragraph-properties fo:margin-left="4.001cm" fo:margin-right="0cm" fo:margin-top="0cm" fo:margin-bottom="0cm" loext:contextual-spacing="false" fo:text-align="justify" style:justify-single-word="false" fo:text-indent="0cm" style:auto-text-indent="false"/>
      <style:text-properties fo:color="#ff3333" style:font-name="Arial" fo:font-size="10pt" fo:font-style="italic" fo:font-weight="normal" officeooo:rsid="00431d54" officeooo:paragraph-rsid="006a521e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264" style:family="paragraph" style:parent-style-name="Text_20_body" style:master-page-name="">
      <style:paragraph-properties fo:margin-left="4.001cm" fo:margin-right="0cm" fo:margin-top="0cm" fo:margin-bottom="0cm" loext:contextual-spacing="false" fo:line-height="150%" fo:text-align="justify" style:justify-single-word="false" fo:text-indent="0cm" style:auto-text-indent="false" style:page-number="auto" style:writing-mode="page"/>
      <style:text-properties style:font-name="Arial" fo:font-size="10pt" fo:font-style="italic" fo:font-weight="normal" officeooo:rsid="00431d54" officeooo:paragraph-rsid="006a521e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265" style:family="paragraph" style:parent-style-name="Standard">
      <style:text-properties fo:color="#ff3333" style:font-name="Arial" fo:font-size="10pt" fo:font-weight="normal" officeooo:paragraph-rsid="00726f40" style:font-size-asian="10pt" style:font-weight-asian="normal" style:font-size-complex="10pt" style:font-weight-complex="normal"/>
    </style:style>
    <style:style style:name="P266" style:family="paragraph" style:parent-style-name="Text_20_body" style:list-style-name="L1">
      <loext:graphic-properties draw:fill="solid" draw:fill-color="#cccccc" draw:opacity="100%"/>
      <style:paragraph-properties fo:margin-left="0cm" fo:margin-right="0cm" fo:margin-top="0cm" fo:margin-bottom="0cm" loext:contextual-spacing="false" fo:text-align="center" style:justify-single-word="false" fo:text-indent="-0.714cm" style:auto-text-indent="false" fo:background-color="#cccccc"/>
      <style:text-properties style:font-name="Arial" fo:font-size="16pt" officeooo:paragraph-rsid="0058c060" style:font-size-asian="16pt" style:font-size-complex="16pt"/>
    </style:style>
    <style:style style:name="P267" style:family="paragraph" style:parent-style-name="Heading_20_1">
      <style:text-properties fo:font-size="11pt" style:font-size-asian="11pt" style:font-size-complex="11pt"/>
    </style:style>
    <style:style style:name="P268" style:family="paragraph" style:parent-style-name="Heading_20_1">
      <style:text-properties fo:font-size="11pt" officeooo:paragraph-rsid="00938029" style:font-size-asian="11pt" style:font-size-complex="11pt"/>
    </style:style>
    <style:style style:name="P269" style:family="paragraph" style:parent-style-name="Standard" style:list-style-name="L3">
      <style:text-properties fo:color="#ff3333" style:font-name="Arial" fo:font-size="10pt" fo:font-weight="normal" officeooo:paragraph-rsid="00726f40" style:font-size-asian="10pt" style:font-weight-asian="normal" style:font-size-complex="10pt" style:font-weight-complex="normal"/>
    </style:style>
    <style:style style:name="P27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fo:color="#ff0000" style:font-name="Arial" fo:font-size="9pt" fo:font-style="normal" fo:font-weight="normal" officeooo:rsid="000cec47" officeooo:paragraph-rsid="012ea767" fo:background-color="#ffffff" style:font-name-asian="SimSun" style:font-size-asian="9pt" style:font-style-asian="normal" style:font-weight-asian="normal" style:font-name-complex="Mangal" style:font-size-complex="9pt" style:font-style-complex="normal" style:font-weight-complex="normal"/>
    </style:style>
    <style:style style:name="P271" style:family="paragraph" style:parent-style-name="Table_20_Contents">
      <style:paragraph-properties fo:margin-top="0cm" fo:margin-bottom="0cm" loext:contextual-spacing="false" fo:line-height="150%" fo:text-align="justify" style:justify-single-word="false" style:writing-mode="page"/>
      <style:text-properties style:use-window-font-color="true" style:font-name="Arial" fo:font-size="10pt" fo:font-weight="bold" officeooo:rsid="0076e60e" officeooo:paragraph-rsid="012a7a7e" fo:background-color="transparent" style:font-size-asian="10pt" style:font-weight-asian="bold" style:font-size-complex="10pt" style:font-weight-complex="bold"/>
    </style:style>
    <style:style style:name="P272" style:family="paragraph" style:parent-style-name="Table_20_Contents">
      <style:paragraph-properties fo:margin-top="0cm" fo:margin-bottom="0cm" loext:contextual-spacing="false" fo:line-height="150%" fo:text-align="justify" style:justify-single-word="false" style:writing-mode="page"/>
      <style:text-properties style:use-window-font-color="true" style:font-name="Arial" fo:font-size="10pt" fo:font-weight="bold" officeooo:rsid="0076e60e" officeooo:paragraph-rsid="012cd640" fo:background-color="transparent" style:font-size-asian="10pt" style:font-weight-asian="bold" style:font-size-complex="10pt" style:font-weight-complex="bold"/>
    </style:style>
    <style:style style:name="P273" style:family="paragraph" style:parent-style-name="Table_20_Contents" style:list-style-name="L2">
      <style:paragraph-properties fo:margin-left="0cm" fo:margin-right="0cm" fo:text-indent="0cm" style:auto-text-indent="false"/>
      <style:text-properties fo:color="#ff3333" style:font-name="Arial" fo:font-size="10pt" officeooo:paragraph-rsid="00726f40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line-through-type="none" fo:font-style="normal" style:text-underline-style="none" style:font-style-asian="normal"/>
    </style:style>
    <style:style style:name="T3" style:family="text">
      <style:text-properties fo:color="#000000" style:text-line-through-style="none" style:text-line-through-type="none" fo:font-style="normal" style:text-underline-style="none" officeooo:rsid="00f063d0" style:font-style-asian="normal"/>
    </style:style>
    <style:style style:name="T4" style:family="text">
      <style:text-properties fo:color="#000000" style:text-line-through-style="none" style:text-line-through-type="none" fo:font-style="normal" style:text-underline-style="none" officeooo:rsid="0060d5af" style:font-style-asian="normal"/>
    </style:style>
    <style:style style:name="T5" style:family="text">
      <style:text-properties fo:color="#000000" style:text-line-through-style="none" style:text-line-through-type="none" fo:font-style="normal" style:text-underline-style="none" officeooo:rsid="00e661da" style:font-style-asian="normal"/>
    </style:style>
    <style:style style:name="T6" style:family="text">
      <style:text-properties fo:color="#000000" officeooo:rsid="00088ea2"/>
    </style:style>
    <style:style style:name="T7" style:family="text">
      <style:text-properties officeooo:rsid="00088ea2"/>
    </style:style>
    <style:style style:name="T8" style:family="text">
      <style:text-properties officeooo:rsid="0007f88d"/>
    </style:style>
    <style:style style:name="T9" style:family="text">
      <style:text-properties officeooo:rsid="00235e09"/>
    </style:style>
    <style:style style:name="T10" style:family="text">
      <style:text-properties fo:color="#ff0000"/>
    </style:style>
    <style:style style:name="T11" style:family="text">
      <style:text-properties fo:color="#ff0000" fo:font-style="italic" style:font-style-asian="italic" style:font-style-complex="italic"/>
    </style:style>
    <style:style style:name="T12" style:family="text">
      <style:text-properties officeooo:rsid="00bea96b"/>
    </style:style>
    <style:style style:name="T13" style:family="text">
      <style:text-properties officeooo:rsid="00ef9e4b"/>
    </style:style>
    <style:style style:name="T14" style:family="text">
      <style:text-properties officeooo:rsid="0042d442"/>
    </style:style>
    <style:style style:name="T15" style:family="text">
      <style:text-properties officeooo:rsid="00188579"/>
    </style:style>
    <style:style style:name="T16" style:family="text">
      <style:text-properties officeooo:rsid="00eea735"/>
    </style:style>
    <style:style style:name="T17" style:family="text">
      <style:text-properties officeooo:rsid="00023fd7"/>
    </style:style>
    <style:style style:name="T18" style:family="text">
      <style:text-properties officeooo:rsid="00cbc7cc"/>
    </style:style>
    <style:style style:name="T19" style:family="text">
      <style:text-properties officeooo:rsid="0011b270"/>
    </style:style>
    <style:style style:name="T20" style:family="text">
      <style:text-properties fo:color="#ff3333"/>
    </style:style>
    <style:style style:name="T21" style:family="text">
      <style:text-properties fo:color="#ff3333" fo:font-size="10pt" officeooo:rsid="001d1c6e" style:font-size-asian="10pt" style:font-size-complex="10pt"/>
    </style:style>
    <style:style style:name="T22" style:family="text">
      <style:text-properties fo:color="#ff3333" fo:font-size="10pt" officeooo:rsid="0011b270" style:font-size-asian="10pt" style:font-size-complex="10pt"/>
    </style:style>
    <style:style style:name="T23" style:family="text">
      <style:text-properties fo:color="#ff3333" fo:font-size="10pt" fo:font-weight="normal" style:font-size-asian="10pt" style:font-weight-asian="normal" style:font-size-complex="10pt" style:font-weight-complex="normal"/>
    </style:style>
    <style:style style:name="T24" style:family="text">
      <style:text-properties fo:color="#ff3333" fo:font-size="10pt" fo:font-weight="normal" officeooo:rsid="00271d85" style:font-size-asian="10pt" style:font-weight-asian="normal" style:font-size-complex="10pt" style:font-weight-complex="normal"/>
    </style:style>
    <style:style style:name="T25" style:family="text">
      <style:text-properties fo:color="#ff3333" fo:font-size="10pt" fo:font-weight="normal" officeooo:rsid="010f58f0" style:font-size-asian="10pt" style:font-weight-asian="normal" style:font-size-complex="10pt" style:font-weight-complex="normal"/>
    </style:style>
    <style:style style:name="T26" style:family="text">
      <style:text-properties fo:color="#ff3333" fo:font-weight="normal" officeooo:rsid="001d1c6e" style:font-weight-asian="normal" style:font-weight-complex="normal"/>
    </style:style>
    <style:style style:name="T27" style:family="text">
      <style:text-properties fo:color="#ff3333" fo:font-weight="normal" officeooo:rsid="0011b270" style:font-weight-asian="normal" style:font-weight-complex="normal"/>
    </style:style>
    <style:style style:name="T28" style:family="text">
      <style:text-properties fo:color="#ff3333" fo:font-weight="normal" officeooo:rsid="000927da" style:font-weight-asian="normal" style:font-weight-complex="normal"/>
    </style:style>
    <style:style style:name="T29" style:family="text">
      <style:text-properties fo:color="#ff3333" fo:font-weight="normal" officeooo:rsid="005a4351" style:font-weight-asian="normal" style:font-weight-complex="normal"/>
    </style:style>
    <style:style style:name="T30" style:family="text">
      <style:text-properties fo:color="#ff3333" style:text-underline-style="solid" style:text-underline-width="auto" style:text-underline-color="font-color" fo:font-weight="bold" officeooo:rsid="000927da" style:font-weight-asian="bold" style:font-weight-complex="bold"/>
    </style:style>
    <style:style style:name="T31" style:family="text">
      <style:text-properties fo:color="#ff3333" fo:font-weight="bold" officeooo:rsid="000927da" style:font-weight-asian="bold" style:font-weight-complex="bold"/>
    </style:style>
    <style:style style:name="T32" style:family="text">
      <style:text-properties fo:color="#ff3333" fo:font-weight="bold" fo:background-color="transparent" loext:char-shading-value="0" style:font-weight-asian="bold" style:font-weight-complex="bold"/>
    </style:style>
    <style:style style:name="T33" style:family="text">
      <style:text-properties fo:color="#ff3333" officeooo:rsid="00023fd7"/>
    </style:style>
    <style:style style:name="T34" style:family="text">
      <style:text-properties fo:color="#ff3333" fo:background-color="transparent" loext:char-shading-value="0"/>
    </style:style>
    <style:style style:name="T35" style:family="text">
      <style:text-properties fo:color="#ff3333" officeooo:rsid="003f9529" fo:background-color="transparent" loext:char-shading-value="0"/>
    </style:style>
    <style:style style:name="T36" style:family="text">
      <style:text-properties fo:color="#ff3333" officeooo:rsid="00235e09" fo:background-color="transparent" loext:char-shading-value="0"/>
    </style:style>
    <style:style style:name="T37" style:family="text">
      <style:text-properties fo:color="#ff3333" officeooo:rsid="002dd53b"/>
    </style:style>
    <style:style style:name="T38" style:family="text">
      <style:text-properties fo:color="#ff3333" style:font-name="Arial"/>
    </style:style>
    <style:style style:name="T39" style:family="text">
      <style:text-properties fo:color="#ff3333" style:font-name="Arial" fo:font-size="10pt" style:font-size-asian="10pt" style:font-size-complex="10pt"/>
    </style:style>
    <style:style style:name="T40" style:family="text">
      <style:text-properties fo:color="#ff3333" style:font-name="Arial" fo:font-size="10pt" fo:background-color="transparent" loext:char-shading-value="0" style:font-size-asian="10pt" style:font-size-complex="10pt"/>
    </style:style>
    <style:style style:name="T41" style:family="text">
      <style:text-properties fo:color="#ff3333" style:font-name="Arial" fo:font-size="10pt" officeooo:rsid="0066eaeb" fo:background-color="transparent" loext:char-shading-value="0" style:font-size-asian="10pt" style:font-size-complex="10pt"/>
    </style:style>
    <style:style style:name="T42" style:family="text">
      <style:text-properties fo:color="#ff3333" style:font-name="Arial" fo:font-size="10pt" fo:font-style="italic" fo:font-weight="normal" officeooo:rsid="00431d54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43" style:family="text">
      <style:text-properties fo:color="#ff3333" style:font-name="Arial" fo:font-size="10pt" fo:font-style="normal" fo:font-weight="normal" officeooo:rsid="00bbf67d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44" style:family="text">
      <style:text-properties fo:color="#ff3333" style:font-name="Arial" officeooo:rsid="00b305db"/>
    </style:style>
    <style:style style:name="T45" style:family="text">
      <style:text-properties fo:color="#ff3333" style:font-name="Arial" fo:font-weight="normal" style:font-weight-asian="normal" style:font-weight-complex="normal"/>
    </style:style>
    <style:style style:name="T46" style:family="text">
      <style:text-properties fo:color="#ff3333" style:font-name="Arial" fo:font-weight="normal" officeooo:rsid="000af5ab" style:font-weight-asian="normal" style:font-weight-complex="normal"/>
    </style:style>
    <style:style style:name="T47" style:family="text">
      <style:text-properties fo:color="#ff3333" style:font-name="Arial" officeooo:rsid="00b42e6b"/>
    </style:style>
    <style:style style:name="T48" style:family="text">
      <style:text-properties fo:color="#ff3333" style:font-name="Arial" officeooo:rsid="00b47f6f"/>
    </style:style>
    <style:style style:name="T49" style:family="text">
      <style:text-properties fo:color="#ff3333" officeooo:rsid="00b60a89"/>
    </style:style>
    <style:style style:name="T50" style:family="text">
      <style:text-properties fo:color="#ff3333" style:text-line-through-style="none" style:text-line-through-type="none" style:font-name="Arial" fo:font-size="10pt" fo:font-style="normal" style:text-underline-style="none" fo:font-weight="normal" officeooo:rsid="00431d54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51" style:family="text">
      <style:text-properties fo:color="#ff3333" style:text-line-through-style="none" style:text-line-through-type="none" style:font-name="Arial" fo:font-size="10pt" fo:font-style="normal" style:text-underline-style="none" fo:font-weight="normal" officeooo:rsid="00bd2cad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52" style:family="text">
      <style:text-properties fo:color="#ff3333" style:text-line-through-style="none" style:text-line-through-type="none" style:font-name="Arial" fo:font-size="10pt" fo:font-style="normal" style:text-underline-style="none" fo:font-weight="normal" officeooo:rsid="00900651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53" style:family="text">
      <style:text-properties fo:color="#ff3333" style:text-line-through-style="none" style:text-line-through-type="none" style:font-name="Arial" fo:font-size="10pt" fo:font-style="normal" style:text-underline-style="none" fo:font-weight="normal" officeooo:rsid="00bd9d62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54" style:family="text">
      <style:text-properties fo:color="#ff3333" style:text-line-through-style="none" style:text-line-through-type="none" style:font-name="Arial" fo:font-size="10pt" fo:font-style="normal" style:text-underline-style="none" fo:font-weight="normal" officeooo:rsid="004510d0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55" style:family="text">
      <style:text-properties fo:color="#ff3333" style:text-line-through-style="none" style:text-line-through-type="none" style:font-name="Arial" fo:font-size="10pt" fo:font-style="normal" style:text-underline-style="none" fo:font-weight="normal" officeooo:rsid="00039f7a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56" style:family="text">
      <style:text-properties fo:color="#ff3333" style:text-line-through-style="none" style:text-line-through-type="none" style:font-name="Arial" fo:font-size="10pt" fo:font-style="normal" style:text-underline-style="none" fo:font-weight="normal" officeooo:rsid="00acaadb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57" style:family="text">
      <style:text-properties fo:color="#ff3333" style:text-line-through-style="none" style:text-line-through-type="none" style:font-name="Arial" fo:font-size="10pt" fo:font-style="normal" style:text-underline-style="none" fo:font-weight="normal" officeooo:rsid="007c3970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58" style:family="text">
      <style:text-properties fo:color="#ff3333" style:text-line-through-style="none" style:text-line-through-type="none" fo:font-style="normal" style:text-underline-style="none" fo:font-weight="normal" officeooo:rsid="0063a52a" fo:background-color="#ffffff" loext:char-shading-value="0" style:font-style-asian="normal" style:font-weight-asian="normal" style:font-style-complex="normal" style:font-weight-complex="normal"/>
    </style:style>
    <style:style style:name="T59" style:family="text">
      <style:text-properties fo:color="#ff3333" style:text-line-through-style="none" style:text-line-through-type="none" fo:font-style="normal" style:text-underline-style="none" fo:font-weight="normal" officeooo:rsid="0064a670" fo:background-color="#ffffff" loext:char-shading-value="0" style:font-style-asian="normal" style:font-weight-asian="normal" style:font-style-complex="normal" style:font-weight-complex="normal"/>
    </style:style>
    <style:style style:name="T60" style:family="text">
      <style:text-properties fo:color="#ff3333" style:text-line-through-style="none" style:text-line-through-type="none" fo:font-style="normal" style:text-underline-style="none" fo:font-weight="normal" officeooo:rsid="003c56a9" fo:background-color="#ffffff" loext:char-shading-value="0" style:font-style-asian="normal" style:font-weight-asian="normal" style:font-style-complex="normal" style:font-weight-complex="normal"/>
    </style:style>
    <style:style style:name="T61" style:family="text">
      <style:text-properties fo:color="#ff3333" style:text-line-through-style="none" style:text-line-through-type="none" fo:font-style="normal" style:text-underline-style="none" fo:font-weight="normal" officeooo:rsid="002cf3f0" fo:background-color="#ffffff" loext:char-shading-value="0" style:font-style-asian="normal" style:font-weight-asian="normal" style:font-style-complex="normal" style:font-weight-complex="normal"/>
    </style:style>
    <style:style style:name="T62" style:family="text">
      <style:text-properties fo:color="#ff3333" style:text-line-through-style="none" style:text-line-through-type="none" fo:font-style="normal" style:text-underline-style="none" fo:font-weight="normal" officeooo:rsid="00aaf661" fo:background-color="#ffffff" loext:char-shading-value="0" style:font-style-asian="normal" style:font-weight-asian="normal" style:font-style-complex="normal" style:font-weight-complex="normal"/>
    </style:style>
    <style:style style:name="T63" style:family="text">
      <style:text-properties fo:color="#ff3333" style:text-line-through-style="none" style:text-line-through-type="none" fo:font-style="normal" style:text-underline-style="none" fo:font-weight="normal" officeooo:rsid="00a2ef25" fo:background-color="#ffffff" loext:char-shading-value="0" style:font-style-asian="normal" style:font-weight-asian="normal" style:font-style-complex="normal" style:font-weight-complex="normal"/>
    </style:style>
    <style:style style:name="T64" style:family="text">
      <style:text-properties fo:color="#ff3333" style:text-line-through-style="none" style:text-line-through-type="none" fo:font-style="normal" style:text-underline-style="none" fo:font-weight="normal" officeooo:rsid="0063a52a" fo:background-color="transparent" loext:char-shading-value="0" style:font-style-asian="normal" style:font-weight-asian="normal" style:font-style-complex="normal" style:font-weight-complex="normal"/>
    </style:style>
    <style:style style:name="T65" style:family="text">
      <style:text-properties fo:color="#ff3333" style:text-line-through-style="none" style:text-line-through-type="none" fo:font-style="normal" style:text-underline-style="none" fo:font-weight="normal" officeooo:rsid="0064a670" fo:background-color="transparent" loext:char-shading-value="0" style:font-style-asian="normal" style:font-weight-asian="normal" style:font-style-complex="normal" style:font-weight-complex="normal"/>
    </style:style>
    <style:style style:name="T66" style:family="text">
      <style:text-properties fo:color="#ff3333" style:text-line-through-style="none" style:text-line-through-type="none" fo:font-style="normal" style:text-underline-style="none" fo:font-weight="normal" officeooo:rsid="003c56a9" fo:background-color="transparent" loext:char-shading-value="0" style:font-style-asian="normal" style:font-weight-asian="normal" style:font-style-complex="normal" style:font-weight-complex="normal"/>
    </style:style>
    <style:style style:name="T67" style:family="text">
      <style:text-properties fo:color="#ff3333" style:text-line-through-style="none" style:text-line-through-type="none" fo:font-style="normal" style:text-underline-style="none" fo:font-weight="normal" officeooo:rsid="002cf3f0" fo:background-color="transparent" loext:char-shading-value="0" style:font-style-asian="normal" style:font-weight-asian="normal" style:font-style-complex="normal" style:font-weight-complex="normal"/>
    </style:style>
    <style:style style:name="T68" style:family="text">
      <style:text-properties fo:color="#ff3333" style:text-line-through-style="none" style:text-line-through-type="none" fo:font-style="normal" style:text-underline-style="none" fo:font-weight="normal" officeooo:rsid="00a9bb1c" fo:background-color="transparent" loext:char-shading-value="0" style:font-style-asian="normal" style:font-weight-asian="normal" style:font-style-complex="normal" style:font-weight-complex="normal"/>
    </style:style>
    <style:style style:name="T69" style:family="text">
      <style:text-properties fo:color="#ff3333" style:text-line-through-style="none" style:text-line-through-type="none" fo:font-style="normal" style:text-underline-style="none" fo:font-weight="normal" officeooo:rsid="00a2ef25" fo:background-color="transparent" loext:char-shading-value="0" style:font-style-asian="normal" style:font-weight-asian="normal" style:font-style-complex="normal" style:font-weight-complex="normal"/>
    </style:style>
    <style:style style:name="T70" style:family="text">
      <style:text-properties fo:color="#ff3333" style:text-line-through-style="none" style:text-line-through-type="none" fo:font-style="normal" style:text-underline-style="none" officeooo:rsid="0063a52a" fo:background-color="transparent" loext:char-shading-value="0" style:font-style-asian="normal" style:font-style-complex="normal"/>
    </style:style>
    <style:style style:name="T71" style:family="text">
      <style:text-properties fo:color="#ff3333" style:text-line-through-style="none" style:text-line-through-type="none" fo:font-style="normal" style:text-underline-style="none" officeooo:rsid="0063a52a" fo:background-color="#ffffff" loext:char-shading-value="0" style:font-style-asian="normal" style:font-style-complex="normal"/>
    </style:style>
    <style:style style:name="T72" style:family="text">
      <style:text-properties fo:color="#ff3333" officeooo:rsid="000dc09a"/>
    </style:style>
    <style:style style:name="T73" style:family="text">
      <style:text-properties fo:color="#ff3333" officeooo:rsid="00271d85"/>
    </style:style>
    <style:style style:name="T74" style:family="text">
      <style:text-properties fo:color="#ff3333" officeooo:rsid="00700c07"/>
    </style:style>
    <style:style style:name="T75" style:family="text">
      <style:text-properties fo:font-style="normal" fo:font-weight="bold" style:font-style-asian="normal" style:font-weight-asian="bold" style:font-style-complex="normal" style:font-weight-complex="bold"/>
    </style:style>
    <style:style style:name="T76" style:family="text">
      <style:text-properties fo:font-style="normal" fo:font-weight="bold" officeooo:rsid="00bea96b" style:font-style-asian="normal" style:font-weight-asian="bold" style:font-style-complex="normal" style:font-weight-complex="bold"/>
    </style:style>
    <style:style style:name="T77" style:family="text">
      <style:text-properties fo:font-style="normal" fo:font-weight="bold" officeooo:rsid="005f2192" style:font-style-asian="normal" style:font-weight-asian="bold" style:font-style-complex="normal" style:font-weight-complex="bold"/>
    </style:style>
    <style:style style:name="T78" style:family="text">
      <style:text-properties fo:font-style="normal" fo:font-weight="bold" officeooo:rsid="003b4cdd" style:font-style-asian="normal" style:font-weight-asian="bold" style:font-style-complex="normal" style:font-weight-complex="bold"/>
    </style:style>
    <style:style style:name="T79" style:family="text">
      <style:text-properties fo:font-style="normal" fo:font-weight="bold" officeooo:rsid="00a9bb1c" style:font-style-asian="normal" style:font-weight-asian="bold" style:font-style-complex="normal" style:font-weight-complex="bold"/>
    </style:style>
    <style:style style:name="T80" style:family="text">
      <style:text-properties fo:font-style="normal" fo:font-weight="bold" officeooo:rsid="00aaf661" style:font-style-asian="normal" style:font-weight-asian="bold" style:font-style-complex="normal" style:font-weight-complex="bold"/>
    </style:style>
    <style:style style:name="T81" style:family="text">
      <style:text-properties fo:font-style="normal" style:font-style-asian="normal" style:font-style-complex="normal"/>
    </style:style>
    <style:style style:name="T82" style:family="text">
      <style:text-properties fo:font-style="normal" officeooo:rsid="00344d5b" style:font-style-asian="normal" style:font-style-complex="normal"/>
    </style:style>
    <style:style style:name="T83" style:family="text">
      <style:text-properties fo:font-style="normal" officeooo:rsid="0035ddfa" style:font-style-asian="normal" style:font-style-complex="normal"/>
    </style:style>
    <style:style style:name="T84" style:family="text">
      <style:text-properties fo:font-style="normal" officeooo:rsid="003b4cdd" style:font-style-asian="normal" style:font-style-complex="normal"/>
    </style:style>
    <style:style style:name="T85" style:family="text">
      <style:text-properties fo:font-style="normal" officeooo:rsid="0060c691" style:font-style-asian="normal" style:font-style-complex="normal"/>
    </style:style>
    <style:style style:name="T86" style:family="text">
      <style:text-properties fo:font-style="normal" officeooo:rsid="007eea90" style:font-style-asian="normal" style:font-style-complex="normal"/>
    </style:style>
    <style:style style:name="T87" style:family="text">
      <style:text-properties fo:font-style="normal" officeooo:rsid="000dc09a" style:font-style-asian="normal" style:font-style-complex="normal"/>
    </style:style>
    <style:style style:name="T88" style:family="text">
      <style:text-properties fo:font-style="normal" officeooo:rsid="00372be5" style:font-style-asian="normal" style:font-style-complex="normal"/>
    </style:style>
    <style:style style:name="T89" style:family="text">
      <style:text-properties fo:font-style="normal" officeooo:rsid="0064a670" style:font-style-asian="normal" style:font-style-complex="normal"/>
    </style:style>
    <style:style style:name="T90" style:family="text">
      <style:text-properties fo:font-style="normal" officeooo:rsid="0080daa8" style:font-style-asian="normal" style:font-style-complex="normal"/>
    </style:style>
    <style:style style:name="T91" style:family="text">
      <style:text-properties fo:font-style="normal" officeooo:rsid="00693764" style:font-style-asian="normal" style:font-style-complex="normal"/>
    </style:style>
    <style:style style:name="T92" style:family="text">
      <style:text-properties fo:font-style="normal" officeooo:rsid="00a9bb1c" style:font-style-asian="normal" style:font-style-complex="normal"/>
    </style:style>
    <style:style style:name="T93" style:family="text">
      <style:text-properties fo:font-style="normal" officeooo:rsid="00aaf661" style:font-style-asian="normal" style:font-style-complex="normal"/>
    </style:style>
    <style:style style:name="T94" style:family="text">
      <style:text-properties fo:font-style="normal" officeooo:rsid="00c212a2" style:font-style-asian="normal" style:font-style-complex="normal"/>
    </style:style>
    <style:style style:name="T95" style:family="text">
      <style:text-properties fo:font-style="normal" officeooo:rsid="0113586b" style:font-style-asian="normal" style:font-style-complex="normal"/>
    </style:style>
    <style:style style:name="T96" style:family="text">
      <style:text-properties fo:font-style="normal" style:text-underline-style="none" officeooo:rsid="003b4cdd" style:font-style-asian="normal" style:font-name-complex="Times New Roman1" style:font-style-complex="normal"/>
    </style:style>
    <style:style style:name="T97" style:family="text">
      <style:text-properties fo:font-style="normal" style:text-underline-style="none" officeooo:rsid="007eea90" style:font-style-asian="normal" style:font-name-complex="Times New Roman1" style:font-style-complex="normal"/>
    </style:style>
    <style:style style:name="T98" style:family="text">
      <style:text-properties fo:font-style="normal" style:text-underline-style="none" fo:font-weight="normal" officeooo:rsid="007eea90" style:font-style-asian="normal" style:font-weight-asian="normal" style:font-name-complex="Times New Roman1" style:font-style-complex="normal" style:font-weight-complex="normal"/>
    </style:style>
    <style:style style:name="T99" style:family="text">
      <style:text-properties fo:font-style="normal" style:text-underline-style="none" fo:font-weight="normal" officeooo:rsid="003b4cdd" style:font-style-asian="normal" style:font-weight-asian="normal" style:font-name-complex="Times New Roman1" style:font-style-complex="normal" style:font-weight-complex="normal"/>
    </style:style>
    <style:style style:name="T100" style:family="text">
      <style:text-properties fo:font-style="normal" fo:font-weight="normal" style:font-style-asian="normal" style:font-weight-asian="normal" style:font-name-complex="Times New Roman1" style:font-style-complex="normal" style:font-weight-complex="normal"/>
    </style:style>
    <style:style style:name="T101" style:family="text">
      <style:text-properties fo:font-style="normal" fo:font-weight="normal" officeooo:rsid="003b4cdd" style:font-style-asian="normal" style:font-weight-asian="normal" style:font-name-complex="Times New Roman1" style:font-style-complex="normal" style:font-weight-complex="normal"/>
    </style:style>
    <style:style style:name="T102" style:family="text">
      <style:text-properties fo:font-size="11pt" style:font-size-asian="11pt" style:font-size-complex="11pt"/>
    </style:style>
    <style:style style:name="T103" style:family="text">
      <style:text-properties fo:font-size="11pt" officeooo:rsid="00153343" style:font-size-asian="11pt" style:font-size-complex="11pt"/>
    </style:style>
    <style:style style:name="T104" style:family="text">
      <style:text-properties fo:font-size="11pt" officeooo:rsid="00039f7a" style:font-size-asian="11pt" style:font-size-complex="11pt"/>
    </style:style>
    <style:style style:name="T105" style:family="text">
      <style:text-properties fo:font-size="11pt" officeooo:rsid="00d2ec87" style:font-size-asian="11pt" style:font-size-complex="11pt"/>
    </style:style>
    <style:style style:name="T106" style:family="text">
      <style:text-properties fo:font-size="11pt" officeooo:rsid="0006a408" style:font-size-asian="11pt" style:font-size-complex="11pt"/>
    </style:style>
    <style:style style:name="T107" style:family="text">
      <style:text-properties fo:font-size="11pt" officeooo:rsid="00eea735" style:font-size-asian="11pt" style:font-size-complex="11pt"/>
    </style:style>
    <style:style style:name="T108" style:family="text">
      <style:text-properties fo:font-size="11pt" officeooo:rsid="007c3970" style:font-size-asian="11pt" style:font-size-complex="11pt"/>
    </style:style>
    <style:style style:name="T109" style:family="text">
      <style:text-properties fo:font-size="11pt" officeooo:rsid="00855c78" style:font-size-asian="11pt" style:font-size-complex="11pt"/>
    </style:style>
    <style:style style:name="T110" style:family="text">
      <style:text-properties fo:font-size="11pt" officeooo:rsid="008a1c07" style:font-size-asian="11pt" style:font-size-complex="11pt"/>
    </style:style>
    <style:style style:name="T111" style:family="text">
      <style:text-properties fo:font-size="11pt" officeooo:rsid="00938029" style:font-size-asian="11pt" style:font-size-complex="11pt"/>
    </style:style>
    <style:style style:name="T112" style:family="text">
      <style:text-properties fo:font-size="11pt" officeooo:rsid="00988bce" style:font-size-asian="11pt" style:font-size-complex="11pt"/>
    </style:style>
    <style:style style:name="T113" style:family="text">
      <style:text-properties officeooo:rsid="00a250ca"/>
    </style:style>
    <style:style style:name="T114" style:family="text">
      <style:text-properties fo:background-color="transparent" loext:char-shading-value="0"/>
    </style:style>
    <style:style style:name="T115" style:family="text">
      <style:text-properties officeooo:rsid="00408317" fo:background-color="transparent" loext:char-shading-value="0"/>
    </style:style>
    <style:style style:name="T116" style:family="text">
      <style:text-properties officeooo:rsid="00b2a009" fo:background-color="transparent" loext:char-shading-value="0"/>
    </style:style>
    <style:style style:name="T117" style:family="text">
      <style:text-properties officeooo:rsid="005d6b3d" fo:background-color="transparent" loext:char-shading-value="0"/>
    </style:style>
    <style:style style:name="T118" style:family="text">
      <style:text-properties officeooo:rsid="002a7032" fo:background-color="transparent" loext:char-shading-value="0"/>
    </style:style>
    <style:style style:name="T119" style:family="text">
      <style:text-properties officeooo:rsid="00855c78" fo:background-color="transparent" loext:char-shading-value="0"/>
    </style:style>
    <style:style style:name="T120" style:family="text">
      <style:text-properties officeooo:rsid="00900651" fo:background-color="transparent" loext:char-shading-value="0"/>
    </style:style>
    <style:style style:name="T121" style:family="text">
      <style:text-properties officeooo:rsid="00938029" fo:background-color="transparent" loext:char-shading-value="0"/>
    </style:style>
    <style:style style:name="T122" style:family="text">
      <style:text-properties officeooo:rsid="00988bce" fo:background-color="transparent" loext:char-shading-value="0"/>
    </style:style>
    <style:style style:name="T123" style:family="text">
      <style:text-properties officeooo:rsid="000dc09a"/>
    </style:style>
    <style:style style:name="T124" style:family="text">
      <style:text-properties officeooo:rsid="00db6a01"/>
    </style:style>
    <style:style style:name="T125" style:family="text">
      <style:text-properties officeooo:rsid="00153343"/>
    </style:style>
    <style:style style:name="T126" style:family="text">
      <style:text-properties officeooo:rsid="00587ea0"/>
    </style:style>
    <style:style style:name="T127" style:family="text">
      <style:text-properties officeooo:rsid="004ec391"/>
    </style:style>
    <style:style style:name="T128" style:family="text">
      <style:text-properties officeooo:rsid="009145f0"/>
    </style:style>
    <style:style style:name="T129" style:family="text">
      <style:text-properties fo:font-variant="normal" fo:text-transform="none" fo:color="#ff3333" style:text-line-through-style="none" style:text-line-through-type="none" style:font-name="Arial2" fo:font-size="10pt" fo:font-style="normal" style:text-underline-style="none" fo:font-weight="normal" style:text-blinking="false" fo:background-color="transparent" loext:char-shading-value="0"/>
    </style:style>
    <style:style style:name="T130" style:family="text">
      <style:text-properties fo:font-variant="normal" fo:text-transform="none" fo:color="#ff3333" style:text-line-through-style="none" style:text-line-through-type="none" style:font-name="Arial2" fo:font-size="10pt" fo:font-style="normal" style:text-underline-style="none" fo:font-weight="normal" officeooo:rsid="0066eaeb" style:text-blinking="false" fo:background-color="transparent" loext:char-shading-value="0"/>
    </style:style>
    <style:style style:name="T131" style:family="text">
      <style:text-properties fo:font-variant="normal" fo:text-transform="none" style:text-line-through-style="none" style:text-line-through-type="none" style:font-name="Arial2" fo:font-size="10pt" fo:font-style="normal" style:text-underline-style="none" fo:font-weight="normal" style:text-blinking="false" fo:background-color="transparent" loext:char-shading-value="0"/>
    </style:style>
    <style:style style:name="T132" style:family="text">
      <style:text-properties fo:font-variant="normal" fo:text-transform="none" style:text-line-through-style="none" style:text-line-through-type="none" style:font-name="Arial2" fo:font-size="10pt" fo:font-style="normal" style:text-underline-style="none" fo:font-weight="normal" officeooo:rsid="006b3aaa" style:text-blinking="false" fo:background-color="transparent" loext:char-shading-value="0"/>
    </style:style>
    <style:style style:name="T133" style:family="text">
      <style:text-properties fo:font-variant="normal" fo:text-transform="none" style:text-line-through-style="none" style:text-line-through-type="none" style:font-name="Arial2" fo:font-size="10pt" fo:font-style="normal" style:text-underline-style="none" fo:font-weight="normal" officeooo:rsid="00792c47" style:text-blinking="false" fo:background-color="transparent" loext:char-shading-value="0"/>
    </style:style>
    <style:style style:name="T134" style:family="text">
      <style:text-properties fo:font-variant="normal" fo:text-transform="none" style:text-line-through-style="none" style:text-line-through-type="none" style:font-name="Arial2" fo:font-size="10pt" fo:font-style="normal" style:text-underline-style="none" fo:font-weight="normal" officeooo:rsid="00db2381" style:text-blinking="false" fo:background-color="transparent" loext:char-shading-value="0"/>
    </style:style>
    <style:style style:name="T135" style:family="text">
      <style:text-properties fo:font-variant="normal" fo:text-transform="none" style:text-line-through-style="none" style:text-line-through-type="none" style:font-name="Arial2" fo:font-style="normal" style:text-underline-style="none" fo:font-weight="normal" officeooo:rsid="002922ce" style:text-blinking="false" fo:background-color="transparent" loext:char-shading-value="0" style:font-weight-asian="normal" style:font-weight-complex="normal"/>
    </style:style>
    <style:style style:name="T136" style:family="text">
      <style:text-properties fo:font-variant="normal" fo:text-transform="none" style:text-line-through-style="none" style:text-line-through-type="none" style:font-name="Arial2" fo:font-style="normal" style:text-underline-style="none" style:text-blinking="false" fo:background-color="transparent" loext:char-shading-value="0"/>
    </style:style>
    <style:style style:name="T137" style:family="text">
      <style:text-properties fo:font-variant="normal" fo:text-transform="none" fo:letter-spacing="normal" fo:font-style="normal" officeooo:rsid="002419e3"/>
    </style:style>
    <style:style style:name="T138" style:family="text">
      <style:text-properties fo:font-variant="normal" fo:text-transform="none" fo:letter-spacing="normal" fo:font-style="normal" fo:background-color="transparent" loext:char-shading-value="0"/>
    </style:style>
    <style:style style:name="T139" style:family="text">
      <style:text-properties fo:font-variant="normal" fo:text-transform="none" fo:letter-spacing="normal" fo:font-style="normal" officeooo:rsid="0080a9dd" fo:background-color="transparent" loext:char-shading-value="0"/>
    </style:style>
    <style:style style:name="T140" style:family="text">
      <style:text-properties fo:font-variant="normal" fo:text-transform="none" fo:letter-spacing="normal" fo:font-style="normal" officeooo:rsid="00991117" fo:background-color="transparent" loext:char-shading-value="0"/>
    </style:style>
    <style:style style:name="T141" style:family="text">
      <style:text-properties fo:font-variant="normal" fo:text-transform="none" fo:letter-spacing="normal" fo:font-style="normal" officeooo:rsid="002419e3" fo:background-color="transparent" loext:char-shading-value="0"/>
    </style:style>
    <style:style style:name="T142" style:family="text">
      <style:text-properties fo:font-variant="normal" fo:text-transform="none" fo:letter-spacing="normal" fo:font-style="normal" officeooo:rsid="0082a878" fo:background-color="transparent" loext:char-shading-value="0"/>
    </style:style>
    <style:style style:name="T143" style:family="text">
      <style:text-properties fo:font-variant="normal" fo:text-transform="none" fo:letter-spacing="normal" fo:font-style="normal" officeooo:rsid="0080a9dd"/>
    </style:style>
    <style:style style:name="T144" style:family="text">
      <style:text-properties fo:font-weight="normal" style:font-weight-asian="normal" style:font-weight-complex="normal"/>
    </style:style>
    <style:style style:name="T145" style:family="text">
      <style:text-properties fo:font-weight="normal" officeooo:rsid="00136f78" style:font-weight-asian="normal" style:font-weight-complex="normal"/>
    </style:style>
    <style:style style:name="T146" style:family="text">
      <style:text-properties fo:font-weight="normal" officeooo:rsid="0014f506" style:font-weight-asian="normal" style:font-weight-complex="normal"/>
    </style:style>
    <style:style style:name="T147" style:family="text">
      <style:text-properties fo:font-weight="normal" officeooo:rsid="00039f7a" style:font-weight-asian="normal" style:font-weight-complex="normal"/>
    </style:style>
    <style:style style:name="T148" style:family="text">
      <style:text-properties fo:font-weight="normal" officeooo:rsid="002718ce" style:font-weight-asian="normal" style:font-weight-complex="normal"/>
    </style:style>
    <style:style style:name="T149" style:family="text">
      <style:text-properties fo:font-weight="normal" officeooo:rsid="0066eaeb" style:font-weight-asian="normal" style:font-weight-complex="normal"/>
    </style:style>
    <style:style style:name="T150" style:family="text">
      <style:text-properties fo:font-weight="normal" officeooo:rsid="0121a4c6" style:font-weight-asian="normal" style:font-weight-complex="normal"/>
    </style:style>
    <style:style style:name="T151" style:family="text">
      <style:text-properties fo:font-weight="normal" officeooo:rsid="01227528" style:font-weight-asian="normal" style:font-weight-complex="normal"/>
    </style:style>
    <style:style style:name="T152" style:family="text">
      <style:text-properties fo:font-weight="normal" officeooo:rsid="01256467" style:font-weight-asian="normal" style:font-weight-complex="normal"/>
    </style:style>
    <style:style style:name="T153" style:family="text">
      <style:text-properties fo:font-weight="normal" officeooo:rsid="0125f12d" style:font-weight-asian="normal" style:font-weight-complex="normal"/>
    </style:style>
    <style:style style:name="T154" style:family="text">
      <style:text-properties officeooo:rsid="000af5ab"/>
    </style:style>
    <style:style style:name="T155" style:family="text">
      <style:text-properties officeooo:rsid="0013e424"/>
    </style:style>
    <style:style style:name="T156" style:family="text">
      <style:text-properties officeooo:rsid="00f3fc1c"/>
    </style:style>
    <style:style style:name="T157" style:family="text">
      <style:text-properties officeooo:rsid="00271d85"/>
    </style:style>
    <style:style style:name="T158" style:family="text">
      <style:text-properties style:text-line-through-style="none" style:text-line-through-type="none" style:text-underline-style="none"/>
    </style:style>
    <style:style style:name="T159" style:family="text">
      <style:text-properties style:text-line-through-style="none" style:text-line-through-type="none" style:text-underline-style="none" officeooo:rsid="0086e0f5" fo:background-color="transparent" loext:char-shading-value="0"/>
    </style:style>
    <style:style style:name="T160" style:family="text">
      <style:text-properties style:text-line-through-style="none" style:text-line-through-type="none" style:text-underline-style="none" officeooo:rsid="00b2a009" fo:background-color="transparent" loext:char-shading-value="0"/>
    </style:style>
    <style:style style:name="T161" style:family="text">
      <style:text-properties style:text-line-through-style="none" style:text-line-through-type="none" style:text-underline-style="none" officeooo:rsid="004510d0"/>
    </style:style>
    <style:style style:name="T162" style:family="text">
      <style:text-properties style:text-line-through-style="none" style:text-line-through-type="none" style:text-underline-style="none" officeooo:rsid="0070b7a5"/>
    </style:style>
    <style:style style:name="T163" style:family="text">
      <style:text-properties style:text-line-through-style="none" style:text-line-through-type="none" style:text-underline-style="none" officeooo:rsid="00b43e4c"/>
    </style:style>
    <style:style style:name="T164" style:family="text">
      <style:text-properties style:text-line-through-style="none" style:text-line-through-type="none" style:text-underline-style="none" officeooo:rsid="009145f0"/>
    </style:style>
    <style:style style:name="T165" style:family="text">
      <style:text-properties style:text-line-through-style="none" style:text-line-through-type="none" style:text-underline-style="none" officeooo:rsid="00874905"/>
    </style:style>
    <style:style style:name="T166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167" style:family="text">
      <style:text-properties style:text-line-through-style="none" style:text-line-through-type="none" style:text-underline-style="none" fo:font-weight="normal" officeooo:rsid="00874905" style:font-weight-asian="normal" style:font-weight-complex="normal"/>
    </style:style>
    <style:style style:name="T168" style:family="text">
      <style:text-properties style:text-line-through-style="none" style:text-line-through-type="none" style:text-underline-style="none" fo:font-weight="normal" officeooo:rsid="002922ce" style:font-weight-asian="normal" style:font-weight-complex="normal"/>
    </style:style>
    <style:style style:name="T169" style:family="text">
      <style:text-properties style:text-line-through-style="none" style:text-line-through-type="none" style:text-underline-style="none" fo:font-weight="normal" officeooo:rsid="0064a670" fo:background-color="#ffffff" loext:char-shading-value="0" style:font-name-asian="SimSun" style:font-weight-asian="normal" style:font-name-complex="Mangal" style:font-weight-complex="normal"/>
    </style:style>
    <style:style style:name="T170" style:family="text">
      <style:text-properties style:text-line-through-style="none" style:text-line-through-type="none" style:text-underline-style="none" fo:font-weight="normal" officeooo:rsid="003c56a9" fo:background-color="#ffffff" loext:char-shading-value="0" style:font-name-asian="SimSun" style:font-weight-asian="normal" style:font-name-complex="Mangal" style:font-weight-complex="normal"/>
    </style:style>
    <style:style style:name="T171" style:family="text">
      <style:text-properties style:text-line-through-style="none" style:text-line-through-type="none" style:text-underline-style="none" fo:font-weight="normal" officeooo:rsid="002cf3f0" fo:background-color="#ffffff" loext:char-shading-value="0" style:font-name-asian="SimSun" style:font-weight-asian="normal" style:font-name-complex="Mangal" style:font-weight-complex="normal"/>
    </style:style>
    <style:style style:name="T172" style:family="text">
      <style:text-properties style:text-line-through-style="none" style:text-line-through-type="none" style:text-underline-style="none" fo:font-weight="normal" officeooo:rsid="00a4a2e9" fo:background-color="#ffffff" loext:char-shading-value="0" style:font-name-asian="SimSun" style:font-weight-asian="normal" style:font-name-complex="Mangal" style:font-weight-complex="normal"/>
    </style:style>
    <style:style style:name="T173" style:family="text">
      <style:text-properties style:text-line-through-style="none" style:text-line-through-type="none" style:text-underline-style="none" fo:font-weight="normal" officeooo:rsid="00aaf661" fo:background-color="#ffffff" loext:char-shading-value="0" style:font-name-asian="SimSun" style:font-weight-asian="normal" style:font-name-complex="Mangal" style:font-weight-complex="normal"/>
    </style:style>
    <style:style style:name="T174" style:family="text">
      <style:text-properties style:text-line-through-style="none" style:text-line-through-type="none" style:text-underline-style="none" fo:font-weight="normal" officeooo:rsid="0064a670" style:font-name-asian="SimSun" style:font-weight-asian="normal" style:font-name-complex="Mangal" style:font-weight-complex="normal"/>
    </style:style>
    <style:style style:name="T175" style:family="text">
      <style:text-properties style:text-line-through-style="none" style:text-line-through-type="none" style:text-underline-style="none" fo:font-weight="normal" officeooo:rsid="003c56a9" style:font-name-asian="SimSun" style:font-weight-asian="normal" style:font-name-complex="Mangal" style:font-weight-complex="normal"/>
    </style:style>
    <style:style style:name="T176" style:family="text">
      <style:text-properties style:text-line-through-style="none" style:text-line-through-type="none" style:text-underline-style="none" fo:font-weight="normal" officeooo:rsid="002cf3f0" style:font-name-asian="SimSun" style:font-weight-asian="normal" style:font-name-complex="Mangal" style:font-weight-complex="normal"/>
    </style:style>
    <style:style style:name="T177" style:family="text">
      <style:text-properties style:text-line-through-style="none" style:text-line-through-type="none" style:text-underline-style="none" fo:font-weight="normal" officeooo:rsid="00a4a2e9" style:font-name-asian="SimSun" style:font-weight-asian="normal" style:font-name-complex="Mangal" style:font-weight-complex="normal"/>
    </style:style>
    <style:style style:name="T178" style:family="text">
      <style:text-properties style:text-line-through-style="none" style:text-line-through-type="none" style:text-underline-style="none" fo:font-weight="normal" officeooo:rsid="00a9bb1c" style:font-name-asian="SimSun" style:font-weight-asian="normal" style:font-name-complex="Mangal" style:font-weight-complex="normal"/>
    </style:style>
    <style:style style:name="T179" style:family="text">
      <style:text-properties style:text-line-through-style="none" style:text-line-through-type="none" style:text-underline-style="none" fo:font-weight="bold" officeooo:rsid="0064a670" style:font-name-asian="SimSun" style:font-weight-asian="bold" style:font-name-complex="Mangal" style:font-weight-complex="bold"/>
    </style:style>
    <style:style style:name="T180" style:family="text">
      <style:text-properties style:text-line-through-style="none" style:text-line-through-type="none" style:text-underline-style="none" fo:font-weight="bold" officeooo:rsid="0064a670" fo:background-color="#ffffff" loext:char-shading-value="0" style:font-name-asian="SimSun" style:font-weight-asian="bold" style:font-name-complex="Mangal" style:font-weight-complex="bold"/>
    </style:style>
    <style:style style:name="T181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182" style:family="text">
      <style:text-properties style:text-line-through-style="none" style:text-line-through-type="none" style:text-underline-style="none" officeooo:rsid="007c3970"/>
    </style:style>
    <style:style style:name="T183" style:family="text">
      <style:text-properties style:text-line-through-style="none" style:text-line-through-type="none" style:text-underline-style="none" officeooo:rsid="00855c78"/>
    </style:style>
    <style:style style:name="T184" style:family="text">
      <style:text-properties style:text-line-through-style="none" style:text-line-through-type="none" style:text-underline-style="none" officeooo:rsid="00988bce"/>
    </style:style>
    <style:style style:name="T185" style:family="text">
      <style:text-properties style:text-line-through-style="none" style:text-line-through-type="none" style:text-underline-style="none" officeooo:rsid="00c106f4"/>
    </style:style>
    <style:style style:name="T186" style:family="text">
      <style:text-properties style:text-line-through-style="none" style:text-line-through-type="none" fo:font-size="10pt" style:text-underline-style="none" style:font-size-asian="10pt" style:font-size-complex="10pt"/>
    </style:style>
    <style:style style:name="T187" style:family="text">
      <style:text-properties style:text-line-through-style="none" style:text-line-through-type="none" fo:font-size="10pt" style:text-underline-style="none" officeooo:rsid="0026fc6f" style:font-size-asian="10pt" style:font-size-complex="10pt"/>
    </style:style>
    <style:style style:name="T188" style:family="text">
      <style:text-properties style:text-line-through-style="none" style:text-line-through-type="none" fo:font-size="10pt" style:text-underline-style="none" officeooo:rsid="0044a076" style:font-size-asian="10pt" style:font-size-complex="10pt"/>
    </style:style>
    <style:style style:name="T189" style:family="text">
      <style:text-properties style:text-line-through-style="none" style:text-line-through-type="none" fo:font-size="10pt" style:text-underline-style="none" officeooo:rsid="00af2ed1" style:font-size-asian="10pt" style:font-size-complex="10pt"/>
    </style:style>
    <style:style style:name="T190" style:family="text">
      <style:text-properties style:text-line-through-style="none" style:text-line-through-type="none" fo:font-size="10pt" style:text-underline-style="none" officeooo:rsid="00561491" style:font-size-asian="10pt" style:font-size-complex="10pt"/>
    </style:style>
    <style:style style:name="T191" style:family="text">
      <style:text-properties style:text-line-through-style="none" style:text-line-through-type="none" fo:font-size="10pt" style:text-underline-style="none" officeooo:rsid="00add139" style:font-size-asian="10pt" style:font-size-complex="10pt"/>
    </style:style>
    <style:style style:name="T192" style:family="text">
      <style:text-properties style:text-line-through-style="none" style:text-line-through-type="none" style:font-name="Arial" fo:font-style="normal" style:text-underline-style="none" officeooo:rsid="004510d0" style:font-style-asian="normal" style:font-style-complex="normal"/>
    </style:style>
    <style:style style:name="T193" style:family="text">
      <style:text-properties style:text-line-through-style="none" style:text-line-through-type="none" style:font-name="Arial" fo:font-style="normal" style:text-underline-style="none" officeooo:rsid="00bb40d8" style:font-style-asian="normal" style:font-style-complex="normal"/>
    </style:style>
    <style:style style:name="T194" style:family="text">
      <style:text-properties style:text-line-through-style="none" style:text-line-through-type="none" style:font-name="Arial" fo:font-style="normal" style:text-underline-style="none" officeooo:rsid="00bbf67d" style:font-style-asian="normal" style:font-style-complex="normal"/>
    </style:style>
    <style:style style:name="T195" style:family="text">
      <style:text-properties officeooo:rsid="00039f7a"/>
    </style:style>
    <style:style style:name="T196" style:family="text">
      <style:text-properties officeooo:rsid="00d2ec87"/>
    </style:style>
    <style:style style:name="T197" style:family="text">
      <style:text-properties officeooo:rsid="00484043"/>
    </style:style>
    <style:style style:name="T198" style:family="text">
      <style:text-properties officeooo:rsid="00c5971a"/>
    </style:style>
    <style:style style:name="T199" style:family="text">
      <style:text-properties officeooo:rsid="00ab1e00"/>
    </style:style>
    <style:style style:name="T200" style:family="text">
      <style:text-properties officeooo:rsid="00f063d0"/>
    </style:style>
    <style:style style:name="T201" style:family="text">
      <style:text-properties officeooo:rsid="0006a408"/>
    </style:style>
    <style:style style:name="T202" style:family="text">
      <style:text-properties officeooo:rsid="0061b9be"/>
    </style:style>
    <style:style style:name="T203" style:family="text">
      <style:text-properties fo:font-size="10pt" fo:font-weight="normal" officeooo:rsid="0061b9be" style:font-size-asian="10pt" style:font-weight-asian="normal" style:font-size-complex="10pt" style:font-weight-complex="normal"/>
    </style:style>
    <style:style style:name="T204" style:family="text">
      <style:text-properties fo:font-size="10pt" fo:font-weight="normal" officeooo:rsid="0062a993" style:font-size-asian="10pt" style:font-weight-asian="normal" style:font-size-complex="10pt" style:font-weight-complex="normal"/>
    </style:style>
    <style:style style:name="T205" style:family="text">
      <style:text-properties fo:font-size="10pt" fo:font-weight="normal" officeooo:rsid="00d42f14" style:font-size-asian="10pt" style:font-weight-asian="normal" style:font-size-complex="10pt" style:font-weight-complex="normal"/>
    </style:style>
    <style:style style:name="T206" style:family="text">
      <style:text-properties fo:font-size="10pt" fo:font-weight="normal" officeooo:rsid="0075993e" style:font-size-asian="10pt" style:font-weight-asian="normal" style:font-size-complex="10pt" style:font-weight-complex="normal"/>
    </style:style>
    <style:style style:name="T207" style:family="text">
      <style:text-properties officeooo:rsid="007fcb39"/>
    </style:style>
    <style:style style:name="T208" style:family="text">
      <style:text-properties fo:font-weight="bold" style:font-weight-asian="bold" style:font-weight-complex="bold"/>
    </style:style>
    <style:style style:name="T209" style:family="text">
      <style:text-properties fo:font-weight="bold" officeooo:rsid="0078bbe4" style:font-weight-asian="bold" style:font-weight-complex="bold"/>
    </style:style>
    <style:style style:name="T210" style:family="text">
      <style:text-properties fo:font-weight="bold" officeooo:rsid="00153343" style:font-weight-asian="bold" style:font-weight-complex="bold"/>
    </style:style>
    <style:style style:name="T211" style:family="text">
      <style:text-properties fo:font-weight="bold" officeooo:rsid="0085bcbe" style:font-weight-asian="bold" style:font-weight-complex="bold"/>
    </style:style>
    <style:style style:name="T212" style:family="text">
      <style:text-properties fo:font-weight="bold" officeooo:rsid="00cd5bda" style:font-weight-asian="bold" style:font-weight-complex="bold"/>
    </style:style>
    <style:style style:name="T213" style:family="text">
      <style:text-properties fo:font-weight="bold" officeooo:rsid="0083928c" style:font-weight-asian="bold" style:font-weight-complex="bold"/>
    </style:style>
    <style:style style:name="T214" style:family="text">
      <style:text-properties fo:font-weight="bold" officeooo:rsid="00855c78" style:font-weight-asian="bold" style:font-weight-complex="bold"/>
    </style:style>
    <style:style style:name="T215" style:family="text">
      <style:text-properties fo:font-weight="bold" officeooo:rsid="00938029" style:font-weight-asian="bold" style:font-weight-complex="bold"/>
    </style:style>
    <style:style style:name="T216" style:family="text">
      <style:text-properties fo:font-weight="bold" officeooo:rsid="00988bce" style:font-weight-asian="bold" style:font-weight-complex="bold"/>
    </style:style>
    <style:style style:name="T217" style:family="text">
      <style:text-properties fo:font-weight="bold" style:font-size-asian="16pt" style:font-weight-asian="bold" style:font-size-complex="16pt" style:font-weight-complex="bold"/>
    </style:style>
    <style:style style:name="T218" style:family="text">
      <style:text-properties fo:font-weight="bold" officeooo:rsid="00188579" style:font-size-asian="16pt" style:font-weight-asian="bold" style:font-size-complex="16pt" style:font-weight-complex="bold"/>
    </style:style>
    <style:style style:name="T219" style:family="text">
      <style:text-properties fo:font-weight="bold" officeooo:rsid="00856c07" style:font-size-asian="16pt" style:font-weight-asian="bold" style:font-size-complex="16pt" style:font-weight-complex="bold"/>
    </style:style>
    <style:style style:name="T220" style:family="text">
      <style:text-properties officeooo:rsid="008db805"/>
    </style:style>
    <style:style style:name="T221" style:family="text">
      <style:text-properties officeooo:rsid="00bc90e6"/>
    </style:style>
    <style:style style:name="T222" style:family="text">
      <style:text-properties officeooo:rsid="005c65d8"/>
    </style:style>
    <style:style style:name="T223" style:family="text">
      <style:text-properties officeooo:rsid="0083086c"/>
    </style:style>
    <style:style style:name="T224" style:family="text">
      <style:text-properties officeooo:rsid="0082c665"/>
    </style:style>
    <style:style style:name="T225" style:family="text">
      <style:text-properties officeooo:rsid="005c9213"/>
    </style:style>
    <style:style style:name="T226" style:family="text">
      <style:text-properties officeooo:rsid="005e3815"/>
    </style:style>
    <style:style style:name="T227" style:family="text">
      <style:text-properties officeooo:rsid="0068d06e"/>
    </style:style>
    <style:style style:name="T228" style:family="text">
      <style:text-properties fo:color="#3333ff" fo:font-weight="bold" style:font-weight-asian="bold" style:font-weight-complex="bold"/>
    </style:style>
    <style:style style:name="T229" style:family="text">
      <style:text-properties officeooo:rsid="00702bee"/>
    </style:style>
    <style:style style:name="T230" style:family="text">
      <style:text-properties officeooo:rsid="0085bcbe"/>
    </style:style>
    <style:style style:name="T231" style:family="text">
      <style:text-properties style:font-name="Arial"/>
    </style:style>
    <style:style style:name="T232" style:family="text">
      <style:text-properties style:font-name="Arial" officeooo:rsid="00693764"/>
    </style:style>
    <style:style style:name="T233" style:family="text">
      <style:text-properties officeooo:rsid="00421e49"/>
    </style:style>
    <style:style style:name="T234" style:family="text">
      <style:text-properties officeooo:rsid="002a7032"/>
    </style:style>
    <style:style style:name="T235" style:family="text">
      <style:text-properties officeooo:rsid="0074258f"/>
    </style:style>
    <style:style style:name="T236" style:family="text">
      <style:text-properties officeooo:rsid="0084d534"/>
    </style:style>
    <style:style style:name="T237" style:family="text">
      <style:text-properties officeooo:rsid="007ded7d"/>
    </style:style>
    <style:style style:name="T238" style:family="text">
      <style:text-properties officeooo:rsid="0078cb84"/>
    </style:style>
    <style:style style:name="T239" style:family="text">
      <style:text-properties officeooo:rsid="007c3970"/>
    </style:style>
    <style:style style:name="T240" style:family="text">
      <style:text-properties officeooo:rsid="008067f0"/>
    </style:style>
    <style:style style:name="T241" style:family="text">
      <style:text-properties officeooo:rsid="000560ca"/>
    </style:style>
    <style:style style:name="T242" style:family="text">
      <style:text-properties officeooo:rsid="0083928c"/>
    </style:style>
    <style:style style:name="T243" style:family="text">
      <style:text-properties officeooo:rsid="0083ac96"/>
    </style:style>
    <style:style style:name="T244" style:family="text">
      <style:text-properties officeooo:rsid="00855c78"/>
    </style:style>
    <style:style style:name="T245" style:family="text">
      <style:text-properties officeooo:rsid="008eebf8"/>
    </style:style>
    <style:style style:name="T246" style:family="text">
      <style:text-properties officeooo:rsid="0091d508"/>
    </style:style>
    <style:style style:name="T247" style:family="text">
      <style:text-properties officeooo:rsid="00938029"/>
    </style:style>
    <style:style style:name="T248" style:family="text">
      <style:text-properties officeooo:rsid="00988bce"/>
    </style:style>
    <style:style style:name="T249" style:family="text">
      <style:text-properties officeooo:rsid="00991117"/>
    </style:style>
    <style:style style:name="T250" style:family="text">
      <style:text-properties officeooo:rsid="009e2c0d"/>
    </style:style>
    <style:style style:name="T251" style:family="text">
      <style:text-properties officeooo:rsid="00a0ee95"/>
    </style:style>
    <style:style style:name="T252" style:family="text">
      <style:text-properties style:use-window-font-color="true" officeooo:rsid="00a0ee95" fo:background-color="transparent" loext:char-shading-value="0"/>
    </style:style>
    <style:style style:name="T253" style:family="text">
      <style:text-properties style:use-window-font-color="true" officeooo:rsid="00a0fe75" fo:background-color="transparent" loext:char-shading-value="0"/>
    </style:style>
    <style:style style:name="T254" style:family="text">
      <style:text-properties style:use-window-font-color="true" officeooo:rsid="00ad02aa" fo:background-color="transparent" loext:char-shading-value="0"/>
    </style:style>
    <style:style style:name="T255" style:family="text">
      <style:text-properties style:use-window-font-color="true" officeooo:rsid="00b0183f" fo:background-color="transparent" loext:char-shading-value="0"/>
    </style:style>
    <style:style style:name="T256" style:family="text">
      <style:text-properties style:use-window-font-color="true" fo:font-weight="bold" style:font-weight-asian="bold" style:font-weight-complex="bold"/>
    </style:style>
    <style:style style:name="T257" style:family="text">
      <style:text-properties style:use-window-font-color="true" fo:font-weight="bold" officeooo:rsid="006b3aaa" style:font-weight-asian="bold" style:font-weight-complex="bold"/>
    </style:style>
    <style:style style:name="T258" style:family="text">
      <style:text-properties officeooo:rsid="00b6e1a1"/>
    </style:style>
    <style:style style:name="T259" style:family="text">
      <style:text-properties officeooo:rsid="00b8b8cf"/>
    </style:style>
    <style:style style:name="T260" style:family="text">
      <style:text-properties officeooo:rsid="00b94b27"/>
    </style:style>
    <style:style style:name="T261" style:family="text">
      <style:text-properties officeooo:rsid="00bac63c"/>
    </style:style>
    <style:style style:name="T262" style:family="text">
      <style:text-properties officeooo:rsid="00bb10db"/>
    </style:style>
    <style:style style:name="T263" style:family="text">
      <style:text-properties officeooo:rsid="00c212a2"/>
    </style:style>
    <style:style style:name="T264" style:family="text">
      <style:text-properties fo:language="pt" fo:country="BR" fo:font-weight="bold" officeooo:rsid="0085bcbe" style:font-weight-asian="bold" style:font-weight-complex="bold"/>
    </style:style>
    <style:style style:name="T265" style:family="text">
      <style:text-properties fo:language="pt" fo:country="BR" officeooo:rsid="0085bcbe"/>
    </style:style>
    <style:style style:name="T266" style:family="text">
      <style:text-properties fo:language="pt" fo:country="BR" officeooo:rsid="007d00b5"/>
    </style:style>
    <style:style style:name="T267" style:family="text">
      <style:text-properties fo:language="pt" fo:country="BR" officeooo:rsid="0063fb5b"/>
    </style:style>
    <style:style style:name="T268" style:family="text">
      <style:text-properties fo:language="pt" fo:country="BR" officeooo:rsid="00a536ba"/>
    </style:style>
    <style:style style:name="T269" style:family="text">
      <style:text-properties fo:language="pt" fo:country="BR" officeooo:rsid="005c4ec0"/>
    </style:style>
    <style:style style:name="T270" style:family="text">
      <style:text-properties officeooo:rsid="00c87339"/>
    </style:style>
    <style:style style:name="T271" style:family="text">
      <style:text-properties officeooo:rsid="011c2a4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fo:margin-left="0cm" fo:margin-right="-0.012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Character_5f_20_5f_style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Character_5f_20_5f_style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Character_5f_20_5f_style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Character_5f_20_5f_style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Character_5f_20_5f_style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Character_5f_20_5f_style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Character_5f_20_5f_style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Character_5f_20_5f_style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Character_5f_20_5f_style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/>
      <text:p text:style-name="P51"><text:span text:style-name="T7">Formulário de </text:span>Aprovação do <text:span text:style-name="T8">C</text:span>urso e Autorização da <text:span text:style-name="T8">O</text:span>ferta</text:p>
      <text:h text:style-name="P7" text:outline-level="2">PROJETO PEDAGÓGICO DE CURSO <text:span text:style-name="T9">SUPERIOR</text:span></text:h>
      <text:h text:style-name="P8" text:outline-level="2"><text:span text:style-name="T6">B</text:span><text:span text:style-name="T1">acharelado em</text:span><text:span text:style-name="T10"> </text:span><text:span text:style-name="T11">nome do curso</text:span></text:h>
      <text:p text:style-name="P25"><text:span text:style-name="T1">Licenciatura em</text:span><text:span text:style-name="T10"> </text:span><text:span text:style-name="T11">nome do curso</text:span></text:p>
      <text:p text:style-name="P25"><text:span text:style-name="T1">Curso Superior de Tecnologia em</text:span><text:span text:style-name="T10"> </text:span><text:span text:style-name="T11">nome do curso</text:span></text:p>
      <text:p text:style-name="P38"/>
      <text:h text:style-name="P3" text:outline-level="2"><text:span text:style-name="T12">PARTE</text:span> 1 – <text:span text:style-name="T12">IDENTIFICAÇÃO</text:span></text:h>
      <text:h text:style-name="P4" text:outline-level="2"><text:span text:style-name="T13">I – </text:span>D<text:span text:style-name="T13">ADOS DA INSTITUIÇÃO</text:span></text:h>
      <text:section text:style-name="Sect1" text:name="Seção2">
        <text:h text:style-name="P57" text:outline-level="3">Instituto Federal de Santa Catarina – IFSC </text:h>
        <text:p text:style-name="P238">Instituído pela Lei n 11.892 de 29 de dezembro de 2008.</text:p>
        <text:p text:style-name="P239">Reitoria: Rua 14 de Julho, 150<text:span text:style-name="T14"> – </text:span>Coqueiros<text:span text:style-name="T14"> – </text:span>Florianópolis<text:span text:style-name="T14"> – </text:span>Santa Catarina<text:span text:style-name="T14"> – </text:span>Brasil<text:span text:style-name="T14"> – </text:span>CEP 88.075-010 Fone: +55 (48) 3877-9000<text:span text:style-name="T14"> – </text:span>CNPJ: 11.402.887/0001-60</text:p>
        <text:p text:style-name="P240"/>
      </text:section>
      <text:h text:style-name="P5" text:outline-level="2"><text:span text:style-name="T15">II – </text:span>DADOS DO CAMPUS PROPONENTE</text:h>
      <text:section text:style-name="Sect1" text:name="limesurvey">
        <text:section text:style-name="Sect1" text:name="question1088">
          <text:h text:style-name="P268" text:outline-level="1">1. C<text:span text:style-name="T16">â</text:span>mpus: </text:h>
          <text:p text:style-name="P26"/>
          <text:p text:style-name="P32"/>
        </text:section>
        <text:section text:style-name="Sect1" text:name="question1303">
          <text:h text:style-name="P267" text:outline-level="1">2. Endereço <text:span text:style-name="T17">e </text:span>Telefone do <text:span text:style-name="T17">Câ</text:span>mpus: </text:h>
          <text:p text:style-name="P26"/>
          <text:p text:style-name="P32"/>
        </text:section>
        <text:section text:style-name="Sect1" text:name="question1152">
          <text:h text:style-name="P6" text:outline-level="2"><text:span text:style-name="T18">2.1</text:span>. Complemento: </text:h>
          <text:p text:style-name="P123">Obs.: Quando necessário. <text:span text:style-name="T224">Não havendo necessidade, favor deletar esse campo.</text:span></text:p>
          <text:p text:style-name="P32"/>
        </text:section>
        <text:section text:style-name="Sect1" text:name="question1090">
          <text:h text:style-name="P6" text:outline-level="2"><text:span text:style-name="T222">2.2.</text:span> Departamento: </text:h>
        </text:section>
        <text:section text:style-name="Sect1" text:name="question1104">
          <text:p text:style-name="P128">Obs.: Quando aplicável. <text:span text:style-name="T223">Não havendo necessidade, favor deletar esse campo.</text:span></text:p>
          <text:p text:style-name="P32"/>
        </text:section>
        <text:h text:style-name="P90" text:outline-level="2"><text:span text:style-name="T15">III – </text:span>DADOS DO<text:span text:style-name="T222">S</text:span> <text:span text:style-name="T17">RESPONSÁVEIS</text:span> PELO P<text:span text:style-name="T222">PC</text:span></text:h>
        <text:section text:style-name="Sect1" text:name="question1092">
          <text:h text:style-name="P267" text:outline-level="1"><text:span text:style-name="T225">3</text:span>. <text:span text:style-name="T19">Chefe DEPE:</text:span></text:h>
          <text:p text:style-name="P130"><text:span text:style-name="T21">Nome, </text:span><text:span text:style-name="T22">E-mail e telefone do Chefe DEPE.</text:span></text:p>
          <text:h text:style-name="P60" text:outline-level="3"/>
        </text:section>
        <text:section text:style-name="Sect1" text:name="question1093">
          <text:h text:style-name="P267" text:outline-level="1"><text:soft-page-break/><text:span text:style-name="T225">4</text:span>. <text:span text:style-name="T19">Contatos: </text:span></text:h>
          <text:h text:style-name="P133" text:outline-level="3"><text:span text:style-name="T26">Nome, </text:span><text:span text:style-name="T27">E-mail e telefones do responsável pelo projeto.</text:span></text:h>
          <text:p text:style-name="P72"/>
          <text:h text:style-name="P267" text:outline-level="1"><text:span text:style-name="T225">5</text:span>. Nome do Coordenador/<text:span text:style-name="T18">proponente</text:span> do curso:</text:h>
          <text:p text:style-name="P136"/>
          <text:h text:style-name="P267" text:outline-level="1"><text:span text:style-name="T225">6</text:span>. Aprovação no C<text:span text:style-name="T16">â</text:span>mpus:</text:h>
          <text:p text:style-name="P148"><text:span text:style-name="T30">Atenção</text:span><text:span text:style-name="T31">:</text:span><text:span text:style-name="T28"> Este </text:span><text:span text:style-name="T29">PPC</text:span><text:span text:style-name="T28"> deverá ser acompanhado por documento, em PDF, do Colegiado do Campus, assinado por seu presidente, solicitando a oferta do curso, </text:span><text:span text:style-name="T29">o qual deve ser </text:span><text:span text:style-name="T28">anexado ao formulário de submissão ao CEPE.</text:span></text:p>
          <text:p text:style-name="P161"/>
          <text:list xml:id="list8241243893664352444" text:style-name="L1">
            <text:list-header>
              <text:p text:style-name="P266"><text:span text:style-name="T76">PARTE</text:span><text:span text:style-name="T75"> 2 – </text:span><text:span text:style-name="T77">PPC</text:span></text:p>
            </text:list-header>
          </text:list>
          <text:h text:style-name="P10" text:outline-level="2"><text:span text:style-name="T15">IV – </text:span>DADOS DO CURSO</text:h>
          <text:h text:style-name="Heading_20_1" text:outline-level="1"><text:span text:style-name="T111">7</text:span><text:span text:style-name="T102">. </text:span><text:span text:style-name="T110">Grau/Denominação </text:span><text:span text:style-name="T102">do curso: </text:span></text:h>
          <text:section text:style-name="Sect1" text:name="Seção1">
            <text:p text:style-name="P156">Observar o Catalogo Nacional de Cursos <text:span text:style-name="T9">Superiores de Tecnologia (Catálogo), Referenciais Curriculares Nacionais para Bacharelado e Licenciatura, além das Diretrizes Curriculares Nacionais (DCN), exemplos:</text:span></text:p>
            <text:p text:style-name="P202">Curso Superior de Tecnologia em Radiologia</text:p>
            <text:p text:style-name="P202">Bacharelado em Engenharia Elétrica</text:p>
            <text:p text:style-name="P155">Licenciatura em Física</text:p>
            <text:h text:style-name="P267" text:outline-level="1"><text:span text:style-name="T215">8</text:span><text:span text:style-name="T212">. Designação do </text:span><text:span text:style-name="T213">e</text:span><text:span text:style-name="T212">gresso:</text:span></text:h>
            <text:p text:style-name="P122">Escrever a denominação do profissional a ser inserida em seu diploma, <text:span text:style-name="T113">conforme gênero (masculino ou feminino).</text:span> </text:p>
            <text:p text:style-name="P163">Exemplo<text:span text:style-name="T250">s</text:span>: </text:p>
            <text:p text:style-name="P163">Engenheiro Eletricista; <text:span text:style-name="T250">Engenheira Eletricista.</text:span></text:p>
            <text:p text:style-name="P163">Tecnólogo em Gastronomia; Tecnólog<text:span text:style-name="T250">a</text:span> em Gastronomia.</text:p>
            <text:p text:style-name="P163">Licenciado em Química; Licenciad<text:span text:style-name="T113">a</text:span> em Química.</text:p>
            <text:p text:style-name="P162"/>
          </text:section>
          <text:section text:style-name="Sect1" text:name="Seção3">
            <text:h text:style-name="P91" text:outline-level="3"><text:span text:style-name="T247">9</text:span>. Eixo tecnológico: </text:h>
            <text:p text:style-name="P144"><text:span text:style-name="T249">Aplica-se apenas para os Cursos Superiores de Tecnologia. </text:span>Observar o Catalogo Nacional de Cursos <text:span text:style-name="T18">de </text:span>T<text:span text:style-name="T18">ecnologia. Não se aplica para bacharelados e licenciaturas.</text:span></text:p>
            <text:p text:style-name="P81"/>
          </text:section>
          <text:section text:style-name="Sect2" text:name="Seção4">
            <text:h text:style-name="P94" text:outline-level="3"><text:soft-page-break/></text:h>
            <text:h text:style-name="P91" text:outline-level="3"><text:span text:style-name="T114">1</text:span><text:span text:style-name="T121">0</text:span><text:span text:style-name="T114">. Modalidade: </text:span></text:h>
            <text:h text:style-name="P135" text:outline-level="3">Especificar se o curso é Presencial ou <text:span text:style-name="T123">a</text:span> Distância – E<text:span text:style-name="T123">a</text:span>D.</text:h>
            <text:p text:style-name="P172">Quando o curso for a distância, informar todos os polos de oferta. <text:span text:style-name="T226">Além disso, Cursos EaD ou presenciais com carga horária EAD, consulte a legislação nacional e a resolução CEPE/IFSC nº 4/2017.</text:span></text:p>
            <text:p text:style-name="P86"/>
          </text:section>
          <text:section text:style-name="Sect1" text:name="Seção5">
            <text:h text:style-name="P59" text:outline-level="3">1<text:span text:style-name="T247">1</text:span>. Carga <text:span text:style-name="T242">h</text:span>orária <text:span text:style-name="T19">do curso</text:span>: </text:h>
            <text:p text:style-name="P157">Carga horária Total:</text:p>
            <text:p text:style-name="P207">Carga horária de Aulas: <text:tab/><text:tab/><text:tab/></text:p>
            <text:p text:style-name="P209">Carga horária de Atividades de Extensão:</text:p>
            <text:p text:style-name="P210">Carga horária de TCC:</text:p>
            <text:p text:style-name="P206">Carga horária de Estágio:</text:p>
            <text:p text:style-name="P208">Carga horária EaD:</text:p>
            <text:p text:style-name="P203">Observar a carga mínima nas DCN ou Catálogo e a máxima segundo o RDP. Deve ser contabilizada em hora<text:span text:style-name="T124">-</text:span>aula de uma hora, conforme RDP. </text:p>
            <text:p text:style-name="P203"/>
            <text:p text:style-name="P34">1<text:span text:style-name="T247">2</text:span>. <text:span text:style-name="T247">Vagas</text:span></text:p>
            <text:p text:style-name="P34"><text:span text:style-name="T247">12.1. </text:span>Vagas por <text:span text:style-name="T242">t</text:span>urma:</text:p>
            <text:p text:style-name="P125">Caso as turmas sejam menores que 40 vagas, apresentar justificativa. <text:span text:style-name="T251">Logo abaixo da quantidade de vagas, manter o seguinte texto:</text:span></text:p>
            <text:p text:style-name="P167"><text:span text:style-name="T252">O RDP estabelece que a </text:span><text:span text:style-name="T254">composição de </text:span><text:span text:style-name="T252">turmas </text:span><text:span text:style-name="T254">n</text:span><text:span text:style-name="T252">os cursos </text:span><text:span text:style-name="T254">d</text:span><text:span text:style-name="T252">o IFSC ser</text:span><text:span text:style-name="T255">á</text:span><text:span text:style-name="T252"> </text:span><text:span text:style-name="T254">de</text:span><text:span text:style-name="T252"> 40 alunos. Essa quantidade foi estabelecida </text:span><text:span text:style-name="T254">pelos</text:span><text:span text:style-name="T252"> Colegiados tendo por base os requisitos legais, </text:span><text:span text:style-name="T253">a otimização dos espaços físicos, a oferta de vagas</text:span><text:span text:style-name="T252"> e a relação aluno-professor.</text:span><text:span text:style-name="T251"> </text:span></text:p>
            <text:p text:style-name="P37"/>
            <text:p text:style-name="P33">1<text:span text:style-name="T247">2</text:span>.<text:span text:style-name="T247">2</text:span> Vagas <text:span text:style-name="T242">t</text:span>otais <text:span text:style-name="T242">a</text:span>nuais:</text:p>
            <text:p text:style-name="P124">Soma das ofertas de vagas em um ano letivo.</text:p>
            <text:p text:style-name="P33"/>
            <text:p text:style-name="P36">1<text:span text:style-name="T247">3</text:span>. Turno de <text:span text:style-name="T242">o</text:span>ferta:</text:p>
            <text:p text:style-name="P131">Matutino</text:p>
            <text:p text:style-name="P169">Vespertino</text:p>
            <text:p text:style-name="P169">Noturno</text:p>
            <text:p text:style-name="P169">Matutino – atividades no contra turno uma ou duas vezes por semana (indicar quantos dias)</text:p>
            <text:p text:style-name="P169">Vespertino – atividades no contraturno uma ou duas vezes por semana (indicar quantos dias)</text:p>
            <text:p text:style-name="P169">Integral – com atividade em mais de dois dias no contraturno (indicar se é manhã e tarde, tarde e noite ou manhã e noite)</text:p>
            <text:p text:style-name="P171"><text:span text:style-name="T24">E</text:span><text:span text:style-name="T23">scolha uma das opções de turno e delete as demais opções.</text:span></text:p>
            <text:p text:style-name="P31"/>
            <text:p text:style-name="P33"><text:soft-page-break/>1<text:span text:style-name="T247">4</text:span>. Início da <text:span text:style-name="T242">o</text:span>ferta:</text:p>
            <text:p text:style-name="P126">Ano/semestre em que o curso iniciará (Exemplo: 2016/2). </text:p>
            <text:p text:style-name="P33"/>
            <text:p text:style-name="P33">1<text:span text:style-name="T247">5</text:span>. Local de <text:span text:style-name="T242">o</text:span>ferta do <text:span text:style-name="T242">c</text:span>urso:</text:p>
            <text:p text:style-name="P126">Considerar oferta no C<text:span text:style-name="T16">â</text:span>mpus, fora do c<text:span text:style-name="T16">â</text:span>mpus, oferta unificada, etc.</text:p>
            <text:p text:style-name="P164">Quando o curso for a distância, informar todos os polos de oferta.</text:p>
            <text:p text:style-name="P28"/>
            <text:p text:style-name="P33"><text:span text:style-name="T125">16</text:span>. Integralização:</text:p>
            <text:p text:style-name="P127">Tempo mínimo e tempo máximo para integralizar o curso, conforme RDP. </text:p>
            <text:p text:style-name="P165"/>
            <text:p text:style-name="P12"><text:span text:style-name="T126">17</text:span>. Regime de <text:span text:style-name="T242">m</text:span>atrícula:</text:p>
            <text:p text:style-name="P132">Matrícula seriada (matrícula por bloco de UC em cada semestre letivo)</text:p>
            <text:p text:style-name="P132">Matrícula por créditos (<text:span text:style-name="T127">Matrícula</text:span> por unidade curricular)</text:p>
            <text:p text:style-name="P166">Observar o RDP quanto aos regimes de matrícula de cada curso em de cada nível.<text:span text:style-name="T114"> </text:span><text:span text:style-name="T117">Utilize uma opção e delete a outra.</text:span></text:p>
            <text:p text:style-name="P170"/>
            <text:p text:style-name="P33"><text:span text:style-name="T247">18</text:span>. Periodicidade da <text:span text:style-name="T242">o</text:span>ferta:</text:p>
            <text:p text:style-name="P126">Semestral, anual, bianual, etc.</text:p>
            <text:p text:style-name="P28"/>
            <text:p text:style-name="P33"><text:span text:style-name="T247">19</text:span>. Forma de <text:span text:style-name="T242">i</text:span>ngresso:</text:p>
            <text:p text:style-name="P129"><text:span text:style-name="T150">Para </text:span><text:span text:style-name="T151">os </text:span><text:span text:style-name="T150">cursos </text:span><text:span text:style-name="T152">na modalidade </text:span><text:span text:style-name="T150">presencia</text:span><text:span text:style-name="T152">l a forma de ingresso será via</text:span><text:span text:style-name="T150"> </text:span><text:span text:style-name="T145">S</text:span><text:span text:style-name="T149">istema de Seleção Unificada – S</text:span><text:span text:style-name="T144">ISU. </text:span><text:span text:style-name="T151">Caso as vagas não sejam preenchidas via SISU, estas poderão ser ocupadas por manifestação presencial do candidato, utilizando-se da nota do ENEM ou do vestibular do IFSC dos últimos 5 anos.</text:span></text:p>
            <text:p text:style-name="P168"><text:span text:style-name="T150">Para </text:span><text:span text:style-name="T151">os </text:span><text:span text:style-name="T150">cursos </text:span><text:span text:style-name="T153">na modalidade </text:span><text:span text:style-name="T150">Ea</text:span><text:span text:style-name="T151">D</text:span><text:span text:style-name="T150"> </text:span><text:span text:style-name="T153">a forma de ingresso será por meio </text:span><text:span text:style-name="T151">da nota do Exame Nacional do Ensino Médio – ENEM;</text:span></text:p>
            <text:p text:style-name="P43"/>
            <text:p text:style-name="P47">2<text:span text:style-name="T247">0</text:span>. Parceria ou <text:span text:style-name="T242">c</text:span>onvênio:</text:p>
            <text:p text:style-name="P48"><text:tab/><text:span text:style-name="T25">Para Bacharelados e Cursos Superiores em Tecnologia, registrar, quando for o caso. Para Licenciaturas, colocar “não se aplica”. O item 41 é específico para o registro de parcerias das Licenciaturas.</text:span></text:p>
            <text:p text:style-name="P246"/>
            <text:p text:style-name="P222"><text:line-break/></text:p>
            <text:p text:style-name="P30"/>
            <text:p text:style-name="P27"/>
          </text:section>
          <text:section text:style-name="Sect1" text:name="Seção6">
            <text:h text:style-name="P91" text:outline-level="3"><text:span text:style-name="T125">21</text:span>. Objetivos do curso: </text:h>
            <text:p text:style-name="P212"><text:span text:style-name="T39">Descrever os objetivos a serem alcançados com o curso. Os objetivos devem apresentar </text:span><text:soft-page-break/><text:span text:style-name="T39">coerência com a Justificativa, o Perfil Profissional e a Matriz Curricular.</text:span><text:span text:style-name="T40"> </text:span><text:bookmark text:name="docs-internal-guid-b552ecff-7fff-d59c-a500-6f4c31054192"/><text:span text:style-name="T41">Além disso, é preciso</text:span><text:span text:style-name="T129"> considerar características locais, regionais e </text:span><text:span text:style-name="T130">as </text:span><text:span text:style-name="T129">novas práticas emergentes no campo do conhecimento relacionado ao curso.</text:span><text:span text:style-name="T114"> </text:span></text:p>
            <text:p text:style-name="P213"/>
          </text:section>
          <text:section text:style-name="Sect1" text:name="Seção7">
            <text:h text:style-name="P92" text:outline-level="3"><text:span text:style-name="T125">22</text:span>. Legislação (profissional e educacional) <text:span text:style-name="T154">aplicada ao</text:span> curso:</text:h>
            <text:p text:style-name="P138"><text:span text:style-name="T20">Citar leis, normas e regulamentos que tenham relação com o curso proposto. </text:span><text:span text:style-name="T33">Atenção especial para as profissões regulamentadas. Citar a CBO do curso (</text:span><text:a xlink:type="simple" xlink:href="http://www.mtecbo.gov.br/" text:style-name="Internet_20_link" text:visited-style-name="Visited_20_Internet_20_Link">http://www.mtecbo.gov.br/</text:a><text:span text:style-name="T33">), </text:span><text:span text:style-name="T49">quando aplicável. Quando se tratar de cursos EaD é necessário citar a legislação pertinente ao nível de ensino (médio ou superior) que regulamenta a oferta do curso na modalidade EaD ou mesmo a legislação que regulamenta o percentual de carga horária EaD nos cursos presenciais. Citar também a legislação interna do IFSC sobre a regulamentação da EaD.</text:span></text:p>
            <text:p text:style-name="P84"/>
            <text:section text:style-name="Sect1" text:name="Seção8">
              <text:h text:style-name="P93" text:outline-level="3">2<text:span text:style-name="T247">3</text:span>. Perfil <text:span text:style-name="T244">p</text:span>rofissional do <text:span text:style-name="T244">e</text:span>gresso:</text:h>
              <text:p text:style-name="P137"><text:span text:style-name="T35">Transcrever, OBRIGATORIAMENTE, o Perfil Profissional do Egresso conforme descrito Observar o Catalogo Nacional de Cursos </text:span><text:span text:style-name="T36">Superiores de Tecnologia (Catálogo), Referenciais Curriculares Nacionais para Bacharelado e Licenciatura, além das Diretrizes Curriculares Nacionais (DCN).</text:span></text:p>
              <text:p text:style-name="P82"/>
              <text:h text:style-name="P91" text:outline-level="3"><text:span text:style-name="T125">24</text:span>. Competências <text:span text:style-name="T244">g</text:span>erais do <text:span text:style-name="T244">e</text:span>gresso:</text:h>
              <text:p text:style-name="P144"><text:span text:style-name="T208">Enumerar</text:span> as competências do profissional formado pelo curso.</text:p>
              <text:p text:style-name="P83"/>
            </text:section>
            <text:h text:style-name="P91" text:outline-level="3"><text:span text:style-name="T125">25.</text:span> Área<text:span text:style-name="T114">s/</text:span><text:span text:style-name="T115">campo</text:span><text:span text:style-name="T114"> de </text:span><text:span text:style-name="T119">a</text:span><text:span text:style-name="T114">tuação do </text:span><text:span text:style-name="T119">e</text:span><text:span text:style-name="T114">gresso</text:span></text:h>
            <text:p text:style-name="P136"><text:span text:style-name="T35">Transcrever, OBRIGATORIAMENTE, o Perfil Profissional do Egresso conforme descrito Observar o Catalogo Nacional de Cursos </text:span><text:span text:style-name="T36">Superiores de Tecnologia (Catálogo), Referenciais Curriculares Nacionais para Bacharelado e Licenciatura, além das Diretrizes Curriculares Nacionais (DCN).</text:span></text:p>
            <text:p text:style-name="P73"/>
          </text:section>
          <text:h text:style-name="P9" text:outline-level="2"><text:span text:style-name="T15">V – </text:span>ESTRUTURA CURRICULAR DO CURSO</text:h>
          <text:section text:style-name="Sect1" text:name="question1094">
            <text:h text:style-name="P11" text:outline-level="3"><text:soft-page-break/></text:h>
            <text:h text:style-name="P58" text:outline-level="3"><text:span text:style-name="T125">26. </text:span>Matriz <text:span text:style-name="T244">c</text:span>urricular:</text:h>
            <text:h text:style-name="P134" text:outline-level="3"><text:span text:style-name="T20">Indicar os componentes curriculares do curso com a respectiva carga horária </text:span><text:span text:style-name="T37">(CH)</text:span><text:span text:style-name="T20">. Necessário observar os Referenciais Curriculares Nacionais, diretrizes gerais e legislação pertinente dos Conselhos de Classe (CREA, CRQ, entre outros). </text:span><text:span text:style-name="T33">A carga horária de cada unidade curricular deverá ser um múltiplo de 20, conforme RDP.</text:span></text:h>
            <text:h text:style-name="P193" text:outline-level="3">Os componentes curriculares transversais dever estar explícitos nas unidades curriculares do curso (<text:span text:style-name="T270">História e Cultura Afro-Brasileira, Africana e Indígena</text:span>, DST, idoso, meio ambiente, trânsito, etc.) <text:span text:style-name="T227">É obrigatória a oferta da Unidade Curricular de Libras.</text:span></text:h>
            <text:p text:style-name="P29"/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column table:style-name="Tabela4.D"/>
              <table:table-row>
                <table:table-cell table:style-name="Tabela4.A1" office:value-type="string">
                  <text:p text:style-name="P61">Componente Curricular</text:p>
                </table:table-cell>
                <table:table-cell table:style-name="Tabela4.A1" office:value-type="string">
                  <text:p text:style-name="P121">CH Total</text:p>
                </table:table-cell>
                <table:table-cell table:style-name="Tabela4.A1" office:value-type="string">
                  <text:p text:style-name="P64">Horas EaD</text:p>
                </table:table-cell>
                <table:table-cell table:style-name="Tabela4.D1" office:value-type="string">
                  <text:p text:style-name="P63">Horas Extensão</text:p>
                </table:table-cell>
              </table:table-row>
              <table:table-row>
                <table:table-cell table:style-name="Tabela4.A2" office:value-type="string">
                  <text:p text:style-name="P251"/>
                </table:table-cell>
                <table:table-cell table:style-name="Tabela4.B2" office:value-type="string">
                  <text:p text:style-name="P255"/>
                </table:table-cell>
                <table:table-cell table:style-name="Tabela4.C2" office:value-type="string">
                  <text:p text:style-name="P255"/>
                </table:table-cell>
                <table:table-cell table:style-name="Tabela4.D2" office:value-type="string">
                  <text:p text:style-name="P255"/>
                </table:table-cell>
              </table:table-row>
              <table:table-row>
                <table:table-cell table:style-name="Tabela4.A3" office:value-type="string">
                  <text:p text:style-name="P251"/>
                </table:table-cell>
                <table:table-cell table:style-name="Tabela4.B3" office:value-type="string">
                  <text:p text:style-name="P253"/>
                </table:table-cell>
                <table:table-cell table:style-name="Tabela4.C3" office:value-type="string">
                  <text:p text:style-name="P253"/>
                </table:table-cell>
                <table:table-cell table:style-name="Tabela4.D3" office:value-type="string">
                  <text:p text:style-name="P252"/>
                </table:table-cell>
              </table:table-row>
              <table:table-row>
                <table:table-cell table:style-name="Tabela4.A4" office:value-type="string">
                  <text:p text:style-name="P251"/>
                </table:table-cell>
                <table:table-cell table:style-name="Tabela4.B4" office:value-type="string">
                  <text:p text:style-name="P251"/>
                </table:table-cell>
                <table:table-cell table:style-name="Tabela4.C4" office:value-type="string">
                  <text:p text:style-name="P251"/>
                </table:table-cell>
                <table:table-cell table:style-name="Tabela4.D4" office:value-type="string">
                  <text:p text:style-name="P251"/>
                </table:table-cell>
              </table:table-row>
              <table:table-row>
                <table:table-cell table:style-name="Tabela4.A5" office:value-type="string">
                  <text:p text:style-name="P251"/>
                </table:table-cell>
                <table:table-cell table:style-name="Tabela4.B5" office:value-type="string">
                  <text:p text:style-name="P253"/>
                </table:table-cell>
                <table:table-cell table:style-name="Tabela4.C5" office:value-type="string">
                  <text:p text:style-name="P251"/>
                </table:table-cell>
                <table:table-cell table:style-name="Tabela4.D5" office:value-type="string">
                  <text:p text:style-name="P251"/>
                </table:table-cell>
              </table:table-row>
              <table:table-row>
                <table:table-cell table:style-name="Tabela4.A6" office:value-type="string">
                  <text:p text:style-name="P253"/>
                </table:table-cell>
                <table:table-cell table:style-name="Tabela4.B6" office:value-type="string">
                  <text:p text:style-name="P253"/>
                </table:table-cell>
                <table:table-cell table:style-name="Tabela4.C6" office:value-type="string">
                  <text:p text:style-name="P253"/>
                </table:table-cell>
                <table:table-cell table:style-name="Tabela4.D6" office:value-type="string">
                  <text:p text:style-name="P253"/>
                </table:table-cell>
              </table:table-row>
              <table:table-row>
                <table:table-cell table:style-name="Tabela4.A7" office:value-type="string">
                  <text:p text:style-name="P253"/>
                </table:table-cell>
                <table:table-cell table:style-name="Tabela4.B7" office:value-type="string">
                  <text:p text:style-name="P253"/>
                </table:table-cell>
                <table:table-cell table:style-name="Tabela4.C7" office:value-type="string">
                  <text:p text:style-name="P253"/>
                </table:table-cell>
                <table:table-cell table:style-name="Tabela4.D7" office:value-type="string">
                  <text:p text:style-name="P253"/>
                </table:table-cell>
              </table:table-row>
              <table:table-row>
                <table:table-cell table:style-name="Tabela4.A8" office:value-type="string">
                  <text:p text:style-name="P255"/>
                </table:table-cell>
                <table:table-cell table:style-name="Tabela4.B8" office:value-type="string">
                  <text:p text:style-name="P253"/>
                </table:table-cell>
                <table:table-cell table:style-name="Tabela4.C8" office:value-type="string">
                  <text:p text:style-name="P253"/>
                </table:table-cell>
                <table:table-cell table:style-name="Tabela4.D8" office:value-type="string">
                  <text:p text:style-name="P253"/>
                </table:table-cell>
              </table:table-row>
              <table:table-row>
                <table:table-cell table:style-name="Tabela4.A9" office:value-type="string">
                  <text:p text:style-name="P257">Carga Horária</text:p>
                </table:table-cell>
                <table:table-cell table:style-name="Tabela4.B9" office:value-type="string">
                  <text:p text:style-name="P253"/>
                </table:table-cell>
                <table:table-cell table:style-name="Tabela4.C9" office:value-type="string">
                  <text:p text:style-name="P253"/>
                </table:table-cell>
                <table:table-cell table:style-name="Tabela4.D9" office:value-type="string">
                  <text:p text:style-name="P253"/>
                </table:table-cell>
              </table:table-row>
              <table:table-row>
                <table:table-cell table:style-name="Tabela4.A10" office:value-type="string">
                  <text:p text:style-name="P254">Estágio*</text:p>
                </table:table-cell>
                <table:table-cell table:style-name="Tabela4.B10" office:value-type="string">
                  <text:p text:style-name="P253"/>
                </table:table-cell>
                <table:table-cell table:style-name="Tabela4.C10" office:value-type="string">
                  <text:p text:style-name="P253"/>
                </table:table-cell>
                <table:table-cell table:style-name="Tabela4.D10" office:value-type="string">
                  <text:p text:style-name="P254"/>
                </table:table-cell>
              </table:table-row>
              <table:table-row>
                <table:table-cell table:style-name="Tabela4.A12" office:value-type="string">
                  <text:p text:style-name="P256">TCC*</text:p>
                </table:table-cell>
                <table:table-cell table:style-name="Tabela4.B12" office:value-type="string">
                  <text:p text:style-name="P253"/>
                </table:table-cell>
                <table:table-cell table:style-name="Tabela4.C12" office:value-type="string">
                  <text:p text:style-name="P253"/>
                </table:table-cell>
                <table:table-cell table:style-name="Tabela4.D12" office:value-type="string">
                  <text:p text:style-name="P254"/>
                </table:table-cell>
              </table:table-row>
              <table:table-row>
                <table:table-cell table:style-name="Tabela4.A12" office:value-type="string">
                  <text:p text:style-name="P256">Atividades complementares*</text:p>
                </table:table-cell>
                <table:table-cell table:style-name="Tabela4.B12" office:value-type="string">
                  <text:p text:style-name="P253"/>
                </table:table-cell>
                <table:table-cell table:style-name="Tabela4.C12" office:value-type="string">
                  <text:p text:style-name="P253"/>
                </table:table-cell>
                <table:table-cell table:style-name="Tabela4.D12" office:value-type="string">
                  <text:p text:style-name="P254"/>
                </table:table-cell>
              </table:table-row>
              <table:table-row>
                <table:table-cell table:style-name="Tabela4.A13" office:value-type="string">
                  <text:p text:style-name="P257">Carga Horária Total</text:p>
                </table:table-cell>
                <table:table-cell table:style-name="Tabela4.B13" office:value-type="string">
                  <text:p text:style-name="P258"/>
                </table:table-cell>
                <table:table-cell table:style-name="Tabela4.C13" office:value-type="string">
                  <text:p text:style-name="P258"/>
                </table:table-cell>
                <table:table-cell table:style-name="Tabela4.D13" office:value-type="string">
                  <text:p text:style-name="P258"/>
                </table:table-cell>
              </table:table-row>
            </table:table>
            <text:p text:style-name="P39">Observações:</text:p>
            <text:p text:style-name="P40">- CH – Carga Horária em horas (60 minutos)</text:p>
            <text:p text:style-name="P39">- Componente Curricular pode ser: unidade curricular (disciplina), Projeto Integrador, Estágio, TCC, etc.</text:p>
            <text:p text:style-name="P39">- Para estágio e TCC inserir apenas no campo Carga horária total a quantidade de horas previstas para o aluno.</text:p>
            <text:p text:style-name="P39"/>
            <text:p text:style-name="P39">*<text:span text:style-name="T271">É preciso verificar nas diretrizes específicas de cada curso a obrigatoriedade de TCC, estágio e atividades complementares, pois, sendo obrigatórios, estas comporão a carga horária mínima total definida.</text:span></text:p>
            <text:p text:style-name="P88"/>
            <text:h text:style-name="P95" text:outline-level="3"><text:span text:style-name="T243">27.</text:span> Componentes curriculares:</text:h>
            <text:p text:style-name="P149"/>
            <text:p text:style-name="P180">As tabelas abaixo são referências de preenchimento para cada unidade curricular, utilize apenas um dos modelos.</text:p>
            <table:table table:name="Tabela1" table:style-name="Tabela1">
              <table:table-column table:style-name="Tabela1.A"/>
              <table:table-column table:style-name="Tabela1.B"/>
              <table:table-column table:style-name="Tabela1.C"/>
              <table:table-column table:style-name="Tabela1.D"/>
              <table:table-row>
                <table:table-cell table:style-name="Tabela1.A1" table:number-columns-spanned="2" office:value-type="string">
                  <text:p text:style-name="P98">Unidade Curricular: </text:p>
                </table:table-cell>
                <table:covered-table-cell/>
                <table:table-cell table:style-name="Tabela1.A1" office:value-type="string">
                  <text:p text:style-name="P109">CH Total*:</text:p>
                  <text:p text:style-name="P109"/>
                </table:table-cell>
                <table:table-cell table:style-name="Tabela1.D1" office:value-type="string">
                  <text:p text:style-name="P102"><text:span text:style-name="T123">Semestre</text:span>:</text:p>
                  <text:p text:style-name="P102"/>
                </table:table-cell>
              </table:table-row>
              <table:table-row>
                <table:table-cell table:style-name="Tabela1.A2" office:value-type="string">
                  <text:p text:style-name="P104">Competências Gerais do Egresso Correlatas: </text:p>
                  <text:p text:style-name="P107">1,3,4 e 5</text:p>
                </table:table-cell>
                <table:table-cell table:style-name="Tabela1.A2" office:value-type="string">
                  <text:p text:style-name="P271">CH EaD*:</text:p>
                </table:table-cell>
                <table:table-cell table:style-name="Tabela1.A2" office:value-type="string">
                  <text:p text:style-name="P271">CH Extensão*:</text:p>
                </table:table-cell>
                <table:table-cell table:style-name="Tabela1.D2" office:value-type="string">
                  <text:p text:style-name="P111">CH Laboratório*:</text:p>
                </table:table-cell>
              </table:table-row>
              <table:table-row>
                <table:table-cell table:style-name="Tabela1.D2" table:number-columns-spanned="4" office:value-type="string">
                  <text:p text:style-name="P113"><text:span text:style-name="T237">O</text:span>bjetivos:</text:p>
                  <text:p text:style-name="P113"/>
                  <text:p text:style-name="P113"><text:soft-page-break/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ela1.D2" table:number-columns-spanned="4" office:value-type="string">
                  <text:p text:style-name="P115">Conteúdos:</text:p>
                  <text:p text:style-name="P113"/>
                  <text:p text:style-name="P113"/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ela1.D2" table:number-columns-spanned="4" office:value-type="string">
                  <text:p text:style-name="P100">Metodologia de Abordagem:</text:p>
                  <text:p text:style-name="P189">Descrever como a unidade curricular será implementada, formas de abordagem, estratégias, experimentos.</text:p>
                  <text:p text:style-name="P191">Em caso de EAD, discriminar o Ambiente Virtual de Aprendizagem (Sigaa, Moodle), ressaltando os materiais, recursos e tecnologias que permitem desenvolver a cooperação <text:span text:style-name="T260">entre </text:span>discentes e docentes, a reflexão sobre o conteúdo das disciplinas e a acessibilidade metodológica, instrumental e comunicacional. <text:span text:style-name="T258">I</text:span>ndicar quais ferramentas/recursos do moodle serão utilizados: livros digitais, fóruns, vídeo-aulas, dentre outras; <text:span text:style-name="T258">indicar também </text:span>se haverá momentos/encontros presenciais; <text:span text:style-name="T258">e </text:span>descrever os momentos de interação síncrono e assíncronos. <text:span text:style-name="T259">Re</text:span>ssaltar que o AVA passa por avaliações periódicas devidamente documentadas, que resultam em ações de melhoria contínua.</text:p>
                  <text:p text:style-name="P191">Especificar se será utilizado algum dos laboratórios listados no PPC.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ela1.D2" table:number-columns-spanned="4" office:value-type="string">
                  <text:p text:style-name="P98">Bibliografia Básica:</text:p>
                  <text:p text:style-name="P242"><text:span text:style-name="T84">O Instrumento de Avaliação de Cursos de Graduação</text:span><text:span text:style-name="T95"> – </text:span><text:span text:style-name="T84">presencial e a distância, versão 2017, n</text:span><text:span text:style-name="T81">ão indica quantidade mínima de obras e exemplares para compor a bibliografia </text:span><text:span text:style-name="T85">básica</text:span><text:span text:style-name="T81"> dos cursos. O IFSC, contudo, a fim de colaborar com o processo e otimizar recursos, </text:span><text:span text:style-name="T84">sugere</text:span><text:span text:style-name="T81"> que </text:span><text:span text:style-name="T84">sejam indicadas, </text:span><text:span text:style-name="T95">no mínimo, </text:span><text:span text:style-name="T78">2 </text:span><text:span text:style-name="T79">(duas) </text:span><text:span text:style-name="T78">obras para bibliografia básica</text:span><text:span text:style-name="T84">, </text:span><text:span text:style-name="T85">de maneira que t</text:span><text:span text:style-name="T84">odas as obras podem ser do Acervo Virtual do IFSC. Caso sejam obras impressas, </text:span><text:span text:style-name="T86">o acervo da Biblioteca do câmpus deverá disponibilizar</text:span><text:span text:style-name="T87"> ao menos</text:span><text:span text:style-name="T83"> um exemplar para </text:span><text:span text:style-name="T88">cada 8</text:span><text:span text:style-name="T83"> </text:span><text:span text:style-name="T92">(oito) </text:span><text:span text:style-name="T83">vagas anuais pretendidas </text:span><text:span text:style-name="T82">para bibliografia </text:span><text:span text:style-name="T86">básica</text:span><text:span text:style-name="T82"> de cad</text:span><text:span text:style-name="T83">a uma das unidades curriculares, </text:span><text:span text:style-name="T96">de todos os cursos que efetivamente utilizam o acervo. </text:span></text:p>
                  <text:p text:style-name="P228"/>
                  <text:p text:style-name="P230"><text:span text:style-name="T211">Observação</text:span><text:span text:style-name="T230">: </text:span><text:span text:style-name="T266">se julgar necessária e adequada quaisquer outras formas de indicação de bibliografia, o</text:span><text:span text:style-name="T267">s responsáveis (GT/</text:span><text:span text:style-name="T266">NDE</text:span><text:span text:style-name="T267">)</text:span><text:span text:style-name="T266"> deve</text:span><text:span text:style-name="T267">m</text:span><text:span text:style-name="T266"> apresentar relatório, que irá apensado ao parecer do setor de Biblioteca, com </text:span><text:span text:style-name="T268">as</text:span><text:span text:style-name="T266"> justificativas e referendo das bibliografias </text:span><text:span text:style-name="T269">de cada unidade curricular.</text:span><text:span text:style-name="T266"> </text:span></text:p>
                  <text:p text:style-name="P223"><text:span text:style-name="T70">Atenção</text:span><text:span text:style-name="T64">: </text:span><text:span text:style-name="T65">a</text:span><text:span text:style-name="T66">s</text:span><text:span text:style-name="T67"> referências </text:span><text:span text:style-name="T66">indicadas</text:span><text:span text:style-name="T67"> no PPC </text:span><text:span text:style-name="T66">devem ser elaboradas </text:span><text:span text:style-name="T67">de acordo com a norma </text:span><text:span text:style-name="T68">NBR</text:span><text:span text:style-name="T66"> 6023:</text:span><text:span text:style-name="T69">2018</text:span><text:span text:style-name="T66">.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ela1.D2" table:number-columns-spanned="4" office:value-type="string">
                  <text:p text:style-name="P98">Bibliografia Complementar:</text:p>
                  <text:p text:style-name="P242"><text:span text:style-name="T84">O Instrumento de Avaliação de Cursos de Graduação - presencial e a distância, versão 2017, n</text:span><text:span text:style-name="T81">ão indica quantidade mínima de obras e exemplares para compor a bibliografia dos cursos. O IFSC, contudo, a fim de colaborar com o processo e otimizar recursos, </text:span><text:span text:style-name="T84">sugere</text:span><text:span text:style-name="T81"> que </text:span><text:span text:style-name="T84">sejam indicadas </text:span><text:span text:style-name="T78">3 </text:span><text:span text:style-name="T79">(três) </text:span><text:span text:style-name="T78">obras para bibliografia complementar</text:span><text:span text:style-name="T84">, </text:span><text:span text:style-name="T89">de maneira que t</text:span><text:span text:style-name="T84">odas as obras podem ser do Acervo Virtual do IFSC. Caso sejam obras impressas, </text:span><text:span text:style-name="T90">a</text:span><text:span text:style-name="T97"> Biblioteca do câmpus deverá disponibilizar</text:span><text:span text:style-name="T98"> </text:span><text:span text:style-name="T99">2 (dois) exemplares de cada título.</text:span></text:p>
                  <text:p text:style-name="P226"/>
                  <text:p text:style-name="P230"><text:span text:style-name="T264">Observação</text:span><text:span text:style-name="T265">: </text:span><text:span text:style-name="T266">se julgar necessária e adequada quaisquer outras formas de indicação de bibliografia, o</text:span><text:span text:style-name="T267">s responsáveis (GT/</text:span><text:span text:style-name="T266">NDE</text:span><text:span text:style-name="T267">)</text:span><text:span text:style-name="T266"> deve</text:span><text:span text:style-name="T267">m</text:span><text:span text:style-name="T266"> apresentar relatório, que irá apensado ao parecer do setor de Biblioteca, </text:span><text:soft-page-break/><text:span text:style-name="T266">com </text:span><text:span text:style-name="T268">as</text:span><text:span text:style-name="T266"> justificativas e referendo das bibliografias </text:span><text:span text:style-name="T269">de cada unidade curricular.</text:span><text:span text:style-name="T266"> </text:span></text:p>
                  <text:p text:style-name="P228"><text:span text:style-name="T179">Atenção</text:span><text:span text:style-name="T174">: a</text:span><text:span text:style-name="T175">s</text:span><text:span text:style-name="T176"> referências </text:span><text:span text:style-name="T175">indicadas</text:span><text:span text:style-name="T176"> no PPC </text:span><text:span text:style-name="T175">devem ser elaboradas </text:span><text:span text:style-name="T176">de acordo com a norma </text:span><text:span text:style-name="T178">NBR</text:span><text:span text:style-name="T175"> 6023:</text:span><text:span text:style-name="T177">2018</text:span><text:span text:style-name="T175">.</text:span></text:p>
                  <text:p text:style-name="P188"/>
                </table:table-cell>
                <table:covered-table-cell/>
                <table:covered-table-cell/>
                <table:covered-table-cell/>
              </table:table-row>
            </table:table>
            <text:p text:style-name="P66">(*) CH <text:span text:style-name="T238">EaD</text:span> – Carga horária <text:span text:style-name="T236">EaD, se houver.</text:span></text:p>
            <text:p text:style-name="P66">(*) CH <text:span text:style-name="T238">Total </text:span>– Carga horária total da unidade curricular <text:span text:style-name="T157">em horas.</text:span></text:p>
            <text:p text:style-name="P270"><text:span text:style-name="T72">(*) </text:span><text:span text:style-name="T73">CH Laboratório – Carga horária destinada as atividades que necessitam de divisão de turma, </text:span><text:span text:style-name="T74">se houver.</text:span></text:p>
            <text:p text:style-name="P232"/>
            <text:p text:style-name="P187"/>
            <table:table table:name="Tabela5" table:style-name="Tabela5">
              <table:table-column table:style-name="Tabela5.A"/>
              <table:table-column table:style-name="Tabela5.B"/>
              <table:table-column table:style-name="Tabela5.C"/>
              <table:table-column table:style-name="Tabela5.D"/>
              <table:table-row>
                <table:table-cell table:style-name="Tabela5.A1" table:number-columns-spanned="2" office:value-type="string">
                  <text:p text:style-name="P99">Unidade Curricular: </text:p>
                </table:table-cell>
                <table:covered-table-cell/>
                <table:table-cell table:style-name="Tabela5.A1" office:value-type="string">
                  <text:p text:style-name="P110">CH Total*:</text:p>
                  <text:p text:style-name="P110"/>
                </table:table-cell>
                <table:table-cell table:style-name="Tabela5.D1" office:value-type="string">
                  <text:p text:style-name="P103"><text:span text:style-name="T123">Semestre</text:span>:</text:p>
                  <text:p text:style-name="P103"/>
                </table:table-cell>
              </table:table-row>
              <table:table-row>
                <table:table-cell table:style-name="Tabela5.A2" office:value-type="string">
                  <text:p text:style-name="P105">Competências Gerais do Egresso Correlatas: </text:p>
                  <text:p text:style-name="P108">1,3,4 e 5</text:p>
                </table:table-cell>
                <table:table-cell table:style-name="Tabela5.A2" office:value-type="string">
                  <text:p text:style-name="P272">CH EaD*:</text:p>
                </table:table-cell>
                <table:table-cell table:style-name="Tabela5.A2" office:value-type="string">
                  <text:p text:style-name="P272">CH Extensão*:</text:p>
                </table:table-cell>
                <table:table-cell table:style-name="Tabela5.D2" office:value-type="string">
                  <text:p text:style-name="P112">CH Laboratório*:</text:p>
                </table:table-cell>
              </table:table-row>
              <table:table-row>
                <table:table-cell table:style-name="Tabela5.D2" table:number-columns-spanned="4" office:value-type="string">
                  <text:p text:style-name="P114">Competências:</text:p>
                  <text:p text:style-name="P114"/>
                  <text:p text:style-name="P114"/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ela5.D2" table:number-columns-spanned="4" office:value-type="string">
                  <text:p text:style-name="P101">Conhecimentos:</text:p>
                  <text:p text:style-name="P106"/>
                  <text:p text:style-name="P106"/>
                  <text:p text:style-name="P101">Habilidades:</text:p>
                  <text:p text:style-name="P106"/>
                  <text:p text:style-name="P106"/>
                  <text:p text:style-name="P116">Atitudes:</text:p>
                  <text:p text:style-name="P114"/>
                  <text:p text:style-name="P114"/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ela5.D2" table:number-columns-spanned="4" office:value-type="string">
                  <text:p text:style-name="P101">Metodologia de Abordagem:</text:p>
                  <text:p text:style-name="P190">Descrever como a unidade curricular será implementada, formas de abordagem, estratégias, experimentos.</text:p>
                  <text:p text:style-name="P192">Em caso de EAD, discriminar o Ambiente Virtual de Aprendizagem (Sigaa, Moodle), ressaltando os materiais, recursos e tecnologias que permitem desenvolver a cooperação <text:span text:style-name="T260">entre </text:span>discentes e docentes, a reflexão sobre o conteúdo das disciplinas e a acessibilidade metodológica, instrumental e comunicacional. <text:span text:style-name="T258">I</text:span>ndicar quais ferramentas/recursos do moodle serão utilizados: livros digitais, fóruns, vídeo-aulas, dentre outras; <text:span text:style-name="T258">indicar também </text:span>se haverá momentos/encontros presenciais; <text:span text:style-name="T258">e </text:span>descrever os momentos de interação síncrono e assíncronos. <text:span text:style-name="T259">Re</text:span>ssaltar que o AVA passa por avaliações periódicas devidamente documentadas, que resultam em ações de melhoria contínua.</text:p>
                  <text:p text:style-name="P192">Especificar se será utilizado algum dos laboratórios listados no PPC.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ela5.D2" table:number-columns-spanned="4" office:value-type="string">
                  <text:p text:style-name="P99">Bibliografia Básica:</text:p>
                  <text:p text:style-name="P243"><text:span text:style-name="T84">O Instrumento de Avaliação de Cursos de Graduação - presencial e a distância, versão 2017, n</text:span><text:span text:style-name="T81">ão indica quantidade mínima de obras e exemplares para compor a bibliografia </text:span><text:span text:style-name="T85">básica</text:span><text:span text:style-name="T81"> dos cursos. O IFSC, contudo, </text:span><text:soft-page-break/><text:span text:style-name="T81">a fim de colaborar com o processo e otimizar recursos, </text:span><text:span text:style-name="T84">sugere</text:span><text:span text:style-name="T81"> que </text:span><text:span text:style-name="T84">sejam indicadas </text:span><text:span text:style-name="T78">2 </text:span><text:span text:style-name="T80">(duas)</text:span><text:span text:style-name="T78"> obras para bibliografia básica</text:span><text:span text:style-name="T84">, </text:span><text:span text:style-name="T85">de maneira que t</text:span><text:span text:style-name="T84">odas as obras podem ser do Acervo Virtual do IFSC. Caso sejam obras impressas, </text:span><text:span text:style-name="T86">o acervo da Biblioteca do câmpus deverá disponibilizar</text:span><text:span text:style-name="T87"> ao menos</text:span><text:span text:style-name="T83"> um exemplar para </text:span><text:span text:style-name="T88">cada 8</text:span><text:span text:style-name="T83"> </text:span><text:span text:style-name="T93">(oito) </text:span><text:span text:style-name="T83">vagas anuais pretendidas </text:span><text:span text:style-name="T82">para bibliografia </text:span><text:span text:style-name="T86">básica</text:span><text:span text:style-name="T82"> de cad</text:span><text:span text:style-name="T83">a uma das unidades curriculares, </text:span><text:span text:style-name="T96">de todos os cursos que efetivamente utilizam o acervo. </text:span></text:p>
                  <text:p text:style-name="P229"/>
                  <text:p text:style-name="P231"><text:span text:style-name="T211">Observação</text:span><text:span text:style-name="T230">: </text:span><text:span text:style-name="T266">se julgar necessária e adequada quaisquer outras formas de indicação de bibliografia, o</text:span><text:span text:style-name="T267">s responsáveis (GT/</text:span><text:span text:style-name="T266">NDE</text:span><text:span text:style-name="T267">)</text:span><text:span text:style-name="T266"> deve</text:span><text:span text:style-name="T267">m</text:span><text:span text:style-name="T266"> apresentar relatório, que irá apensado ao parecer do setor de Biblioteca, com </text:span><text:span text:style-name="T268">as</text:span><text:span text:style-name="T266"> justificativas e referendo das bibliografias </text:span><text:span text:style-name="T269">de cada unidade curricular.</text:span><text:span text:style-name="T266"> </text:span></text:p>
                  <text:p text:style-name="P224"><text:span text:style-name="T71">Atenção</text:span><text:span text:style-name="T58">: </text:span><text:span text:style-name="T59">a</text:span><text:span text:style-name="T60">s</text:span><text:span text:style-name="T61"> referências </text:span><text:span text:style-name="T60">indicadas</text:span><text:span text:style-name="T61"> no PPC </text:span><text:span text:style-name="T60">devem ser elaboradas </text:span><text:span text:style-name="T61">de acordo com a norma </text:span><text:span text:style-name="T62">NBR</text:span><text:span text:style-name="T60"> 6023:</text:span><text:span text:style-name="T63">2018</text:span><text:span text:style-name="T60">.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ela5.D2" table:number-columns-spanned="4" office:value-type="string">
                  <text:p text:style-name="P99">Bibliografia Complementar:</text:p>
                  <text:p text:style-name="P243"><text:span text:style-name="T84">O Instrumento de Avaliação de Cursos de Graduação - presencial e a distância, versão 2017, n</text:span><text:span text:style-name="T81">ão indica quantidade mínima de obras e exemplares para compor a bibliografia dos cursos. O IFSC, contudo, a fim de colaborar com o processo e otimizar recursos, </text:span><text:span text:style-name="T84">sugere</text:span><text:span text:style-name="T81"> que </text:span><text:span text:style-name="T84">sejam indicadas </text:span><text:span text:style-name="T78">3 </text:span><text:span text:style-name="T80">(três) </text:span><text:span text:style-name="T78">obras para bibliografia complementar</text:span><text:span text:style-name="T84">, </text:span><text:span text:style-name="T89">de maneira que t</text:span><text:span text:style-name="T84">odas as obras podem ser do Acervo Virtual do IFSC. Caso sejam obras impressas, </text:span><text:span text:style-name="T90">a</text:span><text:span text:style-name="T97"> Biblioteca do câmpus deverá disponibilizar</text:span><text:span text:style-name="T98"> </text:span><text:span text:style-name="T99">2 (dois) exemplares de cada título.</text:span></text:p>
                  <text:p text:style-name="P244"><text:span text:style-name="T101">Sugere-se que as indicações de títulos de periódicos especializados estejam como bibliografia </text:span><text:span text:style-name="T100">complementar</text:span><text:span text:style-name="T101"> das unidades </text:span><text:span text:style-name="T100">curriculares</text:span><text:span text:style-name="T101">.</text:span></text:p>
                  <text:p text:style-name="P227"/>
                  <text:p text:style-name="P231"><text:span text:style-name="T264">Observação</text:span><text:span text:style-name="T265">: </text:span><text:span text:style-name="T266">se julgar necessária e adequada quaisquer outras formas de indicação de bibliografia, o</text:span><text:span text:style-name="T267">s responsáveis (GT/</text:span><text:span text:style-name="T266">NDE</text:span><text:span text:style-name="T267">)</text:span><text:span text:style-name="T266"> deve</text:span><text:span text:style-name="T267">m</text:span><text:span text:style-name="T266"> apresentar relatório, que irá apensado ao parecer do setor de Biblioteca, com </text:span><text:span text:style-name="T268">as</text:span><text:span text:style-name="T266"> justificativas e referendo das bibliografias </text:span><text:span text:style-name="T269">de cada unidade curricular.</text:span><text:span text:style-name="T266"> </text:span></text:p>
                  <text:p text:style-name="P229"><text:span text:style-name="T180">Atenção</text:span><text:span text:style-name="T169">: a</text:span><text:span text:style-name="T170">s</text:span><text:span text:style-name="T171"> referências </text:span><text:span text:style-name="T170">indicadas</text:span><text:span text:style-name="T171"> no PPC </text:span><text:span text:style-name="T170">devem ser elaboradas </text:span><text:span text:style-name="T171">de acordo com a norma </text:span><text:span text:style-name="T173">NBR</text:span><text:span text:style-name="T170"> 6023:</text:span><text:span text:style-name="T172">2018</text:span><text:span text:style-name="T170">.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67">(*) CH <text:span text:style-name="T238">EaD</text:span> – Carga horária <text:span text:style-name="T236">EaD, se houver.</text:span></text:p>
            <text:p text:style-name="P67">(*) CH <text:span text:style-name="T238">Total </text:span>– Carga horária total da unidade curricular <text:span text:style-name="T157">em horas.</text:span></text:p>
            <text:p text:style-name="P270"><text:span text:style-name="T72">(*) </text:span><text:span text:style-name="T73">CH Laboratório – Carga horária destinada as atividades que necessitam de divisão de turma, </text:span><text:span text:style-name="T74">se houver.</text:span></text:p>
            <text:p text:style-name="P233"/>
            <text:p text:style-name="P76"/>
            <text:p text:style-name="P76"><text:span text:style-name="T248">28</text:span>. Certificações <text:span text:style-name="T244">i</text:span>ntermediárias:</text:p>
            <text:p text:style-name="P175">As certificações intermediárias equivalem a uma qualificação, deve ser elaborado um fluxograma do curso, indicando cada semestre letivo e aqueles onde haverá certificação intermediária. <text:span text:style-name="T235">Se o curso não tiver certificações intermediárias, favor deletar o item, ajustando a numeração dos demais.</text:span></text:p>
            <text:p text:style-name="P80"/>
            <text:p text:style-name="P74"><text:span text:style-name="T248">29.</text:span> Estágio curricular supervisionado:</text:p>
            <text:p text:style-name="P177"><text:span text:style-name="T44">Apresentar a carga horária destinada ao estágio curricular supervisionado, demonstrando que haverá orientação (orientador/aluno) compatível com as atividades. Além disso, </text:span><text:span text:style-name="T47">descrever que há coordenação e supervisão de estágios, </text:span><text:span text:style-name="T48">bem como, a </text:span><text:span text:style-name="T38">existência de convênios, </text:span><text:span text:style-name="T48">de </text:span><text:span text:style-name="T38">estratégias para gestão da </text:span><text:soft-page-break/><text:span text:style-name="T38">integração entre ensino e mundo do trabalho, considerando as competências previstas no perfil do egresso, e interlocução institucionalizada d</text:span><text:span text:style-name="T48">o IFSC</text:span><text:span text:style-name="T38"> com o(s) ambiente(s) de estágio, ger</text:span><text:span text:style-name="T48">ando instrumentos</text:span><text:span text:style-name="T38"> para atualização das práticas do estágio.</text:span></text:p>
            <text:p text:style-name="P177"><text:span text:style-name="T45">O estágio curricular deve </text:span><text:span text:style-name="T46">ser destacado na</text:span><text:span text:style-name="T45"> matriz curricular. </text:span></text:p>
            <text:p text:style-name="P178"/>
            <text:p text:style-name="P16"><text:span text:style-name="T248">30</text:span>. Atividades de <text:span text:style-name="T244">e</text:span>xtensão:</text:p>
            <text:p text:style-name="P141">Considerar o PNE e descrever como acontecerá o cumprimento dos 10% de extensão no currículo e como serão contabilizados, quais atividades serão aceitas e validadas. <text:span text:style-name="T197">Verificar as Diretrizes para Curricularização da Extensão nos Cursos de Graduação (Resolução CONSUP/IFSC nº 40/2016).</text:span></text:p>
            <text:p text:style-name="P215"/>
            <text:p text:style-name="P89"><text:span text:style-name="T112">31</text:span><text:span text:style-name="T102">. Trabalho de </text:span><text:span text:style-name="T109">c</text:span><text:span text:style-name="T102">onclusão de </text:span><text:span text:style-name="T109">c</text:span><text:span text:style-name="T102">urso – TCC:</text:span></text:p>
            <text:p text:style-name="P182"><text:span text:style-name="T187">Normas do TCC</text:span><text:span text:style-name="T186">: carga horária, formas de apresentação, orientação e </text:span><text:span text:style-name="T188">defesa</text:span><text:span text:style-name="T186">. </text:span><text:span text:style-name="T189">Considerar a re</text:span><text:span text:style-name="T190">gulament</text:span><text:span text:style-name="T189">ação para </text:span><text:span text:style-name="T190">TCC </text:span><text:span text:style-name="T189">vigente</text:span><text:span text:style-name="T190">, </text:span><text:span text:style-name="T189">bem como o Manual de Comunicação Científica do IFSC</text:span><text:span text:style-name="T190">.</text:span></text:p>
            <text:p text:style-name="P183"><text:span text:style-name="T190">C</text:span><text:span text:style-name="T186">aso o TCC seja um componente curricular destinado apenas a orientação, o mesmo deverá aparecer na matriz curricular após a descrição do estágio. Contudo, se houver carga horária de aula, alunos e professor, com exigência de </text:span><text:span text:style-name="T191">frequência</text:span><text:span text:style-name="T186">, deverá ser apresentado como unidade curricular.</text:span></text:p>
            <text:p text:style-name="P184"/>
            <text:p text:style-name="P219">3<text:span text:style-name="T248">2</text:span>. Atividades complementares:</text:p>
            <text:p text:style-name="P205"><text:span text:style-name="T131">Obrigatório para cursos cujas DCN</text:span><text:span text:style-name="T132">s</text:span><text:span text:style-name="T131"> preveem atividades complementares. </text:span><text:span text:style-name="T133">Em se tratando de cursos de Licenciatura, </text:span><text:span text:style-name="T134">preencher com “Não se aplica”</text:span><text:span text:style-name="T133">, conforme Resolução CNE/CES 2/2015. </text:span></text:p>
            <text:p text:style-name="P211"/>
            <text:p text:style-name="P248">3<text:span text:style-name="T248">3</text:span>. Prática como Componente Curricular:</text:p>
            <text:p text:style-name="P247"><text:tab/><text:span text:style-name="T20">Obrigatório para Licenciaturas e não se aplica aos demais cursos. Explicitar como serão desenvolvidas no âmbito do curso, a carga horária destinada à prática como componente curricular, lembrando que a carga horária mínima é de 400 horas, conforme Resolução CNE/CES nº 2/2015. Havendo dúvidas sobre a Prática como Componente Curricular, favor consultar a Resolução CNE/CES nº 2/2015, o Parecer CNE/CP nº 28/2001 e o Parecer CNE/CES nº 5/2005.</text:span></text:p>
            <text:p text:style-name="P247"/>
            <text:p text:style-name="P248"><text:span text:style-name="T248">34</text:span>. Estudos integradores:</text:p>
            <text:p text:style-name="P247"><text:tab/><text:span text:style-name="T20">Obrigatório para Licenciaturas e não se aplica aos demais cursos. Explicitar como serão desenvolvidas no âmbito do curso, a carga horária destina ao núcleo de estudos integradores, lembrando que a carga horária mínima é de 200 horas, conforme Resolução CNE/CES nº 2/2015. </text:span></text:p>
            <text:p text:style-name="P249"/>
            <text:p text:style-name="P204"/>
          </text:section>
          <text:h text:style-name="P17" text:outline-level="2"><text:span text:style-name="T15">VI – </text:span>METODOLOGIA E AVALIAÇÃO</text:h>
          <text:p text:style-name="P81"><text:span text:style-name="T210">3</text:span><text:span text:style-name="T214">5</text:span><text:span text:style-name="T210">.</text:span><text:span text:style-name="T208"> Metodologia</text:span><text:span text:style-name="T228"> </text:span><text:span text:style-name="T257">de desenvolvimento pedagógico do curso</text:span><text:span text:style-name="T256">:</text:span></text:p>
          <text:p text:style-name="P146"><text:soft-page-break/><text:span text:style-name="T146">D</text:span><text:span text:style-name="T144">escrever a metodologia definida para guiar o desenvolvimento pedagógico do curso. Levar em conta a interdisciplinariedade, o desenvolvimento do espírito </text:span><text:span text:style-name="T147">científico</text:span><text:span text:style-name="T144"> e a formação integral do cidadão. </text:span><text:span text:style-name="T147"><text:s/></text:span><text:span text:style-name="T148">Caso haja atividades no contraturno ou atividades de campo, explicar como ocorrerá.</text:span></text:p>
          <text:p text:style-name="P13"/>
          <text:p text:style-name="P35">3<text:span text:style-name="T244">6</text:span>. Avaliação do <text:span text:style-name="T198">Desenvolvimento do Curso:</text:span></text:p>
          <text:p text:style-name="P181">Esclarecer como as ações decorrentes dos processos de avaliação institucional se tornam subsídio para o aprimoramento do corpo docente, do PPC e da infraestrutura para contemplar os resultados dos processos avaliativos regulares da instituição e do curso (avaliação do curso e do docente, ENADE, CPC, avaliação da CPA, <text:span text:style-name="T245">decisões do NDE </text:span>e outras).</text:p>
          <text:p text:style-name="P181"/>
          <text:h text:style-name="P96" text:outline-level="3"><text:span text:style-name="T103">3</text:span><text:span text:style-name="T109">7</text:span><text:span text:style-name="T102">. Avaliação </text:span><text:span text:style-name="T104">da</text:span><text:span text:style-name="T102"> aprendizagem:</text:span> </text:h>
          <text:p text:style-name="P139"><text:span text:style-name="T234">Descrever como serão atendidos os requisitos do RDP sobre a avaliação da aprendizagem, incluindo instrumentos e critérios específicos para o curso. </text:span><text:span text:style-name="T159">Explicar quais instrumentos, estratégias e formas de aplicação. Caso haja peculiaridades em algumas UC, detalhar no item “Componentes Curriculares”. Apresentar as estratégias do Conselho de Classe </text:span><text:span text:style-name="T160">enquanto r</text:span><text:span text:style-name="T118">eunião de caráter deliberativo, que consiste em um espaço para refletir, revisar e tomar decisões sobre a prática educativa </text:span><text:span text:style-name="T116">e</text:span><text:span text:style-name="T118"> para avaliar o aproveitamento dos alunos. </text:span></text:p>
          <text:p text:style-name="P173"><text:span text:style-name="T136">Também descrever como a avaliação permitirá o desenvolvimento e a autonomia do discente de forma contínua e efetiva, resultando em informações sistematizadas e disponibilizadas aos estudantes, com mecanismos que garantam sua natureza formativa, sendo adotadas ações concretas para a melhoria da aprendizagem em função das avaliações realizadas.</text:span> </text:p>
          <text:p text:style-name="P140">No caso de cursos EaD ou em cursos presenciais <text:span text:style-name="T260">com carga horária EaD</text:span> é necessário descrever os procedimentos avaliativos respondendo as seguintes questões:</text:p>
          <text:p text:style-name="P174">a) Quando e onde realizar a avaliação?</text:p>
          <text:p text:style-name="P174">b) Como avaliar no ambiente virtual de ensino e aprendizagem?</text:p>
          <text:p text:style-name="P174">c) Que tipos de instrumentos avaliativos podem ser adotados?</text:p>
          <text:p text:style-name="P174">d) Quando e onde realizar a avaliação?</text:p>
          <text:p text:style-name="P174">e) Quais critérios para correção devem ser adotados?</text:p>
          <text:p text:style-name="P174"><text:span text:style-name="T260">Além de serem realizadas presencialmente, as atividades avaliativas podem ser planejadas no AVEA. </text:span>Sendo assim, podemos planejar as seguintes atividades avaliativas: fóruns,<text:line-break/>glossário, wiki (trabalhos grupos), mapas conceituais, portfólio, simuladores, produção de<text:line-break/>vídeo, questionários (dissertativos e objetivos) e outros.</text:p>
          <text:p text:style-name="P174"><text:span text:style-name="T260">Já as a</text:span>tividades avaliativas presenciais <text:span text:style-name="T260">podem ser planejadas </text:span>por meio de provas objetivas e dissertativas, exposição de trabalhos, seminários, estudos de casos, apresentação de relatórios técnicos, realização de oficinas em laboratórios da área e outros. Conforme o Decreto nº 9.057, de 25 de maio de<text:line-break/>2017, as avaliações em cursos ofertados na modalidade a distância devem ser realizadas<text:line-break/>presencialmente, podem ser na sede da instituição de ensino, nos polos de educação a<text:line-break/>distância ou em ambiente profissional e previstas no projeto pedagógicos de curso.<text:line-break/><text:soft-page-break/>Ressalta-se que para a realização de atividade em ambientes profissionais é necessário<text:line-break/>prever o termo de cooperação técnica. </text:p>
          <text:p text:style-name="P86"/>
          <text:p text:style-name="P14"><text:span text:style-name="T125">38</text:span>. Atendimento ao <text:span text:style-name="T239">d</text:span>iscente:</text:p>
          <text:p text:style-name="P150">Descrever como o curso prevê, em programa sistemático, <text:span text:style-name="T229">o atendimento ao discente</text:span>, <text:span text:style-name="T229">como por exemplo: </text:span>atendimento <text:span text:style-name="T195">extraclasse</text:span>, apoio <text:span text:style-name="T229">da equipe multiprofissional, NAE, nivelamento, monitoria e demais estratégias de </text:span><text:span text:style-name="T137">permanência e êxito. </text:span><text:span text:style-name="T139">S</text:span><text:span text:style-name="T140">ugere-se ainda fazer referência à ações que poderão ser realizadas durante o desenvolvimento do curso, oriundas do Plano Estratégico de Permanência e Êxito dos Estudantes do IFSC. Q</text:span><text:span text:style-name="T143">uanto aos estudantes público-alvo do AEE, sugere-se manter o seguinte texto:</text:span></text:p>
          <text:p text:style-name="P179"><text:span text:style-name="T138">Os estudantes </text:span><text:span text:style-name="T141">público-alvo da </text:span><text:span text:style-name="T139">Educação Especia</text:span><text:span text:style-name="T138">l</text:span><text:span text:style-name="T139"> </text:span><text:span text:style-name="T138">poderão acessar o </text:span><text:span text:style-name="T142">Atendimento Educacional Especializado (AEE), que terá por objetivo i</text:span><text:span text:style-name="T139">dentificar, elaborar e organizar recursos pedagógicos acessíveis e recursos de Tecnologia Assistiva </text:span><text:span text:style-name="T142">que</text:span><text:span text:style-name="T139"> contribu</text:span><text:span text:style-name="T142">am</text:span><text:span text:style-name="T139"> com a minimização das barreiras físicas, atitudinais, educacionais, comunicacionais e outras que possam interferir na plena participação nas atividades educacionais e sociais.</text:span></text:p>
          <text:p text:style-name="P176"/>
          <text:p text:style-name="P15"><text:span text:style-name="T122">39</text:span><text:span text:style-name="T114">. Atividade </text:span><text:span text:style-name="T115">em EaD</text:span></text:p>
          <text:p text:style-name="P143">Caso o curso preveja 20% de atividades <text:span text:style-name="T156">EAD</text:span>, <text:span text:style-name="T156">deverá </text:span>detalhar como será atendido esse percentual, se em uma unidade curricular, se em várias, quais os meios de interação <text:span text:style-name="T156">entre docentes e discentes, dentre outros aspectos exigidos na Resolução CEPE/IFSC nº 04 de 16 de março de 2017. Em seus artigos 12 e 13 estão as especificações relacionadas ao projeto pedagógico do curso, a saber:</text:span></text:p>
          <text:p text:style-name="P264"/>
          <text:p text:style-name="P263">Art. 12. O Projeto Pedagógico do Curso na modalidade a distância ou presencial com parte da carga horária em EaD deve especificar:</text:p>
          <text:p text:style-name="P263">I – a metodologia das atividades de ensino-aprendizagem e avaliação;</text:p>
          <text:p text:style-name="P263">II – os mecanismos de interação entre professores e alunos;</text:p>
          <text:p text:style-name="P263">III – a infraestrutura física e tecnológica a ser disponibilizada para viabilizar a oferta;</text:p>
          <text:p text:style-name="P263">IV – se o corpo docente que atuará no curso possui experiência e/ou formação nesta modalidade.</text:p>
          <text:p text:style-name="P263"/>
          <text:p text:style-name="P263">Art. 13. O Projeto Pedagógico do Curso presencial com parte da carga horária a distância, além dos itens elencados no artigo 12, deverá identificar os componentes curriculares parcial ou integralmente a distância, indicando os itens abaixo:</text:p>
          <text:p text:style-name="P263">I – carga horária presencial e a distância dos componentes curriculares;</text:p>
          <text:p text:style-name="P263">II – porcentagem total da carga horária presencial e a distância do curso.</text:p>
          <text:p text:style-name="P237"/>
          <text:p text:style-name="P158"><text:span text:style-name="T261">É</text:span> possível indicar o formato do material didático no ambiente virtual Moodle (videoaulas, livro digital interativo, livro em PDF) e a autoria, <text:span text:style-name="T261">por exemplo, </text:span>se <text:span text:style-name="T261">serão produzidos pel</text:span>os professores em interação com equipe multidisciplinar ou se serão materiais que já existem em repositórios de materiais didáticos para a EaD.</text:p>
          <text:p text:style-name="P198">Deve ser <text:span text:style-name="T261">previsto também com quais </text:span>ferramentas <text:span text:style-name="T261">ira ocorrer as interações no Ambiente Virtual, se devem ocorrer encontros presenciais, </text:span>videoconferência, webconferência ou outra forma de interação, <text:span text:style-name="T262">bem </text:span><text:soft-page-break/><text:span text:style-name="T262">como a </text:span>frequência <text:span text:style-name="T262">dessas interações.</text:span></text:p>
          <text:p text:style-name="P197"/>
          <text:p text:style-name="P235"><text:span text:style-name="T248">40.</text:span> Equipe multidisciplinar:</text:p>
          <text:p text:style-name="P236"><text:span text:style-name="T42"><text:tab/></text:span><text:span text:style-name="T54">Obrigatória</text:span><text:span text:style-name="T55"> para cursos a distância e presenciais que ofertam até 20% da carga horária total do curso na </text:span><text:span text:style-name="T54">forma não presencial</text:span><text:span text:style-name="T55">. N</text:span><text:span text:style-name="T56">ão se aplica </text:span><text:span text:style-name="T55">para cursos </text:span><text:span text:style-name="T57">que são totalmente </text:span><text:span text:style-name="T55">presenciais. </text:span><text:span text:style-name="T43">Descrever que o apoio pedagógico à concepção, ao desenho educacional e à produção de materiais dos cursos e componentes curriculares ofertados na modalidade a distância será assegurado pelo Centro de Referência em Formação e EaD, quando solicitado, e/ou pelo câmpus ofertante, com auxílio do Núcleo de Educação a Distância e da equipe pedagógica do câmpus, conforme artigo 9º da Resolução CEPE/IFSC nº 4/2017.</text:span></text:p>
          <text:p text:style-name="P234"/>
          <text:p text:style-name="P20"><text:span text:style-name="T244">40.1</text:span>. Atividades de tutoria:</text:p>
          <text:p text:style-name="P160"><text:span text:style-name="T161">Obrigatória</text:span><text:span text:style-name="T158"> para cursos a distância e presenciais, reconhecidos, que ofertam até 20% da carga horária total do curso na </text:span><text:span text:style-name="T161">forma não presencial</text:span><text:span text:style-name="T158">. N</text:span><text:span text:style-name="T185">ão se aplica</text:span><text:span text:style-name="T158"> para cursos </text:span><text:span text:style-name="T182">que são totalmente </text:span><text:span text:style-name="T158">presenciais. </text:span></text:p>
          <text:p text:style-name="P201"><text:span text:style-name="T194">I</text:span><text:span text:style-name="T192">ndicar que as atividades de tutoria a distância e presencial são realizadas pelos </text:span><text:span text:style-name="T193">próprios </text:span><text:span text:style-name="T192">professores do curso em cada </text:span><text:span text:style-name="T193">UC.</text:span></text:p>
          <text:p text:style-name="P23"/>
          <text:p text:style-name="P24"><text:span text:style-name="T244">40.2</text:span>. Material didático institucional:</text:p>
          <text:p text:style-name="P159"><text:span text:style-name="T161">Obrigatória</text:span><text:span text:style-name="T158"> para cursos a distância e presenciais, reconhecidos, que ofertam até 20% da carga horária total do curso na </text:span><text:span text:style-name="T161">forma não presencial</text:span><text:span text:style-name="T158">. N</text:span><text:span text:style-name="T185">ão se aplica</text:span><text:span text:style-name="T158"> para cursos </text:span><text:span text:style-name="T182">que são totalmente </text:span><text:span text:style-name="T158">presenciais. </text:span></text:p>
          <text:p text:style-name="P200">Indicar que o material didático institucional é produzido na forma de livros interativos e unidades de estudo no ambiente virtual de aprendizagem moodle.ifsc.edu.br. A equipe de produção de materiais didáticos do IFSC atende mediante participação dos docentes em edital de produção de material didático no semestre anterior à oferta. </text:p>
          <text:p text:style-name="P199"><text:span text:style-name="T51">Informar também </text:span><text:span text:style-name="T50">os materiais de estudos que serão disponibilizados aos estudantes: objetos de aprendizagem (vídeos, simuladores e outros), material complementar, textos de domínio público, material<text:line-break/>didático (apostila/livro); material por meio da ferramenta livro/livro digital. Deve haver uma<text:line-break/>inter-relação entre os materiais selecionados e que os mesmos estejam de acordo com os<text:line-break/>objetivos de aprendizagem estabelecidos. </text:span></text:p>
          <text:p text:style-name="P200"/>
          <text:p text:style-name="P241"><text:span text:style-name="T244">40.3</text:span>. Mecanismos de interação entre docentes, tutores e estudantes:</text:p>
          <text:p text:style-name="P195"><text:span text:style-name="T158">Obrigatório para cursos a distância. NSA para cursos presenciais </text:span><text:span text:style-name="T163">que </text:span><text:span text:style-name="T158">não contemplam </text:span><text:span text:style-name="T162">atividades EaD em seu</text:span><text:span text:style-name="T158"> PPC.</text:span></text:p>
          <text:p text:style-name="P196"><text:span text:style-name="T52">Apresentar a forma de interação que ocorre nos ambientes virtuais produzidos no moodle.ifsc.edu.br e/ou em interações síncronas por videoconferência, webconferência, ou outra forma que deve ser explicitada. Indicar </text:span><text:span text:style-name="T53">também </text:span><text:span text:style-name="T52">o formato das interações presenciais, se houver. </text:span></text:p>
          <text:p text:style-name="P194"/>
        </text:section>
        <text:section text:style-name="Sect1" text:name="question1098">
          <text:p text:style-name="P117"><text:span text:style-name="T128">41</text:span>. Integração com as redes públicas de ensino:</text:p>
          <text:p text:style-name="P151"><text:soft-page-break/><text:span text:style-name="T162">Obrigatório</text:span><text:span text:style-name="T158"> para as </text:span><text:span text:style-name="T181">Licenciaturas</text:span><text:span text:style-name="T158"> </text:span><text:span text:style-name="T162">e</text:span><text:span text:style-name="T158"> </text:span><text:span text:style-name="T182">não se aplica para </text:span><text:span text:style-name="T158">os demais </text:span><text:span text:style-name="T182">cursos</text:span><text:span text:style-name="T158">. </text:span><text:span text:style-name="T162">Descrever</text:span><text:span text:style-name="T158"> as ações ou convênios que promovam integração com as escolas da educação básica das redes públicas de ensino.</text:span></text:p>
          <text:p text:style-name="P217"/>
          <text:p text:style-name="P52"><text:span text:style-name="T217">PARTE 3 – </text:span><text:span text:style-name="T218">A</text:span><text:span text:style-name="T219">UTORIZAÇÃO DA OFERTA</text:span></text:p>
          <text:h text:style-name="P91" text:outline-level="3"/>
          <text:p text:style-name="P87">VI<text:span text:style-name="T200">I</text:span> – OFERTA NO CAMPUS</text:p>
          <text:h text:style-name="P91" text:outline-level="3"><text:span text:style-name="T196">42.</text:span> Justificativa <text:span text:style-name="T201">da</text:span> <text:span text:style-name="T201">O</text:span>ferta <text:span text:style-name="T155">do Curso</text:span> <text:span text:style-name="T155">no</text:span> C<text:span text:style-name="T16">â</text:span>mpus:</text:h>
          <text:p text:style-name="P144"><text:span text:style-name="T240">A justificativa da oferta tem por objetivo fundamentar a necessidade de oferta do curso na região de atuação/abrangência do Câmpus, apresentando estudos qualitativos e quantitativos com as devidas fontes (como IBGE, Secretarias de estado, FIESC, etc.). Confirmar que o curso foi previsto no PDI e no POCV do Câmpus. </text:span>Caso você utilize <text:span text:style-name="T241">referências</text:span> bibliográficas, favor citar ao final do texto. </text:p>
          <text:p text:style-name="P216"/>
          <text:h text:style-name="P97" text:outline-level="3"><text:span text:style-name="T105">4</text:span><text:span text:style-name="T112">3</text:span><text:span text:style-name="T102">. Itinerário formativo no </text:span><text:span text:style-name="T108">c</text:span><text:span text:style-name="T102">ontexto da </text:span><text:span text:style-name="T108">o</text:span><text:span text:style-name="T102">ferta </text:span><text:span text:style-name="T106">do C</text:span><text:span text:style-name="T107">â</text:span><text:span text:style-name="T102">mpus:</text:span> </text:h>
          <text:p text:style-name="P144">Explicitar a articulação do curso no itinerário formativo relativo aos cursos oferecidos pelo C<text:span text:style-name="T16">â</text:span>mpus, em especial identificando o eixo tecnológico, <text:span text:style-name="T125">considerar o POCV do Câmpus.</text:span></text:p>
          <text:p text:style-name="P83"/>
          <text:h text:style-name="P91" text:outline-level="3"><text:span text:style-name="T196">44</text:span>. Público-alvo na <text:span text:style-name="T201">C</text:span>idade <text:span text:style-name="T201">ou R</text:span>egião: </text:h>
          <text:p text:style-name="P144">Descrever <text:span text:style-name="T125">a</text:span> quem se destina o curso <text:span text:style-name="T125">na região.</text:span></text:p>
          <text:p text:style-name="P79"/>
          <text:p text:style-name="P79"/>
        </text:section>
        <text:section text:style-name="Sect1" text:name="question1121">
          <text:p text:style-name="P118"><text:span text:style-name="T196">VIII – </text:span>CORPO DOCENTE E TUTORIAL</text:p>
          <text:p text:style-name="P120"/>
          <text:p text:style-name="P75"><text:span text:style-name="T128">45. </text:span>Coordena<text:span text:style-name="T120">ção de Curso</text:span><text:span text:style-name="T114"> </text:span><text:span text:style-name="T202">e Núcleo Docente Estruturante – NDE</text:span></text:p>
          <text:p text:style-name="P147"><text:span text:style-name="T203">Informar nome, titulação, tempo total de magistério e tempo de magistério na educação superior do Coordenador, acrescentar ainda, </text:span><text:span text:style-name="T204">para o Coordenador, tempo de experiência em gestão acadêmica e</text:span><text:span text:style-name="T203"> tempo de </text:span><text:span text:style-name="T204">atividade profissional fora do magistério</text:span><text:span text:style-name="T203">. Apresentar uma tabela com o nome, titulação e tempo de magistério do NDE. </text:span><text:span text:style-name="T205">Incluir a Resolução Número 12/2017/CEPE/IFSC. </text:span><text:span text:style-name="T206">Quando não houver professor contratado, explicar como se dará a contratação e justificar a previsão conforme POCV.</text:span></text:p>
          <text:p text:style-name="P42"/>
          <table:table table:name="Tabela3" table:style-name="Tabela3">
            <table:table-column table:style-name="Tabela3.A"/>
            <table:table-column table:style-name="Tabela3.B"/>
            <table:table-column table:style-name="Tabela3.C"/>
            <table:table-column table:style-name="Tabela3.D"/>
            <table:table-column table:style-name="Tabela3.E"/>
            <table:table-row>
              <table:table-cell table:style-name="Tabela3.A1" office:value-type="string">
                <text:p text:style-name="P62">Docente</text:p>
              </table:table-cell>
              <table:table-cell table:style-name="Tabela3.A1" office:value-type="string">
                <text:p text:style-name="P62">Unidade Curricular</text:p>
              </table:table-cell>
              <table:table-cell table:style-name="Tabela3.A1" office:value-type="string">
                <text:p text:style-name="P62">Gestão</text:p>
              </table:table-cell>
              <table:table-cell table:style-name="Tabela3.A1" office:value-type="string">
                <text:p text:style-name="P62">Titulação</text:p>
              </table:table-cell>
              <table:table-cell table:style-name="Tabela3.E1" office:value-type="string">
                <text:p text:style-name="P62">Regime</text:p>
              </table:table-cell>
            </table:table-row>
            <table:table-row>
              <table:table-cell table:style-name="Tabela3.A2" office:value-type="string">
                <text:p text:style-name="P65"/>
              </table:table-cell>
              <table:table-cell table:style-name="Tabela3.A2" office:value-type="string">
                <text:p text:style-name="P65"/>
              </table:table-cell>
              <table:table-cell table:style-name="Tabela3.A2" office:value-type="string">
                <text:p text:style-name="P65"/>
              </table:table-cell>
              <table:table-cell table:style-name="Tabela3.A2" office:value-type="string">
                <text:p text:style-name="P65"/>
              </table:table-cell>
              <table:table-cell table:style-name="Tabela3.E2" office:value-type="string">
                <text:p text:style-name="P65"/>
              </table:table-cell>
            </table:table-row>
            <table:table-row>
              <table:table-cell table:style-name="Tabela3.A2" office:value-type="string">
                <text:p text:style-name="P65"/>
              </table:table-cell>
              <table:table-cell table:style-name="Tabela3.A2" office:value-type="string">
                <text:p text:style-name="P65"/>
              </table:table-cell>
              <table:table-cell table:style-name="Tabela3.A2" office:value-type="string">
                <text:p text:style-name="P65"/>
              </table:table-cell>
              <table:table-cell table:style-name="Tabela3.A2" office:value-type="string">
                <text:p text:style-name="P65"/>
              </table:table-cell>
              <table:table-cell table:style-name="Tabela3.E2" office:value-type="string">
                <text:p text:style-name="P65"/>
              </table:table-cell>
            </table:table-row>
            <table:table-row>
              <table:table-cell table:style-name="Tabela3.A2" office:value-type="string">
                <text:p text:style-name="P65"/>
              </table:table-cell>
              <table:table-cell table:style-name="Tabela3.A2" office:value-type="string">
                <text:p text:style-name="P65"/>
              </table:table-cell>
              <table:table-cell table:style-name="Tabela3.A2" office:value-type="string">
                <text:p text:style-name="P65"/>
              </table:table-cell>
              <table:table-cell table:style-name="Tabela3.A2" office:value-type="string">
                <text:p text:style-name="P65"/>
              </table:table-cell>
              <table:table-cell table:style-name="Tabela3.E2" office:value-type="string">
                <text:p text:style-name="P65"/>
              </table:table-cell>
            </table:table-row>
            <table:table-row>
              <table:table-cell table:style-name="Tabela3.A2" office:value-type="string">
                <text:p text:style-name="P65"/>
              </table:table-cell>
              <table:table-cell table:style-name="Tabela3.A2" office:value-type="string">
                <text:p text:style-name="P65"/>
              </table:table-cell>
              <table:table-cell table:style-name="Tabela3.A2" office:value-type="string">
                <text:p text:style-name="P65"/>
              </table:table-cell>
              <table:table-cell table:style-name="Tabela3.A2" office:value-type="string">
                <text:p text:style-name="P65"/>
              </table:table-cell>
              <table:table-cell table:style-name="Tabela3.E2" office:value-type="string">
                <text:p text:style-name="P65"/>
              </table:table-cell>
            </table:table-row>
          </table:table>
          <text:p text:style-name="P44">Legenda:</text:p>
          <text:p text:style-name="P45">Docente: nome completo do professor</text:p>
          <text:p text:style-name="P45">Unidade Curricular: nome do componente (unidade curricular, estágio, TCC, etc.)</text:p>
          <text:p text:style-name="P45"><text:soft-page-break/>Gestão: Docente, Coordenador do Curso, Coordenador de Estágio, NDE, Colegiado, etc.</text:p>
          <text:p text:style-name="P45">Titulação: Esp. (<text:span text:style-name="T207">E</text:span>specialista); MSc (Mestre); Dr. (Doutor)</text:p>
          <text:p text:style-name="P46">Regime: 20 horas, 40 horas, Dedicação Exclusiva – DE</text:p>
          <text:p text:style-name="P49"/>
          <text:p text:style-name="P68"><text:span text:style-name="T164">4</text:span><text:span text:style-name="T184">6</text:span><text:span text:style-name="T158">. </text:span><text:span text:style-name="T165">Composição e </text:span><text:span text:style-name="T183">f</text:span><text:span text:style-name="T158">uncionamento do colegiado de curso:</text:span></text:p>
          <text:p text:style-name="P154"><text:span text:style-name="T167">Descrever a composição e o funcionamento do colegiado, frequência de reuniões ordinárias e citar o regulamento especialmente: </text:span><text:span text:style-name="T166">representatividade dos segmentos, periodicidade das reuniões, registros e encaminhamento das decisões.</text:span></text:p>
          <text:p text:style-name="P186"><text:bookmark text:name="docs-internal-guid-d148ebd8-7fff-33ed-eafc-941879c60bf9"/><text:span text:style-name="T135">Também descrever como o colegiado fará sua avaliação periódica sobre seu desempenho, para implementação ou ajuste de práticas de gestão.</text:span><text:span text:style-name="T168"> </text:span></text:p>
          <text:p text:style-name="P214"/>
        </text:section>
      </text:section>
      <text:p text:style-name="P21"><text:span text:style-name="T3">IX</text:span><text:span text:style-name="T4"> </text:span><text:span text:style-name="T5">– </text:span><text:span text:style-name="T2">INFRAESTRUTURA</text:span></text:p>
      <text:p text:style-name="P22"/>
      <text:p text:style-name="P69"><text:span text:style-name="T244">47</text:span>. Salas de aula</text:p>
      <text:p text:style-name="P152">Descrever quantas salas, onde se localizam, quais equipamentos e quantos assentos são disponíveis, além das condições gerais de utilização, limpeza e manutenção.</text:p>
      <text:p text:style-name="P18"/>
      <text:p text:style-name="P70"><text:span text:style-name="T216">48</text:span><text:span text:style-name="T208">. Laboratórios didáticos </text:span><text:span text:style-name="T209">gerais</text:span><text:span text:style-name="T208">:</text:span></text:p>
      <text:p text:style-name="P153">Descrever os laboratórios utilizados <text:span text:style-name="T208">pelo curso</text:span>, mas compartilhados com outros cursos, como por exemplo, informática.</text:p>
      <text:p text:style-name="P225"><text:tab/><text:span text:style-name="T246">DESCREVER como se dará o a</text:span>cesso dos alunos a equipamentos de informática de forma a atender às necessidades institucionais e do curso em relação à disponibilidade de equipamentos, ao conforto, à estabilidade e velocidade de acesso à internet, à rede sem fio e à adequação do espaço físico.</text:p>
      <text:p text:style-name="P119"/>
      <text:p text:style-name="P71"><text:span text:style-name="T248">49</text:span>. Laboratórios didáticos especializados:</text:p>
      <text:p text:style-name="P185"><text:span text:style-name="T220">Descrever cada laboratório didático especializado implantado com respectivas normas de funcionamento, atendimento da utilização e segurança, especialmente os aspectos: quantidade de equipamentos adequada aos espaços físicos e vagas ofertadas. Q</text:span>uantidade NSA para cursos que não utilizam laboratórios especializados. Para cursos a distância, verificar os laboratórios especializados da sede e dos polos. Para as Licenciaturas, verificar os respectivos laboratórios de ensino. Para Agronomia e Zootecnia é obrigatório verificar a Fazenda Escola.</text:p>
      <text:p text:style-name="P218"/>
      <text:p text:style-name="P19"><text:span text:style-name="T199">50.</text:span> Periódicos especializados</text:p>
      <text:p text:style-name="P245"><text:span text:style-name="T94">S</text:span><text:span text:style-name="T87">ugere-se incluir informações referentes aos periódicos especializados </text:span><text:span text:style-name="T91">conforme exemplo de quadro abaixo.</text:span></text:p>
      <text:p text:style-name="P22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259">TÍTULO</text:p>
          </table:table-cell>
          <table:table-cell table:style-name="Tabela2.A1" office:value-type="string">
            <text:p text:style-name="P259">DESCRIÇÃO</text:p>
          </table:table-cell>
          <table:table-cell table:style-name="Tabela2.A1" office:value-type="string">
            <text:p text:style-name="P259">ASSUNTOS</text:p>
          </table:table-cell>
          <table:table-cell table:style-name="Tabela2.D1" office:value-type="string">
            <text:p text:style-name="P259">ACESSO</text:p>
          </table:table-cell>
        </table:table-row>
        <table:table-row>
          <table:table-cell table:style-name="Tabela2.A2" office:value-type="string">
            <text:p text:style-name="P262"><text:span text:style-name="T232">1. </text:span><text:span text:style-name="T231">Moda Palavra E-periódico</text:span></text:p>
          </table:table-cell>
          <table:table-cell table:style-name="Tabela2.A2" office:value-type="string">
            <text:p text:style-name="P260">A cada edição da revista o tema do dossiê é alterado, sendo útil para as disciplinas: Projeto de Produto de <text:soft-page-break/>moda feminina; masculina e infantil; Metodologia de Projeto de Design; Processos Criativos; Projeto de Produto de Moda Livre; Pesquisa de Moda; Tecnologia Têxtil; Beneficiamento Têxtil; Ergonomia.</text:p>
          </table:table-cell>
          <table:table-cell table:style-name="Tabela2.A2" office:value-type="string">
            <text:p text:style-name="P250">- Indústria de confecção</text:p>
            <text:list xml:id="list2235552446387989892" text:style-name="L2">
              <text:list-header>
                <text:p text:style-name="P273">- Projeto de Moda</text:p>
                <text:p text:style-name="P273"><text:soft-page-break/>- Pesquisa de Moda</text:p>
                <text:p text:style-name="P273">- Modelagem</text:p>
                <text:p text:style-name="P273">- Identidade de marca</text:p>
                <text:p text:style-name="P273">- Usabilidade</text:p>
                <text:p text:style-name="P273">- Moda Inclusiva</text:p>
              </text:list-header>
            </text:list>
          </table:table-cell>
          <table:table-cell table:style-name="Tabela2.D2" office:value-type="string">
            <text:p text:style-name="P260">http://www.revistas.udesc.br/index.php/modapalavra</text:p>
            <text:p text:style-name="P260"><text:soft-page-break/></text:p>
            <text:p text:style-name="P261">Acesso aberto.</text:p>
            <text:p text:style-name="P261">Indexad<text:span text:style-name="T233">a</text:span> no Portal de Periódicos Capes.</text:p>
          </table:table-cell>
        </table:table-row>
      </table:table>
      <text:p text:style-name="P56"/>
      <text:p text:style-name="P265">Instruções para preenchimento:</text:p>
      <text:p text:style-name="P265"/>
      <text:list xml:id="list3542438944906311442" text:style-name="L3">
        <text:list-item>
          <text:p text:style-name="P269">No campo título, colocar o título oficial da revista/jornal, conforme aparece no site da revista;</text:p>
        </text:list-item>
        <text:list-item>
          <text:p text:style-name="P269">Em descrição, fazer uma breve descrição indicando para que unidades curriculares ela é relevante;</text:p>
        </text:list-item>
        <text:list-item>
          <text:p text:style-name="P269">Em assuntos, listar tópicos que a revista trata em seus artigos;</text:p>
        </text:list-item>
        <text:list-item>
          <text:p text:style-name="P269">Em acesso, colocar a URL se a revista for de acesso aberto, ou escrever Portal de Periódicos Capes se temos acesso via Portal.</text:p>
        </text:list-item>
      </text:list>
      <text:p text:style-name="P265"/>
      <text:p text:style-name="P53"><text:span text:style-name="Fonte_20_parág._20_padrão"><text:span text:style-name="T32">ATENÇÃO:</text:span></text:span><text:span text:style-name="Fonte_20_parág._20_padrão"><text:span text:style-name="T34"> somente indicar periódicos de acesso aberto ou com acesso via Portal Capes. A maioria dessas informações encontram-se no próprio site do periódico.</text:span></text:span></text:p>
      <text:p text:style-name="P54"/>
      <text:p text:style-name="P55"/>
      <text:p text:style-name="P50"/>
      <text:p text:style-name="P77"><text:span text:style-name="T128">51</text:span>. Anexos:</text:p>
      <text:p text:style-name="P142">Caso haja anexos ou complementações, este espaço deverá ser preenchido.</text:p>
      <text:p text:style-name="P83"/>
      <text:p text:style-name="P78">5<text:span text:style-name="T263">2</text:span>. Referências:</text:p>
      <text:p text:style-name="P145">Listar <text:span text:style-name="T221">(</text:span>em ordem alfabética<text:span text:style-name="T221">)</text:span> <text:span text:style-name="T221">os documentos</text:span> utilizad<text:span text:style-name="T221">o</text:span>s na elaboração do PPC, especialmente aquel<text:span text:style-name="T221">e</text:span>s citad<text:span text:style-name="T221">o</text:span>s no texto.</text:p>
      <text:p text:style-name="P85"/>
      <text:p text:style-name="P41">Local de data</text:p>
      <text:p text:style-name="P220">Nominar a equipe elaboradora do PP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/>
    <style:font-face style:name="Mangal1" svg:font-family="Mangal"/>
    <style:font-face style:name="arial" svg:font-family="arial, sans-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/>
      <style:text-properties style:font-size-asian="10.5pt" style:text-rotation-angle="0" style:text-rotation-scale="line-height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0cm" svg:y="-0.847cm" svg:width="17cm" svg:height="1.843cm" draw:z-index="15"><draw:image xlink:href="Pictures/10000000000008C9000000F4F0FE41447D4DCAE8.jpg" xlink:type="simple" xlink:show="embed" xlink:actuate="onLoad"/></draw:frame></text:p>
      </style:header>
      <style:footer>
        <text:p text:style-name="MP1">Instituto Federal de Santa Catarina – Reitoria</text:p>
        <text:p text:style-name="MP2">Rua: 14 de julho, 150 <text:s/>| <text:s/>Coqueiros <text:s/>| <text:s text:c="2"/>Florianópolis /SC <text:s/>| <text:s/>CEP: 88.075-010</text:p>
        <text:p text:style-name="MP2">Fone: (48) 3877-9000 <text:s text:c="2"/>| <text:s text:c="2"/>www.ifsc.edu.br <text:s/>| <text:s/>CNPJ 11.402.887/0001-6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6T08:26:18.45</meta:creation-date>
    <meta:print-date>2018-04-19T15:56:01.966000000</meta:print-date>
    <dc:date>2020-02-05T15:09:03.721000000</dc:date>
    <meta:editing-duration>P1DT5H18M57S</meta:editing-duration>
    <meta:editing-cycles>222</meta:editing-cycles>
    <meta:generator>LibreOffice/5.2.3.3$Windows_x86 LibreOffice_project/d54a8868f08a7b39642414cf2c8ef2f228f780cf</meta:generator>
    <meta:document-statistic meta:table-count="5" meta:image-count="1" meta:object-count="0" meta:page-count="16" meta:paragraph-count="294" meta:word-count="4501" meta:character-count="30677" meta:non-whitespace-character-count="26369"/>
  </office:meta>
</office:document-meta>
</file>