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, sans-serif"/>
    <style:font-face style:name="Segoe UI" svg:font-family="'Segoe UI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22cm" fo:margin-left="0cm" table:align="left"/>
    </style:style>
    <style:style style:name="Tabela4.A" style:family="table-column">
      <style:table-column-properties style:column-width="7.153cm"/>
    </style:style>
    <style:style style:name="Tabela4.B" style:family="table-column">
      <style:table-column-properties style:column-width="2.138cm"/>
    </style:style>
    <style:style style:name="Tabela4.C" style:family="table-column">
      <style:table-column-properties style:column-width="2.117cm"/>
    </style:style>
    <style:style style:name="Tabela4.D" style:family="table-column">
      <style:table-column-properties style:column-width="2.205cm"/>
    </style:style>
    <style:style style:name="Tabela4.E" style:family="table-column">
      <style:table-column-properties style:column-width="2.087cm"/>
    </style:style>
    <style:style style:name="Tabela4.F" style:family="table-column">
      <style:table-column-properties style:column-width="1.323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none" fo:border-top="none" fo:border-bottom="0.05pt solid #000000"/>
    </style:style>
    <style:style style:name="Tabela4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3.009cm" style:rel-column-width="50147*"/>
    </style:style>
    <style:style style:name="Tabela6.B" style:family="table-column">
      <style:table-column-properties style:column-width="1.699cm" style:rel-column-width="6548*"/>
    </style:style>
    <style:style style:name="Tabela6.C" style:family="table-column">
      <style:table-column-properties style:column-width="2.293cm" style:rel-column-width="8840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5.636cm"/>
    </style:style>
    <style:style style:name="Tabela3.B" style:family="table-column">
      <style:table-column-properties style:column-width="6.138cm"/>
    </style:style>
    <style:style style:name="Tabela3.C" style:family="table-column">
      <style:table-column-properties style:column-width="1.667cm"/>
    </style:style>
    <style:style style:name="Tabela3.D" style:family="table-column">
      <style:table-column-properties style:column-width="1.879cm"/>
    </style:style>
    <style:style style:name="Tabela3.E" style:family="table-column">
      <style:table-column-properties style:column-width="1.67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2cm" style:rel-column-width="4249*"/>
    </style:style>
    <style:style style:name="Tabela1.B" style:family="table-column">
      <style:table-column-properties style:column-width="12.194cm" style:rel-column-width="47005*"/>
    </style:style>
    <style:style style:name="Tabela1.C" style:family="table-column">
      <style:table-column-properties style:column-width="1.3cm" style:rel-column-width="5011*"/>
    </style:style>
    <style:style style:name="Tabela1.D" style:family="table-column">
      <style:table-column-properties style:column-width="1.214cm" style:rel-column-width="4678*"/>
    </style:style>
    <style:style style:name="Tabela1.E" style:family="table-column">
      <style:table-column-properties style:column-width="1.191cm" style:rel-column-width="459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Heading_20_2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6pt" fo:font-style="normal" fo:font-weight="bold" officeooo:rsid="00088ea2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Heading_20_2">
      <style:paragraph-properties fo:text-align="justify" style:justify-single-word="false"/>
      <style:text-properties style:font-name="Arial" fo:font-size="14pt" officeooo:rsid="0037066d" officeooo:paragraph-rsid="0058c060" fo:background-color="transparent" style:font-size-asian="14pt" style:font-size-complex="14pt"/>
    </style:style>
    <style:style style:name="P5" style:family="paragraph" style:parent-style-name="Heading_20_2">
      <style:paragraph-properties fo:text-align="justify" style:justify-single-word="false"/>
      <style:text-properties style:font-name="Arial" fo:font-size="14pt" officeooo:paragraph-rsid="0058c060" fo:background-color="transparent" style:font-size-asian="14pt" style:font-size-complex="14pt"/>
    </style:style>
    <style:style style:name="P6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officeooo:paragraph-rsid="0058c060" fo:background-color="transparent" style:font-size-asian="16pt" style:font-size-complex="16pt"/>
    </style:style>
    <style:style style:name="P7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fo:font-style="normal" fo:font-weight="bold" officeooo:rsid="00366c35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4pt" officeooo:paragraph-rsid="0058c060" style:font-size-asian="14pt" style:font-size-complex="14pt"/>
    </style:style>
    <style:style style:name="P9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1pt" officeooo:rsid="004ba94c" officeooo:paragraph-rsid="0058c060" style:font-size-asian="11pt" style:font-size-complex="11pt"/>
    </style:style>
    <style:style style:name="P10" style:family="paragraph" style:parent-style-name="Heading_20_2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4pt" officeooo:paragraph-rsid="0058c060" style:font-size-asian="14pt" style:font-size-complex="14pt"/>
    </style:style>
    <style:style style:name="P11" style:family="paragraph" style:parent-style-name="Default" style:master-page-name="">
      <style:paragraph-properties fo:margin-top="0cm" fo:margin-bottom="0cm" loext:contextual-spacing="false" fo:text-align="justify" style:justify-single-word="false" style:page-number="auto"/>
      <style:text-properties fo:color="#000000" style:font-name="Arial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12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fo:font-weight="bold" officeooo:rsid="0032c958" officeooo:paragraph-rsid="0058c060" style:font-size-asian="11pt" style:font-weight-asian="bold" style:font-size-complex="11pt" style:font-weight-complex="bold"/>
    </style:style>
    <style:style style:name="P13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2pt" fo:font-weight="bold" officeooo:rsid="005ee564" officeooo:paragraph-rsid="0058c060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use-window-font-color="true" style:text-line-through-style="none" style:text-line-through-type="none" style:font-name="Arial" fo:font-size="11pt" style:text-underline-style="none" fo:font-weight="bold" officeooo:paragraph-rsid="0058c060" style:font-size-asian="11pt" style:font-weight-asian="bold" style:font-size-complex="11pt" style:font-weight-complex="bold"/>
    </style:style>
    <style:style style:name="P15" style:family="paragraph" style:parent-style-name="Heading_20_3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officeooo:paragraph-rsid="0058c060" style:font-size-asian="11pt" style:font-size-complex="11pt"/>
    </style:style>
    <style:style style:name="P16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officeooo:rsid="00039f7a" officeooo:paragraph-rsid="0058c060" style:font-size-asian="10pt" style:font-weight-asian="normal" style:font-size-complex="10pt" style:font-weight-complex="normal"/>
    </style:style>
    <style:style style:name="P17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rsid="0008cd26" officeooo:paragraph-rsid="0058c060" style:font-size-asian="11pt" style:font-weight-asian="normal" style:font-size-complex="11pt" style:font-weight-complex="normal"/>
    </style:style>
    <style:style style:name="P18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1pt" style:text-underline-style="none" fo:font-weight="bold" officeooo:rsid="0014f506" officeooo:paragraph-rsid="0058c060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58c060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normal" officeooo:rsid="0025a01d" officeooo:paragraph-rsid="0058c060" style:font-size-asian="10pt" style:font-weight-asian="normal" style:font-size-complex="10pt" style:font-weight-complex="normal"/>
    </style:style>
    <style:style style:name="P21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bold" officeooo:paragraph-rsid="0058c060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font-name="Arial" fo:font-size="14pt" fo:font-weight="bold" officeooo:rsid="00039f7a" officeooo:paragraph-rsid="0058c060" style:font-size-asian="14pt" style:font-weight-asian="bold" style:font-size-complex="14pt" style:font-weight-complex="bold"/>
    </style:style>
    <style:style style:name="P23" style:family="paragraph" style:parent-style-name="Default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4f506" officeooo:paragraph-rsid="0058c060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loext:contextual-spacing="false" fo:text-align="start" style:justify-single-word="false"/>
      <style:text-properties style:font-name="Arial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loext:contextual-spacing="false" fo:text-align="start" style:justify-single-word="false"/>
      <style:text-properties style:font-name="Arial" fo:font-size="14pt" fo:font-weight="bold" officeooo:rsid="00039f7a" officeooo:paragraph-rsid="0058c060" style:font-name-asian="SimSun" style:font-size-asian="14pt" style:font-weight-asian="bold" style:font-name-complex="Mangal" style:font-size-complex="14pt" style:font-weight-complex="bold"/>
    </style:style>
    <style:style style:name="P27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font-name="Arial" fo:font-size="11pt" style:text-underline-style="none" fo:font-weight="normal" officeooo:paragraph-rsid="0058c060" style:font-size-asian="11pt" style:font-weight-asian="normal" style:font-size-complex="11pt" style:font-weight-complex="normal"/>
    </style:style>
    <style:style style:name="P2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1pt" style:text-underline-style="none" fo:font-weight="normal" officeooo:paragraph-rsid="0058c060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fo:font-style="normal" fo:font-weight="bold" officeooo:rsid="00366c35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officeooo:rsid="004b89e8" officeooo:paragraph-rsid="0058c060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36f78" officeooo:paragraph-rsid="0058c060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53343" officeooo:paragraph-rsid="0058c060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4f506" officeooo:paragraph-rsid="0058c060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039f7a" officeooo:paragraph-rsid="0058c060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1b270" officeooo:paragraph-rsid="0058c060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58c060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58c060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0efdce" officeooo:paragraph-rsid="0058c060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188579" officeooo:paragraph-rsid="0058c060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58c060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1b270" officeooo:paragraph-rsid="0058c060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1b270" officeooo:paragraph-rsid="005b0aa5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cd5bda" officeooo:paragraph-rsid="0058c060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25a01d" officeooo:paragraph-rsid="0058c060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2922ce" officeooo:paragraph-rsid="0058c060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0dc09a" officeooo:paragraph-rsid="0058c060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ab1e00" officeooo:paragraph-rsid="0058c060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1b270" officeooo:paragraph-rsid="0058c060" fo:background-color="transparent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53343" officeooo:paragraph-rsid="0058c060" fo:background-color="transparent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58c060" style:font-name-asian="SimSun" style:font-size-asian="11pt" style:font-weight-asian="bold" style:font-name-complex="Mangal" style:font-size-complex="11pt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58c060" style:font-name-asian="SimSun" style:font-size-asian="11pt" style:font-weight-asian="bold" style:font-name-complex="Mangal" style:font-size-complex="11pt" style:font-weight-complex="bold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officeooo:paragraph-rsid="0058c060" style:font-size-asian="14pt" style:font-size-complex="14pt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fo:font-weight="bold" officeooo:rsid="00188579" officeooo:paragraph-rsid="0058c060" style:font-name-asian="SimSun" style:font-size-asian="14pt" style:font-weight-asian="bold" style:font-name-complex="Mangal" style:font-size-complex="14pt" style:font-weight-complex="bold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58c060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58c060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.5pt" fo:font-weight="bold" officeooo:rsid="002f9c48" officeooo:paragraph-rsid="0058c060" style:font-size-asian="10.5pt" style:font-weight-asian="bold" style:font-size-complex="10.5pt" style:font-weight-complex="bold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officeooo:rsid="004b89e8" officeooo:paragraph-rsid="0058c060" style:font-size-asian="9pt" style:font-size-complex="9pt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officeooo:rsid="004b89e8" officeooo:paragraph-rsid="0058c060" style:font-size-asian="9pt" style:font-size-complex="9pt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style:font-name="Arial" fo:font-size="16pt" fo:font-style="italic" fo:font-weight="normal" officeooo:rsid="00088ea2" officeooo:paragraph-rsid="0058c060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64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10pt" officeooo:rsid="00235e09" officeooo:paragraph-rsid="0058c060" fo:background-color="transparent" style:font-size-asian="10pt" style:font-size-complex="10pt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font-weight="normal" officeooo:rsid="00242712" officeooo:paragraph-rsid="0058c060" style:font-size-asian="9pt" style:font-weight-asian="normal" style:font-size-complex="9pt" style:font-weight-complex="normal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font-weight="normal" officeooo:rsid="002718ce" officeooo:paragraph-rsid="0058c060" style:font-size-asian="9pt" style:font-weight-asian="normal" style:font-size-complex="9pt" style:font-weight-complex="normal"/>
    </style:style>
    <style:style style:name="P6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normal" officeooo:rsid="0084f8d3" officeooo:paragraph-rsid="0058c060" style:font-size-asian="10pt" style:font-weight-asian="normal" style:font-size-complex="10pt" style:font-weight-complex="normal"/>
    </style:style>
    <style:style style:name="P6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normal" officeooo:rsid="0061b9be" officeooo:paragraph-rsid="0058c060" style:font-size-asian="10pt" style:font-weight-asian="normal" style:font-size-complex="10pt" style:font-weight-complex="normal"/>
    </style:style>
    <style:style style:name="P7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bold" officeooo:rsid="0025a01d" officeooo:paragraph-rsid="0058c060" style:font-size-asian="10pt" style:font-weight-asian="bold" style:font-size-complex="10pt" style:font-weight-complex="bold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bold" officeooo:rsid="00724370" officeooo:paragraph-rsid="0058c060" style:font-size-asian="10pt" style:font-weight-asian="bold" style:font-size-complex="10pt" style:font-weight-complex="bold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weight="bold" officeooo:rsid="0084f8d3" officeooo:paragraph-rsid="0058c060" style:font-size-asian="11pt" style:font-weight-asian="bold" style:font-size-complex="11pt" style:font-weight-complex="bold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weight="bold" officeooo:rsid="0025a01d" officeooo:paragraph-rsid="0058c060" style:font-size-asian="11pt" style:font-weight-asian="bold" style:font-size-complex="11pt" style:font-weight-complex="bold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font-weight="normal" officeooo:rsid="00724370" officeooo:paragraph-rsid="0058c060" style:font-size-asian="9pt" style:font-weight-asian="normal" style:font-size-complex="9pt" style:font-weight-complex="normal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font-weight="normal" officeooo:rsid="00874905" officeooo:paragraph-rsid="0058c060" style:font-size-asian="9pt" style:font-weight-asian="normal" style:font-size-complex="9pt" style:font-weight-complex="normal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Arial" fo:font-size="11pt" style:text-underline-style="none" fo:font-weight="normal" officeooo:paragraph-rsid="0058c060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officeooo:paragraph-rsid="0058c060" style:font-size-asian="10pt" style:font-weight-asian="bold" style:font-size-complex="10pt"/>
    </style:style>
    <style:style style:name="P78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use-window-font-color="true" style:font-name="Arial" fo:font-size="16pt" fo:font-weight="bold" officeooo:paragraph-rsid="0058c060" style:font-size-asian="16pt" style:font-weight-asian="bold" style:font-size-complex="16pt" style:font-weight-complex="bold"/>
    </style:style>
    <style:style style:name="P79" style:family="paragraph" style:parent-style-name="Table_20_Contents">
      <style:paragraph-properties fo:margin-top="0cm" fo:margin-bottom="0cm" loext:contextual-spacing="false" fo:text-align="center" style:justify-single-word="false" style:shadow="none"/>
      <style:text-properties style:font-name="Arial" fo:font-size="10pt" fo:font-weight="bold" officeooo:rsid="00408317" officeooo:paragraph-rsid="0058c060" fo:background-color="transparent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6pt" fo:font-weight="normal" officeooo:paragraph-rsid="0058c060" fo:background-color="transparent" style:font-size-asian="16pt" style:font-weight-asian="normal" style:font-size-complex="16pt" style:font-weight-complex="normal"/>
    </style:style>
    <style:style style:name="P81" style:family="paragraph" style:parent-style-name="Standard">
      <loext:graphic-properties draw:fill="solid" draw:fill-color="#cccccc"/>
      <style:paragraph-properties fo:margin-top="0cm" fo:margin-bottom="0cm" loext:contextual-spacing="false" fo:text-align="center" style:justify-single-word="false" fo:background-color="#cccccc"/>
      <style:text-properties style:font-name="Arial" fo:font-size="16pt" fo:font-weight="bold" officeooo:paragraph-rsid="0058c060" style:font-size-asian="16pt" style:font-weight-asian="bold" style:font-size-complex="16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normal" officeooo:rsid="0081c45e" officeooo:paragraph-rsid="0058c060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normal" officeooo:rsid="000dc09a" officeooo:paragraph-rsid="0058c060" style:font-name-asian="SimSun" style:font-size-asian="9pt" style:font-weight-asian="normal" style:font-name-complex="Mangal" style:font-size-complex="9pt" style:font-weight-complex="normal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weight="bold" officeooo:rsid="002922ce" officeooo:paragraph-rsid="0058c060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bold" officeooo:paragraph-rsid="0058c060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Arial" fo:font-size="10pt" style:text-underline-style="none" fo:font-weight="normal" officeooo:rsid="002922ce" officeooo:paragraph-rsid="0058c060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line-through-style="none" style:text-line-through-type="none" style:font-name="Arial" fo:font-size="10pt" style:text-underline-style="none" fo:font-weight="normal" officeooo:rsid="007687ed" officeooo:paragraph-rsid="0058c060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1pt" style:text-underline-style="none" fo:font-weight="bold" officeooo:paragraph-rsid="0058c060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58c060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paragraph-rsid="0058c060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rsid="002beff8" officeooo:paragraph-rsid="0058c060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rsid="002f9c48" officeooo:paragraph-rsid="0058c060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rsid="0033817a" officeooo:paragraph-rsid="0058c060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8c060"/>
    </style:style>
    <style:style style:name="P98" style:family="paragraph" style:parent-style-name="Heading_20_3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bold" officeooo:paragraph-rsid="0058c060" fo:background-color="transparent" style:font-size-asian="12pt" style:font-weight-asian="bold" style:font-size-complex="12pt" style:font-weight-complex="bold"/>
    </style:style>
    <style:style style:name="P99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58c060" style:font-size-asian="11pt" style:font-size-complex="11pt"/>
    </style:style>
    <style:style style:name="P100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rsid="00153343" officeooo:paragraph-rsid="0058c060" style:font-size-asian="11pt" style:font-size-complex="11pt"/>
    </style:style>
    <style:style style:name="P10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58c060" style:font-size-asian="11pt" style:font-size-complex="11pt"/>
    </style:style>
    <style:style style:name="P10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103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58c060" style:font-size-asian="12pt" style:font-weight-asian="bold" style:font-size-complex="12pt" style:font-weight-complex="bold"/>
    </style:style>
    <style:style style:name="P10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officeooo:paragraph-rsid="0058c060" style:font-size-asian="12pt" style:font-size-complex="12pt"/>
    </style:style>
    <style:style style:name="P10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42712" officeooo:paragraph-rsid="0058c060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718ce" officeooo:paragraph-rsid="0058c060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0dc09a" officeooo:paragraph-rsid="0058c060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724370" officeooo:paragraph-rsid="0058c060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2b16c7" officeooo:paragraph-rsid="0058c060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2beff8" officeooo:paragraph-rsid="0058c060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408317" officeooo:paragraph-rsid="0058c060" fo:background-color="transparent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5b0aa5" officeooo:paragraph-rsid="005b0aa5" fo:background-color="transparent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1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52ca56" officeooo:paragraph-rsid="0058c060" style:font-size-asian="10pt" style:font-size-complex="10pt"/>
    </style:style>
    <style:style style:name="P1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officeooo:rsid="0052ca56" officeooo:paragraph-rsid="0058c060" style:font-size-asian="10pt" style:font-size-complex="10pt"/>
    </style:style>
    <style:style style:name="P11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officeooo:paragraph-rsid="0058c060" style:font-size-asian="10pt" style:font-size-complex="10pt"/>
    </style:style>
    <style:style style:name="P1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lr-tb"/>
      <style:text-properties style:use-window-font-color="true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indent="1.499cm" style:auto-text-indent="false" style:writing-mode="lr-tb"/>
      <style:text-properties fo:color="#ff3333" style:font-name="Arial" fo:font-size="10pt" officeooo:rsid="00235e09" officeooo:paragraph-rsid="0058c060" style:font-size-asian="10pt" style:font-size-complex="10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lr-tb"/>
      <style:text-properties style:font-name="Arial" fo:font-size="10pt" officeooo:rsid="0011b270" officeooo:paragraph-rsid="0058c060" style:font-size-asian="10pt" style:font-size-complex="10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lr-tb"/>
      <style:text-properties style:font-name="Arial" fo:font-size="10pt" officeooo:rsid="00255093" officeooo:paragraph-rsid="0058c060" style:font-size-asian="10pt" style:font-size-complex="10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lr-tb"/>
      <style:text-properties style:font-name="Arial" fo:font-size="10pt" officeooo:rsid="0084f8d3" officeooo:paragraph-rsid="0058c060" style:font-size-asian="10pt" style:font-size-complex="10pt"/>
    </style:style>
    <style:style style:name="P12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2pt" fo:font-weight="normal" officeooo:rsid="00039f7a" officeooo:paragraph-rsid="0058c060" style:font-size-asian="12pt" style:font-weight-asian="normal" style:font-size-complex="12pt" style:font-weight-complex="normal"/>
    </style:style>
    <style:style style:name="P123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039f7a" officeooo:paragraph-rsid="0058c060" style:font-size-asian="10pt" style:font-weight-asian="normal" style:font-size-complex="10pt" style:font-weight-complex="normal"/>
    </style:style>
    <style:style style:name="P124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25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26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text-line-through-style="none" style:text-line-through-type="none" style:font-name="Arial" fo:font-size="10pt" style:text-underline-style="none" fo:font-weight="normal" officeooo:rsid="0070b7a5" officeooo:paragraph-rsid="0058c060" style:font-size-asian="10pt" style:font-weight-asian="normal" style:font-size-complex="10pt" style:font-weight-complex="normal"/>
    </style:style>
    <style:style style:name="P127" style:family="paragraph" style:parent-style-name="Default" style:master-page-name=""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style:writing-mode="lr-tb"/>
      <style:text-properties fo:color="#ff3333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28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1.499cm" style:auto-text-indent="false" style:page-number="auto" style:writing-mode="lr-tb"/>
      <style:text-properties fo:color="#ff3333" style:font-name="Arial" fo:font-size="10pt" officeooo:paragraph-rsid="0058c060" style:font-size-asian="10pt" style:font-size-complex="10pt"/>
    </style:style>
    <style:style style:name="P1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 style:writing-mode="lr-tb"/>
      <style:text-properties fo:color="#ff3333" style:font-name="Arial" fo:font-size="10pt" officeooo:rsid="00235e09" officeooo:paragraph-rsid="0058c060" style:font-size-asian="10pt" style:font-size-complex="10pt"/>
    </style:style>
    <style:style style:name="P13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style:writing-mode="lr-tb"/>
      <style:text-properties style:font-name="Arial" fo:font-size="10pt" officeooo:rsid="00a250ca" officeooo:paragraph-rsid="0058c060" style:font-size-asian="10pt" style:font-size-complex="10pt"/>
    </style:style>
    <style:style style:name="P1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officeooo:rsid="00023fd7" officeooo:paragraph-rsid="0058c060" style:font-size-asian="10pt" style:font-size-complex="10pt"/>
    </style:style>
    <style:style style:name="P1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officeooo:rsid="003e10c4" officeooo:paragraph-rsid="0058c060" style:font-size-asian="10pt" style:font-size-complex="10pt"/>
    </style:style>
    <style:style style:name="P13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officeooo:paragraph-rsid="0058c060" style:font-size-asian="10pt" style:font-size-complex="10pt"/>
    </style:style>
    <style:style style:name="P1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officeooo:rsid="002f9c48" officeooo:paragraph-rsid="0058c060" style:font-size-asian="10pt" style:font-size-complex="10pt"/>
    </style:style>
    <style:style style:name="P1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officeooo:rsid="00bb2e73" officeooo:paragraph-rsid="0058c060" style:font-size-asian="10pt" style:font-size-complex="10pt"/>
    </style:style>
    <style:style style:name="P13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023fd7" officeooo:paragraph-rsid="0058c060" style:font-size-asian="10pt" style:font-weight-asian="normal" style:font-size-complex="10pt" style:font-weight-complex="normal"/>
    </style:style>
    <style:style style:name="P1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1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136f78" officeooo:paragraph-rsid="0058c060" style:font-size-asian="10pt" style:font-weight-asian="normal" style:font-size-complex="10pt" style:font-weight-complex="normal"/>
    </style:style>
    <style:style style:name="P1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570d46" officeooo:paragraph-rsid="0058c060" style:font-size-asian="10pt" style:font-weight-asian="normal" style:font-size-complex="10pt" style:font-weight-complex="normal"/>
    </style:style>
    <style:style style:name="P1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32c958" officeooo:paragraph-rsid="0058c060" style:font-size-asian="10pt" style:font-weight-asian="normal" style:font-size-complex="10pt" style:font-weight-complex="normal"/>
    </style:style>
    <style:style style:name="P14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2f0033" officeooo:paragraph-rsid="0058c060" style:font-size-asian="10pt" style:font-weight-asian="normal" style:font-size-complex="10pt" style:font-weight-complex="normal"/>
    </style:style>
    <style:style style:name="P1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a250ca" officeooo:paragraph-rsid="0058c060" style:font-size-asian="10pt" style:font-weight-asian="normal" style:font-size-complex="10pt" style:font-weight-complex="normal"/>
    </style:style>
    <style:style style:name="P1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14f506" officeooo:paragraph-rsid="0058c060" style:font-size-asian="10pt" style:font-weight-asian="normal" style:font-size-complex="10pt" style:font-weight-complex="normal"/>
    </style:style>
    <style:style style:name="P14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2a7032" officeooo:paragraph-rsid="0058c060" style:font-size-asian="10pt" style:font-weight-asian="normal" style:font-size-complex="10pt" style:font-weight-complex="normal"/>
    </style:style>
    <style:style style:name="P1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44a076" officeooo:paragraph-rsid="0058c060" style:font-size-asian="10pt" style:font-weight-asian="normal" style:font-size-complex="10pt" style:font-weight-complex="normal"/>
    </style:style>
    <style:style style:name="P14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0dc09a" officeooo:paragraph-rsid="0058c060" style:font-size-asian="10pt" style:font-weight-asian="normal" style:font-size-complex="10pt" style:font-weight-complex="normal"/>
    </style:style>
    <style:style style:name="P14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153343" officeooo:paragraph-rsid="0058c060" fo:background-color="transparent" style:font-size-asian="10pt" style:font-weight-asian="normal" style:font-size-complex="10pt" style:font-weight-complex="normal"/>
    </style:style>
    <style:style style:name="P14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bold" officeooo:paragraph-rsid="0058c060" style:font-size-asian="10pt" style:font-weight-asian="bold" style:font-size-complex="10pt" style:font-weight-complex="bold"/>
    </style:style>
    <style:style style:name="P14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1pt" fo:font-weight="bold" officeooo:paragraph-rsid="0058c060" style:font-size-asian="11pt" style:font-weight-asian="bold" style:font-size-complex="11pt" style:font-weight-complex="bold"/>
    </style:style>
    <style:style style:name="P1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Arial" fo:font-size="11pt" officeooo:paragraph-rsid="0058c060" style:font-size-asian="11pt" style:font-size-complex="11pt"/>
    </style:style>
    <style:style style:name="P1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5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Arial" fo:font-size="10pt" officeooo:paragraph-rsid="0058c060" style:font-size-asian="10pt" style:font-size-complex="10pt"/>
    </style:style>
    <style:style style:name="P15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Arial" fo:font-size="10pt" officeooo:rsid="000efdce" officeooo:paragraph-rsid="0058c060" style:font-size-asian="10pt" style:font-size-complex="10pt"/>
    </style:style>
    <style:style style:name="P15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use-window-font-color="true" style:font-name="Arial" fo:font-size="10pt" officeooo:rsid="0011b270" officeooo:paragraph-rsid="0058c060" style:font-size-asian="10pt" style:font-size-complex="10pt"/>
    </style:style>
    <style:style style:name="P15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000000" style:font-name="Arial" fo:font-size="10pt" fo:font-weight="normal" officeooo:rsid="00271d85" officeooo:paragraph-rsid="0058c060" style:font-size-asian="10pt" style:font-weight-asian="normal" style:font-size-complex="10pt" style:font-weight-complex="normal"/>
    </style:style>
    <style:style style:name="P15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000000" style:font-name="Arial" fo:font-size="10pt" fo:font-weight="normal" officeooo:rsid="0032c958" officeooo:paragraph-rsid="0058c060" style:font-size-asian="10pt" style:font-weight-asian="normal" style:font-size-complex="10pt" style:font-weight-complex="normal"/>
    </style:style>
    <style:style style:name="P1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1pt" fo:font-weight="bold" officeooo:rsid="0025a01d" officeooo:paragraph-rsid="0058c060" style:font-size-asian="11pt" style:font-weight-asian="bold" style:font-size-complex="11pt" style:font-weight-complex="bold"/>
    </style:style>
    <style:style style:name="P1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bold" officeooo:rsid="002922ce" officeooo:paragraph-rsid="0058c060" style:font-size-asian="10pt" style:font-weight-asian="bold" style:font-size-complex="10pt" style:font-weight-complex="bold"/>
    </style:style>
    <style:style style:name="P1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fo:color="#ff3333" style:text-line-through-style="none" style:text-line-through-type="none" style:font-name="Arial" fo:font-size="10pt" style:text-underline-style="none" fo:font-weight="normal" officeooo:rsid="008af3ba" officeooo:paragraph-rsid="0058c060" style:font-size-asian="10pt" style:font-weight-asian="normal" style:font-size-complex="10pt" style:font-weight-complex="normal"/>
    </style:style>
    <style:style style:name="P1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fo:color="#ff3333" style:text-line-through-style="none" style:text-line-through-type="none" style:font-name="Arial" fo:font-size="10pt" style:text-underline-style="none" fo:font-weight="normal" officeooo:rsid="008c0e76" officeooo:paragraph-rsid="0058c060" style:font-size-asian="10pt" style:font-weight-asian="normal" style:font-size-complex="10pt" style:font-weight-complex="normal"/>
    </style:style>
    <style:style style:name="P1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fo:color="#ff3333" style:text-line-through-style="none" style:text-line-through-type="none" style:font-name="Arial" fo:font-size="10pt" style:text-underline-style="none" fo:font-weight="normal" officeooo:rsid="008db805" officeooo:paragraph-rsid="0058c060" style:font-size-asian="10pt" style:font-weight-asian="normal" style:font-size-complex="10pt" style:font-weight-complex="normal"/>
    </style:style>
    <style:style style:name="P1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fo:color="#ff3333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1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officeooo:paragraph-rsid="005c4c8a"/>
    </style:style>
    <style:style style:name="P164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fo:keep-with-next="always"/>
      <style:text-properties style:font-name="Arial" fo:font-size="10pt" officeooo:paragraph-rsid="0058c060" style:font-size-asian="10pt" style:font-size-complex="10pt"/>
    </style:style>
    <style:style style:name="P165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fo:keep-with-next="always"/>
      <style:text-properties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66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fo:keep-with-next="always"/>
      <style:text-properties fo:color="#ff3333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6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officeooo:rsid="000927da" officeooo:paragraph-rsid="0058c060" style:font-size-asian="10pt" style:font-size-complex="10pt"/>
    </style:style>
    <style:style style:name="P16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officeooo:rsid="003e10c4" officeooo:paragraph-rsid="0058c060" style:font-size-asian="10pt" style:font-size-complex="10pt"/>
    </style:style>
    <style:style style:name="P16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255093" officeooo:paragraph-rsid="0058c060" style:font-size-asian="10pt" style:font-weight-asian="normal" style:font-size-complex="10pt" style:font-weight-complex="normal"/>
    </style:style>
    <style:style style:name="P17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570d46" officeooo:paragraph-rsid="0058c060" style:font-size-asian="10pt" style:font-weight-asian="normal" style:font-size-complex="10pt" style:font-weight-complex="normal"/>
    </style:style>
    <style:style style:name="P17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font-name="Arial" fo:font-size="10pt" fo:font-weight="normal" officeooo:rsid="00271d85" officeooo:paragraph-rsid="0058c060" style:font-size-asian="10pt" style:font-weight-asian="normal" style:font-size-complex="10pt" style:font-weight-complex="normal"/>
    </style:style>
    <style:style style:name="P17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font-name="Arial" fo:font-size="10pt" fo:font-weight="normal" officeooo:rsid="0032c958" officeooo:paragraph-rsid="0058c060" style:font-size-asian="10pt" style:font-weight-asian="normal" style:font-size-complex="10pt" style:font-weight-complex="normal"/>
    </style:style>
    <style:style style:name="P17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Arial" fo:font-size="11pt" fo:font-weight="bold" officeooo:rsid="00535a59" officeooo:paragraph-rsid="0058c060" style:font-size-asian="11pt" style:font-weight-asian="bold" style:font-size-complex="11pt" style:font-weight-complex="bold"/>
    </style:style>
    <style:style style:name="P17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75" style:family="paragraph" style:parent-style-name="Heading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153343" officeooo:paragraph-rsid="0058c060" style:font-size-asian="10pt" style:font-weight-asian="normal" style:font-size-complex="10pt" style:font-weight-complex="normal"/>
    </style:style>
    <style:style style:name="P176" style:family="paragraph" style:parent-style-name="Text_20_body" style:master-page-name="">
      <loext:graphic-properties draw:fill="none"/>
      <style:paragraph-properties fo:margin-left="0cm" fo:margin-right="0cm" fo:margin-top="0cm" fo:margin-bottom="0.31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officeooo:paragraph-rsid="0058c060" style:font-size-asian="10pt" style:font-size-complex="10pt"/>
    </style:style>
    <style:style style:name="P177" style:family="paragraph" style:parent-style-name="Default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178" style:family="paragraph" style:parent-style-name="Default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fo:color="#ff3333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179" style:family="paragraph" style:parent-style-name="Text_20_body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fo:color="#ff3333" style:font-name="Arial" fo:font-size="10pt" fo:font-weight="normal" officeooo:rsid="0025a01d" officeooo:paragraph-rsid="0058c060" style:font-size-asian="10pt" style:font-weight-asian="normal" style:font-size-complex="10pt" style:font-weight-complex="normal"/>
    </style:style>
    <style:style style:name="P180" style:family="paragraph" style:parent-style-name="Text_20_body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paragraph-rsid="0058c060" style:font-size-asian="10pt" style:font-size-complex="10pt"/>
    </style:style>
    <style:style style:name="P181" style:family="paragraph" style:parent-style-name="Standard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58c060" style:font-size-asian="11pt" style:font-size-complex="11pt"/>
    </style:style>
    <style:style style:name="P182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58c060" style:font-size-asian="10pt" style:font-size-complex="10pt"/>
    </style:style>
    <style:style style:name="P183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1pt" style:text-underline-style="none" fo:font-weight="bold" officeooo:paragraph-rsid="0058c060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text-line-through-style="none" style:text-line-through-type="none" style:font-name="Arial" fo:font-size="10pt" style:text-underline-style="none" fo:font-weight="normal" officeooo:rsid="00b7c7f5" officeooo:paragraph-rsid="0058c060" style:font-size-asian="10pt" style:font-weight-asian="normal" style:font-size-complex="10pt" style:font-weight-complex="normal"/>
    </style:style>
    <style:style style:name="P185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18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font-weight="bold" officeooo:paragraph-rsid="0058c060" style:font-size-asian="11pt" style:font-weight-asian="bold" style:font-size-complex="11pt" style:font-weight-complex="bold"/>
    </style:style>
    <style:style style:name="P187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b8217" officeooo:paragraph-rsid="0058c060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ff3333" style:font-name="Arial" fo:font-size="10pt" officeooo:paragraph-rsid="0058c060" style:font-size-asian="10pt" style:font-size-complex="10pt"/>
    </style:style>
    <style:style style:name="P18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ff3333" style:font-name="Arial" fo:font-size="9pt" fo:font-weight="normal" officeooo:rsid="00242712" officeooo:paragraph-rsid="0058c060" style:font-size-asian="9pt" style:font-weight-asian="normal" style:font-size-complex="9pt" style:font-weight-complex="normal"/>
    </style:style>
    <style:style style:name="P19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ed792" officeooo:paragraph-rsid="0058c060" fo:background-color="transparent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58c060" fo:background-color="transparent" style:font-size-asian="12pt" style:font-size-complex="12pt"/>
    </style:style>
    <style:style style:name="P19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Arial" fo:font-size="11pt" officeooo:paragraph-rsid="0058c060" style:font-size-asian="11pt" style:font-size-complex="11pt"/>
    </style:style>
    <style:style style:name="P193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0.199cm" style:auto-text-indent="false" fo:background-color="transparent"/>
      <style:text-properties fo:color="#000000" style:font-name="Arial" fo:font-size="10pt" officeooo:rsid="0011b270" officeooo:paragraph-rsid="0058c060" style:font-size-asian="10pt" style:font-size-complex="10pt"/>
    </style:style>
    <style:style style:name="P194" style:family="paragraph" style:parent-style-name="Text_20_body">
      <style:paragraph-properties fo:margin-left="2.501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0pt" fo:font-weight="bold" officeooo:rsid="0011b270" officeooo:paragraph-rsid="0058c060" style:font-size-asian="10pt" style:font-weight-asian="bold" style:font-size-complex="10pt" style:font-weight-complex="bold"/>
    </style:style>
    <style:style style:name="P195" style:family="paragraph" style:parent-style-name="Text_20_body">
      <style:paragraph-properties fo:margin-top="0cm" fo:margin-bottom="0.31cm" loext:contextual-spacing="false"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196" style:family="paragraph" style:parent-style-name="Text_20_body">
      <loext:graphic-properties draw:fill="none"/>
      <style:paragraph-properties fo:margin-left="4.001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ff3333" style:font-name="Arial" fo:font-size="10pt" fo:font-style="italic" fo:font-weight="normal" officeooo:rsid="00431d54" officeooo:paragraph-rsid="0058c06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7" style:family="paragraph" style:parent-style-name="Text_20_body" style:master-page-name="">
      <loext:graphic-properties draw:fill="none"/>
      <style:paragraph-properties fo:margin-left="4.00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" fo:font-size="10pt" fo:font-style="italic" fo:font-weight="normal" officeooo:rsid="00431d54" officeooo:paragraph-rsid="0058c06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23cm" style:auto-text-indent="false"/>
      <style:text-properties fo:color="#000000" style:font-name="Arial" fo:font-size="11pt" fo:font-weight="bold" officeooo:rsid="0025a01d" officeooo:paragraph-rsid="0058c060" style:font-size-asian="11pt" style:font-weight-asian="bold" style:font-size-complex="11pt" style:font-weight-complex="bold"/>
    </style:style>
    <style:style style:name="P199" style:family="paragraph" style:parent-style-name="Table_20_Contents">
      <style:paragraph-properties fo:text-align="justify" style:justify-single-word="false"/>
      <style:text-properties style:font-name="Arial" fo:font-size="10pt" officeooo:rsid="0038e6df" officeooo:paragraph-rsid="0058c060" style:font-size-asian="10pt" style:font-size-complex="10pt"/>
    </style:style>
    <style:style style:name="P200" style:family="paragraph" style:parent-style-name="Table_20_Contents">
      <style:paragraph-properties fo:text-align="justify" style:justify-single-word="false"/>
      <style:text-properties style:font-name="Arial" fo:font-size="10pt" officeooo:rsid="003afe05" officeooo:paragraph-rsid="0058c060" style:font-size-asian="10pt" style:font-size-complex="10pt"/>
    </style:style>
    <style:style style:name="P201" style:family="paragraph" style:parent-style-name="Table_20_Contents">
      <style:paragraph-properties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202" style:family="paragraph" style:parent-style-name="Table_20_Contents">
      <style:paragraph-properties fo:text-align="justify" style:justify-single-word="false"/>
      <style:text-properties style:font-name="Arial" fo:font-size="10pt" officeooo:rsid="00242712" officeooo:paragraph-rsid="0058c060" style:font-size-asian="10pt" style:font-size-complex="10pt"/>
    </style:style>
    <style:style style:name="P203" style:family="paragraph" style:parent-style-name="Table_20_Contents">
      <style:paragraph-properties fo:text-align="end" style:justify-single-word="false"/>
      <style:text-properties style:font-name="Arial" fo:font-size="10pt" fo:font-weight="bold" officeooo:rsid="00242712" officeooo:paragraph-rsid="0058c060" style:font-size-asian="10pt" style:font-weight-asian="bold" style:font-size-complex="10pt" style:font-weight-complex="bold"/>
    </style:style>
    <style:style style:name="P204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58c060" style:font-size-asian="10pt" style:font-weight-asian="bold" style:font-size-complex="10pt" style:font-weight-complex="bold"/>
    </style:style>
    <style:style style:name="P205" style:family="paragraph" style:parent-style-name="Table_20_Contents">
      <style:paragraph-properties fo:text-align="justify" style:justify-single-word="false"/>
      <style:text-properties fo:color="#ff3333" style:font-name="Arial" fo:font-size="10pt" fo:font-weight="normal" officeooo:rsid="00d1354f" officeooo:paragraph-rsid="0058c060" style:font-size-asian="10pt" style:font-weight-asian="normal" style:font-size-complex="10pt" style:font-weight-complex="normal"/>
    </style:style>
    <style:style style:name="P206" style:family="paragraph" style:parent-style-name="Table_20_Contents">
      <style:paragraph-properties fo:text-align="justify" style:justify-single-word="false"/>
      <style:text-properties fo:color="#ff3333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207" style:family="paragraph" style:parent-style-name="Table_20_Contents">
      <style:paragraph-properties fo:line-height="100%" fo:text-align="justify" style:justify-single-word="false"/>
      <style:text-properties fo:color="#ff3333" style:font-name="Arial" fo:font-size="10pt" fo:font-weight="normal" officeooo:rsid="002718ce" officeooo:paragraph-rsid="0058c060" style:font-size-asian="10pt" style:font-weight-asian="normal" style:font-size-complex="10pt" style:font-weight-complex="normal"/>
    </style:style>
    <style:style style:name="P208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Arial" fo:font-size="14pt" fo:font-style="normal" style:text-underline-style="none" fo:font-weight="bold" officeooo:rsid="00f063d0" officeooo:paragraph-rsid="0058c060" style:font-name-asian="SimSun" style:font-size-asian="14pt" style:font-style-asian="normal" style:font-weight-asian="bold" style:font-name-complex="Mangal" style:font-size-complex="14pt" style:font-weight-complex="bold"/>
    </style:style>
    <style:style style:name="P209" style:family="paragraph" style:parent-style-name="Text_20_body" style:list-style-name="L1">
      <loext:graphic-properties draw:fill="solid" draw:fill-color="#cccccc" draw:opacity="100%"/>
      <style:paragraph-properties fo:margin-left="0cm" fo:margin-right="0cm" fo:margin-top="0cm" fo:margin-bottom="0cm" loext:contextual-spacing="false" fo:text-align="center" style:justify-single-word="false" fo:text-indent="-0.714cm" style:auto-text-indent="false" fo:background-color="#cccccc"/>
      <style:text-properties style:font-name="Arial" fo:font-size="16pt" officeooo:paragraph-rsid="0058c060" style:font-size-asian="16pt" style:font-size-complex="16pt"/>
    </style:style>
    <style:style style:name="P2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paragraph-rsid="005f07cb" style:font-size-asian="10pt" style:font-weight-asian="normal" style:font-size-complex="10pt" style:font-weight-complex="normal"/>
    </style:style>
    <style:style style:name="T1" style:family="text">
      <style:text-properties fo:color="#000000" style:text-line-through-style="none" style:text-line-through-type="none" style:text-underline-style="none"/>
    </style:style>
    <style:style style:name="T2" style:family="text">
      <style:text-properties fo:color="#000000" style:text-line-through-style="none" style:text-line-through-type="none" style:text-underline-style="none" officeooo:rsid="00b0c842"/>
    </style:style>
    <style:style style:name="T3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4" style:family="text">
      <style:text-properties fo:color="#000000" style:text-line-through-style="none" style:text-line-through-type="none" fo:font-style="normal" style:text-underline-style="none" officeooo:rsid="00f063d0" style:font-style-asian="normal"/>
    </style:style>
    <style:style style:name="T5" style:family="text">
      <style:text-properties fo:color="#000000" style:text-line-through-style="none" style:text-line-through-type="none" fo:font-style="normal" style:text-underline-style="none" officeooo:rsid="0060d5af" style:font-style-asian="normal"/>
    </style:style>
    <style:style style:name="T6" style:family="text">
      <style:text-properties fo:color="#000000" style:text-line-through-style="none" style:text-line-through-type="none" fo:font-style="normal" style:text-underline-style="none" officeooo:rsid="00e661da" style:font-style-asian="normal"/>
    </style:style>
    <style:style style:name="T7" style:family="text">
      <style:text-properties fo:color="#000000" style:text-line-through-style="none" style:text-line-through-type="none" style:font-name="Arial" fo:font-size="10pt" style:text-underline-style="none" fo:font-weight="normal" officeooo:rsid="00318994" style:font-size-asian="10pt" style:font-weight-asian="normal" style:font-size-complex="10pt" style:font-weight-complex="normal"/>
    </style:style>
    <style:style style:name="T8" style:family="text">
      <style:text-properties fo:color="#000000" style:text-line-through-style="none" style:text-line-through-type="none" style:font-name="Arial" fo:font-size="10pt" style:text-underline-style="none" fo:font-weight="normal" officeooo:rsid="0033817a" style:font-size-asian="10pt" style:font-weight-asian="normal" style:font-size-complex="10pt" style:font-weight-complex="normal"/>
    </style:style>
    <style:style style:name="T9" style:family="text">
      <style:text-properties officeooo:rsid="00088ea2"/>
    </style:style>
    <style:style style:name="T10" style:family="text">
      <style:text-properties officeooo:rsid="0007f88d"/>
    </style:style>
    <style:style style:name="T11" style:family="text">
      <style:text-properties officeooo:rsid="00235e09"/>
    </style:style>
    <style:style style:name="T12" style:family="text">
      <style:text-properties fo:color="#ff0000"/>
    </style:style>
    <style:style style:name="T13" style:family="text">
      <style:text-properties fo:color="#ff0000" officeooo:rsid="00088ea2"/>
    </style:style>
    <style:style style:name="T14" style:family="text">
      <style:text-properties fo:color="#ff0000" fo:font-style="italic" style:font-style-asian="italic" style:font-style-complex="italic"/>
    </style:style>
    <style:style style:name="T15" style:family="text">
      <style:text-properties officeooo:rsid="00bea96b"/>
    </style:style>
    <style:style style:name="T16" style:family="text">
      <style:text-properties officeooo:rsid="00ef9e4b"/>
    </style:style>
    <style:style style:name="T17" style:family="text">
      <style:text-properties officeooo:rsid="0042d442"/>
    </style:style>
    <style:style style:name="T18" style:family="text">
      <style:text-properties officeooo:rsid="00188579"/>
    </style:style>
    <style:style style:name="T19" style:family="text">
      <style:text-properties officeooo:rsid="00eea735"/>
    </style:style>
    <style:style style:name="T20" style:family="text">
      <style:text-properties officeooo:rsid="00023fd7"/>
    </style:style>
    <style:style style:name="T21" style:family="text">
      <style:text-properties officeooo:rsid="00cbc7cc"/>
    </style:style>
    <style:style style:name="T22" style:family="text">
      <style:text-properties officeooo:rsid="0011b270"/>
    </style:style>
    <style:style style:name="T23" style:family="text">
      <style:text-properties fo:color="#ff3333"/>
    </style:style>
    <style:style style:name="T24" style:family="text">
      <style:text-properties fo:color="#ff3333" fo:font-size="10pt" officeooo:rsid="001d1c6e" style:font-size-asian="10pt" style:font-size-complex="10pt"/>
    </style:style>
    <style:style style:name="T25" style:family="text">
      <style:text-properties fo:color="#ff3333" fo:font-size="10pt" officeooo:rsid="0011b270" style:font-size-asian="10pt" style:font-size-complex="10pt"/>
    </style:style>
    <style:style style:name="T26" style:family="text">
      <style:text-properties fo:color="#ff3333"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color="#ff3333" fo:font-size="10pt" fo:font-weight="normal" officeooo:rsid="00271d85" style:font-size-asian="10pt" style:font-weight-asian="normal" style:font-size-complex="10pt" style:font-weight-complex="normal"/>
    </style:style>
    <style:style style:name="T28" style:family="text">
      <style:text-properties fo:color="#ff3333" fo:font-weight="normal" officeooo:rsid="001d1c6e" style:font-weight-asian="normal" style:font-weight-complex="normal"/>
    </style:style>
    <style:style style:name="T29" style:family="text">
      <style:text-properties fo:color="#ff3333" fo:font-weight="normal" officeooo:rsid="0011b270" style:font-weight-asian="normal" style:font-weight-complex="normal"/>
    </style:style>
    <style:style style:name="T30" style:family="text">
      <style:text-properties fo:color="#ff3333" style:text-underline-style="solid" style:text-underline-width="auto" style:text-underline-color="font-color" fo:font-weight="bold" officeooo:rsid="000927da" style:font-weight-asian="bold" style:font-weight-complex="bold"/>
    </style:style>
    <style:style style:name="T31" style:family="text">
      <style:text-properties fo:color="#ff3333" fo:font-weight="bold" officeooo:rsid="000927da" style:font-weight-asian="bold" style:font-weight-complex="bold"/>
    </style:style>
    <style:style style:name="T32" style:family="text">
      <style:text-properties fo:color="#ff3333" officeooo:rsid="000927da"/>
    </style:style>
    <style:style style:name="T33" style:family="text">
      <style:text-properties fo:color="#ff3333" officeooo:rsid="00eea735"/>
    </style:style>
    <style:style style:name="T34" style:family="text">
      <style:text-properties fo:color="#ff3333" officeooo:rsid="00023fd7"/>
    </style:style>
    <style:style style:name="T35" style:family="text">
      <style:text-properties fo:color="#ff3333" officeooo:rsid="003f9529" fo:background-color="transparent" loext:char-shading-value="0"/>
    </style:style>
    <style:style style:name="T36" style:family="text">
      <style:text-properties fo:color="#ff3333" officeooo:rsid="00235e09" fo:background-color="transparent" loext:char-shading-value="0"/>
    </style:style>
    <style:style style:name="T37" style:family="text">
      <style:text-properties fo:color="#ff3333" officeooo:rsid="0013e424"/>
    </style:style>
    <style:style style:name="T38" style:family="text">
      <style:text-properties fo:color="#ff3333" officeooo:rsid="002dd53b"/>
    </style:style>
    <style:style style:name="T39" style:family="text">
      <style:text-properties fo:color="#ff3333" officeooo:rsid="000af5ab"/>
    </style:style>
    <style:style style:name="T40" style:family="text">
      <style:text-properties fo:color="#ff3333" officeooo:rsid="0014f506"/>
    </style:style>
    <style:style style:name="T41" style:family="text">
      <style:text-properties fo:color="#ff3333" officeooo:rsid="00039f7a"/>
    </style:style>
    <style:style style:name="T42" style:family="text">
      <style:text-properties fo:color="#ff3333" officeooo:rsid="0014f054"/>
    </style:style>
    <style:style style:name="T43" style:family="text">
      <style:text-properties fo:color="#ff3333" officeooo:rsid="002a7032"/>
    </style:style>
    <style:style style:name="T44" style:family="text">
      <style:text-properties fo:color="#ff3333" officeooo:rsid="0006a408"/>
    </style:style>
    <style:style style:name="T45" style:family="text">
      <style:text-properties fo:color="#ff3333" officeooo:rsid="000560ca"/>
    </style:style>
    <style:style style:name="T46" style:family="text">
      <style:text-properties fo:color="#ff3333" style:text-line-through-style="none" style:text-line-through-type="none" style:font-name="Arial" fo:font-size="10pt" style:text-underline-style="none" fo:font-weight="normal" officeooo:rsid="008be292" style:font-size-asian="10pt" style:font-weight-asian="normal" style:font-size-complex="10pt" style:font-weight-complex="normal"/>
    </style:style>
    <style:style style:name="T47" style:family="text">
      <style:text-properties fo:color="#ff3333" style:text-line-through-style="none" style:text-line-through-type="none" style:font-name="Arial" fo:font-size="10pt" style:text-underline-style="none" fo:font-weight="normal" officeooo:rsid="00b7c7f5" style:font-size-asian="10pt" style:font-weight-asian="normal" style:font-size-complex="10pt" style:font-weight-complex="normal"/>
    </style:style>
    <style:style style:name="T48" style:family="text">
      <style:text-properties fo:color="#ff3333" style:text-line-through-style="none" style:text-line-through-type="none" style:font-name="Arial" fo:font-size="10pt" style:text-underline-style="none" fo:font-weight="normal" officeooo:rsid="008c0e76" style:font-size-asian="10pt" style:font-weight-asian="normal" style:font-size-complex="10pt" style:font-weight-complex="normal"/>
    </style:style>
    <style:style style:name="T49" style:family="text">
      <style:text-properties fo:color="#ff3333" style:text-line-through-style="none" style:text-line-through-type="none" style:font-name="Arial" fo:font-size="10pt" style:text-underline-style="none" fo:font-weight="normal" officeooo:rsid="000fe4ea" style:font-size-asian="10pt" style:font-weight-asian="normal" style:font-size-complex="10pt" style:font-weight-complex="normal"/>
    </style:style>
    <style:style style:name="T50" style:family="text">
      <style:text-properties fo:color="#ff3333" style:text-line-through-style="none" style:text-line-through-type="none" style:font-name="Arial" fo:font-size="10pt" style:text-underline-style="none" fo:font-weight="normal" officeooo:rsid="000fe4ea" fo:background-color="#ffff00" loext:char-shading-value="0" style:font-size-asian="10pt" style:font-weight-asian="normal" style:font-size-complex="10pt" style:font-weight-complex="normal"/>
    </style:style>
    <style:style style:name="T51" style:family="text">
      <style:text-properties fo:color="#ff3333" style:text-line-through-style="none" style:text-line-through-type="none" style:font-name="Arial" fo:font-size="10pt" style:text-underline-style="none" fo:font-weight="normal" officeooo:rsid="000fe4ea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52" style:family="text">
      <style:text-properties fo:color="#ff3333" style:text-line-through-style="none" style:text-line-through-type="none" style:font-name="Arial" fo:font-size="10pt" style:text-underline-style="none" fo:font-weight="normal" officeooo:rsid="00b7c7f5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bea96b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5f2192" style:font-style-asian="normal" style:font-weight-asian="bold" style:font-style-complex="normal" style:font-weight-complex="bold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officeooo:rsid="00344d5b" style:font-style-asian="normal" style:font-style-complex="normal"/>
    </style:style>
    <style:style style:name="T58" style:family="text">
      <style:text-properties fo:font-style="normal" officeooo:rsid="0035ddfa" style:font-style-asian="normal" style:font-style-complex="normal"/>
    </style:style>
    <style:style style:name="T59" style:family="text">
      <style:text-properties fo:font-style="normal" officeooo:rsid="0035ddfa" fo:background-color="#ffffff" loext:char-shading-value="0" style:font-style-asian="normal" style:font-style-complex="normal"/>
    </style:style>
    <style:style style:name="T60" style:family="text">
      <style:text-properties fo:font-style="normal" officeooo:rsid="000dc09a" fo:background-color="#ffffff" loext:char-shading-value="0" style:font-style-asian="normal" style:font-style-complex="normal"/>
    </style:style>
    <style:style style:name="T61" style:family="text">
      <style:text-properties fo:font-style="normal" officeooo:rsid="00372be5" fo:background-color="#ffffff" loext:char-shading-value="0" style:font-style-asian="normal" style:font-style-complex="normal"/>
    </style:style>
    <style:style style:name="T62" style:family="text">
      <style:text-properties fo:font-style="normal" officeooo:rsid="00344d5b" fo:background-color="#ffffff" loext:char-shading-value="0" style:font-style-asian="normal" style:font-style-complex="normal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04ba94c" style:font-size-asian="11pt" style:font-size-complex="11pt"/>
    </style:style>
    <style:style style:name="T65" style:family="text">
      <style:text-properties fo:font-size="11pt" officeooo:rsid="00153343" style:font-size-asian="11pt" style:font-size-complex="11pt"/>
    </style:style>
    <style:style style:name="T66" style:family="text">
      <style:text-properties fo:font-size="11pt" officeooo:rsid="00cf7690" style:font-size-asian="11pt" style:font-size-complex="11pt"/>
    </style:style>
    <style:style style:name="T67" style:family="text">
      <style:text-properties fo:font-size="11pt" officeooo:rsid="00039f7a" style:font-size-asian="11pt" style:font-size-complex="11pt"/>
    </style:style>
    <style:style style:name="T68" style:family="text">
      <style:text-properties fo:font-size="11pt" officeooo:rsid="009145f0" style:font-size-asian="11pt" style:font-size-complex="11pt"/>
    </style:style>
    <style:style style:name="T69" style:family="text">
      <style:text-properties fo:font-size="11pt" officeooo:rsid="00d2ec87" style:font-size-asian="11pt" style:font-size-complex="11pt"/>
    </style:style>
    <style:style style:name="T70" style:family="text">
      <style:text-properties fo:font-size="11pt" officeooo:rsid="00d5158b" style:font-size-asian="11pt" style:font-size-complex="11pt"/>
    </style:style>
    <style:style style:name="T71" style:family="text">
      <style:text-properties fo:font-size="11pt" officeooo:rsid="0006a408" style:font-size-asian="11pt" style:font-size-complex="11pt"/>
    </style:style>
    <style:style style:name="T72" style:family="text">
      <style:text-properties fo:font-size="11pt" officeooo:rsid="00eea735" style:font-size-asian="11pt" style:font-size-complex="11pt"/>
    </style:style>
    <style:style style:name="T73" style:family="text">
      <style:text-properties officeooo:rsid="00a250ca"/>
    </style:style>
    <style:style style:name="T74" style:family="text">
      <style:text-properties officeooo:rsid="00cd5bda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cd5bda" fo:background-color="transparent" loext:char-shading-value="0"/>
    </style:style>
    <style:style style:name="T77" style:family="text">
      <style:text-properties officeooo:rsid="00408317" fo:background-color="transparent" loext:char-shading-value="0"/>
    </style:style>
    <style:style style:name="T78" style:family="text">
      <style:text-properties officeooo:rsid="0014f506" fo:background-color="transparent" loext:char-shading-value="0"/>
    </style:style>
    <style:style style:name="T79" style:family="text">
      <style:text-properties officeooo:rsid="00b2a009" fo:background-color="transparent" loext:char-shading-value="0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0dc09a"/>
    </style:style>
    <style:style style:name="T82" style:family="text">
      <style:text-properties officeooo:rsid="00db6a01"/>
    </style:style>
    <style:style style:name="T83" style:family="text">
      <style:text-properties officeooo:rsid="00153343"/>
    </style:style>
    <style:style style:name="T84" style:family="text">
      <style:text-properties officeooo:rsid="00587ea0"/>
    </style:style>
    <style:style style:name="T85" style:family="text">
      <style:text-properties officeooo:rsid="004ec391"/>
    </style:style>
    <style:style style:name="T86" style:family="text">
      <style:text-properties officeooo:rsid="009145f0"/>
    </style:style>
    <style:style style:name="T87" style:family="text">
      <style:text-properties fo:font-variant="normal" fo:text-transform="none" style:font-name="arial" fo:letter-spacing="normal" fo:font-style="normal" fo:font-weight="normal" officeooo:rsid="00136f78" style:font-weight-asian="normal" style:font-weight-complex="normal"/>
    </style:style>
    <style:style style:name="T88" style:family="text">
      <style:text-properties fo:font-variant="normal" fo:text-transform="none" fo:color="#ff3333" style:font-name="arial" fo:letter-spacing="normal" fo:font-style="normal" officeooo:rsid="002419e3"/>
    </style:style>
    <style:style style:name="T89" style:family="text"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officeooo:rsid="00b7c7f5" style:text-blinking="false" fo:background-color="transparent" loext:char-shading-value="0" style:font-size-asian="10pt" style:font-weight-asian="normal" style:font-size-complex="10pt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officeooo:rsid="00b7c7f5" style:text-blinking="false" fo:background-color="#ffff00" loext:char-shading-value="0" style:font-size-asian="10pt" style:font-weight-asian="normal" style:font-size-complex="10pt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officeooo:rsid="000b18d5" style:text-blinking="false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92" style:family="text">
      <style:text-properties fo:font-variant="normal" fo:text-transform="none" fo:letter-spacing="normal" fo:font-style="normal" fo:background-color="#ffff00" loext:char-shading-value="0"/>
    </style:style>
    <style:style style:name="T93" style:family="text">
      <style:text-properties fo:font-variant="normal" fo:text-transform="none" fo:letter-spacing="normal" fo:font-style="normal" officeooo:rsid="005de2b9" fo:background-color="#ffff00" loext:char-shading-value="0"/>
    </style:style>
    <style:style style:name="T94" style:family="text">
      <style:text-properties fo:font-variant="normal" fo:text-transform="none" fo:letter-spacing="normal" fo:font-style="normal" fo:background-color="transparent" loext:char-shading-value="0"/>
    </style:style>
    <style:style style:name="T95" style:family="text">
      <style:text-properties fo:font-variant="normal" fo:text-transform="none" fo:letter-spacing="normal" fo:font-style="normal" officeooo:rsid="005de2b9" fo:background-color="transparent" loext:char-shading-value="0"/>
    </style:style>
    <style:style style:name="T96" style:family="text">
      <style:text-properties fo:font-variant="normal" fo:text-transform="none" fo:letter-spacing="normal" fo:font-style="normal" officeooo:rsid="005de2b9" fo:background-color="transparent" loext:char-shading-value="0"/>
    </style:style>
    <style:style style:name="T97" style:family="text">
      <style:text-properties fo:font-variant="normal" fo:text-transform="none" fo:letter-spacing="normal" fo:font-style="normal" fo:background-color="transparent" loext:char-shading-value="0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136f78" style:font-weight-asian="normal" style:font-weight-complex="normal"/>
    </style:style>
    <style:style style:name="T100" style:family="text">
      <style:text-properties fo:font-weight="normal" officeooo:rsid="0014f506" style:font-weight-asian="normal" style:font-weight-complex="normal"/>
    </style:style>
    <style:style style:name="T101" style:family="text">
      <style:text-properties fo:font-weight="normal" officeooo:rsid="00039f7a" style:font-weight-asian="normal" style:font-weight-complex="normal"/>
    </style:style>
    <style:style style:name="T102" style:family="text">
      <style:text-properties fo:font-weight="normal" officeooo:rsid="002718ce" style:font-weight-asian="normal" style:font-weight-complex="normal"/>
    </style:style>
    <style:style style:name="T103" style:family="text">
      <style:text-properties officeooo:rsid="000af5ab"/>
    </style:style>
    <style:style style:name="T104" style:family="text">
      <style:text-properties officeooo:rsid="00ce3ced"/>
    </style:style>
    <style:style style:name="T105" style:family="text">
      <style:text-properties officeooo:rsid="0013e424"/>
    </style:style>
    <style:style style:name="T106" style:family="text">
      <style:text-properties officeooo:rsid="0014f506"/>
    </style:style>
    <style:style style:name="T107" style:family="text">
      <style:text-properties officeooo:rsid="00450cb8"/>
    </style:style>
    <style:style style:name="T108" style:family="text">
      <style:text-properties officeooo:rsid="00431d54"/>
    </style:style>
    <style:style style:name="T109" style:family="text">
      <style:text-properties officeooo:rsid="002718ce"/>
    </style:style>
    <style:style style:name="T110" style:family="text">
      <style:text-properties officeooo:rsid="0038e6df"/>
    </style:style>
    <style:style style:name="T111" style:family="text">
      <style:text-properties officeooo:rsid="00cf7690"/>
    </style:style>
    <style:style style:name="T112" style:family="text">
      <style:text-properties officeooo:rsid="00408317"/>
    </style:style>
    <style:style style:name="T113" style:family="text">
      <style:text-properties officeooo:rsid="00f3fc1c"/>
    </style:style>
    <style:style style:name="T114" style:family="text">
      <style:text-properties fo:font-style="italic" officeooo:rsid="000dc09a" style:font-style-asian="italic" style:font-style-complex="italic"/>
    </style:style>
    <style:style style:name="T115" style:family="text">
      <style:text-properties officeooo:rsid="0046aea9"/>
    </style:style>
    <style:style style:name="T116" style:family="text">
      <style:text-properties officeooo:rsid="00271d85"/>
    </style:style>
    <style:style style:name="T117" style:family="text">
      <style:text-properties style:text-line-through-style="none" style:text-line-through-type="none" style:text-underline-style="none"/>
    </style:style>
    <style:style style:name="T118" style:family="text">
      <style:text-properties style:text-line-through-style="none" style:text-line-through-type="none" style:text-underline-style="none" officeooo:rsid="0086e0f5" fo:background-color="transparent" loext:char-shading-value="0"/>
    </style:style>
    <style:style style:name="T119" style:family="text">
      <style:text-properties style:text-line-through-style="none" style:text-line-through-type="none" style:text-underline-style="none" officeooo:rsid="00b2a009" fo:background-color="transparent" loext:char-shading-value="0"/>
    </style:style>
    <style:style style:name="T120" style:family="text">
      <style:text-properties style:text-line-through-style="none" style:text-line-through-type="none" style:text-underline-style="none" officeooo:rsid="004510d0"/>
    </style:style>
    <style:style style:name="T121" style:family="text">
      <style:text-properties style:text-line-through-style="none" style:text-line-through-type="none" style:text-underline-style="none" officeooo:rsid="00b2a009"/>
    </style:style>
    <style:style style:name="T122" style:family="text">
      <style:text-properties style:text-line-through-style="none" style:text-line-through-type="none" style:text-underline-style="none" officeooo:rsid="0070b7a5"/>
    </style:style>
    <style:style style:name="T123" style:family="text">
      <style:text-properties style:text-line-through-style="none" style:text-line-through-type="none" style:text-underline-style="none" officeooo:rsid="00b43e4c"/>
    </style:style>
    <style:style style:name="T124" style:family="text">
      <style:text-properties style:text-line-through-style="none" style:text-line-through-type="none" style:text-underline-style="none" officeooo:rsid="009145f0"/>
    </style:style>
    <style:style style:name="T125" style:family="text">
      <style:text-properties style:text-line-through-style="none" style:text-line-through-type="none" style:text-underline-style="none" officeooo:rsid="00d5158b"/>
    </style:style>
    <style:style style:name="T126" style:family="text">
      <style:text-properties style:text-line-through-style="none" style:text-line-through-type="none" style:text-underline-style="none" officeooo:rsid="00874905"/>
    </style:style>
    <style:style style:name="T12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28" style:family="text">
      <style:text-properties style:text-line-through-style="none" style:text-line-through-type="none" style:text-underline-style="none" fo:font-weight="normal" officeooo:rsid="00874905" style:font-weight-asian="normal" style:font-weight-complex="normal"/>
    </style:style>
    <style:style style:name="T129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130" style:family="text">
      <style:text-properties style:text-line-through-style="none" style:text-line-through-type="none" fo:font-size="10pt" style:text-underline-style="none" officeooo:rsid="0026fc6f" style:font-size-asian="10pt" style:font-size-complex="10pt"/>
    </style:style>
    <style:style style:name="T131" style:family="text">
      <style:text-properties style:text-line-through-style="none" style:text-line-through-type="none" fo:font-size="10pt" style:text-underline-style="none" officeooo:rsid="0044a076" style:font-size-asian="10pt" style:font-size-complex="10pt"/>
    </style:style>
    <style:style style:name="T132" style:family="text">
      <style:text-properties style:text-line-through-style="none" style:text-line-through-type="none" fo:font-size="10pt" style:text-underline-style="none" officeooo:rsid="00af2ed1" style:font-size-asian="10pt" style:font-size-complex="10pt"/>
    </style:style>
    <style:style style:name="T133" style:family="text">
      <style:text-properties style:text-line-through-style="none" style:text-line-through-type="none" fo:font-size="10pt" style:text-underline-style="none" officeooo:rsid="00561491" style:font-size-asian="10pt" style:font-size-complex="10pt"/>
    </style:style>
    <style:style style:name="T134" style:family="text">
      <style:text-properties officeooo:rsid="00039f7a"/>
    </style:style>
    <style:style style:name="T135" style:family="text">
      <style:text-properties officeooo:rsid="00d2ec87"/>
    </style:style>
    <style:style style:name="T136" style:family="text">
      <style:text-properties officeooo:rsid="00484043"/>
    </style:style>
    <style:style style:name="T137" style:family="text">
      <style:text-properties style:text-outline="false" style:text-line-through-style="none" style:text-line-through-type="none" style:font-name="Segoe UI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138" style:family="text">
      <style:text-properties style:text-outline="false" style:text-line-through-style="none" style:text-line-through-type="none" style:font-name="Segoe UI" fo:font-size="10pt" fo:letter-spacing="normal" fo:font-style="normal" fo:text-shadow="none" style:text-underline-style="none" fo:font-weight="normal" officeooo:rsid="00b0c842" style:letter-kerning="true" style:font-size-asian="10pt" style:font-style-asian="normal" style:font-weight-asian="normal" style:text-emphasize="none"/>
    </style:style>
    <style:style style:name="T139" style:family="text">
      <style:text-properties officeooo:rsid="00b0c842"/>
    </style:style>
    <style:style style:name="T140" style:family="text">
      <style:text-properties officeooo:rsid="00c5971a"/>
    </style:style>
    <style:style style:name="T141" style:family="text">
      <style:text-properties officeooo:rsid="00b19230"/>
    </style:style>
    <style:style style:name="T142" style:family="text">
      <style:text-properties officeooo:rsid="0086e0f5"/>
    </style:style>
    <style:style style:name="T143" style:family="text">
      <style:text-properties officeooo:rsid="00b0d8fe"/>
    </style:style>
    <style:style style:name="T144" style:family="text">
      <style:text-properties officeooo:rsid="00ab1e00"/>
    </style:style>
    <style:style style:name="T145" style:family="text">
      <style:text-properties officeooo:rsid="00f063d0"/>
    </style:style>
    <style:style style:name="T146" style:family="text">
      <style:text-properties officeooo:rsid="0006a408"/>
    </style:style>
    <style:style style:name="T147" style:family="text">
      <style:text-properties officeooo:rsid="0061b9be"/>
    </style:style>
    <style:style style:name="T148" style:family="text">
      <style:text-properties fo:font-size="10pt" fo:font-weight="normal" officeooo:rsid="0061b9be" style:font-size-asian="10pt" style:font-weight-asian="normal" style:font-size-complex="10pt" style:font-weight-complex="normal"/>
    </style:style>
    <style:style style:name="T149" style:family="text">
      <style:text-properties fo:font-size="10pt" fo:font-weight="normal" officeooo:rsid="0062a993" style:font-size-asian="10pt" style:font-weight-asian="normal" style:font-size-complex="10pt" style:font-weight-complex="normal"/>
    </style:style>
    <style:style style:name="T150" style:family="text">
      <style:text-properties fo:font-size="10pt" fo:font-weight="normal" officeooo:rsid="00d42f14" style:font-size-asian="10pt" style:font-weight-asian="normal" style:font-size-complex="10pt" style:font-weight-complex="normal"/>
    </style:style>
    <style:style style:name="T151" style:family="text">
      <style:text-properties fo:font-size="10pt" fo:font-weight="normal" officeooo:rsid="0075993e" style:font-size-asian="10pt" style:font-weight-asian="normal" style:font-size-complex="10pt" style:font-weight-complex="normal"/>
    </style:style>
    <style:style style:name="T152" style:family="text">
      <style:text-properties fo:font-size="10pt" fo:font-weight="normal" officeooo:rsid="000b18d5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153" style:family="text">
      <style:text-properties officeooo:rsid="007fcb39"/>
    </style:style>
    <style:style style:name="T154" style:family="text">
      <style:text-properties officeooo:rsid="00d5158b"/>
    </style:style>
    <style:style style:name="T155" style:family="text">
      <style:text-properties officeooo:rsid="00874905"/>
    </style:style>
    <style:style style:name="T156" style:family="text">
      <style:text-properties officeooo:rsid="00d42f14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weight="bold" officeooo:rsid="009145f0" style:font-weight-asian="bold" style:font-weight-complex="bold"/>
    </style:style>
    <style:style style:name="T159" style:family="text">
      <style:text-properties fo:font-weight="bold" officeooo:rsid="00d5158b" style:font-weight-asian="bold" style:font-weight-complex="bold"/>
    </style:style>
    <style:style style:name="T160" style:family="text">
      <style:text-properties fo:font-weight="bold" officeooo:rsid="0078bbe4" style:font-weight-asian="bold" style:font-weight-complex="bold"/>
    </style:style>
    <style:style style:name="T161" style:family="text">
      <style:text-properties fo:font-weight="bold" officeooo:rsid="0033817a" style:font-weight-asian="bold" style:font-weight-complex="bold"/>
    </style:style>
    <style:style style:name="T162" style:family="text">
      <style:text-properties officeooo:rsid="008db805"/>
    </style:style>
    <style:style style:name="T163" style:family="text">
      <style:text-properties officeooo:rsid="007687ed"/>
    </style:style>
    <style:style style:name="T164" style:family="text">
      <style:text-properties officeooo:rsid="00ba07eb"/>
    </style:style>
    <style:style style:name="T165" style:family="text">
      <style:text-properties officeooo:rsid="004f4570"/>
    </style:style>
    <style:style style:name="T166" style:family="text">
      <style:text-properties officeooo:rsid="0078e35d"/>
    </style:style>
    <style:style style:name="T167" style:family="text">
      <style:text-properties officeooo:rsid="002db40f"/>
    </style:style>
    <style:style style:name="T168" style:family="text">
      <style:text-properties officeooo:rsid="0033817a"/>
    </style:style>
    <style:style style:name="T169" style:family="text">
      <style:text-properties officeooo:rsid="007be14c"/>
    </style:style>
    <style:style style:name="T170" style:family="text">
      <style:text-properties officeooo:rsid="0066b987"/>
    </style:style>
    <style:style style:name="T171" style:family="text">
      <style:text-properties officeooo:rsid="0021c6c0"/>
    </style:style>
    <style:style style:name="T172" style:family="text">
      <style:text-properties officeooo:rsid="00345531"/>
    </style:style>
    <style:style style:name="T173" style:family="text">
      <style:text-properties officeooo:rsid="005039c4"/>
    </style:style>
    <style:style style:name="T174" style:family="text">
      <style:text-properties officeooo:rsid="007a7c9c"/>
    </style:style>
    <style:style style:name="T175" style:family="text">
      <style:text-properties officeooo:rsid="00bc90e6"/>
    </style:style>
    <style:style style:name="T176" style:family="text">
      <style:text-properties officeooo:rsid="005b0a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-0.012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80"><text:span text:style-name="T9">Formulário de </text:span>Aprovação do <text:span text:style-name="T10">C</text:span>urso e Autorização da <text:span text:style-name="T10">O</text:span>ferta</text:p>
      <text:h text:style-name="P6" text:outline-level="2">PROJETO PEDAGÓGICO DE CURSO <text:span text:style-name="T11">SUPERIOR</text:span></text:h>
      <text:h text:style-name="P7" text:outline-level="2"><text:span text:style-name="T13">B</text:span><text:span text:style-name="T12">acharelado em </text:span><text:span text:style-name="T14">nome do curso</text:span></text:h>
      <text:p text:style-name="P29"><text:span text:style-name="T12">Licenciatura em </text:span><text:span text:style-name="T14">nome do curso</text:span></text:p>
      <text:p text:style-name="P29"><text:span text:style-name="T12">Curso Superior de Tecnologia em </text:span><text:span text:style-name="T14">nome do curso</text:span></text:p>
      <text:p text:style-name="P63"/>
      <text:h text:style-name="P3" text:outline-level="2"><text:span text:style-name="T15">PARTE</text:span> 1 – <text:span text:style-name="T15">IDENTIFICAÇÃO</text:span></text:h>
      <text:h text:style-name="P4" text:outline-level="2"><text:span text:style-name="T16">I – </text:span>D<text:span text:style-name="T16">ADOS DA INSTITUIÇÃO</text:span></text:h>
      <text:section text:style-name="Sect1" text:name="Seção2">
        <text:h text:style-name="P98" text:outline-level="3">Instituto Federal de Santa Catarina – IFSC </text:h>
        <text:p text:style-name="P190">Instituído pela Lei n 11.892 de 29 de dezembro de 2008.</text:p>
        <text:p text:style-name="P191">Reitoria: Rua 14 de Julho, 150<text:span text:style-name="T17"> – </text:span>Coqueiros<text:span text:style-name="T17"> – </text:span>Florianópolis<text:span text:style-name="T17"> – </text:span>Santa Catarina<text:span text:style-name="T17"> – </text:span>Brasil<text:span text:style-name="T17"> – </text:span>CEP 88.075-010 Fone: +55 (48) 3877-9000<text:span text:style-name="T17"> – </text:span>CNPJ: 11.402.887/0001-60</text:p>
        <text:p text:style-name="P192"/>
      </text:section>
      <text:h text:style-name="P5" text:outline-level="2"><text:span text:style-name="T18">II – </text:span>DADOS DO CAMPUS PROPONENTE</text:h>
      <text:section text:style-name="Sect1" text:name="limesurvey">
        <text:section text:style-name="Sect1" text:name="question1088">
          <text:h text:style-name="P99" text:outline-level="3">1. C<text:span text:style-name="T19">â</text:span>mpus: </text:h>
          <text:p text:style-name="P30"/>
          <text:p text:style-name="P40"/>
        </text:section>
        <text:section text:style-name="Sect1" text:name="question1303">
          <text:h text:style-name="P99" text:outline-level="3">2. Endereço <text:span text:style-name="T20">e </text:span>Telefone do <text:span text:style-name="T20">Câ</text:span>mpus: </text:h>
          <text:p text:style-name="P30"/>
          <text:p text:style-name="P40"/>
        </text:section>
        <text:section text:style-name="Sect1" text:name="question1152">
          <text:h text:style-name="P99" text:outline-level="3"><text:span text:style-name="T21">2.1</text:span>. Complemento: </text:h>
          <text:p text:style-name="P131">Obs.: Quando necessário.</text:p>
          <text:p text:style-name="P40"/>
        </text:section>
        <text:section text:style-name="Sect1" text:name="question1090">
          <text:h text:style-name="P99" text:outline-level="3"><text:span text:style-name="T21">3</text:span>. Departamento: </text:h>
        </text:section>
        <text:section text:style-name="Sect1" text:name="question1104">
          <text:p text:style-name="P136">Obs.: Quando aplicável.</text:p>
          <text:p text:style-name="P40"/>
          <text:p text:style-name="P40"/>
        </text:section>
        <text:h text:style-name="P8" text:outline-level="2"><text:span text:style-name="T18">III – </text:span>DADOS DO <text:span text:style-name="T20">RESPONSÁVEL</text:span> PELO PROJETO DO CURSO</text:h>
        <text:p text:style-name="P56"/>
        <text:section text:style-name="Sect1" text:name="question1092">
          <text:h text:style-name="P99" text:outline-level="3"><text:span text:style-name="T21">4</text:span>. <text:span text:style-name="T22">Chefe DEPE:</text:span></text:h>
          <text:p text:style-name="P150"><text:span text:style-name="T24">Nome, </text:span><text:span text:style-name="T25">E-mail e telefone do Chefe DEPE.</text:span></text:p>
          <text:h text:style-name="P102" text:outline-level="3"/>
        </text:section>
        <text:section text:style-name="Sect1" text:name="question1093">
          <text:h text:style-name="P99" text:outline-level="3"><text:span text:style-name="T21">5</text:span>. <text:span text:style-name="T22">Contato: </text:span></text:h>
          <text:h text:style-name="P164" text:outline-level="3"><text:span text:style-name="T28">Nome, </text:span><text:span text:style-name="T29">E-mail e telefones do responsável pelo projeto.</text:span></text:h>
          <text:p text:style-name="P64"/>
          <text:p text:style-name="P43"><text:span text:style-name="T21">6</text:span>. Nome do Coordenador/<text:span text:style-name="T21">proponente</text:span> do curso:</text:p>
          <text:p text:style-name="P151"/>
          <text:p text:style-name="P30"/>
          <text:p text:style-name="P44"><text:span text:style-name="T21">7</text:span>. Aprovação no C<text:span text:style-name="T19">â</text:span>mpus:</text:p>
          <text:p text:style-name="P154"><text:span text:style-name="T30">Atenção</text:span><text:span text:style-name="T31">:</text:span><text:span text:style-name="T32"> Este projeto deverá ser acompanhado por documento do Colegiado do C</text:span><text:span text:style-name="T33">â</text:span><text:span text:style-name="T32">mpus, assinado por seu presidente, solicitando a oferta do curso, em PDF, anexado ao formulário de submissão ao CEPE.</text:span></text:p>
          <text:p text:style-name="P167"><text:soft-page-break/></text:p>
          <text:list xml:id="list6547926454140514489" text:style-name="L1">
            <text:list-header>
              <text:p text:style-name="P209"><text:span text:style-name="T54">PARTE</text:span><text:span text:style-name="T53"> 2 – </text:span><text:span text:style-name="T55">PPC</text:span></text:p>
            </text:list-header>
          </text:list>
          <text:h text:style-name="P8" text:outline-level="2"><text:span text:style-name="T18">IV – </text:span>DADOS DO CURSO</text:h>
          <text:h text:style-name="P9" text:outline-level="2"/>
          <text:h text:style-name="P8" text:outline-level="2"><text:span text:style-name="T64">8</text:span><text:span text:style-name="T63">. Nome do curso: </text:span></text:h>
          <text:section text:style-name="Sect1" text:name="Seção1">
            <text:p text:style-name="P128">Observar o Catalogo Nacional de Cursos <text:span text:style-name="T11">Superiores de Tecnologia (Catálogo), Referenciais Curriculares Nacionais para Bacharelado e Licenciatura, além das Diretrizes Curriculares Nacionais (DCN), exemplos:</text:span></text:p>
            <text:p text:style-name="P118">Curso Superior de Tecnologia em Radiologia</text:p>
            <text:p text:style-name="P118">Bacharelado em Engenharia Elétrica</text:p>
            <text:p text:style-name="P129">Licenciatura em Física</text:p>
            <text:p text:style-name="P188"/>
            <text:p text:style-name="P46">9. Designação do Egresso:</text:p>
            <text:p text:style-name="P132">Escrever a denominação do profissional a ser inserida em seu diploma, <text:span text:style-name="T73">conforme gênero (masculino ou feminino).</text:span> </text:p>
            <text:p text:style-name="P168">Exemplo: Engenheiro<text:span text:style-name="T73">(a)</text:span> Eletricista; Tecnólogo<text:span text:style-name="T73">(a)</text:span> em Gastronomia; Licenciado<text:span text:style-name="T73">(a)</text:span> em Química.</text:p>
            <text:p text:style-name="P168"/>
          </text:section>
          <text:section text:style-name="Sect1" text:name="Seção3">
            <text:h text:style-name="P99" text:outline-level="3"><text:span text:style-name="T74">10</text:span>. Eixo tecnológico: </text:h>
            <text:p text:style-name="P133">Observar o Catalogo Nacional de Cursos <text:span text:style-name="T21">de </text:span>T<text:span text:style-name="T21">ecnologia.</text:span></text:p>
            <text:p text:style-name="P40"/>
          </text:section>
          <text:section text:style-name="Sect2" text:name="Seção4">
            <text:h text:style-name="P99" text:outline-level="3"><text:span text:style-name="T75">1</text:span><text:span text:style-name="T76">1</text:span><text:span text:style-name="T75">. Modalidade: </text:span></text:h>
            <text:h text:style-name="P166" text:outline-level="3">Especificar se o curso é Presencial ou <text:span text:style-name="T81">a</text:span> Distância – E<text:span text:style-name="T81">a</text:span>D.</text:h>
            <text:p text:style-name="P169">Quando o curso for a distância, informar todos os polos de oferta.</text:p>
            <text:p text:style-name="P32"/>
          </text:section>
          <text:section text:style-name="Sect1" text:name="Seção5">
            <text:h text:style-name="P99" text:outline-level="3">1<text:span text:style-name="T74">2</text:span>. Carga <text:span text:style-name="T22">H</text:span>orária <text:span text:style-name="T22">do Curso</text:span>: </text:h>
            <text:p text:style-name="P130">Observar a carga mínima nas DCN ou Catálogo e a máxima segundo o RDP. Deve ser contabilizada em hora<text:span text:style-name="T82">-</text:span>aula de uma hora, conforme RDP. </text:p>
            <text:p text:style-name="P119">Carga horária de Aulas:</text:p>
            <text:p text:style-name="P120">Carga horária de TCC:</text:p>
            <text:p text:style-name="P121">Carga horária de Atividades de Extensão:</text:p>
            <text:p text:style-name="P119">Carga horária de Estágio:</text:p>
            <text:p text:style-name="P193"><text:tab/>Carga horária Total:</text:p>
            <text:p text:style-name="P30"/>
            <text:p text:style-name="P45">1<text:span text:style-name="T74">3</text:span>. Vagas:</text:p>
            <text:p text:style-name="P45"/>
            <text:p text:style-name="P45"><text:span text:style-name="T176">a) Vagas p</text:span>or Turma:</text:p>
            <text:p text:style-name="P137">Caso as turmas sejam menores que 40 vagas, apresentar justificativa.</text:p>
            <text:p text:style-name="P44"/>
            <text:p text:style-name="P44"><text:span text:style-name="T176">b) </text:span>Vagas Totais Anuais:</text:p>
            <text:p text:style-name="P137">Soma das ofertas de vagas em um ano letivo.</text:p>
            <text:p text:style-name="P44"/>
            <text:p text:style-name="P52">1<text:span text:style-name="T74">4</text:span>. Turno de Oferta:</text:p>
            <text:p text:style-name="P155">Matutino</text:p>
            <text:p text:style-name="P171">Vespertino</text:p>
            <text:p text:style-name="P171">Noturno</text:p>
            <text:p text:style-name="P171">Matutino – atividades no contra turno uma ou duas vezes por semana (indicar quantos dias)</text:p>
            <text:p text:style-name="P171">Vespertino – atividades no contraturno uma ou duas vezes por semana (indicar quantos dias)</text:p>
            <text:p text:style-name="P171">Integral – com atividade em mais de dois dias no contraturno (indicar se é manhã e tarde, tarde e noite ou manhã e noite)</text:p>
            <text:p text:style-name="P173"><text:span text:style-name="T27">E</text:span><text:span text:style-name="T26">scolha uma das opções de turno e delete as demais opções.</text:span></text:p>
            <text:p text:style-name="P38"/>
            <text:p text:style-name="P44">1<text:span text:style-name="T74">5</text:span>. Início da Oferta:</text:p>
            <text:p text:style-name="P138">Ano/semestre em que o curso iniciará (Exemplo: 2016/2). </text:p>
            <text:p text:style-name="P44"/>
            <text:p text:style-name="P44"><text:soft-page-break/>1<text:span text:style-name="T74">6</text:span>. Local de Oferta do Curso:</text:p>
            <text:p text:style-name="P138">Considerar oferta no C<text:span text:style-name="T19">â</text:span>mpus, fora do c<text:span text:style-name="T19">â</text:span>mpus, oferta unificada, etc.</text:p>
            <text:p text:style-name="P169">Quando o curso for a distância, informar todos os polos de oferta.</text:p>
            <text:p text:style-name="P33"/>
            <text:p text:style-name="P44"><text:span text:style-name="T83">17</text:span>. Integralização:</text:p>
            <text:p text:style-name="P139">Tempo mínimo e tempo máximo para integralizar o curso, conforme RDP. </text:p>
            <text:p text:style-name="P170"/>
            <text:p text:style-name="P12"><text:span text:style-name="T84">18</text:span>. Regime de Matrícula:</text:p>
            <text:p text:style-name="P140">Observar o RDP quanto aos regimes de matrícula de cada curso em de cada nível.</text:p>
            <text:p text:style-name="P156">( <text:s/>) Matrícula seriada (matrícula por bloco de UC em cada semestre letivo)</text:p>
            <text:p text:style-name="P172">( <text:s/>) Matrícula por créditos (<text:span text:style-name="T85">Matrícula</text:span> por unidade curricular)</text:p>
            <text:p text:style-name="P172"/>
            <text:p text:style-name="P44"><text:span text:style-name="T86">19</text:span>. Periodicidade da Oferta:</text:p>
            <text:p text:style-name="P138">Semestral, anual, bianual, etc.</text:p>
            <text:p text:style-name="P33"/>
            <text:p text:style-name="P44">2<text:span text:style-name="T86">0</text:span>. Forma de Ingresso:</text:p>
            <text:p text:style-name="P141">Escolher, entre a formas de ingresso abaixo, qual melhor se identifica com a oferta deste curso:</text:p>
            <text:p text:style-name="P194"><text:span text:style-name="T87">( <text:s/>) Análise socioeconômica</text:span><text:span text:style-name="T99"><text:line-break/></text:span><text:span text:style-name="T87">( <text:s/>) Sorteio</text:span><text:span text:style-name="T99"><text:line-break/></text:span><text:span text:style-name="T87">( <text:s/>) Prova</text:span><text:span text:style-name="T99"> </text:span></text:p>
            <text:p text:style-name="P68"/>
            <text:p text:style-name="P72">21. Parceria ou Convênio:</text:p>
            <text:p text:style-name="P142">Registrar quando for o caso.</text:p>
            <text:p text:style-name="P34"/>
            <text:p text:style-name="P33"/>
          </text:section>
          <text:section text:style-name="Sect1" text:name="Seção6">
            <text:h text:style-name="P99" text:outline-level="3"><text:span text:style-name="T83">22</text:span>. Objetivos do curso: </text:h>
            <text:p text:style-name="P176">Descrever os objetivos a serem alcançados com o curso. Os objetivos devem apresentar coerência com a Justificativa, o Perfil Profissional e a Matriz Curricular.</text:p>
            <text:p text:style-name="P195"/>
          </text:section>
          <text:section text:style-name="Sect1" text:name="Seção7">
            <text:h text:style-name="P99" text:outline-level="3"><text:span text:style-name="T83">23</text:span>. Legislação (profissional e educacional) <text:span text:style-name="T103">aplicada ao</text:span> curso:</text:h>
            <text:p text:style-name="P152"><text:span text:style-name="T23">Citar leis, normas e regulamentos que tenham relação com o curso proposto. </text:span><text:span text:style-name="T34">Atenção especial para as profissões regulamentadas. Citar a CBO do curso (http://www.mtecbo.gov.br/)</text:span></text:p>
            <text:p text:style-name="P30"/>
            <text:p text:style-name="P30"/>
            <text:section text:style-name="Sect1" text:name="Seção8">
              <text:h text:style-name="P100" text:outline-level="3">2<text:span text:style-name="T104">4</text:span>. Perfil Profissional do Egresso:</text:h>
              <text:p text:style-name="P153"><text:span text:style-name="T35">Transcrever, OBRIGATORIAMENTE, o Perfil Profissional do Egresso conforme descrito Observar o Catalogo Nacional de Cursos </text:span><text:span text:style-name="T36">Superiores de Tecnologia (Catálogo), Referenciais Curriculares Nacionais para Bacharelado e Licenciatura, além das Diretrizes Curriculares Nacionais (DCN).</text:span></text:p>
              <text:p text:style-name="P41"/>
              <text:h text:style-name="P99" text:outline-level="3"><text:span text:style-name="T83">25</text:span>. Competências <text:span text:style-name="T105">G</text:span>erais do <text:span text:style-name="T105">E</text:span>gresso:</text:h>
              <text:p text:style-name="P152"><text:span text:style-name="T23">Enumerar as competências do profissional formado pelo curso, </text:span><text:span text:style-name="T37">idem ao processo de harmonização.</text:span></text:p>
              <text:p text:style-name="P30"/>
              <text:p text:style-name="P30"/>
            </text:section>
            <text:h text:style-name="P99" text:outline-level="3"><text:span text:style-name="T83">26.</text:span> Área<text:span text:style-name="T75">s/</text:span><text:span text:style-name="T77">campo</text:span><text:span text:style-name="T75"> de </text:span><text:span text:style-name="T78">A</text:span><text:span text:style-name="T75">tuação do </text:span><text:span text:style-name="T78">E</text:span><text:span text:style-name="T75">gresso</text:span></text:h>
            <text:p text:style-name="P152"><text:span text:style-name="T35">Transcrever, OBRIGATORIAMENTE, o Perfil Profissional do Egresso conforme descrito Observar o Catalogo Nacional de Cursos </text:span><text:span text:style-name="T36">Superiores de Tecnologia (Catálogo), Referenciais Curriculares Nacionais para Bacharelado e Licenciatura, além das Diretrizes Curriculares Nacionais (DCN).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<text:soft-page-break/></text:p>
          </text:section>
          <text:h text:style-name="P8" text:outline-level="2"><text:span text:style-name="T18">V – </text:span>ESTRUTURA CURRICULAR DO CURSO</text:h>
          <text:section text:style-name="Sect1" text:name="question1094">
            <text:h text:style-name="P15" text:outline-level="3"/>
            <text:h text:style-name="P99" text:outline-level="3"><text:span text:style-name="T83">27. </text:span>Matriz <text:span text:style-name="T106">C</text:span>urricular:</text:h>
            <text:h text:style-name="P165" text:outline-level="3"><text:span text:style-name="T23">Indicar os componentes curriculares do curso com a respectiva carga horária </text:span><text:span text:style-name="T38">(CH)</text:span><text:span text:style-name="T23">. Necessário observar os Referenciais Curriculares Nacionais, diretrizes gerais e legislação pertinente dos Conselhos de Classe (CREA, CRQ, entre outros). </text:span><text:span text:style-name="T34">A carga horária de cada unidade curricular deverá ser um múltiplo de 20, conforme RDP.</text:span></text:h>
            <text:h text:style-name="P175" text:outline-level="3">Os componentes curriculares transversais dever estar explícitos nas unidades curriculares do curso (Para os integrados: Africanidade, DST, idoso, meio ambiente, trânsito, etc.)</text:h>
            <text:p text:style-name="P35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row>
                <table:table-cell table:style-name="Tabela4.A1" office:value-type="string">
                  <text:p text:style-name="P105">Componente Curricular</text:p>
                </table:table-cell>
                <table:table-cell table:style-name="Tabela4.A1" office:value-type="string">
                  <text:p text:style-name="P79">CH teórica</text:p>
                </table:table-cell>
                <table:table-cell table:style-name="Tabela4.A1" office:value-type="string">
                  <text:p text:style-name="P79">CH <text:span text:style-name="T107">p</text:span>r<text:span text:style-name="T108">á</text:span>tica</text:p>
                </table:table-cell>
                <table:table-cell table:style-name="Tabela4.A1" office:value-type="string">
                  <text:p text:style-name="P112">CH EaD</text:p>
                </table:table-cell>
                <table:table-cell table:style-name="Tabela4.A1" office:value-type="string">
                  <text:p text:style-name="P111">CH E<text:span text:style-name="T176">xtensão</text:span></text:p>
                </table:table-cell>
                <table:table-cell table:style-name="Tabela4.F1" office:value-type="string">
                  <text:p text:style-name="P106">CH</text:p>
                  <text:p text:style-name="P105"><text:span text:style-name="T109">T</text:span>otal</text:p>
                </table:table-cell>
              </table:table-row>
              <table:table-row>
                <table:table-cell table:style-name="Tabela4.A2" office:value-type="string">
                  <text:p text:style-name="P199"/>
                </table:table-cell>
                <table:table-cell table:style-name="Tabela4.B2" office:value-type="string">
                  <text:p text:style-name="P200"/>
                </table:table-cell>
                <table:table-cell table:style-name="Tabela4.C2" office:value-type="string">
                  <text:p text:style-name="P201"/>
                </table:table-cell>
                <table:table-cell table:style-name="Tabela4.D2" office:value-type="string">
                  <text:p text:style-name="P201"/>
                </table:table-cell>
                <table:table-cell table:style-name="Tabela4.E2" office:value-type="string">
                  <text:p text:style-name="P201"/>
                </table:table-cell>
                <table:table-cell table:style-name="Tabela4.F2" office:value-type="string">
                  <text:p text:style-name="P200"/>
                </table:table-cell>
              </table:table-row>
              <table:table-row>
                <table:table-cell table:style-name="Tabela4.A3" office:value-type="string">
                  <text:p text:style-name="P199"/>
                </table:table-cell>
                <table:table-cell table:style-name="Tabela4.B3" office:value-type="string">
                  <text:p text:style-name="P200"/>
                </table:table-cell>
                <table:table-cell table:style-name="Tabela4.C3" office:value-type="string">
                  <text:p text:style-name="P201"/>
                </table:table-cell>
                <table:table-cell table:style-name="Tabela4.D3" office:value-type="string">
                  <text:p text:style-name="P201"/>
                </table:table-cell>
                <table:table-cell table:style-name="Tabela4.E3" office:value-type="string">
                  <text:p text:style-name="P201"/>
                </table:table-cell>
                <table:table-cell table:style-name="Tabela4.F3" office:value-type="string">
                  <text:p text:style-name="P200"/>
                </table:table-cell>
              </table:table-row>
              <table:table-row>
                <table:table-cell table:style-name="Tabela4.A4" office:value-type="string">
                  <text:p text:style-name="P199"/>
                </table:table-cell>
                <table:table-cell table:style-name="Tabela4.B4" office:value-type="string">
                  <text:p text:style-name="P199"/>
                </table:table-cell>
                <table:table-cell table:style-name="Tabela4.C4" office:value-type="string">
                  <text:p text:style-name="P199"/>
                </table:table-cell>
                <table:table-cell table:style-name="Tabela4.D4" office:value-type="string">
                  <text:p text:style-name="P199"/>
                </table:table-cell>
                <table:table-cell table:style-name="Tabela4.E4" office:value-type="string">
                  <text:p text:style-name="P199"/>
                </table:table-cell>
                <table:table-cell table:style-name="Tabela4.F4" office:value-type="string">
                  <text:p text:style-name="P199"/>
                </table:table-cell>
              </table:table-row>
              <table:table-row>
                <table:table-cell table:style-name="Tabela4.A5" office:value-type="string">
                  <text:p text:style-name="P199"/>
                </table:table-cell>
                <table:table-cell table:style-name="Tabela4.B5" office:value-type="string">
                  <text:p text:style-name="P199"/>
                </table:table-cell>
                <table:table-cell table:style-name="Tabela4.C5" office:value-type="string">
                  <text:p text:style-name="P201"/>
                </table:table-cell>
                <table:table-cell table:style-name="Tabela4.D5" office:value-type="string">
                  <text:p text:style-name="P199"/>
                </table:table-cell>
                <table:table-cell table:style-name="Tabela4.E5" office:value-type="string">
                  <text:p text:style-name="P199"/>
                </table:table-cell>
                <table:table-cell table:style-name="Tabela4.F5" office:value-type="string">
                  <text:p text:style-name="P199"/>
                </table:table-cell>
              </table:table-row>
              <table:table-row>
                <table:table-cell table:style-name="Tabela4.A6" office:value-type="string">
                  <text:p text:style-name="P201"/>
                </table:table-cell>
                <table:table-cell table:style-name="Tabela4.B6" office:value-type="string">
                  <text:p text:style-name="P201"/>
                </table:table-cell>
                <table:table-cell table:style-name="Tabela4.C6" office:value-type="string">
                  <text:p text:style-name="P201"/>
                </table:table-cell>
                <table:table-cell table:style-name="Tabela4.D6" office:value-type="string">
                  <text:p text:style-name="P201"/>
                </table:table-cell>
                <table:table-cell table:style-name="Tabela4.E6" office:value-type="string">
                  <text:p text:style-name="P201"/>
                </table:table-cell>
                <table:table-cell table:style-name="Tabela4.F6" office:value-type="string">
                  <text:p text:style-name="P201"/>
                </table:table-cell>
              </table:table-row>
              <table:table-row>
                <table:table-cell table:style-name="Tabela4.A7" office:value-type="string">
                  <text:p text:style-name="P201"/>
                </table:table-cell>
                <table:table-cell table:style-name="Tabela4.B7" office:value-type="string">
                  <text:p text:style-name="P201"/>
                </table:table-cell>
                <table:table-cell table:style-name="Tabela4.C7" office:value-type="string">
                  <text:p text:style-name="P201"/>
                </table:table-cell>
                <table:table-cell table:style-name="Tabela4.D7" office:value-type="string">
                  <text:p text:style-name="P201"/>
                </table:table-cell>
                <table:table-cell table:style-name="Tabela4.E7" office:value-type="string">
                  <text:p text:style-name="P201"/>
                </table:table-cell>
                <table:table-cell table:style-name="Tabela4.F7" office:value-type="string">
                  <text:p text:style-name="P201"/>
                </table:table-cell>
              </table:table-row>
              <table:table-row>
                <table:table-cell table:style-name="Tabela4.A8" office:value-type="string">
                  <text:p text:style-name="P201"/>
                </table:table-cell>
                <table:table-cell table:style-name="Tabela4.B8" office:value-type="string">
                  <text:p text:style-name="P201"/>
                </table:table-cell>
                <table:table-cell table:style-name="Tabela4.C8" office:value-type="string">
                  <text:p text:style-name="P201"/>
                </table:table-cell>
                <table:table-cell table:style-name="Tabela4.D8" office:value-type="string">
                  <text:p text:style-name="P201"/>
                </table:table-cell>
                <table:table-cell table:style-name="Tabela4.E8" office:value-type="string">
                  <text:p text:style-name="P201"/>
                </table:table-cell>
                <table:table-cell table:style-name="Tabela4.F8" office:value-type="string">
                  <text:p text:style-name="P201"/>
                </table:table-cell>
              </table:table-row>
              <table:table-row>
                <table:table-cell table:style-name="Tabela4.A9" office:value-type="string">
                  <text:p text:style-name="P203">Carga Horária</text:p>
                </table:table-cell>
                <table:table-cell table:style-name="Tabela4.B9" office:value-type="string">
                  <text:p text:style-name="P201"/>
                </table:table-cell>
                <table:table-cell table:style-name="Tabela4.C9" office:value-type="string">
                  <text:p text:style-name="P201"/>
                </table:table-cell>
                <table:table-cell table:style-name="Tabela4.D9" office:value-type="string">
                  <text:p text:style-name="P201"/>
                </table:table-cell>
                <table:table-cell table:style-name="Tabela4.E9" office:value-type="string">
                  <text:p text:style-name="P201"/>
                </table:table-cell>
                <table:table-cell table:style-name="Tabela4.F9" office:value-type="string">
                  <text:p text:style-name="P201"/>
                </table:table-cell>
              </table:table-row>
              <table:table-row>
                <table:table-cell table:style-name="Tabela4.A10" office:value-type="string">
                  <text:p text:style-name="P202">Estágio</text:p>
                </table:table-cell>
                <table:table-cell table:style-name="Tabela4.B10" office:value-type="string">
                  <text:p text:style-name="P201"/>
                </table:table-cell>
                <table:table-cell table:style-name="Tabela4.C10" office:value-type="string">
                  <text:p text:style-name="P201"/>
                </table:table-cell>
                <table:table-cell table:style-name="Tabela4.D10" office:value-type="string">
                  <text:p text:style-name="P201"/>
                </table:table-cell>
                <table:table-cell table:style-name="Tabela4.E10" office:value-type="string">
                  <text:p text:style-name="P201"/>
                </table:table-cell>
                <table:table-cell table:style-name="Tabela4.F10" office:value-type="string">
                  <text:p text:style-name="P202"/>
                </table:table-cell>
              </table:table-row>
              <table:table-row>
                <table:table-cell table:style-name="Tabela4.A11" office:value-type="string">
                  <text:p text:style-name="P202"/>
                </table:table-cell>
                <table:table-cell table:style-name="Tabela4.B11" office:value-type="string">
                  <text:p text:style-name="P201"/>
                </table:table-cell>
                <table:table-cell table:style-name="Tabela4.C11" office:value-type="string">
                  <text:p text:style-name="P201"/>
                </table:table-cell>
                <table:table-cell table:style-name="Tabela4.D11" office:value-type="string">
                  <text:p text:style-name="P201"/>
                </table:table-cell>
                <table:table-cell table:style-name="Tabela4.E11" office:value-type="string">
                  <text:p text:style-name="P201"/>
                </table:table-cell>
                <table:table-cell table:style-name="Tabela4.F11" office:value-type="string">
                  <text:p text:style-name="P202"/>
                </table:table-cell>
              </table:table-row>
              <table:table-row>
                <table:table-cell table:style-name="Tabela4.A12" office:value-type="string">
                  <text:p text:style-name="P203">Carga Horária Total</text:p>
                </table:table-cell>
                <table:table-cell table:style-name="Tabela4.B12" office:value-type="string">
                  <text:p text:style-name="P204"/>
                </table:table-cell>
                <table:table-cell table:style-name="Tabela4.C12" office:value-type="string">
                  <text:p text:style-name="P204"/>
                </table:table-cell>
                <table:table-cell table:style-name="Tabela4.D12" office:value-type="string">
                  <text:p text:style-name="P204"/>
                </table:table-cell>
                <table:table-cell table:style-name="Tabela4.E12" office:value-type="string">
                  <text:p text:style-name="P204"/>
                </table:table-cell>
                <table:table-cell table:style-name="Tabela4.F12" office:value-type="string">
                  <text:p text:style-name="P204"/>
                </table:table-cell>
              </table:table-row>
            </table:table>
            <text:p text:style-name="P66">Observações:</text:p>
            <text:p text:style-name="P67">- CH – Carga Horária em horas (60 minutos)</text:p>
            <text:p text:style-name="P66">- Componente Curricular pode ser: unidade curricular (disciplina), Projeto Integrador, Estágio, TCC, etc.</text:p>
            <text:p text:style-name="P66">- Carga horária teórica: aulas regulares com toda a turma, incluindo atividades a serem realizadas na sala de aula.</text:p>
            <text:p text:style-name="P189"><text:span text:style-name="T110">m</text:span>- Carga horária prática: inclui aquelas a serem realizadas em laboratório, oficinas, ou atividades a serem realizadas fora da instituição. Devem estar devidamente explicadas no descritivo da unidade curricular referido no item 30.</text:p>
            <text:p text:style-name="P66">- Para estágio e TCC inserir apenas no campo Carga horária total a quantidade de horas previstas para o aluno.</text:p>
            <text:p text:style-name="P58"/>
            <text:p text:style-name="P82"/>
            <text:p text:style-name="P13">28. Certificações Intermediárias:</text:p>
            <text:p text:style-name="P143">As certificações intermediárias equivalem a uma qualificação, deve ser elaborado um fluxograma do curso, indicando cada semestre letivo e aqueles onde haverá certificação intermediária. </text:p>
            <text:p text:style-name="P36"/>
            <text:p text:style-name="P53"><text:span text:style-name="T111">29</text:span>. Atividade <text:span text:style-name="T112">em EaD</text:span></text:p>
            <text:p text:style-name="P147">Caso o curso preveja 20% de atividades <text:span text:style-name="T113">EAD</text:span>, <text:span text:style-name="T113">deverá </text:span>detalhar como será atendido esse percentual, se em uma unidade curricular, se em várias, quais os meios de interação <text:span text:style-name="T113">entre docentes e discentes, dentre outros aspectos exigidos na Resolução CEPE/IFSC nº 04 de 16 de março de 2017. Em seus artigos 12 e 13 estão as especificações relacionadas ao projeto pedagógico do curso, a saber:</text:span></text:p>
            <text:p text:style-name="P197"/>
            <text:p text:style-name="P196">“Art. 12. O Projeto Pedagógico do Curso na modalidade a distância ou presencial com parte da carga horária em EaD deve especificar:</text:p>
            <text:p text:style-name="P196">I – a metodologia das atividades de ensino-aprendizagem e avaliação;</text:p>
            <text:p text:style-name="P196">II – os mecanismos de interação entre professores e alunos;</text:p>
            <text:p text:style-name="P196">III – a infraestrutura física e tecnológica a ser disponibilizada para viabilizar a oferta;</text:p>
            <text:p text:style-name="P196">IV – se o corpo docente que atuará no curso possui experiência e/ou formação <text:soft-page-break/>nesta modalidade.</text:p>
            <text:p text:style-name="P196"/>
            <text:p text:style-name="P196">Art. 13. O Projeto Pedagógico do Curso presencial com parte da carga horária a distância, além dos itens elencados no artigo 12, deverá identificar os componentes curriculares parcial ou integralmente a distância, indicando os itens abaixo:</text:p>
            <text:p text:style-name="P196">I – carga horária presencial e a distância dos componentes curriculares;</text:p>
            <text:p text:style-name="P196">II – porcentagem total da carga horária presencial e a distância do curso”.</text:p>
            <text:p text:style-name="P196"/>
            <text:h text:style-name="P101" text:outline-level="3"><text:span text:style-name="T111">30.</text:span> Componentes curriculares:</text:h>
            <text:p text:style-name="P133"><text:span text:style-name="T56">Listar a bibliografia que será utilizada pelos alunos ao longo do curso, </text:span><text:span text:style-name="T57">apresentando dois títulos como bibliografia básica e três títulos como bibliografia complementar </text:span><text:span text:style-name="T59">por unidade curricular, </text:span><text:span text:style-name="T60">devendo haver ao menos</text:span><text:span text:style-name="T58"> </text:span><text:span text:style-name="T59">um exemplar para </text:span><text:span text:style-name="T61">cada 8</text:span><text:span text:style-name="T59"> vagas anuais pretendidas </text:span><text:span text:style-name="T62">para bibliografia báisca de cad</text:span><text:span text:style-name="T59">a uma das unidades curriculares </text:span><text:span text:style-name="T62">e </text:span><text:span text:style-name="T59">dois exemplares de cada título </text:span><text:span text:style-name="T62">(</text:span><text:span text:style-name="T59">ou com acesso virtual</text:span><text:span text:style-name="T62">) para bibliografia complementar na Biblioteca. A t</text:span><text:span text:style-name="T81">abela abaixo é apenas uma referência de preenchimento para cada unidade curricular, outros itens podem ser inseridos. Esta tabela será referência para a elaboração do Plano de aulas, quando da implantação do curso.</text:span></text:p>
            <text:p text:style-name="P54"/>
            <text:p text:style-name="P54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>
                <table:table-cell table:style-name="Tabela6.A1" office:value-type="string">
                  <text:p text:style-name="P204">Unidade Curricular: </text:p>
                </table:table-cell>
                <table:table-cell table:style-name="Tabela6.A1" office:value-type="string">
                  <text:p text:style-name="P204">CH*:</text:p>
                </table:table-cell>
                <table:table-cell table:style-name="Tabela6.C1" office:value-type="string">
                  <text:p text:style-name="P204"><text:span text:style-name="T81">Semestre</text:span>:</text:p>
                </table:table-cell>
              </table:table-row>
              <table:table-row>
                <table:table-cell table:style-name="Tabela6.A2" table:number-columns-spanned="3" office:value-type="string">
                  <text:p text:style-name="P205">Professor responsável/Titulação: Exemplo: Fulano de tal, Dr. (Dedicação Exclusiva)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204">Competências <text:span text:style-name="T114">ou</text:span> Objetivos:</text:p>
                  <text:p text:style-name="P206">*<text:span text:style-name="T115">Se optar por utilizar “Competências”, exclua “Objetivos” desta linha e “Conteúdos” da linha abaixo, mantendo na linha abaixo “Conhecimentos, Habilidades e Atitudes”.</text:span></text:p>
                  <text:p text:style-name="P206">*<text:span text:style-name="T115">Se optar por utilizar “Objetivos”, exclua “Competências” desta linha e “Conhecimentos, Habilidades e Atitudes” da linha abaixo, mantendo na linha abaixo “Conteúdos”.</text:span>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204"><text:span text:style-name="T81">Conhecimentos, Habilidades e Atitudes </text:span><text:span text:style-name="T114">ou</text:span><text:span text:style-name="T81"> Conteúdos:</text:span>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107">Metodologia de Abordagem:</text:p>
                  <text:p text:style-name="P207">Descrever como a unidade curricular será implementada, formas de abordagem, estratégias, experimentos, formas diferenciadas de avaliação.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204">Bibliografia Básica: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204">Bibliografia Complementar:</text:p>
                </table:table-cell>
                <table:covered-table-cell/>
                <table:covered-table-cell/>
              </table:table-row>
            </table:table>
            <text:p text:style-name="P83">(*) CH – Carga horária total da unidade curricular <text:span text:style-name="T116">em horas.</text:span></text:p>
            <text:p text:style-name="P55"/>
            <text:p text:style-name="P54"/>
            <text:p text:style-name="P43"><text:span text:style-name="T83">31.</text:span> Estágio curricular supervisionado:</text:p>
            <text:p text:style-name="P174"><text:span text:style-name="T23">Informar as normas ou regulamentos para a realização do estágio e requisitos para </text:span><text:span text:style-name="T39">aprovação do estágio. </text:span><text:span text:style-name="T23">O estágio curricular deve </text:span><text:span text:style-name="T39">ser destacado na</text:span><text:span text:style-name="T23"> matriz curricular. </text:span><text:span text:style-name="T40">Observar que Cursos Integrados não têm estágio obrigatório.</text:span></text:p>
            <text:p text:style-name="P44"/>
          </text:section>
          <text:h text:style-name="P10" text:outline-level="2"><text:span text:style-name="T18">VI – </text:span>METODOLOGIA E AVALIAÇÃO</text:h>
          <text:p text:style-name="P56"/>
          <text:h text:style-name="P103" text:outline-level="3"><text:span text:style-name="T65">3</text:span><text:span text:style-name="T66">2</text:span><text:span text:style-name="T63">. Avaliação </text:span><text:span text:style-name="T67">da</text:span><text:span text:style-name="T63"> aprendizagem:</text:span> </text:h>
          <text:p text:style-name="P144">Descrever como serão atendidos os requisitos do RDP sobre avaliação, incluindo instrumentos e critérios específicos para o curso. <text:span text:style-name="T118">Explicar como se dará a avaliação dos alunos em relação aos saberes desenvolvidos, quais instrumentos, estratégias e formas de aplicação. Caso haja peculiaridades em algumas UC, detalhar no item “Componentes Curriculares”. Apresentar as estratégias do Conselho de Classe </text:span><text:span text:style-name="T119">enquanto r</text:span><text:span text:style-name="T75">eunião de caráter deliberativo, que consiste em um espaço para refletir, revisar e tomar decisões sobre a prática educativa </text:span><text:span text:style-name="T79">e</text:span><text:span text:style-name="T75"> para avaliar o aproveitamento dos alunos. </text:span></text:p>
          <text:p text:style-name="P39"/>
          <text:p text:style-name="P39"/>
          <text:p text:style-name="P43"><text:soft-page-break/><text:span text:style-name="T83">33</text:span>. Atendimento ao <text:span text:style-name="T134">D</text:span>iscente:</text:p>
          <text:p text:style-name="P151"><text:span text:style-name="T23">Descrever como o curso prevê, em programa sistemático, pleno atendimento </text:span><text:span text:style-name="T41">extraclasse</text:span><text:span text:style-name="T23">, apoio psicopedagógico ao discente </text:span><text:span text:style-name="T41">e a recuperação das avaliações insatisfatórias, incluindo nivelamento e monitoria, quando for o caso, a</text:span><text:span text:style-name="T88">tendendo aos requisitos de permanência e êxito</text:span></text:p>
          <text:p text:style-name="P39"/>
          <text:p text:style-name="P43"><text:span text:style-name="T83">34.</text:span> Metodologia:</text:p>
          <text:p text:style-name="P148"><text:span text:style-name="T100">D</text:span><text:span text:style-name="T98">escrever a metodologia definida para guiar o desenvolvimento pedagógico do curso. Levar em conta a interdisciplinariedade, o desenvolvimento do espírito </text:span><text:span text:style-name="T101">científico</text:span><text:span text:style-name="T98"> e a formação integral do cidadão. Descrever como acontecerá o Projeto Integrador, </text:span><text:span text:style-name="T101">se houver. </text:span><text:span text:style-name="T102">Caso haja atividades no contraturno ou atividades de campo, explicar como ocorrerá.</text:span></text:p>
          <text:p text:style-name="P78"/>
        </text:section>
        <text:section text:style-name="Sect1" text:name="question1098">
          <text:p text:style-name="P73">3<text:span text:style-name="T135">5</text:span>. Atividades de Extensão</text:p>
          <text:p text:style-name="P145">Considerar o PNE e descrever como acontecerá o cumprimento dos 10% de extensão no currículo e como serão contabilizados, quais atividades serão aceitas e validadas. <text:span text:style-name="T136">Verificar as Diretrizes para Curricularização da Extensão nos Cursos de Graduação – CEPE.</text:span></text:p>
          <text:p text:style-name="P179"/>
          <text:p text:style-name="P70"><text:span text:style-name="T68">3</text:span><text:span text:style-name="T69">6</text:span><text:span text:style-name="T63">. Trabalho de Conclusão de Curso – TCC</text:span></text:p>
          <text:p text:style-name="P122"><text:span text:style-name="T130">Normas do TCC</text:span><text:span text:style-name="T129">: carga horária, formas de apresentação, orientação e </text:span><text:span text:style-name="T131">defesa</text:span><text:span text:style-name="T129">. </text:span><text:span text:style-name="T132">Considerar a re</text:span><text:span text:style-name="T133">gulament</text:span><text:span text:style-name="T132">ação para </text:span><text:span text:style-name="T133">TCC </text:span><text:span text:style-name="T132">vigente</text:span><text:span text:style-name="T133">, </text:span><text:span text:style-name="T132">bem como o Manual de Comunicação Científica do IFSC</text:span><text:span text:style-name="T133">.</text:span></text:p>
          <text:p text:style-name="P16"/>
          <text:p text:style-name="P23"><text:span text:style-name="T2">37</text:span><text:span text:style-name="T1">. Atividades </text:span><text:span text:style-name="T2">de Permanência e Êxito</text:span></text:p>
          <text:p text:style-name="P157"><text:span text:style-name="T138">Descrever</text:span><text:span text:style-name="T137"> como o curso organizará </text:span><text:span text:style-name="T138">estratégias e </text:span><text:span text:style-name="T137">ações </text:span><text:span text:style-name="T138">de combate à evasão e retenção do estudante</text:span><text:span text:style-name="T137">.</text:span></text:p>
          <text:p text:style-name="P198"/>
          <text:p text:style-name="P47">3<text:span text:style-name="T139">8</text:span>. Avaliação do <text:span text:style-name="T140">Desenvolvimento do Curso</text:span></text:p>
          <text:p text:style-name="P123">Esclarecer como as ações decorrentes dos processos de avaliação <text:span text:style-name="T141">institucional </text:span>se tornam subsídio para <text:span text:style-name="T142">o</text:span> aprimoramento <text:span text:style-name="T142">d</text:span>o corpo docente, <text:span text:style-name="T142">do PPC</text:span> e <text:span text:style-name="T142">d</text:span>a infraestrutura para contemplar os resultados dos processos avaliativos regulares da instituição e do curso (avaliação d<text:span text:style-name="T142">o</text:span> curso <text:span text:style-name="T142">e do docente</text:span>, ENADE, CPC, avaliação da CPA e outras).</text:p>
          <text:p text:style-name="P20"/>
          <text:p text:style-name="P11"><text:span text:style-name="T135">39</text:span>. Atividades de tutoria</text:p>
          <text:p text:style-name="P123"><text:span text:style-name="T120">Obrigatória</text:span><text:span text:style-name="T117"> para cursos a distância e presenciais, reconhecidos, que ofertam até 20% da carga horária total do curso na </text:span><text:span text:style-name="T120">forma não presencial</text:span><text:span text:style-name="T117">. NSA para cursos </text:span><text:span text:style-name="T120">somente </text:span><text:span text:style-name="T117">presenciais. </text:span><text:span text:style-name="T120">Descrever como serão efetua</text:span><text:span text:style-name="T121">da</text:span><text:span text:style-name="T120">s as atividades de tutoria para atendimento das demandas didáticas e pedagógicas no curso.</text:span></text:p>
          <text:p text:style-name="P17"/>
          <text:p text:style-name="P21"><text:span text:style-name="T143">40</text:span>. Material didático institucional</text:p>
          <text:p text:style-name="P124"><text:span text:style-name="T117">Obrigatório para cursos a distância. NSA para cursos presenciais que não contemplam </text:span><text:span text:style-name="T122">atividades EaD em seu</text:span><text:span text:style-name="T117"> PPC.</text:span></text:p>
          <text:p text:style-name="P177"/>
          <text:p text:style-name="P186"><text:span text:style-name="T144">41</text:span>. Mecanismos de interação entre docentes, tutores e estudantes</text:p>
          <text:p text:style-name="P127"><text:span text:style-name="T117">Obrigatório para cursos a distância. NSA para cursos presenciais </text:span><text:span text:style-name="T123">que </text:span><text:span text:style-name="T117">não contemplam </text:span><text:span text:style-name="T122">atividades EaD em seu</text:span><text:span text:style-name="T117"> PPC.</text:span></text:p>
          <text:p text:style-name="P117"/>
          <text:p text:style-name="P21"><text:span text:style-name="T86">42</text:span>. Integração com as redes públicas de ensino</text:p>
          <text:p text:style-name="P125"><text:span text:style-name="T122">Obrigatório</text:span><text:span text:style-name="T117"> para as Licenciaturas </text:span><text:span text:style-name="T122">e</text:span><text:span text:style-name="T117"> NSA para os demais. </text:span><text:span text:style-name="T122">Descrever</text:span><text:span text:style-name="T117"> as ações ou convênios que promovam integração com as escolas da educação básica das redes públicas de ensino.</text:span></text:p>
          <text:p text:style-name="P178"/>
          <text:p text:style-name="P18"><text:span text:style-name="T86">43</text:span>. Atividades práticas de ensino para Licenciaturas</text:p>
          <text:p text:style-name="P126">Obrigatório para Licenciaturas e NSA para demais cursos. Descrever as atividades de formação docente no curso de licenciatura, de acordo com as orientações das Diretrizes Nacionais da Educação Básica e as de formação de professores.</text:p>
          <text:p text:style-name="P48"/>
          <text:p text:style-name="P37"/>
          <text:p text:style-name="P37"/>
          <text:p text:style-name="P37"><text:soft-page-break/></text:p>
          <text:p text:style-name="P81">Parte 3 – <text:span text:style-name="T18">A</text:span>utorização da <text:span text:style-name="T18">O</text:span>ferta</text:p>
          <text:h text:style-name="P99" text:outline-level="3"/>
          <text:p text:style-name="P57">VI<text:span text:style-name="T145">I</text:span> – OFERTA NO CAMPUS</text:p>
          <text:p text:style-name="P42"/>
          <text:h text:style-name="P99" text:outline-level="3"><text:span text:style-name="T135">44.</text:span> Justificativa <text:span text:style-name="T146">da</text:span> <text:span text:style-name="T146">O</text:span>ferta <text:span text:style-name="T105">do Curso</text:span> <text:span text:style-name="T105">no</text:span> C<text:span text:style-name="T19">â</text:span>mpus:</text:h>
          <text:p text:style-name="P152"><text:span text:style-name="T23">Descrever as razões que levam o C</text:span><text:span text:style-name="T33">â</text:span><text:span text:style-name="T23">mpus a propor a oferta d</text:span><text:span text:style-name="T42">este</text:span><text:span text:style-name="T23"> curso. Essas razões devem ser fundamentadas, inclusive com números e outras informações comprovadas </text:span><text:span text:style-name="T43">com as devidas fontes (como IBGE, Secretarias de estado, etc.)</text:span><text:span text:style-name="T23">, que contextualize o C</text:span><text:span text:style-name="T33">â</text:span><text:span text:style-name="T23">mpus na região e justifiquem a necessidade da oferta do curso. </text:span><text:span text:style-name="T44">Confirmar que o curso esteja previsto no PDI e no POCV do C</text:span><text:span text:style-name="T33">â</text:span><text:span text:style-name="T44">mpus. </text:span><text:span text:style-name="T23">Caso você utilize </text:span><text:span text:style-name="T45">referências</text:span><text:span text:style-name="T23"> bibliográficas, favor citar ao final do texto.</text:span></text:p>
          <text:p text:style-name="P180"/>
          <text:h text:style-name="P104" text:outline-level="3"><text:span text:style-name="T69">4</text:span><text:span text:style-name="T70">5</text:span><text:span text:style-name="T63">. Itinerário formativo no </text:span><text:span text:style-name="T71">C</text:span><text:span text:style-name="T63">ontexto da </text:span><text:span text:style-name="T71">O</text:span><text:span text:style-name="T63">ferta </text:span><text:span text:style-name="T71">do C</text:span><text:span text:style-name="T72">â</text:span><text:span text:style-name="T63">mpus:</text:span> </text:h>
          <text:p text:style-name="P133">Explicitar a articulação do curso no itinerário formativo relativo aos cursos oferecidos pelo C<text:span text:style-name="T19">â</text:span>mpus, em especial identificando o eixo tecnológico, <text:span text:style-name="T83">considerar o POCV do Câmpus.</text:span></text:p>
          <text:p text:style-name="P30"/>
          <text:h text:style-name="P99" text:outline-level="3"><text:span text:style-name="T135">46</text:span>. Público-alvo na <text:span text:style-name="T146">C</text:span>idade <text:span text:style-name="T146">ou R</text:span>egião: </text:h>
          <text:p text:style-name="P133">Descrever <text:span text:style-name="T83">a</text:span> quem se destina o curso <text:span text:style-name="T83">na região.</text:span></text:p>
          <text:p text:style-name="P77"/>
          <text:p text:style-name="P24"/>
        </text:section>
        <text:section text:style-name="Sect1" text:name="question1121">
          <text:p text:style-name="P22"><text:span text:style-name="T135">VIII – </text:span>CORPO DOCENTE E TUTORIAL</text:p>
          <text:p text:style-name="P25"/>
          <text:p text:style-name="P49"><text:span text:style-name="T86">47. </text:span>Coordenador <text:span text:style-name="T147">e Núcleo Docente Estruturante – NDE</text:span></text:p>
          <text:p text:style-name="P149"><text:span text:style-name="T148">Informar nome, titulação, tempo total de magistério e tempo de magistério na educação superior do Coordenador, acrescentar ainda, </text:span><text:span text:style-name="T149">para o Coordenador, tempo de experiência em gestão acadêmica e</text:span><text:span text:style-name="T148"> tempo de </text:span><text:span text:style-name="T149">atividade profissional fora do magistério</text:span><text:span text:style-name="T148">. Apresentar uma tabela com o nome, titulação e tempo de magistério do NDE. </text:span><text:span text:style-name="T150">Incluir a Resolução Número 12/2017/CEPE/IFSC. </text:span><text:span text:style-name="T151">Quando não houver professor contratado, explicar como se dará a contratação e justificar a previsão conforme POCV.</text:span></text:p>
          <text:p text:style-name="P69"/>
          <table:table table:name="Tabela3" table:style-name="Tabela3">
            <table:table-column table:style-name="Tabela3.A"/>
            <table:table-column table:style-name="Tabela3.B"/>
            <table:table-column table:style-name="Tabela3.C"/>
            <table:table-column table:style-name="Tabela3.D"/>
            <table:table-column table:style-name="Tabela3.E"/>
            <table:table-row>
              <table:table-cell table:style-name="Tabela3.A1" office:value-type="string">
                <text:p text:style-name="P108">Docente</text:p>
              </table:table-cell>
              <table:table-cell table:style-name="Tabela3.A1" office:value-type="string">
                <text:p text:style-name="P108">Unidade Curricular</text:p>
              </table:table-cell>
              <table:table-cell table:style-name="Tabela3.A1" office:value-type="string">
                <text:p text:style-name="P108">Gestão</text:p>
              </table:table-cell>
              <table:table-cell table:style-name="Tabela3.A1" office:value-type="string">
                <text:p text:style-name="P108">Titulação</text:p>
              </table:table-cell>
              <table:table-cell table:style-name="Tabela3.E1" office:value-type="string">
                <text:p text:style-name="P108">Regime</text:p>
              </table:table-cell>
            </table:table-row>
            <table:table-row>
              <table:table-cell table:style-name="Tabela3.A2" office:value-type="string">
                <text:p text:style-name="P113"/>
              </table:table-cell>
              <table:table-cell table:style-name="Tabela3.A2" office:value-type="string">
                <text:p text:style-name="P113"/>
              </table:table-cell>
              <table:table-cell table:style-name="Tabela3.A2" office:value-type="string">
                <text:p text:style-name="P113"/>
              </table:table-cell>
              <table:table-cell table:style-name="Tabela3.A2" office:value-type="string">
                <text:p text:style-name="P113"/>
              </table:table-cell>
              <table:table-cell table:style-name="Tabela3.E2" office:value-type="string">
                <text:p text:style-name="P113"/>
              </table:table-cell>
            </table:table-row>
            <table:table-row>
              <table:table-cell table:style-name="Tabela3.A2" office:value-type="string">
                <text:p text:style-name="P113"/>
              </table:table-cell>
              <table:table-cell table:style-name="Tabela3.A2" office:value-type="string">
                <text:p text:style-name="P113"/>
              </table:table-cell>
              <table:table-cell table:style-name="Tabela3.A2" office:value-type="string">
                <text:p text:style-name="P113"/>
              </table:table-cell>
              <table:table-cell table:style-name="Tabela3.A2" office:value-type="string">
                <text:p text:style-name="P113"/>
              </table:table-cell>
              <table:table-cell table:style-name="Tabela3.E2" office:value-type="string">
                <text:p text:style-name="P113"/>
              </table:table-cell>
            </table:table-row>
            <table:table-row>
              <table:table-cell table:style-name="Tabela3.A2" office:value-type="string">
                <text:p text:style-name="P113"/>
              </table:table-cell>
              <table:table-cell table:style-name="Tabela3.A2" office:value-type="string">
                <text:p text:style-name="P113"/>
              </table:table-cell>
              <table:table-cell table:style-name="Tabela3.A2" office:value-type="string">
                <text:p text:style-name="P113"/>
              </table:table-cell>
              <table:table-cell table:style-name="Tabela3.A2" office:value-type="string">
                <text:p text:style-name="P113"/>
              </table:table-cell>
              <table:table-cell table:style-name="Tabela3.E2" office:value-type="string">
                <text:p text:style-name="P113"/>
              </table:table-cell>
            </table:table-row>
            <table:table-row>
              <table:table-cell table:style-name="Tabela3.A2" office:value-type="string">
                <text:p text:style-name="P113"/>
              </table:table-cell>
              <table:table-cell table:style-name="Tabela3.A2" office:value-type="string">
                <text:p text:style-name="P113"/>
              </table:table-cell>
              <table:table-cell table:style-name="Tabela3.A2" office:value-type="string">
                <text:p text:style-name="P113"/>
              </table:table-cell>
              <table:table-cell table:style-name="Tabela3.A2" office:value-type="string">
                <text:p text:style-name="P113"/>
              </table:table-cell>
              <table:table-cell table:style-name="Tabela3.E2" office:value-type="string">
                <text:p text:style-name="P113"/>
              </table:table-cell>
            </table:table-row>
          </table:table>
          <text:p text:style-name="P71">Legenda:</text:p>
          <text:p text:style-name="P74">Docente: nome completo do professor</text:p>
          <text:p text:style-name="P74">Unidade Curricular: nome do componente (unidade curricular, estágio, TCC, etc.)</text:p>
          <text:p text:style-name="P74">Gestão: Docente, Coordenador do Curso, Coordenador de Estágio, NDE, Colegiado, etc.</text:p>
          <text:p text:style-name="P74">Titulação: Esp. (<text:span text:style-name="T153">E</text:span>specialista); MSc (Mestre); Dr. (Doutor)</text:p>
          <text:p text:style-name="P75">Regime: 20 horas, 40 horas, Dedicação Exclusiva – DE</text:p>
          <text:p text:style-name="P76"/>
          <text:p text:style-name="P84"><text:span text:style-name="T124">4</text:span><text:span text:style-name="T125">8</text:span><text:span text:style-name="T117">. </text:span><text:span text:style-name="T126">Composição e F</text:span><text:span text:style-name="T117">uncionamento do colegiado de curso:</text:span></text:p>
          <text:p text:style-name="P158"><text:span text:style-name="T128">Descrever a composição e o funcionamento do colegiado, frequência de reuniões ordinárias e citar o regulamento especialmente: </text:span><text:span text:style-name="T127">representatividade dos segmentos, periodicidade das reuniões, registros e encaminhamento das decisões.</text:span></text:p>
          <text:p text:style-name="P86"/>
          <text:p text:style-name="P85"><text:span text:style-name="T154">49</text:span>. Titulação e formação do corpo de tutores do curso:</text:p>
          <text:p text:style-name="P210">Obrigatório para cursos a distância e presenciais, reconhecidos, que ofertam até 20% da carga horária total do curso na modalidade a distância, conforme <text:span text:style-name="T97">Portaria </text:span><text:span text:style-name="T96">MEC </text:span><text:span text:style-name="T97">nº 1.134, de 10 de outubro de 2016. </text:span>NSA para cursos presenciais.</text:p>
          <text:p text:style-name="P181"/>
        </text:section>
      </text:section>
      <text:p text:style-name="P208"><text:soft-page-break/></text:p>
      <text:p text:style-name="P26"><text:span text:style-name="T4">IX</text:span><text:span text:style-name="T5"> </text:span><text:span text:style-name="T6">– </text:span><text:span text:style-name="T3">INFRAESTRUTURA</text:span></text:p>
      <text:p text:style-name="P27"/>
      <text:p text:style-name="P89"><text:span text:style-name="T156">50</text:span>. Salas de aula</text:p>
      <text:p text:style-name="P159">Descrever quantas salas, onde se localizam, quais equipamentos e quantos assentos são disponíveis, além das condições gerais de utilização, limpeza e manutenção.</text:p>
      <text:p text:style-name="P183"/>
      <text:p text:style-name="P14"><text:span text:style-name="T156">51</text:span>. Bibliografia básica</text:p>
      <text:p text:style-name="P163"><text:span text:style-name="T46">Observar as normas do MEC-INEP para avaliação de cursos de graduação: </text:span><text:span text:style-name="T47">Nos cursos que possuem acervo virtual (pelo menos 1 título virtual por unidade curricular), a proporção de alunos por exemplar físico passa a figurar da seguinte maneira para os conceitos 3, 4 e 5: Conceito 3 – de 13 a 19 vagas anuais Conceito 4 – de 6 a 13 vagas anuais Conceito 5 – menos de 6 vagas anuais. Procedimentos para cálculo: Identificar as unidades curriculares (disciplinas) do curso, identificar os títulos (livros) da bibliografia básica em cada unidade, localizar </text:span><text:span text:style-name="T48">a quantidade</text:span><text:span text:style-name="T47"> (nº de exemplares) de cada título relacionado, dividir o nº de vagas pelo somatório de exemplares em cada disciplina, calcular a média dos resultados das divisões anteriores. Caso algum título da bibliografia básica atenda a outro(s) curso(s), é necessário dividir o total de vagas do(s) outro(s) curso(s) pelo total de exemplares do título e recalcular a média considerando esses valores: Quando o acervo da bibliografia básica, com no mínimo três títulos por unidade curricular, está disponível na proporção média de um exemplar para menos de 5 vagas anuais pretendidas/autorizadas, de cada uma das unidades curriculares, de todos os cursos que efetivamente utilizam o acervo, além de estar informatizado e tombado junto ao patrimônio da IES. </text:span><text:span text:style-name="T50">Consultar </text:span><text:bookmark text:name="docs-internal-guid-856afc71-7fff-af87-4d39-fcbdf6ae7d34"/><text:a xlink:type="simple" xlink:href="http://download.inep.gov.br/educacao_superior/avaliacao_cursos_graduacao/instrumentos/2017/curso_reconhecimento.pdf" text:style-name="Internet_20_link" text:visited-style-name="Visited_20_Internet_20_Link"><text:span text:style-name="T90">http://download.inep.gov.br/educacao_superior/avaliacao_cursos_graduacao/instrumentos/2017/curso_reconhecimento.pdf</text:span></text:a><text:span text:style-name="T89"> </text:span><text:span text:style-name="T49">e s</text:span><text:span text:style-name="T47">olicitar auxílio da(s) bibliotecária(s) do Câmpus. </text:span></text:p>
      <text:p text:style-name="P184"/>
      <text:p text:style-name="P89"><text:span text:style-name="T156">52</text:span>. Bibliografia complementar</text:p>
      <text:p text:style-name="P163"><text:span text:style-name="T46">Observar as normas do MEC-INEP para avaliação de cursos de graduação: </text:span><text:span text:style-name="T48">A maior nota de avaliação da bibliografia complementar acontece quando: </text:span><text:span text:style-name="T47">o acervo da bibliografia complementar possui, pelo menos, cinco títulos por unidade curricular, com dois exemplares de cada título ou com acesso virtual. </text:span><text:span text:style-name="T51">Consultar </text:span><text:bookmark text:name="docs-internal-guid-856afc71-7fff-af87-4d39-fcbdf6ae7d341"/><text:span text:style-name="T91">http://download.inep.gov.br/educacao_superior/avaliacao_cursos_graduacao/instrumentos/2017/curso_reconhecimento.pdf</text:span><text:span text:style-name="T152"> </text:span><text:span text:style-name="T51">e s</text:span><text:span text:style-name="T52">olicitar auxílio da(s) bibliotecária(s) do Câmpus. </text:span></text:p>
      <text:p text:style-name="P28"/>
      <text:p text:style-name="P90"><text:span text:style-name="T144">53</text:span>. Periódicos especializados</text:p>
      <text:p text:style-name="P160">Há assinatura de periódicos especializados? Quais? Como se dá o acesso de alunos e professores ao acervo?</text:p>
      <text:p text:style-name="P92"/>
      <text:p text:style-name="P91"><text:span text:style-name="T158">5</text:span><text:span text:style-name="T159">4</text:span><text:span text:style-name="T157">. Laboratórios didáticos </text:span><text:span text:style-name="T160">gerais</text:span><text:span text:style-name="T157">:</text:span></text:p>
      <text:p text:style-name="P161">Descrever os laboratórios utilizados pelo curso, mas compartilhados com outros cursos, como por exemplo, informática.</text:p>
      <text:p text:style-name="P19"/>
      <text:p text:style-name="P90"><text:span text:style-name="T86">55</text:span>. Laboratórios didáticos especializados:</text:p>
      <text:p text:style-name="P162"><text:span text:style-name="T162">Descrever cada laboratórios didático especializado implantado com respectivas normas de funcionamento, atendimento da utilização e segurança, especialmente os aspectos: quantidade de equipamentos adequada aos espaços físicos e vagas ofertadas. Q</text:span>uantidade NSA para cursos que não utilizam laboratórios especializados. Para cursos a distância, verificar os laboratórios especializados da sede e dos polos. Para as Licenciaturas, verificar os respectivos laboratórios de ensino. Para Agronomia e Zootecnia é obrigatório verificar a Fazenda Escola.</text:p>
      <text:p text:style-name="P185"/>
      <text:p text:style-name="P182"/>
      <text:p text:style-name="P60"><text:span text:style-name="T86">56</text:span>. Requisitos Legais e normativos:</text:p>
      <text:p text:style-name="P134">Marcar na tabela abaixo as condições dos requisitos.</text:p>
      <text:p text:style-name="P5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9">Ord.</text:p>
          </table:table-cell>
          <table:table-cell table:style-name="Tabela1.B1" office:value-type="string">
            <text:p text:style-name="P110">Descrição </text:p>
          </table:table-cell>
          <table:table-cell table:style-name="Tabela1.C1" office:value-type="string">
            <text:p text:style-name="P110">Sim</text:p>
          </table:table-cell>
          <table:table-cell table:style-name="Tabela1.D1" office:value-type="string">
            <text:p text:style-name="P110">Não</text:p>
          </table:table-cell>
          <table:table-cell table:style-name="Tabela1.E1" office:value-type="string">
            <text:p text:style-name="P110">NSA*</text:p>
          </table:table-cell>
        </table:table-row>
        <text:soft-page-break/>
        <table:table-row>
          <table:table-cell table:style-name="Tabela1.A2" office:value-type="string">
            <text:p text:style-name="P114">1</text:p>
          </table:table-cell>
          <table:table-cell table:style-name="Tabela1.B24" office:value-type="string">
            <text:p text:style-name="P94">O Curso con<text:span text:style-name="T163">s</text:span>ta <text:span text:style-name="T164">n</text:span>o PDI e <text:span text:style-name="T164">n</text:span>o POCV do C<text:span text:style-name="T19">â</text:span>mpus?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5">2</text:p>
          </table:table-cell>
          <table:table-cell table:style-name="Tabela1.B24" office:value-type="string">
            <text:p text:style-name="P87">O C<text:span text:style-name="T19">â</text:span>mpus possui a infraestrutura e corpo docente completos para o curso?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4">3</text:p>
          </table:table-cell>
          <table:table-cell table:style-name="Tabela1.B24" office:value-type="string">
            <text:p text:style-name="P94">Há <text:span text:style-name="T165">s</text:span>olicitação do Colegiado do C<text:span text:style-name="T19">â</text:span>mpus, assinad<text:span text:style-name="T166">a</text:span> por seu presidente?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4</text:p>
          </table:table-cell>
          <table:table-cell table:style-name="Tabela1.B24" office:value-type="string">
            <text:p text:style-name="P95">Existe a oferta do mesmo curso na cidade ou região?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5</text:p>
          </table:table-cell>
          <table:table-cell table:style-name="Tabela1.B24" office:value-type="string">
            <text:p text:style-name="P97"><text:span text:style-name="T7">10% </text:span><text:span text:style-name="T8">da carga horária em</text:span><text:span text:style-name="T7"> Atividades de Extensão?</text:span>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6</text:p>
          </table:table-cell>
          <table:table-cell table:style-name="Tabela1.B24" office:value-type="string">
            <text:p text:style-name="P93">Diretrizes Curriculares Nacionais do Curso.</text:p>
            <text:p text:style-name="P93">NSA para cursos que não têm Diretrizes Curriculares Nacionais.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7</text:p>
          </table:table-cell>
          <table:table-cell table:style-name="Tabela1.B24" office:value-type="string">
            <text:p text:style-name="P93"><text:span text:style-name="T167">Licenciatura: </text:span>Diretrizes Curriculares Nacionais da Educação Básica, conforme Resolução CNE/CEB 4/2010. NSA para <text:span text:style-name="T166">demais graduações</text:span>.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8</text:p>
          </table:table-cell>
          <table:table-cell table:style-name="Tabela1.B24" office:value-type="string">
            <text:p text:style-name="P93"><text:span text:style-name="T168">Licenciatura: D</text:span>iretrizes Curriculares Nacionais para Educação das Relações Étnico-Raciais e para o Ensino de História e Cultura Afro-Brasileira, Africana e Indígena, Lei Nº 9.394/96 e Resolução CNE 1/2004.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9</text:p>
          </table:table-cell>
          <table:table-cell table:style-name="Tabela1.B24" office:value-type="string">
            <text:p text:style-name="P93">Diretrizes Nacionais para a Educação em Direitos Humanos, conforme disposto no Parecer CNE/CP N° 8, de 06/03/2012, que originou a Resolução CNE/CP N° 1, de 30/05/2012.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5">10</text:p>
          </table:table-cell>
          <table:table-cell table:style-name="Tabela1.B24" office:value-type="string">
            <text:p text:style-name="P88">Proteção dos Direitos da Pessoa com Transtorno do Espectro Autista, conforme disposto na Lei N° 12.764, de 27 de dezembro de 2012.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4">11</text:p>
          </table:table-cell>
          <table:table-cell table:style-name="Tabela1.B24" office:value-type="string">
            <text:p text:style-name="P93">Titulação do corpo docente (art. 66 da Lei N° 9.394, de 20 de dezembro de 1996). <text:span text:style-name="T161">TODOS</text:span><text:span text:style-name="T168"> os professores do curso têm, no mínimo especialização?</text:span>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12</text:p>
          </table:table-cell>
          <table:table-cell table:style-name="Tabela1.B24" office:value-type="string">
            <text:p text:style-name="P93"><text:span text:style-name="T168">N</text:span>úcleo Docente Estruturante (NDE). Resolução CONAES/<text:span text:style-name="T169">MEC</text:span> N° 1/2010.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13</text:p>
          </table:table-cell>
          <table:table-cell table:style-name="Tabela1.B24" office:value-type="string">
            <text:p text:style-name="P93">Denominação dos Cursos Superiores de Tecnologia (Portaria Normativa N° 12/2006). NSA para bacharelados <text:span text:style-name="T170">e</text:span> licenciaturas.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14</text:p>
          </table:table-cell>
          <table:table-cell table:style-name="Tabela1.B24" office:value-type="string">
            <text:p text:style-name="P93">Carga horária mínima, em horas, para Cursos Superiores de Tecnologia (Portaria N°10, 28/07/2006; Portaria N° 1024, 11/05/2006; Resolução CNE/CP N°3,18/12/2002). NSA para bacharelados <text:span text:style-name="T168">e</text:span> licenciaturas.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15</text:p>
          </table:table-cell>
          <table:table-cell table:style-name="Tabela1.B24" office:value-type="string">
            <text:p text:style-name="P93">Carga horária mínima, em horas – para Bacharelados e Licenciaturas Resolução CNE/CES N° 02/2007 (Graduação, Bacharelado, Presencial). Resolução CNE/CES N° 04/2009 (Área de Saúde, Bacharelado, Presencial). Resolução CNE/CP Nº 1 /2006 (Pedagogia). Resolução CNE/CP Nº 1 /2011 (Letras). Resolução CN<text:span text:style-name="T171">E </text:span>N° 2, de 1° de julho de 2015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16</text:p>
          </table:table-cell>
          <table:table-cell table:style-name="Tabela1.B24" office:value-type="string">
            <text:p text:style-name="P94">Carga horária máxima <text:span text:style-name="T168">pel</text:span>o RDP <text:span text:style-name="T168">até 25% do mínimo definido nas DCN.</text:span>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17</text:p>
          </table:table-cell>
          <table:table-cell table:style-name="Tabela1.B24" office:value-type="string">
            <text:p text:style-name="P93">Tempo de integralização Resolução CNE/CES N° 02/2007 (Graduação, Bacharelado, Presencial). Resolução CNE/CES N° 04/2009 (Área de Saúde, Bacharelado, Presencial).</text:p>
            <text:p text:style-name="P96"><text:span text:style-name="T157">Mínimo de três anos</text:span> para os S<text:span text:style-name="T172">uperiores de </text:span>T<text:span text:style-name="T172">ecnologia</text:span> no IFSC.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18</text:p>
          </table:table-cell>
          <table:table-cell table:style-name="Tabela1.B24" office:value-type="string">
            <text:p text:style-name="P93">Condições de acessibilidade para pessoas com deficiência ou mobilidade reduzida, conforme disposto na CF/88, art. 205, 206 e 208, na NBR 9050/2004, da ABNT, na Lei N°10.098/2000, nos Decretos N° 5.296/2004, N° 6.949/2009, N° 7.611/2011 e na Portaria <text:span text:style-name="T173">MEC </text:span>N°3.284/2003.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19</text:p>
          </table:table-cell>
          <table:table-cell table:style-name="Tabela1.B24" office:value-type="string">
            <text:p text:style-name="P93"><text:span text:style-name="T172">Consta da matriz a d</text:span>isciplina de Libras (Dec. N°5.626/2005), <text:span text:style-name="T174">obrigatória nas Licenciaturas e optativa nos bacharelados e Tecnológicos?</text:span>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20</text:p>
          </table:table-cell>
          <table:table-cell table:style-name="Tabela1.B24" office:value-type="string">
            <text:p text:style-name="P93">Prevalência de avaliação presencial para EaD (Dec. N°5.622/2005, art. 4°, inciso II, §2°) NSA para cursos presenciais.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21</text:p>
          </table:table-cell>
          <table:table-cell table:style-name="Tabela1.B24" office:value-type="string">
            <text:p text:style-name="P93">Informações acadêmicas (Portaria Normativa N° 40 de 12/12/2007, alterada pela Portaria Normativa MEC N° 23 de 01/12/2010, publicada em <text:soft-page-break/>29/12/2010<text:span text:style-name="T171">). Cadastro e-MEC.</text:span>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22</text:p>
          </table:table-cell>
          <table:table-cell table:style-name="Tabela1.B24" office:value-type="string">
            <text:p text:style-name="P93">Políticas de educação ambiental (Lei nº 9.795, de 27 de abril de 1999 e Decreto Nº 4.281 de 25 de junho de 2002). <text:span text:style-name="T172">Pode ser tema transversal.</text:span>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114">23</text:p>
          </table:table-cell>
          <table:table-cell table:style-name="Tabela1.B24" office:value-type="string">
            <text:p text:style-name="P93"><text:span text:style-name="T174">Licenciaturas: </text:span>Diretrizes Curriculares Nacionais para a Formação de Professores da Educação Básica, em nível superior, curso de licenciatura, de graduação plena, Resolução CNE N° 2, de 1° de julho de 2015.</text:p>
          </table:table-cell>
          <table:table-cell table:style-name="Tabela1.C24" office:value-type="string">
            <text:p text:style-name="P113"/>
          </table:table-cell>
          <table:table-cell table:style-name="Tabela1.D24" office:value-type="string">
            <text:p text:style-name="P113"/>
          </table:table-cell>
          <table:table-cell table:style-name="Tabela1.E24" office:value-type="string">
            <text:p text:style-name="P113"/>
          </table:table-cell>
        </table:table-row>
      </table:table>
      <text:p text:style-name="P61">(*) NSA: Não se aplica.</text:p>
      <text:p text:style-name="P62"/>
      <text:p text:style-name="P50"><text:span text:style-name="T86">57</text:span>. Anexos:</text:p>
      <text:p text:style-name="P146">Caso haja anexos ou complementações, este espaço deverá ser preenchido.</text:p>
      <text:p text:style-name="P30"/>
      <text:p text:style-name="P51">5<text:span text:style-name="T154">8</text:span>. Referências:</text:p>
      <text:p text:style-name="P135">Listar <text:span text:style-name="T175">(</text:span>em ordem alfabética<text:span text:style-name="T175">)</text:span> <text:span text:style-name="T175">os documentos</text:span> utilizad<text:span text:style-name="T175">o</text:span>s na elaboração do PPC, especialmente aquel<text:span text:style-name="T175">e</text:span>s citad<text:span text:style-name="T175">o</text:span>s no texto.</text:p>
      <text:p text:style-name="P31"/>
      <text:p text:style-name="P31"/>
      <text:p text:style-name="P31"/>
      <text:p text:style-name="P31"/>
      <text:p text:style-name="P31">Local de data</text:p>
      <text:p text:style-name="P187">Nominar a equipe elaboradora do PP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, sans-serif"/>
    <style:font-face style:name="Segoe UI" svg:font-family="'Segoe UI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size-asian="10.5pt" style:text-rotation-angle="0" style:text-rotation-scale="line-heigh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9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8-04-19T15:56:01.966000000</meta:print-date>
    <dc:date>2019-03-25T10:07:06.261000000</dc:date>
    <meta:editing-duration>PT4H30M59S</meta:editing-duration>
    <meta:editing-cycles>50</meta:editing-cycles>
    <meta:generator>LibreOffice/5.2.7.2$Windows_x86 LibreOffice_project/2b7f1e640c46ceb28adf43ee075a6e8b8439ed10</meta:generator>
    <meta:document-statistic meta:table-count="4" meta:image-count="1" meta:object-count="0" meta:page-count="10" meta:paragraph-count="266" meta:word-count="3221" meta:character-count="21887" meta:non-whitespace-character-count="18849"/>
  </office:meta>
</office:document-meta>
</file>