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CAFFB8927912EAA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arial" svg:font-family="arial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22cm" fo:margin-left="0cm" table:align="left"/>
    </style:style>
    <style:style style:name="Tabela4.A" style:family="table-column">
      <style:table-column-properties style:column-width="9.945cm"/>
    </style:style>
    <style:style style:name="Tabela4.B" style:family="table-column">
      <style:table-column-properties style:column-width="1.787cm"/>
    </style:style>
    <style:style style:name="Tabela4.D" style:family="table-column">
      <style:table-column-properties style:column-width="1.7cm"/>
    </style:style>
    <style:style style:name="Tabela4.E" style:family="table-column">
      <style:table-column-properties style:column-width="1.803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58cm" fo:margin-left="0.055cm" table:align="left"/>
    </style:style>
    <style:style style:name="Tabela1.A" style:family="table-column">
      <style:table-column-properties style:column-width="8.435cm"/>
    </style:style>
    <style:style style:name="Tabela1.B" style:family="table-column">
      <style:table-column-properties style:column-width="3.066cm"/>
    </style:style>
    <style:style style:name="Tabela1.C" style:family="table-column">
      <style:table-column-properties style:column-width="2.716cm"/>
    </style:style>
    <style:style style:name="Tabela1.D" style:family="table-column">
      <style:table-column-properties style:column-width="2.741cm"/>
    </style:style>
    <style:style style:name="Tabela1.1" style:family="table-row">
      <style:table-row-properties style:min-row-height="1.5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1.607cm"/>
    </style:style>
    <style:style style:name="Tabela1.3" style:family="table-row">
      <style:table-row-properties style:min-row-height="1.401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699cm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8.505cm"/>
    </style:style>
    <style:style style:name="Tabela5.B" style:family="table-column">
      <style:table-column-properties style:column-width="2.607cm"/>
    </style:style>
    <style:style style:name="Tabela5.C" style:family="table-column">
      <style:table-column-properties style:column-width="2.778cm"/>
    </style:style>
    <style:style style:name="Tabela5.D" style:family="table-column">
      <style:table-column-properties style:column-width="3.122cm"/>
    </style:style>
    <style:style style:name="Tabela5.1" style:family="table-row">
      <style:table-row-properties style:min-row-height="1.307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2" style:family="table-row">
      <style:table-row-properties style:min-row-height="1.401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.281cm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5.636cm"/>
    </style:style>
    <style:style style:name="Tabela3.B" style:family="table-column">
      <style:table-column-properties style:column-width="6.138cm"/>
    </style:style>
    <style:style style:name="Tabela3.C" style:family="table-column">
      <style:table-column-properties style:column-width="1.667cm"/>
    </style:style>
    <style:style style:name="Tabela3.D" style:family="table-column">
      <style:table-column-properties style:column-width="1.879cm"/>
    </style:style>
    <style:style style:name="Tabela3.E" style:family="table-column">
      <style:table-column-properties style:column-width="1.67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01cm" style:rel-column-width="10797*"/>
    </style:style>
    <style:style style:name="Tabela2.B" style:family="table-column">
      <style:table-column-properties style:column-width="6.195cm" style:rel-column-width="23880*"/>
    </style:style>
    <style:style style:name="Tabela2.C" style:family="table-column">
      <style:table-column-properties style:column-width="3.754cm" style:rel-column-width="14469*"/>
    </style:style>
    <style:style style:name="Tabela2.D" style:family="table-column">
      <style:table-column-properties style:column-width="4.251cm" style:rel-column-width="1638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Heading_20_2">
      <loext:graphic-properties draw:fill="solid" draw:fill-color="#cccccc" draw:opacity="100%"/>
      <style:paragraph-properties fo:text-align="center" style:justify-single-word="false" fo:background-color="#cccccc"/>
      <style:text-properties style:font-name="Arial2" fo:font-size="16pt" fo:font-style="normal" fo:font-weight="bold" officeooo:rsid="00088ea2" officeooo:paragraph-rsid="0058c060" fo:background-color="transparent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Heading_20_2">
      <style:paragraph-properties fo:text-align="justify" style:justify-single-word="false"/>
      <style:text-properties style:font-name="Arial2" fo:font-size="14pt" officeooo:rsid="0037066d" officeooo:paragraph-rsid="0058c060" fo:background-color="transparent" style:font-size-asian="14pt" style:font-size-complex="14pt"/>
    </style:style>
    <style:style style:name="P5" style:family="paragraph" style:parent-style-name="Heading_20_2">
      <style:paragraph-properties fo:text-align="justify" style:justify-single-word="false"/>
      <style:text-properties style:font-name="Arial2" fo:font-size="14pt" officeooo:paragraph-rsid="0058c060" fo:background-color="transparent" style:font-size-asian="14pt" style:font-size-complex="14pt"/>
    </style:style>
    <style:style style:name="P6" style:family="paragraph" style:parent-style-name="Heading_20_2">
      <style:text-properties style:font-name="Arial2" fo:font-size="11pt" style:font-size-asian="11pt" style:font-size-complex="11pt"/>
    </style:style>
    <style:style style:name="P7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2" fo:font-size="16pt" officeooo:paragraph-rsid="0058c060" fo:background-color="transparent" style:font-size-asian="16pt" style:font-size-complex="16pt"/>
    </style:style>
    <style:style style:name="P8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2" fo:font-size="16pt" fo:font-style="normal" fo:font-weight="bold" officeooo:rsid="00366c35" officeooo:paragraph-rsid="0058c060" fo:background-color="transparent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Arial2" fo:font-size="14pt" officeooo:paragraph-rsid="0058c060" style:font-size-asian="14pt" style:font-size-complex="14pt"/>
    </style:style>
    <style:style style:name="P10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Arial2" fo:font-size="14pt" officeooo:paragraph-rsid="0058c060" style:font-size-asian="14pt" style:font-size-complex="14pt"/>
    </style:style>
    <style:style style:name="P11" style:family="paragraph" style:parent-style-name="Heading_20_3" style:master-page-name="">
      <style:paragraph-properties fo:margin-top="0cm" fo:margin-bottom="0cm" style:contextual-spacing="false" fo:text-align="justify" style:justify-single-word="false" style:page-number="auto"/>
      <style:text-properties style:font-name="Arial2" fo:font-size="11pt" officeooo:paragraph-rsid="0058c060" style:font-size-asian="11pt" style:font-size-complex="11pt"/>
    </style:style>
    <style:style style:name="P12" style:family="paragraph" style:parent-style-name="Text_20_body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Arial2" fo:font-size="11pt" fo:font-weight="bold" officeooo:rsid="0032c958" officeooo:paragraph-rsid="0058c060" style:font-size-asian="11pt" style:font-weight-asian="bold" style:font-size-complex="11pt" style:font-weight-complex="bold"/>
    </style:style>
    <style:style style:name="P13" style:family="paragraph" style:parent-style-name="Text_20_body" style:master-page-name="">
      <style:paragraph-properties fo:margin-top="0cm" fo:margin-bottom="0cm" style:contextual-spacing="false" fo:text-align="justify" style:justify-single-word="false" style:page-number="auto"/>
      <style:text-properties style:font-name="Arial2" fo:font-size="11pt" fo:font-weight="bold" officeooo:rsid="0025a01d" officeooo:paragraph-rsid="006c5c35" style:font-size-asian="11pt" style:font-weight-asian="bold" style:font-size-complex="11pt" style:font-weight-complex="bold"/>
    </style:style>
    <style:style style:name="P14" style:family="paragraph" style:parent-style-name="Text_20_body" style:master-page-name="">
      <style:paragraph-properties fo:margin-top="0cm" fo:margin-bottom="0cm" style:contextual-spacing="false" fo:line-height="150%" fo:text-align="justify" style:justify-single-word="false" style:page-number="auto" style:writing-mode="page"/>
      <style:text-properties style:font-name="Arial2" fo:font-size="11pt" fo:font-weight="bold" officeooo:paragraph-rsid="0058c060" style:font-size-asian="11pt" style:font-weight-asian="bold" style:font-size-complex="11pt" style:font-weight-complex="bold"/>
    </style:style>
    <style:style style:name="P15" style:family="paragraph" style:parent-style-name="Text_20_body" style:master-page-name="">
      <style:paragraph-properties fo:margin-top="0cm" fo:margin-bottom="0cm" style:contextual-spacing="false" fo:line-height="150%" fo:text-align="justify" style:justify-single-word="false" style:page-number="auto" style:writing-mode="page"/>
      <style:text-properties style:font-name="Arial2" fo:font-size="11pt" fo:font-weight="bold" officeooo:rsid="00153343" officeooo:paragraph-rsid="006a521e" style:font-size-asian="11pt" style:font-weight-asian="bold" style:font-size-complex="11pt" style:font-weight-complex="bold"/>
    </style:style>
    <style:style style:name="P16" style:family="paragraph" style:parent-style-name="Text_20_body" style:master-page-name="">
      <style:paragraph-properties fo:margin-top="0cm" fo:margin-bottom="0cm" style:contextual-spacing="false" fo:line-height="150%" fo:text-align="justify" style:justify-single-word="false" style:page-number="auto" style:writing-mode="page"/>
      <style:text-properties style:use-window-font-color="true" loext:opacity="0%" style:font-name="Arial2" fo:font-size="11pt" fo:font-weight="bold" officeooo:rsid="0025a01d" officeooo:paragraph-rsid="006c5c35" style:font-size-asian="11pt" style:font-weight-asian="bold" style:font-size-complex="11pt" style:font-weight-complex="bold"/>
    </style:style>
    <style:style style:name="P17" style:family="paragraph" style:parent-style-name="Heading_20_2" style:master-page-name="">
      <style:paragraph-properties fo:margin-top="0cm" fo:margin-bottom="0cm" style:contextual-spacing="false" fo:line-height="150%" fo:text-align="justify" style:justify-single-word="false" style:page-number="auto" style:writing-mode="page"/>
      <style:text-properties style:font-name="Arial2" fo:font-size="14pt" officeooo:paragraph-rsid="0058c060" style:font-size-asian="14pt" style:font-size-complex="14pt"/>
    </style:style>
    <style:style style:name="P18" style:family="paragraph" style:parent-style-name="Standard" style:master-page-name="">
      <style:paragraph-properties fo:margin-top="0cm" fo:margin-bottom="0cm" style:contextual-spacing="false" fo:line-height="150%" fo:text-align="justify" style:justify-single-word="false" style:page-number="auto" style:writing-mode="page"/>
      <style:text-properties fo:color="#000000" loext:opacity="100%" style:text-line-through-style="none" style:text-line-through-type="none" style:font-name="Arial2" fo:font-size="10pt" style:text-underline-style="none" fo:font-weight="normal" officeooo:paragraph-rsid="00726f40" style:font-size-asian="10pt" style:font-weight-asian="normal" style:font-size-complex="10pt" style:font-weight-complex="normal"/>
    </style:style>
    <style:style style:name="P19" style:family="paragraph" style:parent-style-name="Standard" style:master-page-name="">
      <style:paragraph-properties fo:margin-top="0cm" fo:margin-bottom="0cm" style:contextual-spacing="false" fo:line-height="150%" fo:text-align="justify" style:justify-single-word="false" style:page-number="auto" style:writing-mode="page"/>
      <style:text-properties fo:color="#000000" loext:opacity="100%" style:text-line-through-style="none" style:text-line-through-type="none" style:font-name="Arial2" fo:font-size="11pt" style:text-underline-style="none" fo:font-weight="bold" officeooo:paragraph-rsid="00726f40" style:font-size-asian="11pt" style:font-weight-asian="bold" style:font-size-complex="11pt" style:font-weight-complex="bold"/>
    </style:style>
    <style:style style:name="P20" style:family="paragraph" style:parent-style-name="Default" style:master-page-name="">
      <style:paragraph-properties fo:margin-top="0cm" fo:margin-bottom="0cm" style:contextual-spacing="false" fo:line-height="150%" fo:text-align="justify" style:justify-single-word="false" style:page-number="auto"/>
      <style:text-properties fo:color="#000000" loext:opacity="100%" style:font-name="Arial2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text-align="start" style:justify-single-word="false"/>
      <style:text-properties style:font-name="Arial2" fo:font-size="14pt" fo:font-weight="bold" officeooo:rsid="00039f7a" officeooo:paragraph-rsid="0058c060" style:font-name-asian="SimSun" style:font-size-asian="14pt" style:font-weight-asian="bold" style:font-name-complex="Mangal" style:font-size-complex="14pt" style:font-weight-complex="bold"/>
    </style:style>
    <style:style style:name="P22" style:family="paragraph" style:parent-style-name="Default">
      <style:paragraph-properties fo:margin-top="0cm" fo:margin-bottom="0cm" style:contextual-spacing="false" fo:text-align="start" style:justify-single-word="false"/>
      <style:text-properties style:use-window-font-color="true" loext:opacity="0%" style:text-line-through-style="none" style:text-line-through-type="none" style:font-name="Arial2" fo:font-size="11pt" style:text-underline-style="none" fo:font-weight="normal" officeooo:paragraph-rsid="0058c060" style:font-size-asian="11pt" style:font-weight-asian="normal" style:font-size-complex="11pt" style:font-weight-complex="normal"/>
    </style:style>
    <style:style style:name="P23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Arial2" fo:font-size="11pt" style:text-underline-style="none" fo:font-weight="normal" officeooo:rsid="0008cd26" officeooo:paragraph-rsid="0058c060" style:font-size-asian="11pt" style:font-weight-asian="normal" style:font-size-complex="11pt" style:font-weight-complex="normal"/>
    </style:style>
    <style:style style:name="P24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1pt" fo:font-weight="bold" officeooo:paragraph-rsid="0058c060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6pt" fo:font-style="normal" fo:font-weight="bold" officeooo:rsid="00366c35" officeooo:paragraph-rsid="0058c060" fo:background-color="transparent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officeooo:paragraph-rsid="0058c060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rsid="00136f78" officeooo:paragraph-rsid="0058c060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weight="normal" officeooo:rsid="00153343" officeooo:paragraph-rsid="0153fe53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rsid="0011b270" officeooo:paragraph-rsid="0058c060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paragraph-rsid="0058c060" style:font-size-asian="11pt" style:font-size-complex="11pt"/>
    </style:style>
    <style:style style:name="P3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2" fo:font-size="11pt" fo:font-weight="bold" officeooo:rsid="0011b270" officeooo:paragraph-rsid="0058c060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2" fo:font-size="11pt" fo:font-weight="bold" officeooo:rsid="0011b270" officeooo:paragraph-rsid="00938029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fo:font-weight="bold" officeooo:rsid="0025a01d" officeooo:paragraph-rsid="006c5c35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2" fo:font-size="11pt" fo:font-weight="bold" officeooo:rsid="0011b270" officeooo:paragraph-rsid="0058c060" fo:background-color="transparent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2" fo:font-size="11pt" fo:font-weight="normal" officeooo:rsid="00a0fe75" officeooo:paragraph-rsid="00a0fe75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/>
      <style:text-properties fo:color="#ff0000" loext:opacity="100%" style:font-name="Arial2" fo:font-size="16pt" fo:font-style="italic" fo:font-weight="normal" officeooo:rsid="00088ea2" officeooo:paragraph-rsid="0058c060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style:font-name="Arial2" fo:font-size="9pt" fo:font-weight="normal" officeooo:rsid="00242712" officeooo:paragraph-rsid="0058c060" style:font-size-asian="9pt" style:font-weight-asian="normal" style:font-size-complex="9pt" style:font-weight-complex="normal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style:font-name="Arial2" fo:font-size="9pt" fo:font-weight="normal" officeooo:rsid="002718ce" officeooo:paragraph-rsid="0058c060" style:font-size-asian="9pt" style:font-weight-asian="normal" style:font-size-complex="9pt" style:font-weight-complex="normal"/>
    </style:style>
    <style:style style:name="P41" style:family="paragraph" style:parent-style-name="Text_20_body">
      <style:paragraph-properties fo:margin-top="0cm" fo:margin-bottom="0cm" style:contextual-spacing="false" fo:text-align="end" style:justify-single-word="false"/>
      <style:text-properties fo:color="#ff3333" loext:opacity="100%" style:font-name="Arial2" fo:font-size="10pt" officeooo:rsid="004b89e8" officeooo:paragraph-rsid="0058c060" style:font-size-asian="10pt" style:font-size-complex="10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0pt" fo:font-weight="normal" officeooo:rsid="0061b9be" officeooo:paragraph-rsid="0058c060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0pt" fo:font-weight="normal" officeooo:rsid="0084f8d3" officeooo:paragraph-rsid="0058c060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0pt" fo:font-weight="bold" officeooo:rsid="00724370" officeooo:paragraph-rsid="0058c060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9pt" fo:font-weight="normal" officeooo:rsid="00724370" officeooo:paragraph-rsid="0058c060" style:font-size-asian="9pt" style:font-weight-asian="normal" style:font-size-complex="9pt" style:font-weight-complex="normal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9pt" fo:font-weight="normal" officeooo:rsid="00874905" officeooo:paragraph-rsid="0058c060" style:font-size-asian="9pt" style:font-weight-asian="normal" style:font-size-complex="9pt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1pt" fo:font-weight="bold" officeooo:rsid="0084f8d3" officeooo:paragraph-rsid="0058c060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1pt" fo:font-weight="bold" officeooo:rsid="0084f8d3" officeooo:paragraph-rsid="010fa41b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text-line-through-style="none" style:text-line-through-type="none" style:font-name="Arial2" fo:font-size="11pt" style:text-underline-style="none" fo:font-weight="normal" officeooo:paragraph-rsid="0058c060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Arial2" fo:font-size="9pt" officeooo:rsid="004b89e8" officeooo:paragraph-rsid="0058c060" fo:background-color="#fff200" style:font-size-asian="9pt" style:font-size-complex="9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fo:font-size="16pt" fo:font-weight="normal" officeooo:paragraph-rsid="0058c060" fo:background-color="transparent" style:font-size-asian="16pt" style:font-weight-asian="normal" style:font-size-complex="16pt" style:font-weight-complex="normal"/>
    </style:style>
    <style:style style:name="P52" style:family="paragraph" style:parent-style-name="Standard">
      <loext:graphic-properties draw:fill="solid" draw:fill-color="#cccccc" draw:opacity="100%"/>
      <style:paragraph-properties fo:margin-top="0cm" fo:margin-bottom="0cm" style:contextual-spacing="false" fo:text-align="center" style:justify-single-word="false" fo:background-color="#cccccc"/>
      <style:text-properties style:font-name="Arial2" fo:font-size="16pt" officeooo:paragraph-rsid="0058c060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3333" loext:opacity="100%" style:text-line-through-style="none" style:text-line-through-type="none" style:font-name="Arial2" fo:font-size="10pt" style:text-underline-style="none" fo:font-weight="normal" officeooo:paragraph-rsid="00726f40" fo:background-color="#fff200" style:font-size-asian="10pt" style:font-weight-asian="normal" style:font-size-complex="10pt" style:font-weight-complex="normal"/>
    </style:style>
    <style:style style:name="P54" style:family="paragraph" style:parent-style-name="Heading_20_3">
      <style:paragraph-properties fo:margin-top="0cm" fo:margin-bottom="0cm" style:contextual-spacing="false" fo:text-align="start" style:justify-single-word="false"/>
      <style:text-properties fo:font-variant="normal" fo:text-transform="none" style:use-window-font-color="true" loext:opacity="0%" style:font-name="Arial2" fo:font-size="12pt" fo:letter-spacing="normal" fo:font-style="normal" fo:font-weight="bold" officeooo:paragraph-rsid="0058c060" fo:background-color="transparent" style:font-size-asian="12pt" style:font-weight-asian="bold" style:font-size-complex="12pt" style:font-weight-complex="bold"/>
    </style:style>
    <style:style style:name="P55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2" fo:font-size="11pt" officeooo:paragraph-rsid="0058c060" style:font-size-asian="11pt" style:font-size-complex="11pt"/>
    </style:style>
    <style:style style:name="P56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2" fo:font-size="11pt" officeooo:paragraph-rsid="0058c060" style:font-size-asian="11pt" style:font-size-complex="11pt"/>
    </style:style>
    <style:style style:name="P57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2" fo:font-size="10pt" officeooo:paragraph-rsid="0058c060" style:font-size-asian="10pt" style:font-size-complex="10pt"/>
    </style:style>
    <style:style style:name="P5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2" fo:font-size="10pt" fo:font-weight="bold" officeooo:rsid="00724370" officeooo:paragraph-rsid="0058c060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2" fo:font-size="10pt" fo:font-weight="bold" officeooo:rsid="00242712" officeooo:paragraph-rsid="0153fe53" style:font-size-asian="10pt" style:font-weight-asian="bold" style:font-size-complex="10pt" style:font-weight-complex="bold" style:text-rotation-angle="0" style:text-rotation-scale="line-height"/>
    </style:style>
    <style:style style:name="P6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2" fo:font-size="10pt" fo:font-weight="bold" officeooo:rsid="015c5485" officeooo:paragraph-rsid="0153fe53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2" fo:font-size="10pt" fo:font-weight="bold" officeooo:rsid="015c5485" officeooo:paragraph-rsid="0153fe53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2" fo:font-size="10pt" officeooo:paragraph-rsid="0058c060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2" fo:font-size="11pt" fo:font-weight="bold" officeooo:rsid="002922ce" officeooo:paragraph-rsid="0058c060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text-line-through-style="none" style:text-line-through-type="none" style:font-name="Arial2" fo:font-size="11pt" style:text-underline-style="none" fo:font-weight="bold" officeooo:paragraph-rsid="0058c060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fo:color="#000000" loext:opacity="100%" style:text-line-through-style="none" style:text-line-through-type="none" style:font-name="Arial2" fo:font-size="11pt" style:text-underline-style="none" fo:font-weight="normal" officeooo:paragraph-rsid="00726f40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fo:color="#000000" loext:opacity="100%" style:text-line-through-style="none" style:text-line-through-type="none" style:font-name="Arial2" fo:font-size="11pt" style:text-underline-style="none" fo:font-weight="bold" officeooo:paragraph-rsid="00726f40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ff3333" loext:opacity="100%" style:font-name="Arial2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6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1pt" fo:font-weight="bold" officeooo:paragraph-rsid="0058c060" style:font-size-asian="11pt" style:font-weight-asian="bold" style:font-size-complex="11pt" style:font-weight-complex="bold"/>
    </style:style>
    <style:style style:name="P6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1pt" fo:font-weight="bold" officeooo:rsid="002922ce" officeooo:paragraph-rsid="0058c060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1pt" fo:font-weight="bold" officeooo:rsid="005ee564" officeooo:paragraph-rsid="006a521e" style:font-size-asian="11pt" style:font-weight-asian="bold" style:font-size-complex="11pt" style:font-weight-complex="bold"/>
    </style:style>
    <style:style style:name="P7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1pt" fo:font-weight="bold" officeooo:rsid="000dc09a" officeooo:paragraph-rsid="0058c060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1pt" fo:font-weight="bold" officeooo:rsid="00ab1e00" officeooo:paragraph-rsid="0058c060" style:font-size-asian="11pt" style:font-weight-asian="bold" style:font-size-complex="11pt" style:font-weight-complex="bold"/>
    </style:style>
    <style:style style:name="P7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7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1pt" fo:font-weight="bold" officeooo:paragraph-rsid="0058c060" style:font-name-asian="SimSun" style:font-size-asian="11pt" style:font-weight-asian="bold" style:font-name-complex="Mangal" style:font-size-complex="11pt" style:font-weight-complex="bold"/>
    </style:style>
    <style:style style:name="P7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1pt" officeooo:paragraph-rsid="0058c060" style:font-size-asian="11pt" style:font-size-complex="11pt"/>
    </style:style>
    <style:style style:name="P7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1pt" officeooo:rsid="000efdce" officeooo:paragraph-rsid="0058c060" style:font-size-asian="11pt" style:font-size-complex="11pt"/>
    </style:style>
    <style:style style:name="P7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0pt" officeooo:paragraph-rsid="0058c060" style:font-size-asian="10pt" style:font-size-complex="10pt"/>
    </style:style>
    <style:style style:name="P78" style:family="paragraph" style:parent-style-name="Text_20_body">
      <style:paragraph-properties fo:margin-top="0cm" fo:margin-bottom="0cm" style:contextual-spacing="false" fo:line-height="200%" fo:text-align="justify" style:justify-single-word="false" style:writing-mode="page"/>
      <style:text-properties style:font-name="Arial2" fo:font-size="10pt" officeooo:paragraph-rsid="0058c060" style:font-size-asian="10pt" style:font-size-complex="10pt"/>
    </style:style>
    <style:style style:name="P79" style:family="paragraph" style:parent-style-name="Text_20_body">
      <style:paragraph-properties fo:margin-top="0cm" fo:margin-bottom="0cm" style:contextual-spacing="false" fo:line-height="150%" fo:text-align="end" style:justify-single-word="false" style:writing-mode="page"/>
      <style:text-properties style:font-name="Arial2" fo:font-size="10pt" officeooo:rsid="004b89e8" officeooo:paragraph-rsid="0058c060" style:font-size-asian="10pt" style:font-size-complex="10pt"/>
    </style:style>
    <style:style style:name="P8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0pt" fo:font-weight="normal" officeooo:paragraph-rsid="0058c060" style:font-size-asian="10pt" style:font-weight-asian="normal" style:font-size-complex="10pt" style:font-weight-complex="normal"/>
    </style:style>
    <style:style style:name="P8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4pt" fo:font-weight="bold" officeooo:rsid="00188579" officeooo:paragraph-rsid="0058c060" style:font-name-asian="SimSun" style:font-size-asian="14pt" style:font-weight-asian="bold" style:font-name-complex="Mangal" style:font-size-complex="14pt" style:font-weight-complex="bold"/>
    </style:style>
    <style:style style:name="P8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2pt" fo:font-weight="bold" officeooo:paragraph-rsid="0058c060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2" fo:font-size="10pt" fo:font-weight="bold" officeooo:rsid="0025a01d" officeooo:paragraph-rsid="006c5c35" style:font-size-asian="10pt" style:font-weight-asian="bold" style:font-size-complex="10pt" style:font-weight-complex="bold"/>
    </style:style>
    <style:style style:name="P84" style:family="paragraph" style:parent-style-name="Heading_20_2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4pt" officeooo:paragraph-rsid="0058c060" style:font-size-asian="14pt" style:font-size-complex="14pt"/>
    </style:style>
    <style:style style:name="P85" style:family="paragraph" style:parent-style-name="Heading_20_3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1pt" officeooo:paragraph-rsid="0058c060" style:font-size-asian="11pt" style:font-size-complex="11pt"/>
    </style:style>
    <style:style style:name="P86" style:family="paragraph" style:parent-style-name="Heading_20_3">
      <style:paragraph-properties fo:margin-top="0cm" fo:margin-bottom="0cm" style:contextual-spacing="false" fo:line-height="200%" fo:text-align="justify" style:justify-single-word="false" style:writing-mode="page"/>
      <style:text-properties style:font-name="Arial2" fo:font-size="11pt" officeooo:paragraph-rsid="0058c060" style:font-size-asian="11pt" style:font-size-complex="11pt"/>
    </style:style>
    <style:style style:name="P87" style:family="paragraph" style:parent-style-name="Heading_20_3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1pt" officeooo:rsid="00153343" officeooo:paragraph-rsid="0058c060" style:font-size-asian="11pt" style:font-size-complex="11pt"/>
    </style:style>
    <style:style style:name="P88" style:family="paragraph" style:parent-style-name="Heading_20_3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1pt" officeooo:paragraph-rsid="0058c060" fo:background-color="transparent" style:font-size-asian="11pt" style:font-size-complex="11pt"/>
    </style:style>
    <style:style style:name="P89" style:family="paragraph" style:parent-style-name="Heading_20_3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1pt" fo:font-weight="bold" officeooo:paragraph-rsid="0058c060" style:font-size-asian="11pt" style:font-size-complex="11pt"/>
    </style:style>
    <style:style style:name="P90" style:family="paragraph" style:parent-style-name="Heading_20_3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2pt" fo:font-weight="bold" officeooo:paragraph-rsid="0058c060" style:font-size-asian="12pt" style:font-weight-asian="bold" style:font-size-complex="12pt" style:font-weight-complex="bold"/>
    </style:style>
    <style:style style:name="P91" style:family="paragraph" style:parent-style-name="Heading_20_3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2pt" officeooo:paragraph-rsid="0058c060" style:font-size-asian="12pt" style:font-size-complex="12pt"/>
    </style:style>
    <style:style style:name="P92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0pt" fo:font-weight="bold" officeooo:paragraph-rsid="01549075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0pt" fo:font-weight="bold" officeooo:paragraph-rsid="015720f1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0pt" fo:font-weight="bold" officeooo:paragraph-rsid="015aa112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0pt" fo:font-weight="bold" officeooo:rsid="000dc09a" officeooo:paragraph-rsid="01549075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0pt" fo:font-weight="bold" officeooo:rsid="000dc09a" officeooo:paragraph-rsid="015720f1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font-name="Arial2" fo:font-size="10pt" fo:font-weight="bold" officeooo:paragraph-rsid="01549075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font-name="Arial2" fo:font-size="10pt" fo:font-weight="bold" officeooo:paragraph-rsid="015720f1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font-name="Arial2" fo:font-size="10pt" fo:font-weight="bold" officeooo:paragraph-rsid="015aa112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0pt" fo:font-weight="normal" officeooo:paragraph-rsid="015720f1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2" fo:font-size="10pt" fo:font-weight="bold" officeooo:rsid="0076e60e" officeooo:paragraph-rsid="01549075" fo:background-color="transparent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2" fo:font-size="10pt" fo:font-weight="bold" officeooo:rsid="0076e60e" officeooo:paragraph-rsid="015720f1" fo:background-color="transparent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2" fo:font-size="10pt" fo:font-weight="bold" officeooo:rsid="0076e60e" officeooo:paragraph-rsid="015aa112" fo:background-color="transparent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2" fo:font-size="10pt" fo:font-weight="bold" officeooo:rsid="0159525c" officeooo:paragraph-rsid="01549075" fo:background-color="transparent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2" fo:font-size="10pt" fo:font-weight="bold" officeooo:rsid="008ceaab" officeooo:paragraph-rsid="01549075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2" fo:font-size="10pt" fo:font-weight="bold" officeooo:rsid="008ceaab" officeooo:paragraph-rsid="015720f1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2" fo:font-size="10pt" fo:font-weight="bold" officeooo:rsid="008ceaab" officeooo:paragraph-rsid="01590dbc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2" fo:font-size="10pt" fo:font-weight="bold" officeooo:rsid="000dc09a" officeooo:paragraph-rsid="01549075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2" fo:font-size="10pt" fo:font-weight="bold" officeooo:rsid="000dc09a" officeooo:paragraph-rsid="015720f1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2" fo:font-size="10pt" fo:font-weight="bold" officeooo:rsid="01577032" officeooo:paragraph-rsid="01549075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margin-top="0cm" fo:margin-bottom="0cm" style:contextual-spacing="false" fo:line-height="150%" fo:text-align="start" style:justify-single-word="false" style:writing-mode="page"/>
      <style:text-properties style:use-window-font-color="true" loext:opacity="0%" style:font-name="Arial2" fo:font-size="10pt" fo:font-weight="bold" officeooo:rsid="01577032" officeooo:paragraph-rsid="01549075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2" fo:font-size="10pt" fo:font-weight="bold" officeooo:rsid="01590dbc" officeooo:paragraph-rsid="01590dbc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2" fo:font-size="10pt" fo:font-weight="bold" officeooo:rsid="0159525c" officeooo:paragraph-rsid="01549075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fo:color="#0000ff" loext:opacity="100%" style:font-name="Arial2" fo:font-size="10pt" fo:font-weight="bold" officeooo:rsid="000dc09a" officeooo:paragraph-rsid="015720f1" fo:background-color="transparent" style:font-size-asian="10pt" style:font-weight-asian="bold" style:font-size-complex="10pt" style:font-weight-complex="bold"/>
    </style:style>
    <style:style style:name="P115" style:family="paragraph" style:parent-style-name="Default">
      <style:paragraph-properties fo:margin-top="0cm" fo:margin-bottom="0cm" style:contextual-spacing="false" fo:line-height="150%" fo:text-align="justify" style:justify-single-word="false" style:writing-mode="page"/>
      <style:text-properties fo:color="#000000" loext:opacity="100%" style:font-name="Arial2" fo:font-size="11pt" fo:font-weight="bold" officeooo:paragraph-rsid="0058c060" style:font-size-asian="11pt" style:font-weight-asian="bold" style:font-size-complex="11pt" style:font-weight-complex="bold"/>
    </style:style>
    <style:style style:name="P116" style:family="paragraph" style:parent-style-name="Default">
      <style:paragraph-properties fo:margin-top="0cm" fo:margin-bottom="0cm" style:contextual-spacing="false" fo:line-height="150%" fo:text-align="start" style:justify-single-word="false" style:writing-mode="page"/>
      <style:text-properties fo:color="#000000" loext:opacity="100%" style:font-name="Arial2" fo:font-size="14pt" fo:font-weight="bold" officeooo:rsid="00039f7a" officeooo:paragraph-rsid="0058c060" style:font-size-asian="14pt" style:font-weight-asian="bold" style:font-size-complex="14pt" style:font-weight-complex="bold"/>
    </style:style>
    <style:style style:name="P117" style:family="paragraph" style:parent-style-name="Default">
      <style:paragraph-properties fo:margin-top="0cm" fo:margin-bottom="0cm" style:contextual-spacing="false" fo:line-height="150%" fo:text-align="justify" style:justify-single-word="false" style:writing-mode="page"/>
      <style:text-properties fo:color="#000000" loext:opacity="100%" style:text-line-through-style="none" style:text-line-through-type="none" style:font-name="Arial2" fo:font-size="11pt" style:text-underline-style="none" fo:font-weight="bold" officeooo:paragraph-rsid="00726f40" style:font-size-asian="11pt" style:font-weight-asian="bold" style:font-size-complex="11pt" style:font-weight-complex="bold"/>
    </style:style>
    <style:style style:name="P118" style:family="paragraph" style:parent-style-name="Default">
      <style:paragraph-properties fo:margin-top="0cm" fo:margin-bottom="0cm" style:contextual-spacing="false" fo:line-height="150%" fo:text-align="start" style:justify-single-word="false" style:writing-mode="page"/>
      <style:text-properties style:font-name="Arial2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119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Arial2" fo:font-size="10pt" fo:font-weight="bold" officeooo:rsid="015c5485" officeooo:paragraph-rsid="0153fe53" fo:background-color="transparent" style:font-size-asian="10pt" style:font-weight-asian="bold" style:font-size-complex="10pt" style:font-weight-complex="bold"/>
    </style:style>
    <style:style style:name="P120" style:family="paragraph" style:parent-style-name="Table_20_Heading">
      <style:paragraph-properties fo:margin-top="0cm" fo:margin-bottom="0cm" style:contextual-spacing="false" fo:text-align="center" style:justify-single-word="false" style:shadow="none"/>
      <style:text-properties style:font-name="Arial2" fo:font-size="10pt" fo:font-weight="bold" officeooo:rsid="0146db33" officeooo:paragraph-rsid="0153fe53" fo:background-color="transparent" style:font-size-asian="10pt" style:font-weight-asian="bold" style:font-size-complex="10pt" style:font-weight-complex="bold"/>
    </style:style>
    <style:style style:name="P121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2" fo:font-size="10pt" officeooo:rsid="003e10c4" officeooo:paragraph-rsid="0058c060" style:font-size-asian="10pt" style:font-size-complex="10pt"/>
    </style:style>
    <style:style style:name="P122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2" fo:font-size="10pt" officeooo:rsid="00023fd7" officeooo:paragraph-rsid="0139d68c" style:font-size-asian="10pt" style:font-size-complex="10pt"/>
    </style:style>
    <style:style style:name="P123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2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124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2" fo:font-size="10pt" fo:font-weight="normal" officeooo:rsid="0011b270" officeooo:paragraph-rsid="00a0ee95" style:font-size-asian="10pt" style:font-weight-asian="normal" style:font-size-complex="10pt" style:font-weight-complex="normal"/>
    </style:style>
    <style:style style:name="P125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2" fo:font-size="10pt" fo:font-weight="normal" officeooo:rsid="00136f78" officeooo:paragraph-rsid="0058c060" style:font-size-asian="10pt" style:font-weight-asian="normal" style:font-size-complex="10pt" style:font-weight-complex="normal"/>
    </style:style>
    <style:style style:name="P126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2" fo:font-size="10pt" fo:font-weight="normal" officeooo:rsid="00570d46" officeooo:paragraph-rsid="0058c060" style:font-size-asian="10pt" style:font-weight-asian="normal" style:font-size-complex="10pt" style:font-weight-complex="normal"/>
    </style:style>
    <style:style style:name="P127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2" fo:font-size="10pt" fo:font-weight="normal" officeooo:rsid="00023fd7" officeooo:paragraph-rsid="0139d68c" style:font-size-asian="10pt" style:font-weight-asian="normal" style:font-size-complex="10pt" style:font-weight-complex="normal"/>
    </style:style>
    <style:style style:name="P128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2" fo:font-size="10pt" fo:font-weight="bold" officeooo:rsid="006462f9" officeooo:paragraph-rsid="0121a4c6" style:font-size-asian="10pt" style:font-weight-asian="bold" style:font-size-complex="10pt" style:font-weight-complex="bold"/>
    </style:style>
    <style:style style:name="P129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/>
      <style:text-properties style:font-name="Arial2" fo:font-size="11pt" officeooo:paragraph-rsid="0058c060" style:font-size-asian="11pt" style:font-size-complex="11pt"/>
    </style:style>
    <style:style style:name="P130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000000" loext:opacity="100%" style:font-name="Arial2" fo:font-size="10pt" fo:font-weight="normal" officeooo:rsid="00271d85" officeooo:paragraph-rsid="0058c060" style:font-size-asian="10pt" style:font-weight-asian="normal" style:font-size-complex="10pt" style:font-weight-complex="normal"/>
    </style:style>
    <style:style style:name="P131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000000" loext:opacity="100%" style:font-name="Arial2" fo:font-size="10pt" fo:font-weight="normal" officeooo:rsid="0032c958" officeooo:paragraph-rsid="0062a134" style:font-size-asian="10pt" style:font-weight-asian="normal" style:font-size-complex="10pt" style:font-weight-complex="normal"/>
    </style:style>
    <style:style style:name="P132" style:family="paragraph" style:parent-style-name="Heading_20_3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keep-with-next="always" style:writing-mode="page"/>
      <style:text-properties style:font-name="Arial2" fo:font-size="10pt" officeooo:paragraph-rsid="0058c060" style:font-size-asian="10pt" style:font-size-complex="10pt"/>
    </style:style>
    <style:style style:name="P133" style:family="paragraph" style:parent-style-name="Heading_20_3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keep-with-next="always" style:writing-mode="page"/>
      <style:text-properties style:font-name="Arial2" fo:font-size="10pt" fo:font-weight="normal" officeooo:paragraph-rsid="0058c060" style:font-size-asian="10pt" style:font-weight-asian="normal" style:font-size-complex="10pt" style:font-weight-complex="normal"/>
    </style:style>
    <style:style style:name="P134" style:family="paragraph" style:parent-style-name="Heading_20_3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keep-with-next="always" style:writing-mode="page"/>
      <style:text-properties fo:color="#ff3333" loext:opacity="100%" style:font-name="Arial2" fo:font-size="10pt" fo:font-weight="normal" officeooo:paragraph-rsid="0058c060" style:font-size-asian="10pt" style:font-weight-asian="normal" style:font-size-complex="10pt" style:font-weight-complex="normal"/>
    </style:style>
    <style:style style:name="P135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style:font-name="Arial2" fo:font-size="10pt" officeooo:paragraph-rsid="0058c060" style:font-size-asian="10pt" style:font-size-complex="10pt"/>
    </style:style>
    <style:style style:name="P136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style:font-name="Arial2" fo:font-size="10pt" officeooo:paragraph-rsid="01358e9c" style:font-size-asian="10pt" style:font-size-complex="10pt"/>
    </style:style>
    <style:style style:name="P137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style:font-name="Arial2" fo:font-size="10pt" officeooo:rsid="000efdce" officeooo:paragraph-rsid="0058c060" style:font-size-asian="10pt" style:font-size-complex="10pt"/>
    </style:style>
    <style:style style:name="P138" style:family="paragraph" style:parent-style-name="Text_20_body" style:master-page-name="">
      <style:paragraph-properties fo:margin-left="0cm" fo:margin-right="0cm" fo:margin-top="0cm" fo:margin-bottom="0cm" style:contextual-spacing="false" fo:line-height="200%" fo:text-align="justify" style:justify-single-word="false" fo:text-indent="1.499cm" style:auto-text-indent="false" style:page-number="auto" style:writing-mode="page"/>
      <style:text-properties style:font-name="Arial2" fo:font-size="10pt" officeooo:paragraph-rsid="00b60a89" style:font-size-asian="10pt" style:font-size-complex="10pt"/>
    </style:style>
    <style:style style:name="P139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2" fo:font-size="10pt" fo:font-weight="normal" officeooo:paragraph-rsid="0073b531" style:font-size-asian="10pt" style:font-weight-asian="normal" style:font-size-complex="10pt" style:font-weight-complex="normal"/>
    </style:style>
    <style:style style:name="P140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2" fo:font-size="10pt" fo:font-weight="normal" officeooo:paragraph-rsid="00b94b27" style:font-size-asian="10pt" style:font-weight-asian="normal" style:font-size-complex="10pt" style:font-weight-complex="normal"/>
    </style:style>
    <style:style style:name="P141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2" fo:font-size="10pt" fo:font-weight="normal" officeooo:rsid="000dc09a" officeooo:paragraph-rsid="013cc595" style:font-size-asian="10pt" style:font-weight-asian="normal" style:font-size-complex="10pt" style:font-weight-complex="normal"/>
    </style:style>
    <style:style style:name="P142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2" fo:font-size="10pt" fo:font-weight="normal" officeooo:rsid="00153343" officeooo:paragraph-rsid="013b031c" fo:background-color="transparent" style:font-size-asian="10pt" style:font-weight-asian="normal" style:font-size-complex="10pt" style:font-weight-complex="normal"/>
    </style:style>
    <style:style style:name="P143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2" fo:font-size="10pt" officeooo:paragraph-rsid="0058c060" style:font-size-asian="10pt" style:font-size-complex="10pt"/>
    </style:style>
    <style:style style:name="P144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2" fo:font-size="10pt" officeooo:rsid="00bb2e73" officeooo:paragraph-rsid="0058c060" style:font-size-asian="10pt" style:font-size-complex="10pt"/>
    </style:style>
    <style:style style:name="P145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2" fo:font-size="10pt" fo:font-weight="bold" officeooo:paragraph-rsid="0058c060" style:font-size-asian="10pt" style:font-weight-asian="bold" style:font-size-complex="10pt" style:font-weight-complex="bold"/>
    </style:style>
    <style:style style:name="P146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2" fo:font-size="11pt" fo:font-weight="bold" officeooo:paragraph-rsid="0058c060" style:font-size-asian="11pt" style:font-weight-asian="bold" style:font-size-complex="11pt" style:font-weight-complex="bold"/>
    </style:style>
    <style:style style:name="P147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style:use-window-font-color="true" loext:opacity="0%" style:font-name="Arial2" fo:font-size="10pt" officeooo:rsid="0011b270" officeooo:paragraph-rsid="005c9213" style:font-size-asian="10pt" style:font-size-complex="10pt"/>
    </style:style>
    <style:style style:name="P148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0000" loext:opacity="100%" style:font-name="Arial2" fo:font-size="10pt" fo:font-style="normal" officeooo:rsid="003b4cdd" officeooo:paragraph-rsid="00726f40" style:font-size-asian="10pt" style:font-style-asian="normal" style:font-size-complex="10pt" style:font-style-complex="normal"/>
    </style:style>
    <style:style style:name="P149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0000" loext:opacity="100%" style:font-name="Arial2" fo:font-size="10pt" fo:font-weight="normal" officeooo:paragraph-rsid="006e0889" style:font-size-asian="10pt" style:font-weight-asian="normal" style:font-size-complex="10pt" style:font-weight-complex="normal"/>
    </style:style>
    <style:style style:name="P150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officeooo:paragraph-rsid="014a9ae2"/>
    </style:style>
    <style:style style:name="P151" style:family="paragraph" style:parent-style-name="Default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2" fo:font-size="10pt" fo:font-weight="normal" officeooo:paragraph-rsid="0058c060" style:font-size-asian="10pt" style:font-weight-asian="normal" style:font-size-complex="10pt" style:font-weight-complex="normal"/>
    </style:style>
    <style:style style:name="P152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text-line-through-style="none" style:text-line-through-type="none" style:font-name="Arial2" fo:font-size="10pt" style:text-underline-style="none" fo:font-weight="normal" officeooo:rsid="008af3ba" officeooo:paragraph-rsid="0058c060" style:font-size-asian="10pt" style:font-weight-asian="normal" style:font-size-complex="10pt" style:font-weight-complex="normal"/>
    </style:style>
    <style:style style:name="P153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text-line-through-style="none" style:text-line-through-type="none" style:font-name="Arial2" fo:font-size="10pt" style:text-underline-style="none" fo:font-weight="normal" officeooo:rsid="008db805" officeooo:paragraph-rsid="00726f40" style:font-size-asian="10pt" style:font-weight-asian="normal" style:font-size-complex="10pt" style:font-weight-complex="normal"/>
    </style:style>
    <style:style style:name="P15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2" fo:font-size="10pt" fo:font-weight="bold" officeooo:rsid="002922ce" officeooo:paragraph-rsid="0058c060" style:font-size-asian="10pt" style:font-weight-asian="bold" style:font-size-complex="10pt" style:font-weight-complex="bold"/>
    </style:style>
    <style:style style:name="P155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lr-tb"/>
      <style:text-properties fo:color="#ff3333" loext:opacity="100%" style:font-name="Arial2" fo:font-size="10pt" officeooo:rsid="00235e09" officeooo:paragraph-rsid="0058c060" style:font-size-asian="10pt" style:font-size-complex="10pt"/>
    </style:style>
    <style:style style:name="P156" style:family="paragraph" style:parent-style-name="Text_20_body" style:master-page-name="">
      <style:paragraph-properties fo:margin-left="0cm" fo:margin-right="0cm" fo:margin-top="0cm" fo:margin-bottom="0cm" style:contextual-spacing="false" fo:line-height="150%" fo:text-indent="1.499cm" style:auto-text-indent="false" style:page-number="auto" style:writing-mode="lr-tb"/>
      <style:text-properties fo:color="#ff3333" loext:opacity="100%" style:font-name="Arial2" fo:font-size="10pt" officeooo:paragraph-rsid="0058c060" style:font-size-asian="10pt" style:font-size-complex="10pt"/>
    </style:style>
    <style:style style:name="P157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lr-tb"/>
      <style:text-properties fo:color="#000000" loext:opacity="100%" style:font-name="Arial2" fo:font-size="10pt" officeooo:rsid="0011b270" officeooo:paragraph-rsid="008acd51" style:font-size-asian="10pt" style:font-size-complex="10pt"/>
    </style:style>
    <style:style style:name="P158" style:family="paragraph" style:parent-style-name="Default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shadow="none"/>
      <style:text-properties fo:color="#ff3333" loext:opacity="100%" style:font-name="Arial2" fo:font-size="10pt" fo:font-style="normal" fo:font-weight="normal" officeooo:rsid="00039f7a" officeooo:paragraph-rsid="00c106f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9" style:family="paragraph" style:parent-style-name="Default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2" fo:font-size="10pt" fo:font-weight="normal" officeooo:rsid="00039f7a" officeooo:paragraph-rsid="00bbf67d" style:font-size-asian="10pt" style:font-weight-asian="normal" style:font-size-complex="10pt" style:font-weight-complex="normal"/>
    </style:style>
    <style:style style:name="P16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fo:color="#ff3838" loext:opacity="100%" style:font-name="Arial2" fo:font-size="10pt" style:text-underline-style="none" fo:font-weight="normal" officeooo:rsid="0032c958" officeooo:paragraph-rsid="013fc581" style:font-size-asian="10pt" style:font-weight-asian="normal" style:font-size-complex="10pt" style:font-weight-complex="normal"/>
    </style:style>
    <style:style style:name="P16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fo:color="#ff3333" loext:opacity="100%" style:font-name="Arial2" fo:font-size="10pt" officeooo:rsid="000927da" officeooo:paragraph-rsid="0058c060" style:font-size-asian="10pt" style:font-size-complex="10pt"/>
    </style:style>
    <style:style style:name="P16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fo:color="#ff3333" loext:opacity="100%" style:font-name="Arial2" fo:font-size="10pt" officeooo:rsid="003e10c4" officeooo:paragraph-rsid="0058c060" style:font-size-asian="10pt" style:font-size-complex="10pt"/>
    </style:style>
    <style:style style:name="P16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2" fo:font-size="10pt" officeooo:rsid="003e10c4" officeooo:paragraph-rsid="009e2c0d" style:font-size-asian="10pt" style:font-size-complex="10pt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2" fo:font-size="10pt" fo:font-weight="normal" officeooo:rsid="00255093" officeooo:paragraph-rsid="0058c060" style:font-size-asian="10pt" style:font-weight-asian="normal" style:font-size-complex="10pt" style:font-weight-complex="normal"/>
    </style:style>
    <style:style style:name="P16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2" fo:font-size="10pt" fo:font-weight="normal" officeooo:rsid="00570d46" officeooo:paragraph-rsid="0058c060" style:font-size-asian="10pt" style:font-weight-asian="normal" style:font-size-complex="10pt" style:font-weight-complex="normal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2" fo:font-size="10pt" fo:font-weight="normal" officeooo:rsid="0032c958" officeooo:paragraph-rsid="0062a134" style:font-size-asian="10pt" style:font-weight-asian="normal" style:font-size-complex="10pt" style:font-weight-complex="normal"/>
    </style:style>
    <style:style style:name="P16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2" fo:font-size="10pt" fo:font-weight="normal" officeooo:rsid="0011b270" officeooo:paragraph-rsid="00a0fe75" style:font-size-asian="10pt" style:font-weight-asian="normal" style:font-size-complex="10pt" style:font-weight-complex="normal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2" fo:font-size="10pt" fo:font-weight="bold" officeooo:rsid="006462f9" officeooo:paragraph-rsid="0121a4c6" style:font-size-asian="10pt" style:font-weight-asian="bold" style:font-size-complex="10pt" style:font-weight-complex="bold"/>
    </style:style>
    <style:style style:name="P16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000000" loext:opacity="100%" style:font-name="Arial2" fo:font-size="10pt" fo:font-weight="normal" officeooo:rsid="00271d85" officeooo:paragraph-rsid="0058c060" style:font-size-asian="10pt" style:font-weight-asian="normal" style:font-size-complex="10pt" style:font-weight-complex="normal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style:font-name="Arial2" fo:font-size="11pt" fo:font-weight="bold" officeooo:rsid="00535a59" officeooo:paragraph-rsid="0058c060" style:font-size-asian="11pt" style:font-weight-asian="bold" style:font-size-complex="11pt" style:font-weight-complex="bold"/>
    </style:style>
    <style:style style:name="P17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ff3838" loext:opacity="100%" style:font-name="Arial2" fo:font-size="10pt" officeooo:paragraph-rsid="0139d68c" style:font-size-asian="10pt" style:font-size-complex="10pt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0pt" fo:font-weight="normal" officeooo:paragraph-rsid="0073b531" style:font-size-asian="10pt" style:font-weight-asian="normal" style:font-size-complex="10pt" style:font-weight-complex="normal"/>
    </style:style>
    <style:style style:name="P17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0pt" fo:font-weight="normal" officeooo:paragraph-rsid="00b94b27" style:font-size-asian="10pt" style:font-weight-asian="normal" style:font-size-complex="10pt" style:font-weight-complex="normal"/>
    </style:style>
    <style:style style:name="P17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0pt" fo:font-weight="normal" officeooo:paragraph-rsid="015720f1" style:font-size-asian="10pt" style:font-weight-asian="normal" style:font-size-complex="10pt" style:font-weight-complex="normal"/>
    </style:style>
    <style:style style:name="P17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0pt" fo:font-weight="normal" officeooo:rsid="00255093" officeooo:paragraph-rsid="0139d68c" style:font-size-asian="10pt" style:font-weight-asian="normal" style:font-size-complex="10pt" style:font-weight-complex="normal"/>
    </style:style>
    <style:style style:name="P17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0pt" fo:font-weight="normal" officeooo:rsid="0014f506" officeooo:paragraph-rsid="006a521e" style:font-name-asian="SimSun" style:font-size-asian="10pt" style:font-weight-asian="normal" style:font-name-complex="Mangal" style:font-size-complex="10pt" style:font-weight-complex="normal"/>
    </style:style>
    <style:style style:name="P17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0pt" officeooo:rsid="01358e9c" officeooo:paragraph-rsid="01358e9c" fo:background-color="transparent" style:font-size-asian="10pt" style:font-size-complex="10pt"/>
    </style:style>
    <style:style style:name="P17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font-variant="normal" fo:text-transform="none" fo:color="#ff0000" loext:opacity="100%" style:font-name="arial" fo:font-size="10pt" fo:letter-spacing="normal" fo:font-style="normal" fo:font-weight="normal" officeooo:rsid="00991117" officeooo:paragraph-rsid="00991117" fo:background-color="transparent" style:font-size-asian="10pt" style:font-weight-asian="normal" style:font-size-complex="10pt" style:font-weight-complex="normal"/>
    </style:style>
    <style:style style:name="P17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style:font-name="Arial2" fo:font-size="10pt" officeooo:paragraph-rsid="00b305db" style:font-size-asian="10pt" style:font-size-complex="10pt"/>
    </style:style>
    <style:style style:name="P18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officeooo:paragraph-rsid="00b297b8"/>
    </style:style>
    <style:style style:name="P18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style:use-window-font-color="true" loext:opacity="0%" style:font-name="Arial2" fo:font-size="10pt" fo:font-weight="normal" officeooo:rsid="011b1dd4" officeooo:paragraph-rsid="011b1dd4" style:font-size-asian="10pt" style:font-weight-asian="normal" style:font-size-complex="10pt" style:font-weight-complex="normal"/>
    </style:style>
    <style:style style:name="P18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0000" loext:opacity="100%" style:font-name="Arial2" fo:font-size="10pt" fo:font-style="normal" fo:font-weight="normal" officeooo:rsid="00344d5b" officeooo:paragraph-rsid="0076e60e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83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0pt" fo:font-weight="normal" officeooo:rsid="002718ce" officeooo:paragraph-rsid="006c5c35" style:font-size-asian="10pt" style:font-weight-asian="normal" style:font-size-complex="10pt" style:font-weight-complex="normal"/>
    </style:style>
    <style:style style:name="P184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2pt" fo:font-weight="normal" officeooo:rsid="00039f7a" officeooo:paragraph-rsid="006c5c35" style:font-size-asian="12pt" style:font-weight-asian="normal" style:font-size-complex="12pt" style:font-weight-complex="normal"/>
    </style:style>
    <style:style style:name="P185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2pt" fo:font-weight="normal" officeooo:rsid="008ebc86" officeooo:paragraph-rsid="008ebc86" style:font-size-asian="12pt" style:font-weight-asian="normal" style:font-size-complex="12pt" style:font-weight-complex="normal"/>
    </style:style>
    <style:style style:name="P186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text-line-through-style="none" style:text-line-through-type="none" style:font-name="Arial2" fo:font-size="10pt" style:text-underline-style="none" fo:font-weight="normal" officeooo:rsid="00561491" officeooo:paragraph-rsid="006c5c35" style:font-size-asian="10pt" style:font-weight-asian="normal" style:font-size-complex="10pt" style:font-weight-complex="normal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text-line-through-style="none" style:text-line-through-type="none" style:font-name="Arial2" fo:font-size="10pt" style:text-underline-style="none" fo:font-weight="normal" officeooo:paragraph-rsid="00726f40" style:font-size-asian="10pt" style:font-weight-asian="normal" style:font-size-complex="10pt" style:font-weight-complex="normal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0pt" fo:font-weight="bold" officeooo:paragraph-rsid="0058c060" style:font-size-asian="10pt" style:font-weight-asian="bold" style:font-size-complex="10pt" style:font-weight-complex="bold"/>
    </style:style>
    <style:style style:name="P189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0pt" fo:font-weight="normal" officeooo:rsid="002718ce" officeooo:paragraph-rsid="01549075" style:font-size-asian="10pt" style:font-weight-asian="normal" style:font-size-complex="10pt" style:font-weight-complex="normal"/>
    </style:style>
    <style:style style:name="P190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0pt" fo:font-weight="normal" officeooo:rsid="002718ce" officeooo:paragraph-rsid="015720f1" style:font-size-asian="10pt" style:font-weight-asian="normal" style:font-size-complex="10pt" style:font-weight-complex="normal"/>
    </style:style>
    <style:style style:name="P191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0pt" fo:font-weight="normal" officeooo:rsid="002718ce" officeooo:paragraph-rsid="01549075" fo:background-color="transparent" style:font-size-asian="10pt" style:font-weight-asian="normal" style:font-size-complex="10pt" style:font-weight-complex="normal"/>
    </style:style>
    <style:style style:name="P192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0pt" fo:font-weight="normal" officeooo:rsid="002718ce" officeooo:paragraph-rsid="015720f1" fo:background-color="transparent" style:font-size-asian="10pt" style:font-weight-asian="normal" style:font-size-complex="10pt" style:font-weight-complex="normal"/>
    </style:style>
    <style:style style:name="P193" style:family="paragraph" style:parent-style-name="Heading_20_3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0pt" fo:font-weight="normal" officeooo:rsid="00153343" officeooo:paragraph-rsid="00c87339" style:font-size-asian="10pt" style:font-weight-asian="normal" style:font-size-complex="10pt" style:font-weight-complex="normal"/>
    </style:style>
    <style:style style:name="P194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 style:writing-mode="lr-tb"/>
      <style:text-properties fo:color="#ff3333" loext:opacity="100%" style:text-line-through-style="none" style:text-line-through-type="none" style:font-name="Arial2" fo:font-size="10pt" fo:font-style="normal" style:text-underline-style="none" fo:font-weight="normal" officeooo:rsid="00431d54" officeooo:paragraph-rsid="006c5c3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5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 style:writing-mode="lr-tb"/>
      <style:text-properties fo:color="#ff3333" loext:opacity="100%" style:font-name="Arial2" fo:font-size="10pt" fo:font-style="normal" fo:font-weight="normal" officeooo:rsid="00431d54" officeooo:paragraph-rsid="006c5c3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 style:writing-mode="page"/>
      <style:text-properties officeooo:paragraph-rsid="00900651"/>
    </style:style>
    <style:style style:name="P19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 style:writing-mode="page"/>
      <style:text-properties fo:color="#ff3333" loext:opacity="100%" style:font-name="Arial2" fo:font-size="10pt" fo:font-style="normal" fo:font-weight="normal" officeooo:rsid="00431d54" officeooo:paragraph-rsid="00bac6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 style:writing-mode="page"/>
      <style:text-properties fo:color="#ff3333" loext:opacity="100%" style:font-name="Arial2" fo:font-size="10pt" fo:font-style="normal" fo:font-weight="normal" officeooo:rsid="00431d54" officeooo:paragraph-rsid="00bb10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9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/>
      <style:text-properties officeooo:paragraph-rsid="0058c060"/>
    </style:style>
    <style:style style:name="P200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/>
      <style:text-properties fo:color="#ff3333" loext:opacity="100%" style:text-line-through-style="none" style:text-line-through-type="none" style:font-name="Arial2" fo:font-size="10pt" fo:font-style="normal" style:text-underline-style="none" fo:font-weight="normal" officeooo:rsid="00431d54" officeooo:paragraph-rsid="0058c06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1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2" fo:font-size="10pt" fo:font-weight="normal" officeooo:rsid="00039f7a" officeooo:paragraph-rsid="00bbf67d" style:font-size-asian="10pt" style:font-weight-asian="normal" style:font-size-complex="10pt" style:font-weight-complex="normal"/>
    </style:style>
    <style:style style:name="P202" style:family="paragraph" style:parent-style-name="Text_20_body">
      <style:paragraph-properties fo:margin-left="0cm" fo:margin-right="0cm" fo:margin-top="0cm" fo:margin-bottom="0cm" style:contextual-spacing="false" fo:line-height="150%" fo:text-indent="1.499cm" style:auto-text-indent="false" style:writing-mode="lr-tb"/>
      <style:text-properties fo:color="#ff3333" loext:opacity="100%" style:font-name="Arial2" fo:font-size="10pt" officeooo:rsid="00235e09" officeooo:paragraph-rsid="0058c060" style:font-size-asian="10pt" style:font-size-complex="10pt"/>
    </style:style>
    <style:style style:name="P20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fo:color="#ff3333" loext:opacity="100%" style:font-name="Arial2" fo:font-size="10pt" officeooo:rsid="00a250ca" officeooo:paragraph-rsid="005fef14" style:font-size-asian="10pt" style:font-size-complex="10pt"/>
    </style:style>
    <style:style style:name="P20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fo:color="#ff3333" loext:opacity="100%" style:text-line-through-style="none" style:text-line-through-type="none" style:font-name="Arial2" fo:font-size="10pt" style:text-underline-style="none" fo:font-weight="normal" officeooo:rsid="00561491" officeooo:paragraph-rsid="007a8984" style:font-size-asian="10pt" style:font-weight-asian="normal" style:font-size-complex="10pt" style:font-weight-complex="normal"/>
    </style:style>
    <style:style style:name="P20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fo:color="#ff3333" loext:opacity="100%" officeooo:paragraph-rsid="007a8984"/>
    </style:style>
    <style:style style:name="P20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Arial2" fo:font-size="10pt" officeooo:rsid="0011b270" officeooo:paragraph-rsid="0058c060" style:font-size-asian="10pt" style:font-size-complex="10pt"/>
    </style:style>
    <style:style style:name="P20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Arial2" fo:font-size="10pt" officeooo:rsid="0011b270" officeooo:paragraph-rsid="008acd51" style:font-size-asian="10pt" style:font-size-complex="10pt"/>
    </style:style>
    <style:style style:name="P20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Arial2" fo:font-size="10pt" officeooo:rsid="008acd51" officeooo:paragraph-rsid="008acd51" style:font-size-asian="10pt" style:font-size-complex="10pt"/>
    </style:style>
    <style:style style:name="P20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Arial2" fo:font-size="10pt" officeooo:rsid="0084f8d3" officeooo:paragraph-rsid="008acd51" style:font-size-asian="10pt" style:font-size-complex="10pt"/>
    </style:style>
    <style:style style:name="P21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Arial2" fo:font-size="10pt" officeooo:rsid="00255093" officeooo:paragraph-rsid="008acd51" style:font-size-asian="10pt" style:font-size-complex="10pt"/>
    </style:style>
    <style:style style:name="P2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fo:font-variant="normal" fo:text-transform="none" fo:color="#3333ff" loext:opacity="100%" style:text-line-through-style="none" style:text-line-through-type="none" style:font-name="Arial" fo:font-size="10pt" fo:font-style="normal" style:text-underline-style="none" fo:font-weight="normal" officeooo:rsid="00792c47" officeooo:paragraph-rsid="007a8984" style:text-blinking="false" fo:background-color="transparen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000000" loext:opacity="100%" style:font-name="Arial2" fo:font-size="10pt" fo:font-weight="normal" officeooo:rsid="0032c958" officeooo:paragraph-rsid="0058c060" style:font-size-asian="10pt" style:font-weight-asian="normal" style:font-size-complex="10pt" style:font-weight-complex="normal"/>
    </style:style>
    <style:style style:name="P213" style:family="paragraph" style:parent-style-name="Text_20_body" style:master-page-name="">
      <style:paragraph-properties fo:margin-left="0cm" fo:margin-right="0cm" fo:margin-top="0cm" fo:margin-bottom="0.31cm" style:contextual-spacing="false" fo:line-height="150%" fo:text-align="justify" style:justify-single-word="false" fo:text-indent="1.499cm" style:auto-text-indent="false" style:page-number="auto" style:writing-mode="page"/>
      <style:text-properties officeooo:paragraph-rsid="0058c060"/>
    </style:style>
    <style:style style:name="P214" style:family="paragraph" style:parent-style-name="Text_20_body">
      <style:paragraph-properties fo:margin-left="0cm" fo:margin-right="0cm" fo:margin-top="0cm" fo:margin-bottom="0.31cm" style:contextual-spacing="false" fo:line-height="150%" fo:text-align="justify" style:justify-single-word="false" fo:text-indent="1.499cm" style:auto-text-indent="false" style:writing-mode="page"/>
      <style:text-properties officeooo:paragraph-rsid="0058c060" fo:background-color="transparent"/>
    </style:style>
    <style:style style:name="P215" style:family="paragraph" style:parent-style-name="Standard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1pt" officeooo:paragraph-rsid="0058c060" style:font-size-asian="11pt" style:font-size-complex="11pt"/>
    </style:style>
    <style:style style:name="P216" style:family="paragraph" style:parent-style-name="Text_20_body">
      <style:paragraph-properties fo:margin-left="1.3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font-name="Arial2" fo:font-size="10pt" fo:font-weight="normal" officeooo:rsid="0025a01d" officeooo:paragraph-rsid="006c5c35" style:font-size-asian="10pt" style:font-weight-asian="normal" style:font-size-complex="10pt" style:font-weight-complex="normal"/>
    </style:style>
    <style:style style:name="P217" style:family="paragraph" style:parent-style-name="Text_20_body">
      <style:paragraph-properties fo:margin-left="1.3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font-name="Arial2" fo:font-size="10pt" officeooo:paragraph-rsid="0058c060" style:font-size-asian="10pt" style:font-size-complex="10pt"/>
    </style:style>
    <style:style style:name="P218" style:family="paragraph" style:parent-style-name="Default">
      <style:paragraph-properties fo:margin-left="1.3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text-line-through-style="none" style:text-line-through-type="none" style:font-name="Arial2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219" style:family="paragraph" style:parent-style-name="Standard" style:master-page-name="">
      <style:paragraph-properties fo:margin-left="1.3cm" fo:margin-right="0cm" fo:margin-top="0cm" fo:margin-bottom="0cm" style:contextual-spacing="false" fo:line-height="150%" fo:text-align="justify" style:justify-single-word="false" fo:text-indent="0cm" style:auto-text-indent="false" style:page-number="auto" style:writing-mode="page"/>
      <style:text-properties style:use-window-font-color="true" loext:opacity="0%" style:text-line-through-style="none" style:text-line-through-type="none" style:font-name="Arial2" fo:font-size="11pt" style:text-underline-style="none" fo:font-weight="bold" officeooo:paragraph-rsid="00726f40" style:font-size-asian="11pt" style:font-weight-asian="bold" style:font-size-complex="11pt" style:font-weight-complex="bold"/>
    </style:style>
    <style:style style:name="P22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Arial" fo:font-size="11pt" fo:font-style="normal" style:text-underline-style="none" fo:font-weight="bold" officeooo:rsid="0014f506" officeooo:paragraph-rsid="0058c060" style:text-blinking="false" fo:background-color="transparent" style:font-size-asian="11pt" style:font-weight-asian="bold" style:font-size-complex="11pt" style:font-weight-complex="bold"/>
    </style:style>
    <style:style style:name="P221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variant="normal" fo:text-transform="none" fo:color="#ff3333" loext:opacity="100%" style:text-line-through-style="none" style:text-line-through-type="none" style:font-name="Arial2" fo:font-size="10pt" fo:font-style="normal" style:text-underline-style="none" fo:font-weight="normal" officeooo:rsid="006b8217" officeooo:paragraph-rsid="0058c060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3333" loext:opacity="100%" style:text-line-through-style="none" style:text-line-through-type="none" style:font-name="Arial2" fo:font-size="10pt" fo:font-style="normal" style:text-underline-style="none" fo:font-weight="normal" officeooo:rsid="00693764" officeooo:paragraph-rsid="00726f40" fo:background-color="#fff200" style:font-size-asian="10pt" style:font-style-asian="normal" style:font-weight-asian="normal" style:font-size-complex="10pt" style:font-style-complex="normal" style:font-weight-complex="normal"/>
    </style:style>
    <style:style style:name="P22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ff3333" loext:opacity="100%" style:font-name="Arial2" fo:font-size="10pt" fo:font-weight="normal" officeooo:rsid="010f58f0" officeooo:paragraph-rsid="010f58f0" style:font-size-asian="10pt" style:font-weight-asian="normal" style:font-size-complex="10pt" style:font-weight-complex="normal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text-line-through-style="none" style:text-line-through-type="none" style:font-name="Arial2" fo:font-size="10pt" style:text-underline-style="none" fo:font-weight="normal" officeooo:rsid="008db805" officeooo:paragraph-rsid="00726f40" style:font-size-asian="10pt" style:font-weight-asian="normal" style:font-size-complex="10pt" style:font-weight-complex="normal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0.714cm"/>
        </style:tab-stops>
      </style:paragraph-properties>
      <style:text-properties fo:color="#ff3333" loext:opacity="100%" style:font-name="Arial2" fo:font-size="10pt" fo:font-style="normal" officeooo:rsid="003b4cdd" officeooo:paragraph-rsid="015720f1" fo:background-color="transparent" style:font-size-asian="10pt" style:font-style-asian="normal" style:font-size-complex="10pt" style:font-style-complex="normal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font-name="Arial2" fo:font-size="10pt" fo:font-style="normal" officeooo:rsid="003b4cdd" officeooo:paragraph-rsid="01549075" fo:background-color="transparent" style:font-size-asian="10pt" style:font-style-asian="normal" style:font-size-complex="10pt" style:font-style-complex="normal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0.714cm"/>
        </style:tab-stops>
      </style:paragraph-properties>
      <style:text-properties fo:color="#0000ff" loext:opacity="100%" style:font-name="Arial2" fo:font-size="10pt" fo:font-weight="bold" officeooo:rsid="000dc09a" officeooo:paragraph-rsid="01549075" style:font-size-asian="10pt" style:font-weight-asian="bold" style:font-size-complex="10pt" style:font-weight-complex="bold"/>
    </style:style>
    <style:style style:name="P22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fo:color="#000000" loext:opacity="100%" style:font-name="Arial2" fo:font-size="11pt" fo:font-style="normal" fo:font-weight="bold" officeooo:rsid="00855c78" officeooo:paragraph-rsid="006a521e" fo:background-color="transparent" style:font-size-asian="11pt" style:font-style-asian="normal" style:font-weight-asian="bold" style:font-size-complex="11pt" style:font-style-complex="normal" style:font-weight-complex="bold"/>
    </style:style>
    <style:style style:name="P2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officeooo:paragraph-rsid="013b4cb7"/>
    </style:style>
    <style:style style:name="P230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shadow="none" style:writing-mode="page"/>
      <style:text-properties fo:color="#ff3333" loext:opacity="100%" style:font-name="Arial2" fo:font-size="10pt" fo:font-style="italic" fo:font-weight="normal" officeooo:rsid="00431d54" officeooo:paragraph-rsid="00bbf67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3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2" fo:font-size="12pt" fo:letter-spacing="normal" fo:font-style="normal" fo:font-weight="normal" officeooo:rsid="003ed792" officeooo:paragraph-rsid="0058c060" fo:background-color="transparent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2" fo:font-size="12pt" fo:letter-spacing="normal" fo:font-style="normal" fo:font-weight="normal" officeooo:paragraph-rsid="0058c060" fo:background-color="transparent" style:font-size-asian="12pt" style:font-size-complex="12pt"/>
    </style:style>
    <style:style style:name="P23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2" fo:font-size="11pt" officeooo:paragraph-rsid="0058c060" style:font-size-asian="11pt" style:font-size-complex="11pt"/>
    </style:style>
    <style:style style:name="P234" style:family="paragraph" style:parent-style-name="Default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style:writing-mode="lr-tb"/>
      <style:text-properties fo:color="#000000" loext:opacity="100%" style:font-name="Arial2" fo:font-size="11pt" fo:font-weight="bold" officeooo:paragraph-rsid="006c5c35" style:font-size-asian="11pt" style:font-weight-asian="bold" style:font-size-complex="11pt" style:font-weight-complex="bold"/>
    </style:style>
    <style:style style:name="P235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style:writing-mode="page"/>
      <style:text-properties fo:color="#ff3333" loext:opacity="100%" style:text-line-through-style="none" style:text-line-through-type="none" style:font-name="Arial2" fo:font-size="10pt" style:text-underline-style="none" fo:font-weight="normal" officeooo:rsid="008c0e76" officeooo:paragraph-rsid="00726f40" fo:background-color="transparent" style:font-size-asian="10pt" style:font-weight-asian="normal" style:font-size-complex="10pt" style:font-weight-complex="normal"/>
    </style:style>
    <style:style style:name="P236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fo:color="#ff3333" loext:opacity="100%" style:font-name="Arial2" fo:font-size="10pt" fo:font-weight="normal" officeooo:rsid="00a250ca" officeooo:paragraph-rsid="010f58f0" style:font-size-asian="10pt" style:font-weight-asian="normal" style:font-size-complex="10pt" style:font-weight-complex="normal"/>
    </style:style>
    <style:style style:name="P23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3333ff" loext:opacity="100%" style:text-line-through-style="none" style:text-line-through-type="none" style:font-name="Arial" fo:font-size="10pt" fo:font-style="normal" style:text-underline-style="none" fo:font-weight="normal" officeooo:rsid="00792c47" officeooo:paragraph-rsid="007a8984" style:text-blinking="false" fo:background-color="transparent"/>
    </style:style>
    <style:style style:name="P23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1pt" fo:font-style="normal" style:text-underline-style="none" fo:font-weight="bold" officeooo:rsid="0014f506" officeooo:paragraph-rsid="007a8984" style:text-blinking="false" fo:background-color="transparent" style:font-size-asian="11pt" style:font-weight-asian="bold" style:font-size-complex="11pt" style:font-weight-complex="bold"/>
    </style:style>
    <style:style style:name="P23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ff3333" loext:opacity="100%" style:text-line-through-style="none" style:text-line-through-type="none" style:font-name="Arial" fo:font-size="10pt" fo:font-style="normal" style:text-underline-style="none" fo:font-weight="normal" officeooo:rsid="00792c47" officeooo:paragraph-rsid="007a8984" style:text-blinking="false" fo:background-color="transparent"/>
    </style:style>
    <style:style style:name="P240" style:family="paragraph" style:parent-style-name="Table_20_Contents">
      <style:paragraph-properties fo:margin-left="0cm" fo:margin-right="0cm" fo:text-indent="0cm" style:auto-text-indent="false"/>
      <style:text-properties fo:color="#ff3333" loext:opacity="100%" style:font-name="Arial2" fo:font-size="10pt" officeooo:paragraph-rsid="00726f40" style:font-size-asian="10pt" style:font-size-complex="10pt"/>
    </style:style>
    <style:style style:name="P241" style:family="paragraph" style:parent-style-name="Table_20_Contents">
      <style:paragraph-properties fo:line-height="150%" fo:text-align="justify" style:justify-single-word="false"/>
      <style:text-properties style:font-name="Arial2" fo:font-size="10pt" fo:font-weight="bold" officeooo:paragraph-rsid="015720f1" style:font-size-asian="10pt" style:font-weight-asian="bold" style:font-name-complex="Arial2" style:font-size-complex="10pt" style:font-weight-complex="bold"/>
    </style:style>
    <style:style style:name="P242" style:family="paragraph" style:parent-style-name="Table_20_Contents">
      <style:paragraph-properties fo:text-align="end" style:justify-single-word="false"/>
      <style:text-properties style:font-name="Arial2" fo:font-size="10pt" fo:font-weight="bold" officeooo:rsid="00242712" officeooo:paragraph-rsid="0153fe53" style:font-size-asian="10pt" style:font-weight-asian="bold" style:font-size-complex="10pt" style:font-weight-complex="bold" style:text-rotation-angle="0" style:text-rotation-scale="line-height"/>
    </style:style>
    <style:style style:name="P243" style:family="paragraph" style:parent-style-name="Table_20_Contents">
      <style:paragraph-properties fo:text-align="justify" style:justify-single-word="false"/>
      <style:text-properties style:font-name="Arial2" fo:font-size="10pt" fo:font-weight="bold" officeooo:paragraph-rsid="0153fe53" style:font-size-asian="10pt" style:font-weight-asian="bold" style:font-size-complex="10pt" style:font-weight-complex="bold"/>
    </style:style>
    <style:style style:name="P244" style:family="paragraph" style:parent-style-name="Table_20_Contents">
      <style:paragraph-properties fo:text-align="justify" style:justify-single-word="false"/>
      <style:text-properties style:font-name="Arial2" fo:font-size="10pt" officeooo:rsid="0038e6df" officeooo:paragraph-rsid="0153fe53" style:font-size-asian="10pt" style:font-size-complex="10pt"/>
    </style:style>
    <style:style style:name="P245" style:family="paragraph" style:parent-style-name="Table_20_Contents">
      <style:paragraph-properties fo:text-align="justify" style:justify-single-word="false"/>
      <style:text-properties style:font-name="Arial2" fo:font-size="10pt" officeooo:rsid="008cc8ef" officeooo:paragraph-rsid="0153fe53" style:font-size-asian="10pt" style:font-size-complex="10pt"/>
    </style:style>
    <style:style style:name="P246" style:family="paragraph" style:parent-style-name="Table_20_Contents">
      <style:paragraph-properties fo:text-align="justify" style:justify-single-word="false"/>
      <style:text-properties style:font-name="Arial2" fo:font-size="10pt" officeooo:paragraph-rsid="0153fe53" style:font-size-asian="10pt" style:font-size-complex="10pt"/>
    </style:style>
    <style:style style:name="P247" style:family="paragraph" style:parent-style-name="Table_20_Contents">
      <style:paragraph-properties fo:text-align="justify" style:justify-single-word="false"/>
      <style:text-properties style:font-name="Arial2" fo:font-size="10pt" officeooo:rsid="003afe05" officeooo:paragraph-rsid="0153fe53" style:font-size-asian="10pt" style:font-size-complex="10pt"/>
    </style:style>
    <style:style style:name="P248" style:family="paragraph" style:parent-style-name="Table_20_Contents">
      <style:paragraph-properties fo:text-align="end" style:justify-single-word="false"/>
      <style:text-properties style:font-name="Arial2" fo:font-size="10pt" officeooo:rsid="015c5485" officeooo:paragraph-rsid="0153fe53" style:font-size-asian="10pt" style:font-size-complex="10pt"/>
    </style:style>
    <style:style style:name="P249" style:family="paragraph" style:parent-style-name="Table_20_Contents">
      <style:paragraph-properties fo:text-align="justify" style:justify-single-word="false"/>
      <style:text-properties style:font-name="Arial2" fo:font-size="10pt" officeooo:rsid="015c5485" officeooo:paragraph-rsid="0153fe53" style:font-size-asian="10pt" style:font-size-complex="10pt"/>
    </style:style>
    <style:style style:name="P250" style:family="paragraph" style:parent-style-name="Table_20_Contents">
      <style:paragraph-properties fo:text-align="justify" style:justify-single-word="false"/>
      <style:text-properties style:font-name="Arial2" fo:font-size="10pt" officeooo:rsid="00242712" officeooo:paragraph-rsid="0153fe53" style:font-size-asian="10pt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fo:color="#ff3333" loext:opacity="100%" style:font-name="Arial2" fo:font-size="10pt" fo:font-weight="bold" officeooo:rsid="00693764" officeooo:paragraph-rsid="00726f40" style:font-weight-asian="bold" style:font-size-complex="10pt" style:font-weight-complex="bold"/>
    </style:style>
    <style:style style:name="P252" style:family="paragraph" style:parent-style-name="Table_20_Contents">
      <style:text-properties fo:color="#ff3333" loext:opacity="100%" style:font-name="Arial2" fo:font-size="10pt" officeooo:paragraph-rsid="00726f40" style:font-size-asian="10pt" style:font-size-complex="10pt"/>
    </style:style>
    <style:style style:name="P253" style:family="paragraph" style:parent-style-name="Table_20_Contents">
      <style:text-properties fo:color="#ff3333" loext:opacity="100%" style:font-name="Arial2" fo:font-size="10pt" officeooo:rsid="003c56a7" officeooo:paragraph-rsid="00726f40" style:font-size-asian="10pt" style:font-size-complex="10pt"/>
    </style:style>
    <style:style style:name="P254" style:family="paragraph" style:parent-style-name="Table_20_Contents">
      <style:text-properties fo:color="#ff3333" loext:opacity="100%" fo:font-size="10pt" officeooo:paragraph-rsid="00726f40" style:font-size-asian="10pt" style:font-size-complex="10pt"/>
    </style:style>
    <style:style style:name="P255" style:family="paragraph" style:parent-style-name="Text_20_body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fo:color="#ff3333" loext:opacity="100%" style:font-name="Arial2" fo:font-size="10pt" fo:font-style="italic" fo:font-weight="normal" officeooo:rsid="00431d54" officeooo:paragraph-rsid="013b031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56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333" loext:opacity="100%" style:font-name="Arial2" fo:font-size="10pt" fo:font-style="normal" fo:font-weight="normal" officeooo:rsid="00431d54" officeooo:paragraph-rsid="013b03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7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838" loext:opacity="100%" officeooo:paragraph-rsid="013b031c"/>
    </style:style>
    <style:style style:name="P258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838" loext:opacity="100%" style:font-name="Arial2" fo:font-size="10pt" fo:font-style="normal" fo:font-weight="normal" officeooo:rsid="00431d54" officeooo:paragraph-rsid="013b03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9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ff3838" loext:opacity="100%" style:font-name="arial" fo:font-size="10pt" fo:letter-spacing="normal" fo:font-style="normal" fo:font-weight="normal" officeooo:rsid="002419e3" officeooo:paragraph-rsid="013b03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0" style:family="paragraph" style:parent-style-name="Text_20_body" style:master-page-name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ff3838" loext:opacity="100%" style:font-name="Arial2" fo:font-size="10pt" fo:font-style="italic" fo:font-weight="normal" officeooo:rsid="00431d54" officeooo:paragraph-rsid="013b031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61" style:family="paragraph" style:parent-style-name="Standard">
      <style:text-properties fo:color="#ff3333" loext:opacity="100%" style:font-name="Arial2" fo:font-size="10pt" fo:font-weight="normal" officeooo:paragraph-rsid="00726f40" style:font-size-asian="10pt" style:font-weight-asian="normal" style:font-size-complex="10pt" style:font-weight-complex="normal"/>
    </style:style>
    <style:style style:name="P262" style:family="paragraph" style:parent-style-name="Standard">
      <style:paragraph-properties fo:line-height="150%" fo:text-align="justify" style:justify-single-word="false"/>
      <style:text-properties fo:color="#ff3333" loext:opacity="100%" style:font-name="Arial2" fo:font-size="10pt" officeooo:paragraph-rsid="01549075" style:font-size-asian="10pt" style:font-name-complex="Arial2" style:font-size-complex="10pt"/>
    </style:style>
    <style:style style:name="P263" style:family="paragraph" style:parent-style-name="Standard">
      <style:paragraph-properties fo:line-height="150%" fo:text-align="justify" style:justify-single-word="false"/>
      <style:text-properties fo:color="#ff3333" loext:opacity="100%" style:font-name="Arial2" fo:font-size="10pt" officeooo:paragraph-rsid="015720f1" style:font-size-asian="10pt" style:font-name-complex="Arial2" style:font-size-complex="10pt"/>
    </style:style>
    <style:style style:name="P264" style:family="paragraph" style:parent-style-name="Standard">
      <style:paragraph-properties fo:line-height="150%" fo:text-align="justify" style:justify-single-word="false">
        <style:tab-stops>
          <style:tab-stop style:position="0.714cm"/>
        </style:tab-stops>
      </style:paragraph-properties>
      <style:text-properties fo:color="#ff0000" loext:opacity="100%" style:font-name="Arial2" fo:font-size="10pt" officeooo:paragraph-rsid="01549075" style:font-size-asian="10pt" style:font-name-complex="Arial2" style:font-size-complex="10pt"/>
    </style:style>
    <style:style style:name="P265" style:family="paragraph" style:parent-style-name="Standard">
      <style:paragraph-properties fo:line-height="150%" fo:text-align="justify" style:justify-single-word="false"/>
      <style:text-properties officeooo:paragraph-rsid="01549075"/>
    </style:style>
    <style:style style:name="P266" style:family="paragraph" style:parent-style-name="Standard">
      <style:paragraph-properties fo:line-height="150%" fo:text-align="justify" style:justify-single-word="false"/>
      <style:text-properties officeooo:paragraph-rsid="015720f1"/>
    </style:style>
    <style:style style:name="P267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1549075" style:font-size-asian="10pt" style:font-name-complex="Arial2" style:font-size-complex="10pt"/>
    </style:style>
    <style:style style:name="P268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15720f1" style:font-size-asian="10pt" style:font-name-complex="Arial2" style:font-size-complex="10pt"/>
    </style:style>
    <style:style style:name="P26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.7cm" style:auto-text-indent="false" style:page-number="auto" fo:background-color="transparent"/>
      <style:text-properties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0032c958" officeooo:paragraph-rsid="013fc581" style:letter-kerning="true" style:font-size-asian="10pt" style:font-style-asian="normal" style:font-weight-asian="normal" style:font-size-complex="10pt" style:font-weight-complex="normal" style:text-emphasize="none"/>
    </style:style>
    <style:style style:name="P270" style:family="paragraph" style:parent-style-name="Normal">
      <style:paragraph-properties fo:line-height="150%" fo:text-align="justify" style:justify-single-word="false"/>
      <style:text-properties officeooo:paragraph-rsid="01549075"/>
    </style:style>
    <style:style style:name="P271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0.714cm"/>
        </style:tab-stops>
      </style:paragraph-properties>
      <style:text-properties fo:color="#ff0000" loext:opacity="100%" style:font-name="Arial2" fo:font-size="10pt" officeooo:paragraph-rsid="01549075" style:font-size-asian="10pt" style:font-name-complex="Arial2" style:font-size-complex="10pt"/>
    </style:style>
    <style:style style:name="P272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0.714cm"/>
        </style:tab-stops>
      </style:paragraph-properties>
      <style:text-properties officeooo:paragraph-rsid="01549075"/>
    </style:style>
    <style:style style:name="P273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0.714cm"/>
        </style:tab-stops>
      </style:paragraph-properties>
      <style:text-properties officeooo:paragraph-rsid="015720f1"/>
    </style:style>
    <style:style style:name="P274" style:family="paragraph" style:parent-style-name="Heading_20_1">
      <style:text-properties fo:font-size="11pt" style:font-size-asian="11pt" style:font-size-complex="11pt"/>
    </style:style>
    <style:style style:name="P275" style:family="paragraph" style:parent-style-name="Heading_20_1">
      <style:text-properties fo:font-size="11pt" officeooo:paragraph-rsid="00938029" style:font-size-asian="11pt" style:font-size-complex="11pt"/>
    </style:style>
    <style:style style:name="P2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ff3333" loext:opacity="100%" style:font-name="Arial2" fo:font-size="9pt" fo:font-style="normal" fo:font-weight="normal" officeooo:rsid="015acf00" officeooo:paragraph-rsid="015720f1" fo:background-color="#ffffff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page"/>
      <style:text-properties fo:color="#ff3333" loext:opacity="100%" style:font-name="Arial2" fo:font-size="9pt" fo:font-style="normal" fo:font-weight="normal" officeooo:rsid="015acf00" officeooo:paragraph-rsid="015720f1" fo:background-color="#ffffff" style:font-name-asian="SimSun" style:font-size-asian="9pt" style:font-style-asian="normal" style:font-weight-asian="normal" style:font-name-complex="Mangal" style:font-size-complex="9pt" style:font-style-complex="normal" style:font-weight-complex="normal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ff3333" loext:opacity="100%" style:font-name="Arial2" fo:font-size="9pt" fo:font-style="normal" fo:font-weight="normal" officeooo:rsid="00271d85" officeooo:paragraph-rsid="015720f1" fo:background-color="#ffffff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ff3333" loext:opacity="100%" officeooo:paragraph-rsid="015720f1"/>
    </style:style>
    <style:style style:name="P2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ff3333" loext:opacity="100%" officeooo:paragraph-rsid="015d32ca"/>
    </style:style>
    <style:style style:name="P2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officeooo:paragraph-rsid="015720f1"/>
    </style:style>
    <style:style style:name="P2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officeooo:paragraph-rsid="015d32ca"/>
    </style:style>
    <style:style style:name="P283" style:family="paragraph" style:parent-style-name="Standard" style:list-style-name="L3">
      <style:text-properties fo:color="#ff3333" loext:opacity="100%" style:font-name="Arial2" fo:font-size="10pt" fo:font-weight="normal" officeooo:paragraph-rsid="00726f40" style:font-size-asian="10pt" style:font-weight-asian="normal" style:font-size-complex="10pt" style:font-weight-complex="normal"/>
    </style:style>
    <style:style style:name="P2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Arial2" fo:font-size="10pt" officeooo:paragraph-rsid="00726f40" fo:background-color="#fff200" style:font-size-asian="10pt" style:font-size-complex="10pt"/>
    </style:style>
    <style:style style:name="P285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3333" loext:opacity="100%" style:font-name="Arial2" fo:font-size="9pt" fo:font-weight="normal" officeooo:rsid="000dc09a" officeooo:paragraph-rsid="015720f1" style:font-name-asian="SimSun" style:font-size-asian="9pt" style:font-weight-asian="normal" style:font-name-complex="Mangal" style:font-size-complex="9pt" style:font-weight-complex="normal"/>
    </style:style>
    <style:style style:name="P286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3333" loext:opacity="100%" style:font-name="Arial2" fo:font-size="9pt" fo:font-weight="normal" officeooo:rsid="000dc09a" officeooo:paragraph-rsid="012cd640" style:font-name-asian="SimSun" style:font-size-asian="9pt" style:font-weight-asian="normal" style:font-name-complex="Mangal" style:font-size-complex="9pt" style:font-weight-complex="normal"/>
    </style:style>
    <style:style style:name="P287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3333" loext:opacity="100%" style:font-name="Arial2" fo:font-size="9pt" fo:font-weight="normal" officeooo:rsid="000dc09a" officeooo:paragraph-rsid="012a7a7e" style:font-name-asian="SimSun" style:font-size-asian="9pt" style:font-weight-asian="normal" style:font-name-complex="Mangal" style:font-size-complex="9pt" style:font-weight-complex="normal"/>
    </style:style>
    <style:style style:name="P288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3333" loext:opacity="100%" style:font-name="Arial2" fo:font-size="9pt" fo:font-weight="normal" officeooo:rsid="00271d85" officeooo:paragraph-rsid="015720f1" style:font-name-asian="SimSun" style:font-size-asian="9pt" style:font-weight-asian="normal" style:font-name-complex="Mangal" style:font-size-complex="9pt" style:font-weight-complex="normal"/>
    </style:style>
    <style:style style:name="P289" style:family="paragraph" style:parent-style-name="Table_20_Contents" style:list-style-name="L2">
      <style:paragraph-properties fo:margin-left="0cm" fo:margin-right="0cm" fo:text-indent="0cm" style:auto-text-indent="false"/>
      <style:text-properties fo:color="#ff3333" loext:opacity="100%" style:font-name="Arial2" fo:font-size="10pt" officeooo:paragraph-rsid="00726f40" style:font-size-asian="10pt" style:font-size-complex="10pt"/>
    </style:style>
    <style:style style:name="P290" style:family="paragraph" style:parent-style-name="Table_20_Contents">
      <style:paragraph-properties fo:margin-top="0cm" fo:margin-bottom="0cm" style:contextual-spacing="false" fo:line-height="150%" fo:text-align="start" style:justify-single-word="false" style:writing-mode="page"/>
      <style:text-properties style:use-window-font-color="true" loext:opacity="0%" style:font-name="Arial2" fo:font-size="10pt" fo:font-weight="bold" officeooo:rsid="01590dbc" officeooo:paragraph-rsid="01549075" style:font-size-asian="10pt" style:font-weight-asian="bold" style:font-size-complex="10pt" style:font-weight-complex="bold"/>
    </style:style>
    <style:style style:name="P291" style:family="paragraph" style:parent-style-name="Table_20_Contents">
      <style:paragraph-properties fo:margin-top="0cm" fo:margin-bottom="0cm" style:contextual-spacing="false" fo:line-height="150%" fo:text-align="start" style:justify-single-word="false" style:writing-mode="page"/>
      <style:text-properties style:use-window-font-color="true" loext:opacity="0%" style:font-name="Arial2" fo:font-size="10pt" fo:font-weight="bold" officeooo:rsid="01590dbc" officeooo:paragraph-rsid="01590dbc" style:font-size-asian="10pt" style:font-weight-asian="bold" style:font-size-complex="10pt" style:font-weight-complex="bold"/>
    </style:style>
    <style:style style:name="P292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2" fo:font-size="10pt" fo:font-weight="bold" officeooo:rsid="015c5485" officeooo:paragraph-rsid="015aa112" style:font-size-asian="10pt" style:font-weight-asian="bold" style:font-size-complex="10pt" style:font-weight-complex="bold"/>
    </style:style>
    <style:style style:name="P293" style:family="paragraph" style:parent-style-name="Text_20_body" style:list-style-name="L1">
      <loext:graphic-properties draw:fill="solid" draw:fill-color="#cccccc" draw:opacity="100%"/>
      <style:paragraph-properties fo:margin-left="0cm" fo:margin-right="0cm" fo:margin-top="0cm" fo:margin-bottom="0cm" style:contextual-spacing="false" fo:text-align="center" style:justify-single-word="false" fo:text-indent="-0.714cm" style:auto-text-indent="false" fo:background-color="#cccccc"/>
      <style:text-properties style:font-name="Arial2" fo:font-size="16pt" officeooo:paragraph-rsid="0058c060" style:font-size-asian="16pt" style:font-size-complex="16pt"/>
    </style:style>
    <style:style style:name="P29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2" fo:font-size="10pt" fo:font-weight="normal" officeooo:paragraph-rsid="015720f1" style:font-size-asian="10pt" style:font-weight-asian="normal" style:font-size-complex="10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" style:family="text">
      <style:text-properties fo:color="#000000" loext:opacity="100%" style:text-line-through-style="none" style:text-line-through-type="none" fo:font-style="normal" style:text-underline-style="none" officeooo:rsid="00f063d0" style:font-style-asian="normal"/>
    </style:style>
    <style:style style:name="T4" style:family="text">
      <style:text-properties fo:color="#000000" loext:opacity="100%" style:text-line-through-style="none" style:text-line-through-type="none" fo:font-style="normal" style:text-underline-style="none" officeooo:rsid="0060d5af" style:font-style-asian="normal"/>
    </style:style>
    <style:style style:name="T5" style:family="text">
      <style:text-properties fo:color="#000000" loext:opacity="100%" style:text-line-through-style="none" style:text-line-through-type="none" fo:font-style="normal" style:text-underline-style="none" officeooo:rsid="00e661da" style:font-style-asian="normal"/>
    </style:style>
    <style:style style:name="T6" style:family="text">
      <style:text-properties fo:color="#000000" loext:opacity="100%" officeooo:rsid="00088ea2"/>
    </style:style>
    <style:style style:name="T7" style:family="text">
      <style:text-properties fo:color="#000000" loext:opacity="100%" officeooo:rsid="0137e502"/>
    </style:style>
    <style:style style:name="T8" style:family="text">
      <style:text-properties fo:color="#000000" loext:opacity="100%" officeooo:rsid="008ceaab"/>
    </style:style>
    <style:style style:name="T9" style:family="text">
      <style:text-properties officeooo:rsid="00088ea2"/>
    </style:style>
    <style:style style:name="T10" style:family="text">
      <style:text-properties officeooo:rsid="0007f88d"/>
    </style:style>
    <style:style style:name="T11" style:family="text">
      <style:text-properties officeooo:rsid="00235e09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fo:font-style="italic" style:font-style-asian="italic" style:font-style-complex="italic"/>
    </style:style>
    <style:style style:name="T14" style:family="text">
      <style:text-properties fo:color="#ff0000" loext:opacity="100%" style:font-name="Arial2" fo:font-size="10pt" style:font-size-asian="10pt" style:font-name-complex="Arial2" style:font-size-complex="10pt"/>
    </style:style>
    <style:style style:name="T15" style:family="text">
      <style:text-properties fo:color="#ff0000" loext:opacity="100%" style:font-name="Arial2" fo:font-size="10pt" fo:font-weight="bold" style:font-size-asian="10pt" style:font-weight-asian="bold" style:font-name-complex="Arial2" style:font-size-complex="10pt"/>
    </style:style>
    <style:style style:name="T16" style:family="text">
      <style:text-properties fo:color="#ff0000" loext:opacity="100%" style:font-name="Arial2" fo:font-size="10pt" fo:font-style="normal" fo:font-weight="normal" officeooo:rsid="00344d5b" fo:background-color="#ffffff" loext:char-shading-value="0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17" style:family="text">
      <style:text-properties fo:color="#ff0000" loext:opacity="100%" fo:font-weight="normal" style:font-weight-asian="normal" style:font-name-complex="Arial2" style:font-weight-complex="normal"/>
    </style:style>
    <style:style style:name="T18" style:family="text">
      <style:text-properties fo:color="#ff0000" loext:opacity="100%" officeooo:rsid="015d32ca" fo:background-color="transparent" loext:char-shading-value="0"/>
    </style:style>
    <style:style style:name="T19" style:family="text">
      <style:text-properties officeooo:rsid="00bea96b"/>
    </style:style>
    <style:style style:name="T20" style:family="text">
      <style:text-properties officeooo:rsid="00ef9e4b"/>
    </style:style>
    <style:style style:name="T21" style:family="text">
      <style:text-properties officeooo:rsid="0042d442"/>
    </style:style>
    <style:style style:name="T22" style:family="text">
      <style:text-properties officeooo:rsid="00188579"/>
    </style:style>
    <style:style style:name="T23" style:family="text">
      <style:text-properties officeooo:rsid="00eea735"/>
    </style:style>
    <style:style style:name="T24" style:family="text">
      <style:text-properties officeooo:rsid="00023fd7"/>
    </style:style>
    <style:style style:name="T25" style:family="text">
      <style:text-properties officeooo:rsid="00cbc7cc"/>
    </style:style>
    <style:style style:name="T26" style:family="text">
      <style:text-properties officeooo:rsid="0011b270"/>
    </style:style>
    <style:style style:name="T27" style:family="text">
      <style:text-properties fo:color="#ff3333" loext:opacity="100%"/>
    </style:style>
    <style:style style:name="T28" style:family="text">
      <style:text-properties fo:color="#ff3333" loext:opacity="100%" fo:font-size="10pt" officeooo:rsid="001d1c6e" style:font-size-asian="10pt" style:font-size-complex="10pt"/>
    </style:style>
    <style:style style:name="T29" style:family="text">
      <style:text-properties fo:color="#ff3333" loext:opacity="100%" fo:font-size="10pt" officeooo:rsid="0011b270" style:font-size-asian="10pt" style:font-size-complex="10pt"/>
    </style:style>
    <style:style style:name="T30" style:family="text">
      <style:text-properties fo:color="#ff3333" loext:opacity="100%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color="#ff3333" loext:opacity="100%" fo:font-size="10pt" fo:font-weight="normal" officeooo:rsid="00271d85" style:font-size-asian="10pt" style:font-weight-asian="normal" style:font-size-complex="10pt" style:font-weight-complex="normal"/>
    </style:style>
    <style:style style:name="T32" style:family="text">
      <style:text-properties fo:color="#ff3333" loext:opacity="100%" fo:font-size="10pt" fo:font-weight="normal" officeooo:rsid="010f58f0" style:font-size-asian="10pt" style:font-weight-asian="normal" style:font-size-complex="10pt" style:font-weight-complex="normal"/>
    </style:style>
    <style:style style:name="T33" style:family="text">
      <style:text-properties fo:color="#ff3333" loext:opacity="100%" fo:font-weight="normal" officeooo:rsid="001d1c6e" style:font-weight-asian="normal" style:font-weight-complex="normal"/>
    </style:style>
    <style:style style:name="T34" style:family="text">
      <style:text-properties fo:color="#ff3333" loext:opacity="100%" fo:font-weight="normal" officeooo:rsid="0011b270" style:font-weight-asian="normal" style:font-weight-complex="normal"/>
    </style:style>
    <style:style style:name="T35" style:family="text">
      <style:text-properties fo:color="#ff3333" loext:opacity="100%" fo:font-weight="normal" officeooo:rsid="000927da" style:font-weight-asian="normal" style:font-weight-complex="normal"/>
    </style:style>
    <style:style style:name="T36" style:family="text">
      <style:text-properties fo:color="#ff3333" loext:opacity="100%" fo:font-weight="normal" officeooo:rsid="005a4351" style:font-weight-asian="normal" style:font-weight-complex="normal"/>
    </style:style>
    <style:style style:name="T37" style:family="text">
      <style:text-properties fo:color="#ff3333" loext:opacity="100%" style:text-underline-style="solid" style:text-underline-width="auto" style:text-underline-color="font-color" fo:font-weight="bold" officeooo:rsid="000927da" style:font-weight-asian="bold" style:font-weight-complex="bold"/>
    </style:style>
    <style:style style:name="T38" style:family="text">
      <style:text-properties fo:color="#ff3333" loext:opacity="100%" fo:font-weight="bold" officeooo:rsid="000927da" style:font-weight-asian="bold" style:font-weight-complex="bold"/>
    </style:style>
    <style:style style:name="T39" style:family="text">
      <style:text-properties fo:color="#ff3333" loext:opacity="100%" officeooo:rsid="00023fd7"/>
    </style:style>
    <style:style style:name="T40" style:family="text">
      <style:text-properties fo:color="#ff3333" loext:opacity="100%" officeooo:rsid="003f9529" fo:background-color="transparent" loext:char-shading-value="0"/>
    </style:style>
    <style:style style:name="T41" style:family="text">
      <style:text-properties fo:color="#ff3333" loext:opacity="100%" officeooo:rsid="00235e09" fo:background-color="transparent" loext:char-shading-value="0"/>
    </style:style>
    <style:style style:name="T42" style:family="text">
      <style:text-properties fo:color="#ff3333" loext:opacity="100%" officeooo:rsid="01335911" fo:background-color="transparent" loext:char-shading-value="0"/>
    </style:style>
    <style:style style:name="T43" style:family="text">
      <style:text-properties fo:color="#ff3333" loext:opacity="100%" officeooo:rsid="01358e9c" fo:background-color="transparent" loext:char-shading-value="0"/>
    </style:style>
    <style:style style:name="T44" style:family="text">
      <style:text-properties fo:color="#ff3333" loext:opacity="100%" officeooo:rsid="002dd53b"/>
    </style:style>
    <style:style style:name="T45" style:family="text">
      <style:text-properties fo:color="#ff3333" loext:opacity="100%" style:font-name="Arial2"/>
    </style:style>
    <style:style style:name="T46" style:family="text">
      <style:text-properties fo:color="#ff3333" loext:opacity="100%" style:font-name="Arial2" fo:font-size="10pt" style:font-size-asian="10pt" style:font-size-complex="10pt"/>
    </style:style>
    <style:style style:name="T47" style:family="text">
      <style:text-properties fo:color="#ff3333" loext:opacity="100%" style:font-name="Arial2" fo:font-size="10pt" style:font-size-asian="10pt" style:font-name-complex="Arial2" style:font-size-complex="10pt"/>
    </style:style>
    <style:style style:name="T48" style:family="text">
      <style:text-properties fo:color="#ff3333" loext:opacity="100%" style:font-name="Arial2" fo:font-size="10pt" fo:background-color="transparent" loext:char-shading-value="0" style:font-size-asian="10pt" style:font-size-complex="10pt"/>
    </style:style>
    <style:style style:name="T49" style:family="text">
      <style:text-properties fo:color="#ff3333" loext:opacity="100%" style:font-name="Arial2" fo:font-size="10pt" officeooo:rsid="0066eaeb" fo:background-color="transparent" loext:char-shading-value="0" style:font-size-asian="10pt" style:font-size-complex="10pt"/>
    </style:style>
    <style:style style:name="T50" style:family="text">
      <style:text-properties fo:color="#ff3333" loext:opacity="100%" style:font-name="Arial2" fo:font-size="10pt" fo:font-style="italic" fo:font-weight="normal" officeooo:rsid="00431d5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1" style:family="text">
      <style:text-properties fo:color="#ff3333" loext:opacity="100%" style:font-name="Arial2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fo:color="#ff3333" loext:opacity="100%" style:font-name="Arial2" fo:font-size="10pt" fo:font-weight="normal" officeooo:rsid="0044a076" style:font-size-asian="10pt" style:font-weight-asian="normal" style:font-size-complex="10pt" style:font-weight-complex="normal"/>
    </style:style>
    <style:style style:name="T53" style:family="text">
      <style:text-properties fo:color="#ff3333" loext:opacity="100%" style:font-name="Arial2" fo:font-size="10pt" fo:font-weight="normal" officeooo:rsid="01490ded" style:font-size-asian="10pt" style:font-weight-asian="normal" style:font-size-complex="10pt" style:font-weight-complex="normal"/>
    </style:style>
    <style:style style:name="T54" style:family="text">
      <style:text-properties fo:color="#ff3333" loext:opacity="100%" style:font-name="Arial2" fo:font-size="10pt" fo:font-weight="normal" officeooo:rsid="00484043" style:font-size-asian="10pt" style:font-weight-asian="normal" style:font-size-complex="10pt" style:font-weight-complex="normal"/>
    </style:style>
    <style:style style:name="T55" style:family="text">
      <style:text-properties fo:color="#ff3333" loext:opacity="100%" style:font-name="Arial2" fo:font-size="10pt" fo:font-weight="normal" officeooo:rsid="014a9ae2" style:font-size-asian="10pt" style:font-weight-asian="normal" style:font-size-complex="10pt" style:font-weight-complex="normal"/>
    </style:style>
    <style:style style:name="T56" style:family="text">
      <style:text-properties fo:color="#ff3333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T57" style:family="text">
      <style:text-properties fo:color="#ff3333" loext:opacity="100%" style:font-name="Arial2" officeooo:rsid="00b305db"/>
    </style:style>
    <style:style style:name="T58" style:family="text">
      <style:text-properties fo:color="#ff3333" loext:opacity="100%" style:font-name="Arial2" fo:font-weight="normal" style:font-weight-asian="normal" style:font-weight-complex="normal"/>
    </style:style>
    <style:style style:name="T59" style:family="text">
      <style:text-properties fo:color="#ff3333" loext:opacity="100%" style:font-name="Arial2" fo:font-weight="normal" officeooo:rsid="000af5ab" style:font-weight-asian="normal" style:font-weight-complex="normal"/>
    </style:style>
    <style:style style:name="T60" style:family="text">
      <style:text-properties fo:color="#ff3333" loext:opacity="100%" style:font-name="Arial2" officeooo:rsid="00b42e6b"/>
    </style:style>
    <style:style style:name="T61" style:family="text">
      <style:text-properties fo:color="#ff3333" loext:opacity="100%" style:font-name="Arial2" officeooo:rsid="00b47f6f"/>
    </style:style>
    <style:style style:name="T62" style:family="text">
      <style:text-properties fo:color="#ff3333" loext:opacity="100%" style:font-name="Arial2" fo:font-size="9pt" fo:font-style="normal" fo:font-weight="normal" officeooo:rsid="00271d85" fo:background-color="#ffffff" loext:char-shading-value="0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T63" style:family="text">
      <style:text-properties fo:color="#ff3333" loext:opacity="100%" style:font-name="Arial2" fo:font-size="9pt" fo:font-style="normal" fo:font-weight="normal" officeooo:rsid="0159525c" fo:background-color="#ffffff" loext:char-shading-value="0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T64" style:family="text">
      <style:text-properties fo:color="#ff3333" loext:opacity="100%" style:font-name="Arial2" fo:font-size="9pt" fo:font-style="normal" fo:font-weight="normal" officeooo:rsid="015acf00" fo:background-color="#ffffff" loext:char-shading-value="0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T65" style:family="text">
      <style:text-properties fo:color="#ff3333" loext:opacity="100%" officeooo:rsid="00b60a89"/>
    </style:style>
    <style:style style:name="T66" style:family="text">
      <style:text-properties fo:color="#ff3333" loext:opacity="100%" style:text-line-through-style="none" style:text-line-through-type="none" style:font-name="Arial2" fo:font-size="10pt" fo:font-style="normal" style:text-underline-style="none" fo:font-weight="normal" officeooo:rsid="00431d5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fo:color="#ff3333" loext:opacity="100%" style:text-line-through-style="none" style:text-line-through-type="none" style:font-name="Arial2" fo:font-size="10pt" fo:font-style="normal" style:text-underline-style="none" fo:font-weight="normal" officeooo:rsid="00bd2ca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fo:color="#ff3333" loext:opacity="100%" style:text-line-through-style="none" style:text-line-through-type="none" style:font-name="Arial2" fo:font-size="10pt" fo:font-style="normal" style:text-underline-style="none" fo:font-weight="normal" officeooo:rsid="0090065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fo:color="#ff3333" loext:opacity="100%" style:text-line-through-style="none" style:text-line-through-type="none" style:font-name="Arial2" fo:font-size="10pt" fo:font-style="normal" style:text-underline-style="none" fo:font-weight="normal" officeooo:rsid="00bd9d6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fo:color="#ff3333" loext:opacity="100%" style:text-line-through-style="none" style:text-line-through-type="none" style:font-name="Arial2" fo:font-size="10pt" fo:font-style="normal" style:text-underline-style="none" fo:font-weight="normal" officeooo:rsid="004510d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fo:color="#ff3333" loext:opacity="100%" style:text-line-through-style="none" style:text-line-through-type="none" style:font-name="Arial2" fo:font-size="10pt" fo:font-style="normal" style:text-underline-style="none" fo:font-weight="normal" officeooo:rsid="00039f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fo:color="#ff3333" loext:opacity="100%" style:text-line-through-style="none" style:text-line-through-type="none" style:font-name="Arial2" fo:font-size="10pt" fo:font-style="normal" style:text-underline-style="none" fo:font-weight="normal" officeooo:rsid="00acaad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fo:color="#ff3333" loext:opacity="100%" style:text-line-through-style="none" style:text-line-through-type="none" style:font-name="Arial2" fo:font-size="10pt" fo:font-style="normal" style:text-underline-style="none" fo:font-weight="normal" officeooo:rsid="007c39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fo:color="#ff3333" loext:opacity="100%" style:text-line-through-style="none" style:text-line-through-type="none" fo:font-style="normal" style:text-underline-style="none" fo:font-weight="normal" officeooo:rsid="003c56a9" fo:background-color="#ffffff" loext:char-shading-value="0" style:font-style-asian="normal" style:font-weight-asian="normal" style:font-name-complex="Arial2" style:font-style-complex="normal" style:font-weight-complex="normal"/>
    </style:style>
    <style:style style:name="T75" style:family="text">
      <style:text-properties fo:color="#ff3333" loext:opacity="100%" style:text-line-through-style="none" style:text-line-through-type="none" fo:font-style="normal" style:text-underline-style="none" fo:font-weight="normal" officeooo:rsid="003c56a9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76" style:family="text">
      <style:text-properties fo:color="#ff3333" loext:opacity="100%" style:text-underline-style="none" fo:font-weight="bold" fo:background-color="transparent" loext:char-shading-value="0" style:font-weight-asian="bold" style:font-weight-complex="bold"/>
    </style:style>
    <style:style style:name="T77" style:family="text">
      <style:text-properties fo:color="#ff3333" loext:opacity="100%" style:text-underline-style="none" fo:font-weight="normal" fo:background-color="transparent" loext:char-shading-value="0" style:font-weight-asian="normal" style:font-weight-complex="normal"/>
    </style:style>
    <style:style style:name="T78" style:family="text">
      <style:text-properties fo:font-style="normal" fo:font-weight="bold" style:font-style-asian="normal" style:font-weight-asian="bold" style:font-style-complex="normal" style:font-weight-complex="bold"/>
    </style:style>
    <style:style style:name="T79" style:family="text">
      <style:text-properties fo:font-style="normal" fo:font-weight="bold" officeooo:rsid="00bea96b" style:font-style-asian="normal" style:font-weight-asian="bold" style:font-style-complex="normal" style:font-weight-complex="bold"/>
    </style:style>
    <style:style style:name="T80" style:family="text">
      <style:text-properties fo:font-style="normal" fo:font-weight="bold" officeooo:rsid="005f2192" style:font-style-asian="normal" style:font-weight-asian="bold" style:font-style-complex="normal" style:font-weight-complex="bold"/>
    </style:style>
    <style:style style:name="T81" style:family="text">
      <style:text-properties fo:font-style="normal" officeooo:rsid="000dc09a" style:font-style-asian="normal" style:font-style-complex="normal"/>
    </style:style>
    <style:style style:name="T82" style:family="text">
      <style:text-properties fo:font-style="normal" officeooo:rsid="00693764" style:font-style-asian="normal" style:font-style-complex="normal"/>
    </style:style>
    <style:style style:name="T83" style:family="text">
      <style:text-properties fo:font-style="normal" officeooo:rsid="00c212a2" style:font-style-asian="normal" style:font-style-complex="normal"/>
    </style:style>
    <style:style style:name="T84" style:family="text">
      <style:text-properties fo:font-size="11pt" style:font-size-asian="11pt" style:font-size-complex="11pt"/>
    </style:style>
    <style:style style:name="T85" style:family="text">
      <style:text-properties fo:font-size="11pt" officeooo:rsid="00153343" style:font-size-asian="11pt" style:font-size-complex="11pt"/>
    </style:style>
    <style:style style:name="T86" style:family="text">
      <style:text-properties fo:font-size="11pt" officeooo:rsid="00039f7a" style:font-size-asian="11pt" style:font-size-complex="11pt"/>
    </style:style>
    <style:style style:name="T87" style:family="text">
      <style:text-properties fo:font-size="11pt" officeooo:rsid="00d2ec87" style:font-size-asian="11pt" style:font-size-complex="11pt"/>
    </style:style>
    <style:style style:name="T88" style:family="text">
      <style:text-properties fo:font-size="11pt" officeooo:rsid="0006a408" style:font-size-asian="11pt" style:font-size-complex="11pt"/>
    </style:style>
    <style:style style:name="T89" style:family="text">
      <style:text-properties fo:font-size="11pt" officeooo:rsid="00eea735" style:font-size-asian="11pt" style:font-size-complex="11pt"/>
    </style:style>
    <style:style style:name="T90" style:family="text">
      <style:text-properties fo:font-size="11pt" officeooo:rsid="007c3970" style:font-size-asian="11pt" style:font-size-complex="11pt"/>
    </style:style>
    <style:style style:name="T91" style:family="text">
      <style:text-properties fo:font-size="11pt" officeooo:rsid="00855c78" style:font-size-asian="11pt" style:font-size-complex="11pt"/>
    </style:style>
    <style:style style:name="T92" style:family="text">
      <style:text-properties fo:font-size="11pt" officeooo:rsid="008a1c07" style:font-size-asian="11pt" style:font-size-complex="11pt"/>
    </style:style>
    <style:style style:name="T93" style:family="text">
      <style:text-properties fo:font-size="11pt" officeooo:rsid="00938029" style:font-size-asian="11pt" style:font-size-complex="11pt"/>
    </style:style>
    <style:style style:name="T94" style:family="text">
      <style:text-properties fo:font-size="11pt" officeooo:rsid="00988bce" style:font-size-asian="11pt" style:font-size-complex="11pt"/>
    </style:style>
    <style:style style:name="T95" style:family="text">
      <style:text-properties officeooo:rsid="00a250ca"/>
    </style:style>
    <style:style style:name="T96" style:family="text">
      <style:text-properties fo:background-color="transparent" loext:char-shading-value="0"/>
    </style:style>
    <style:style style:name="T97" style:family="text">
      <style:text-properties officeooo:rsid="00408317" fo:background-color="transparent" loext:char-shading-value="0"/>
    </style:style>
    <style:style style:name="T98" style:family="text">
      <style:text-properties officeooo:rsid="00b2a009" fo:background-color="transparent" loext:char-shading-value="0"/>
    </style:style>
    <style:style style:name="T99" style:family="text">
      <style:text-properties officeooo:rsid="005d6b3d" fo:background-color="transparent" loext:char-shading-value="0"/>
    </style:style>
    <style:style style:name="T100" style:family="text">
      <style:text-properties officeooo:rsid="002a7032" fo:background-color="transparent" loext:char-shading-value="0"/>
    </style:style>
    <style:style style:name="T101" style:family="text">
      <style:text-properties officeooo:rsid="00855c78" fo:background-color="transparent" loext:char-shading-value="0"/>
    </style:style>
    <style:style style:name="T102" style:family="text">
      <style:text-properties officeooo:rsid="00900651" fo:background-color="transparent" loext:char-shading-value="0"/>
    </style:style>
    <style:style style:name="T103" style:family="text">
      <style:text-properties officeooo:rsid="00938029" fo:background-color="transparent" loext:char-shading-value="0"/>
    </style:style>
    <style:style style:name="T104" style:family="text">
      <style:text-properties officeooo:rsid="00988bce" fo:background-color="transparent" loext:char-shading-value="0"/>
    </style:style>
    <style:style style:name="T105" style:family="text">
      <style:text-properties officeooo:rsid="000dc09a"/>
    </style:style>
    <style:style style:name="T106" style:family="text">
      <style:text-properties officeooo:rsid="00db6a01"/>
    </style:style>
    <style:style style:name="T107" style:family="text">
      <style:text-properties officeooo:rsid="00153343"/>
    </style:style>
    <style:style style:name="T108" style:family="text">
      <style:text-properties officeooo:rsid="00587ea0"/>
    </style:style>
    <style:style style:name="T109" style:family="text">
      <style:text-properties officeooo:rsid="004ec391"/>
    </style:style>
    <style:style style:name="T110" style:family="text">
      <style:text-properties officeooo:rsid="009145f0"/>
    </style:style>
    <style:style style:name="T111" style:family="text">
      <style:text-properties fo:font-variant="normal" fo:text-transform="none" fo:color="#ff3333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112" style:family="text">
      <style:text-properties fo:font-variant="normal" fo:text-transform="none" fo:color="#ff3333" loext:opacity="100%" style:text-line-through-style="none" style:text-line-through-type="none" style:font-name="Arial" fo:font-size="10pt" fo:font-style="normal" style:text-underline-style="none" fo:font-weight="normal" officeooo:rsid="0066eaeb" style:text-blinking="false" fo:background-color="transparent" loext:char-shading-value="0"/>
    </style:style>
    <style:style style:name="T113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114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normal" officeooo:rsid="00792c47" style:text-blinking="false" fo:background-color="transparent" loext:char-shading-value="0"/>
    </style:style>
    <style:style style:name="T115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normal" officeooo:rsid="00db2381" style:text-blinking="false" fo:background-color="transparent" loext:char-shading-value="0"/>
    </style:style>
    <style:style style:name="T116" style:family="text">
      <style:text-properties fo:font-variant="normal" fo:text-transform="none" style:text-line-through-style="none" style:text-line-through-type="none" style:font-name="Arial" fo:font-style="normal" style:text-underline-style="none" fo:font-weight="normal" officeooo:rsid="002922ce" style:text-blinking="false" fo:background-color="transparent" loext:char-shading-value="0" style:font-weight-asian="normal" style:font-weight-complex="normal"/>
    </style:style>
    <style:style style:name="T117" style:family="text">
      <style:text-properties fo:font-variant="normal" fo:text-transform="none"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118" style:family="text">
      <style:text-properties fo:font-variant="normal" fo:text-transform="none" fo:letter-spacing="normal" fo:font-style="normal" officeooo:rsid="002419e3"/>
    </style:style>
    <style:style style:name="T119" style:family="text">
      <style:text-properties fo:font-variant="normal" fo:text-transform="none" fo:letter-spacing="normal" fo:font-style="normal" fo:background-color="transparent" loext:char-shading-value="0"/>
    </style:style>
    <style:style style:name="T120" style:family="text">
      <style:text-properties fo:font-variant="normal" fo:text-transform="none" fo:letter-spacing="normal" fo:font-style="normal" officeooo:rsid="0080a9dd" fo:background-color="transparent" loext:char-shading-value="0"/>
    </style:style>
    <style:style style:name="T121" style:family="text">
      <style:text-properties fo:font-variant="normal" fo:text-transform="none" fo:letter-spacing="normal" fo:font-style="normal" officeooo:rsid="00991117" fo:background-color="transparent" loext:char-shading-value="0"/>
    </style:style>
    <style:style style:name="T122" style:family="text">
      <style:text-properties fo:font-variant="normal" fo:text-transform="none" fo:letter-spacing="normal" fo:font-style="normal" officeooo:rsid="002419e3" fo:background-color="transparent" loext:char-shading-value="0"/>
    </style:style>
    <style:style style:name="T123" style:family="text">
      <style:text-properties fo:font-variant="normal" fo:text-transform="none" fo:letter-spacing="normal" fo:font-style="normal" officeooo:rsid="0082a878" fo:background-color="transparent" loext:char-shading-value="0"/>
    </style:style>
    <style:style style:name="T124" style:family="text">
      <style:text-properties fo:font-variant="normal" fo:text-transform="none" fo:letter-spacing="normal" fo:font-style="normal" officeooo:rsid="0080a9dd"/>
    </style:style>
    <style:style style:name="T125" style:family="text">
      <style:text-properties fo:font-variant="normal" fo:text-transform="none" fo:color="#ff3838" loext:opacity="100%" style:text-line-through-style="none" style:text-line-through-type="none" style:font-name="Arial" fo:font-size="10pt" fo:font-style="normal" style:text-underline-style="none" fo:font-weight="normal" officeooo:rsid="013b031c" style:text-blinking="false" fo:background-color="transparent" loext:char-shading-value="0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officeooo:rsid="00136f78" style:font-weight-asian="normal" style:font-weight-complex="normal"/>
    </style:style>
    <style:style style:name="T128" style:family="text">
      <style:text-properties fo:font-weight="normal" officeooo:rsid="0014f506" style:font-weight-asian="normal" style:font-weight-complex="normal"/>
    </style:style>
    <style:style style:name="T129" style:family="text">
      <style:text-properties fo:font-weight="normal" officeooo:rsid="00039f7a" style:font-weight-asian="normal" style:font-weight-complex="normal"/>
    </style:style>
    <style:style style:name="T130" style:family="text">
      <style:text-properties fo:font-weight="normal" officeooo:rsid="002718ce" style:font-weight-asian="normal" style:font-weight-complex="normal"/>
    </style:style>
    <style:style style:name="T131" style:family="text">
      <style:text-properties fo:font-weight="normal" officeooo:rsid="0066eaeb" style:font-weight-asian="normal" style:font-weight-complex="normal"/>
    </style:style>
    <style:style style:name="T132" style:family="text">
      <style:text-properties fo:font-weight="normal" officeooo:rsid="0121a4c6" style:font-weight-asian="normal" style:font-weight-complex="normal"/>
    </style:style>
    <style:style style:name="T133" style:family="text">
      <style:text-properties fo:font-weight="normal" officeooo:rsid="01227528" style:font-weight-asian="normal" style:font-weight-complex="normal"/>
    </style:style>
    <style:style style:name="T134" style:family="text">
      <style:text-properties fo:font-weight="normal" officeooo:rsid="01256467" style:font-weight-asian="normal" style:font-weight-complex="normal"/>
    </style:style>
    <style:style style:name="T135" style:family="text">
      <style:text-properties fo:font-weight="normal" officeooo:rsid="0125f12d" style:font-weight-asian="normal" style:font-weight-complex="normal"/>
    </style:style>
    <style:style style:name="T136" style:family="text">
      <style:text-properties fo:font-weight="normal" officeooo:rsid="0078f5b1" style:font-weight-asian="normal" style:font-weight-complex="normal"/>
    </style:style>
    <style:style style:name="T137" style:family="text">
      <style:text-properties officeooo:rsid="000af5ab"/>
    </style:style>
    <style:style style:name="T138" style:family="text">
      <style:text-properties officeooo:rsid="0013e424"/>
    </style:style>
    <style:style style:name="T139" style:family="text">
      <style:text-properties officeooo:rsid="00f3fc1c"/>
    </style:style>
    <style:style style:name="T140" style:family="text">
      <style:text-properties officeooo:rsid="00271d85"/>
    </style:style>
    <style:style style:name="T141" style:family="text">
      <style:text-properties style:text-line-through-style="none" style:text-line-through-type="none" style:text-underline-style="none"/>
    </style:style>
    <style:style style:name="T142" style:family="text">
      <style:text-properties style:text-line-through-style="none" style:text-line-through-type="none" style:text-underline-style="none" officeooo:rsid="0086e0f5" fo:background-color="transparent" loext:char-shading-value="0"/>
    </style:style>
    <style:style style:name="T143" style:family="text">
      <style:text-properties style:text-line-through-style="none" style:text-line-through-type="none" style:text-underline-style="none" officeooo:rsid="00b2a009" fo:background-color="transparent" loext:char-shading-value="0"/>
    </style:style>
    <style:style style:name="T144" style:family="text">
      <style:text-properties style:text-line-through-style="none" style:text-line-through-type="none" style:text-underline-style="none" officeooo:rsid="004510d0"/>
    </style:style>
    <style:style style:name="T145" style:family="text">
      <style:text-properties style:text-line-through-style="none" style:text-line-through-type="none" style:text-underline-style="none" officeooo:rsid="0070b7a5"/>
    </style:style>
    <style:style style:name="T146" style:family="text">
      <style:text-properties style:text-line-through-style="none" style:text-line-through-type="none" style:text-underline-style="none" officeooo:rsid="00b43e4c"/>
    </style:style>
    <style:style style:name="T147" style:family="text">
      <style:text-properties style:text-line-through-style="none" style:text-line-through-type="none" style:text-underline-style="none" officeooo:rsid="009145f0"/>
    </style:style>
    <style:style style:name="T148" style:family="text">
      <style:text-properties style:text-line-through-style="none" style:text-line-through-type="none" style:text-underline-style="none" officeooo:rsid="00874905"/>
    </style:style>
    <style:style style:name="T14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50" style:family="text">
      <style:text-properties style:text-line-through-style="none" style:text-line-through-type="none" style:text-underline-style="none" fo:font-weight="normal" officeooo:rsid="00874905" style:font-weight-asian="normal" style:font-weight-complex="normal"/>
    </style:style>
    <style:style style:name="T151" style:family="text">
      <style:text-properties style:text-line-through-style="none" style:text-line-through-type="none" style:text-underline-style="none" fo:font-weight="normal" officeooo:rsid="002922ce" style:font-weight-asian="normal" style:font-weight-complex="normal"/>
    </style:style>
    <style:style style:name="T152" style:family="text">
      <style:text-properties style:text-line-through-style="none" style:text-line-through-type="none" style:text-underline-style="none" fo:font-weight="normal" officeooo:rsid="003c56a9" fo:background-color="#ffffff" loext:char-shading-value="0" style:font-name-asian="SimSun" style:font-weight-asian="normal" style:font-name-complex="Arial2" style:font-weight-complex="normal"/>
    </style:style>
    <style:style style:name="T153" style:family="text">
      <style:text-properties style:text-line-through-style="none" style:text-line-through-type="none" style:text-underline-style="none" fo:font-weight="normal" officeooo:rsid="003c56a9" style:font-name-asian="SimSun" style:font-weight-asian="normal" style:font-name-complex="Arial2" style:font-weight-complex="normal"/>
    </style:style>
    <style:style style:name="T154" style:family="text">
      <style:text-properties style:text-line-through-style="none" style:text-line-through-type="none" style:text-underline-style="none" fo:font-weight="bold" officeooo:rsid="003c56a9" style:font-name-asian="SimSun" style:font-weight-asian="bold" style:font-name-complex="Arial2" style:font-weight-complex="bold"/>
    </style:style>
    <style:style style:name="T155" style:family="text">
      <style:text-properties style:text-line-through-style="none" style:text-line-through-type="none" style:text-underline-style="none" fo:font-weight="bold" officeooo:rsid="003c56a9" fo:background-color="#ffffff" loext:char-shading-value="0" style:font-name-asian="SimSun" style:font-weight-asian="bold" style:font-name-complex="Arial2" style:font-weight-complex="bold"/>
    </style:style>
    <style:style style:name="T15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57" style:family="text">
      <style:text-properties style:text-line-through-style="none" style:text-line-through-type="none" style:text-underline-style="none" officeooo:rsid="007c3970"/>
    </style:style>
    <style:style style:name="T158" style:family="text">
      <style:text-properties style:text-line-through-style="none" style:text-line-through-type="none" style:text-underline-style="none" officeooo:rsid="00855c78"/>
    </style:style>
    <style:style style:name="T159" style:family="text">
      <style:text-properties style:text-line-through-style="none" style:text-line-through-type="none" style:text-underline-style="none" officeooo:rsid="00988bce"/>
    </style:style>
    <style:style style:name="T160" style:family="text">
      <style:text-properties style:text-line-through-style="none" style:text-line-through-type="none" style:text-underline-style="none" officeooo:rsid="00c106f4"/>
    </style:style>
    <style:style style:name="T161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162" style:family="text">
      <style:text-properties style:text-line-through-style="none" style:text-line-through-type="none" fo:font-size="10pt" style:text-underline-style="none" officeooo:rsid="0026fc6f" style:font-size-asian="10pt" style:font-size-complex="10pt"/>
    </style:style>
    <style:style style:name="T163" style:family="text">
      <style:text-properties style:text-line-through-style="none" style:text-line-through-type="none" fo:font-size="10pt" style:text-underline-style="none" officeooo:rsid="0044a076" style:font-size-asian="10pt" style:font-size-complex="10pt"/>
    </style:style>
    <style:style style:name="T164" style:family="text">
      <style:text-properties style:text-line-through-style="none" style:text-line-through-type="none" fo:font-size="10pt" style:text-underline-style="none" officeooo:rsid="00af2ed1" style:font-size-asian="10pt" style:font-size-complex="10pt"/>
    </style:style>
    <style:style style:name="T165" style:family="text">
      <style:text-properties style:text-line-through-style="none" style:text-line-through-type="none" fo:font-size="10pt" style:text-underline-style="none" officeooo:rsid="00561491" style:font-size-asian="10pt" style:font-size-complex="10pt"/>
    </style:style>
    <style:style style:name="T166" style:family="text">
      <style:text-properties style:text-line-through-style="none" style:text-line-through-type="none" fo:font-size="10pt" style:text-underline-style="none" officeooo:rsid="00add139" style:font-size-asian="10pt" style:font-size-complex="10pt"/>
    </style:style>
    <style:style style:name="T167" style:family="text">
      <style:text-properties style:text-line-through-style="none" style:text-line-through-type="none" style:font-name="Arial2" fo:font-style="normal" style:text-underline-style="none" officeooo:rsid="004510d0" style:font-style-asian="normal" style:font-style-complex="normal"/>
    </style:style>
    <style:style style:name="T168" style:family="text">
      <style:text-properties style:text-line-through-style="none" style:text-line-through-type="none" style:font-name="Arial2" fo:font-style="normal" style:text-underline-style="none" officeooo:rsid="00bb40d8" style:font-style-asian="normal" style:font-style-complex="normal"/>
    </style:style>
    <style:style style:name="T169" style:family="text">
      <style:text-properties style:text-line-through-style="none" style:text-line-through-type="none" style:font-name="Arial2" fo:font-style="normal" style:text-underline-style="none" officeooo:rsid="00bbf67d" style:font-style-asian="normal" style:font-style-complex="normal"/>
    </style:style>
    <style:style style:name="T170" style:family="text">
      <style:text-properties style:text-line-through-style="none" style:text-line-through-type="none" officeooo:rsid="0088f4be"/>
    </style:style>
    <style:style style:name="T171" style:family="text">
      <style:text-properties style:text-line-through-style="none" style:text-line-through-type="none" officeooo:rsid="00750781"/>
    </style:style>
    <style:style style:name="T172" style:family="text">
      <style:text-properties style:text-line-through-style="none" style:text-line-through-type="none" officeooo:rsid="002a7032"/>
    </style:style>
    <style:style style:name="T173" style:family="text">
      <style:text-properties officeooo:rsid="00039f7a"/>
    </style:style>
    <style:style style:name="T174" style:family="text">
      <style:text-properties officeooo:rsid="00d2ec87"/>
    </style:style>
    <style:style style:name="T175" style:family="text">
      <style:text-properties officeooo:rsid="00c5971a"/>
    </style:style>
    <style:style style:name="T176" style:family="text">
      <style:text-properties officeooo:rsid="00ab1e00"/>
    </style:style>
    <style:style style:name="T177" style:family="text">
      <style:text-properties officeooo:rsid="00f063d0"/>
    </style:style>
    <style:style style:name="T178" style:family="text">
      <style:text-properties officeooo:rsid="0006a408"/>
    </style:style>
    <style:style style:name="T179" style:family="text">
      <style:text-properties officeooo:rsid="0061b9be"/>
    </style:style>
    <style:style style:name="T180" style:family="text">
      <style:text-properties fo:font-size="10pt" fo:font-weight="normal" officeooo:rsid="0061b9be" style:font-size-asian="10pt" style:font-weight-asian="normal" style:font-size-complex="10pt" style:font-weight-complex="normal"/>
    </style:style>
    <style:style style:name="T181" style:family="text">
      <style:text-properties fo:font-size="10pt" fo:font-weight="normal" officeooo:rsid="0062a993" style:font-size-asian="10pt" style:font-weight-asian="normal" style:font-size-complex="10pt" style:font-weight-complex="normal"/>
    </style:style>
    <style:style style:name="T182" style:family="text">
      <style:text-properties fo:font-size="10pt" fo:font-weight="normal" officeooo:rsid="00d42f14" style:font-size-asian="10pt" style:font-weight-asian="normal" style:font-size-complex="10pt" style:font-weight-complex="normal"/>
    </style:style>
    <style:style style:name="T183" style:family="text">
      <style:text-properties fo:font-size="10pt" fo:font-weight="normal" officeooo:rsid="0075993e" style:font-size-asian="10pt" style:font-weight-asian="normal" style:font-size-complex="10pt" style:font-weight-complex="normal"/>
    </style:style>
    <style:style style:name="T184" style:family="text">
      <style:text-properties officeooo:rsid="007fcb39"/>
    </style:style>
    <style:style style:name="T185" style:family="text">
      <style:text-properties fo:font-weight="bold" style:font-weight-asian="bold" style:font-weight-complex="bold"/>
    </style:style>
    <style:style style:name="T186" style:family="text">
      <style:text-properties fo:font-weight="bold" officeooo:rsid="0078bbe4" style:font-weight-asian="bold" style:font-weight-complex="bold"/>
    </style:style>
    <style:style style:name="T187" style:family="text">
      <style:text-properties fo:font-weight="bold" officeooo:rsid="00153343" style:font-weight-asian="bold" style:font-weight-complex="bold"/>
    </style:style>
    <style:style style:name="T188" style:family="text">
      <style:text-properties fo:font-weight="bold" officeooo:rsid="00cd5bda" style:font-weight-asian="bold" style:font-weight-complex="bold"/>
    </style:style>
    <style:style style:name="T189" style:family="text">
      <style:text-properties fo:font-weight="bold" officeooo:rsid="0083928c" style:font-weight-asian="bold" style:font-weight-complex="bold"/>
    </style:style>
    <style:style style:name="T190" style:family="text">
      <style:text-properties fo:font-weight="bold" officeooo:rsid="00855c78" style:font-weight-asian="bold" style:font-weight-complex="bold"/>
    </style:style>
    <style:style style:name="T191" style:family="text">
      <style:text-properties fo:font-weight="bold" officeooo:rsid="00938029" style:font-weight-asian="bold" style:font-weight-complex="bold"/>
    </style:style>
    <style:style style:name="T192" style:family="text">
      <style:text-properties fo:font-weight="bold" officeooo:rsid="00988bce" style:font-weight-asian="bold" style:font-weight-complex="bold"/>
    </style:style>
    <style:style style:name="T193" style:family="text">
      <style:text-properties fo:font-weight="bold" style:font-weight-asian="bold" style:font-weight-complex="bold" style:text-rotation-angle="0" style:text-rotation-scale="line-height"/>
    </style:style>
    <style:style style:name="T194" style:family="text">
      <style:text-properties fo:font-weight="bold" style:font-size-asian="16pt" style:font-weight-asian="bold" style:font-size-complex="16pt" style:font-weight-complex="bold"/>
    </style:style>
    <style:style style:name="T195" style:family="text">
      <style:text-properties fo:font-weight="bold" officeooo:rsid="00188579" style:font-size-asian="16pt" style:font-weight-asian="bold" style:font-size-complex="16pt" style:font-weight-complex="bold"/>
    </style:style>
    <style:style style:name="T196" style:family="text">
      <style:text-properties fo:font-weight="bold" officeooo:rsid="00856c07" style:font-size-asian="16pt" style:font-weight-asian="bold" style:font-size-complex="16pt" style:font-weight-complex="bold"/>
    </style:style>
    <style:style style:name="T197" style:family="text">
      <style:text-properties officeooo:rsid="008db805"/>
    </style:style>
    <style:style style:name="T198" style:family="text">
      <style:text-properties officeooo:rsid="00bc90e6"/>
    </style:style>
    <style:style style:name="T199" style:family="text">
      <style:text-properties officeooo:rsid="005c65d8"/>
    </style:style>
    <style:style style:name="T200" style:family="text">
      <style:text-properties officeooo:rsid="0083086c"/>
    </style:style>
    <style:style style:name="T201" style:family="text">
      <style:text-properties officeooo:rsid="0082c665"/>
    </style:style>
    <style:style style:name="T202" style:family="text">
      <style:text-properties officeooo:rsid="005c9213"/>
    </style:style>
    <style:style style:name="T203" style:family="text">
      <style:text-properties officeooo:rsid="005e3815"/>
    </style:style>
    <style:style style:name="T204" style:family="text">
      <style:text-properties officeooo:rsid="0068d06e"/>
    </style:style>
    <style:style style:name="T205" style:family="text">
      <style:text-properties fo:color="#3333ff" loext:opacity="100%" fo:font-weight="bold" style:font-weight-asian="bold" style:font-weight-complex="bold"/>
    </style:style>
    <style:style style:name="T206" style:family="text">
      <style:text-properties officeooo:rsid="00702bee"/>
    </style:style>
    <style:style style:name="T207" style:family="text">
      <style:text-properties style:font-name="Arial2"/>
    </style:style>
    <style:style style:name="T208" style:family="text">
      <style:text-properties style:font-name="Arial2" officeooo:rsid="00693764"/>
    </style:style>
    <style:style style:name="T209" style:family="text">
      <style:text-properties style:font-name="Arial2" fo:font-size="10pt" fo:font-style="normal" fo:font-weight="normal" officeooo:rsid="00778cf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0" style:family="text">
      <style:text-properties style:font-name="Arial2" fo:font-size="10pt" style:font-size-asian="10pt" style:font-size-complex="10pt"/>
    </style:style>
    <style:style style:name="T211" style:family="text">
      <style:text-properties style:font-name="Arial2" fo:font-size="9pt" fo:font-style="normal" fo:font-weight="normal" officeooo:rsid="00271d85" fo:background-color="#ffffff" loext:char-shading-value="0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T212" style:family="text">
      <style:text-properties style:font-name="Arial2" fo:font-size="9pt" fo:font-style="normal" fo:font-weight="normal" officeooo:rsid="0159525c" fo:background-color="#ffffff" loext:char-shading-value="0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T213" style:family="text">
      <style:text-properties style:font-name="Arial2" fo:font-size="9pt" fo:font-style="normal" fo:font-weight="normal" officeooo:rsid="015acf00" fo:background-color="#ffffff" loext:char-shading-value="0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T214" style:family="text">
      <style:text-properties officeooo:rsid="00421e49"/>
    </style:style>
    <style:style style:name="T215" style:family="text">
      <style:text-properties officeooo:rsid="002a7032"/>
    </style:style>
    <style:style style:name="T216" style:family="text">
      <style:text-properties officeooo:rsid="0074258f"/>
    </style:style>
    <style:style style:name="T217" style:family="text">
      <style:text-properties officeooo:rsid="0084d534"/>
    </style:style>
    <style:style style:name="T218" style:family="text">
      <style:text-properties officeooo:rsid="0078cb84"/>
    </style:style>
    <style:style style:name="T219" style:family="text">
      <style:text-properties officeooo:rsid="007c3970"/>
    </style:style>
    <style:style style:name="T220" style:family="text">
      <style:text-properties officeooo:rsid="008067f0"/>
    </style:style>
    <style:style style:name="T221" style:family="text">
      <style:text-properties officeooo:rsid="000560ca"/>
    </style:style>
    <style:style style:name="T222" style:family="text">
      <style:text-properties officeooo:rsid="0083928c"/>
    </style:style>
    <style:style style:name="T223" style:family="text">
      <style:text-properties officeooo:rsid="0083ac96"/>
    </style:style>
    <style:style style:name="T224" style:family="text">
      <style:text-properties officeooo:rsid="00855c78"/>
    </style:style>
    <style:style style:name="T225" style:family="text">
      <style:text-properties officeooo:rsid="008eebf8"/>
    </style:style>
    <style:style style:name="T226" style:family="text">
      <style:text-properties officeooo:rsid="0091d508"/>
    </style:style>
    <style:style style:name="T227" style:family="text">
      <style:text-properties officeooo:rsid="00938029"/>
    </style:style>
    <style:style style:name="T228" style:family="text">
      <style:text-properties officeooo:rsid="00988bce"/>
    </style:style>
    <style:style style:name="T229" style:family="text">
      <style:text-properties officeooo:rsid="00991117"/>
    </style:style>
    <style:style style:name="T230" style:family="text">
      <style:text-properties officeooo:rsid="009e2c0d"/>
    </style:style>
    <style:style style:name="T231" style:family="text">
      <style:text-properties officeooo:rsid="00a0ee95"/>
    </style:style>
    <style:style style:name="T232" style:family="text">
      <style:text-properties style:use-window-font-color="true" loext:opacity="0%" officeooo:rsid="00a0ee95" fo:background-color="transparent" loext:char-shading-value="0"/>
    </style:style>
    <style:style style:name="T233" style:family="text">
      <style:text-properties style:use-window-font-color="true" loext:opacity="0%" officeooo:rsid="00a0fe75" fo:background-color="transparent" loext:char-shading-value="0"/>
    </style:style>
    <style:style style:name="T234" style:family="text">
      <style:text-properties style:use-window-font-color="true" loext:opacity="0%" officeooo:rsid="00ad02aa" fo:background-color="transparent" loext:char-shading-value="0"/>
    </style:style>
    <style:style style:name="T235" style:family="text">
      <style:text-properties style:use-window-font-color="true" loext:opacity="0%" officeooo:rsid="00b0183f" fo:background-color="transparent" loext:char-shading-value="0"/>
    </style:style>
    <style:style style:name="T236" style:family="text">
      <style:text-properties style:use-window-font-color="true" loext:opacity="0%" officeooo:rsid="0076e60e" fo:background-color="transparent" loext:char-shading-value="0"/>
    </style:style>
    <style:style style:name="T237" style:family="text">
      <style:text-properties style:use-window-font-color="true" loext:opacity="0%" fo:font-weight="bold" style:font-weight-asian="bold" style:font-weight-complex="bold"/>
    </style:style>
    <style:style style:name="T238" style:family="text">
      <style:text-properties style:use-window-font-color="true" loext:opacity="0%" fo:font-weight="bold" officeooo:rsid="006b3aaa" style:font-weight-asian="bold" style:font-weight-complex="bold"/>
    </style:style>
    <style:style style:name="T239" style:family="text">
      <style:text-properties officeooo:rsid="00b6e1a1"/>
    </style:style>
    <style:style style:name="T240" style:family="text">
      <style:text-properties officeooo:rsid="00b8b8cf"/>
    </style:style>
    <style:style style:name="T241" style:family="text">
      <style:text-properties officeooo:rsid="00b94b27"/>
    </style:style>
    <style:style style:name="T242" style:family="text">
      <style:text-properties officeooo:rsid="00bac63c"/>
    </style:style>
    <style:style style:name="T243" style:family="text">
      <style:text-properties officeooo:rsid="00bb10db"/>
    </style:style>
    <style:style style:name="T244" style:family="text">
      <style:text-properties officeooo:rsid="00c212a2"/>
    </style:style>
    <style:style style:name="T245" style:family="text">
      <style:text-properties officeooo:rsid="00c87339"/>
    </style:style>
    <style:style style:name="T246" style:family="text">
      <style:text-properties officeooo:rsid="011c2a43"/>
    </style:style>
    <style:style style:name="T247" style:family="text">
      <style:text-properties officeooo:rsid="0137e502"/>
    </style:style>
    <style:style style:name="T248" style:family="text">
      <style:text-properties fo:color="#ce181e" loext:opacity="100%" officeooo:rsid="008ceaab"/>
    </style:style>
    <style:style style:name="T249" style:family="text">
      <style:text-properties fo:color="#5983b0" loext:opacity="100%" style:text-line-through-style="none" style:text-line-through-type="none" style:font-name="Arial2" fo:font-size="10pt" fo:font-style="normal" style:text-underline-style="none" fo:font-weight="normal" officeooo:rsid="013b031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0" style:family="text">
      <style:text-properties fo:color="#5983b0" loext:opacity="100%" style:text-line-through-style="none" style:text-line-through-type="none" style:text-underline-style="none" officeooo:rsid="013b4cb7"/>
    </style:style>
    <style:style style:name="T251" style:family="text">
      <style:text-properties fo:color="#5983b0" loext:opacity="100%" officeooo:rsid="014c0b39" fo:background-color="transparent" loext:char-shading-value="0"/>
    </style:style>
    <style:style style:name="T252" style:family="text">
      <style:text-properties fo:color="#5983b0" loext:opacity="100%" officeooo:rsid="015d32ca" fo:background-color="transparent" loext:char-shading-value="0"/>
    </style:style>
    <style:style style:name="T253" style:family="text">
      <style:text-properties officeooo:rsid="00778cf0"/>
    </style:style>
    <style:style style:name="T254" style:family="text">
      <style:text-properties fo:color="#c9211e" loext:opacity="100%"/>
    </style:style>
    <style:style style:name="T255" style:family="text">
      <style:text-properties fo:color="#c9211e" loext:opacity="100%" officeooo:rsid="0083086c"/>
    </style:style>
    <style:style style:name="T256" style:family="text">
      <style:text-properties fo:color="#ff3838" loext:opacity="100%"/>
    </style:style>
    <style:style style:name="T257" style:family="text">
      <style:text-properties fo:color="#ff3838" loext:opacity="100%" officeooo:rsid="0078f5b1"/>
    </style:style>
    <style:style style:name="T258" style:family="text">
      <style:text-properties fo:color="#ff3838" loext:opacity="100%" officeooo:rsid="0073d935"/>
    </style:style>
    <style:style style:name="T259" style:family="text">
      <style:text-properties fo:color="#ff3838" loext:opacity="100%" officeooo:rsid="013b031c"/>
    </style:style>
    <style:style style:name="T260" style:family="text">
      <style:text-properties fo:color="#ff3838" loext:opacity="100%" officeooo:rsid="00f3fc1c"/>
    </style:style>
    <style:style style:name="T261" style:family="text">
      <style:text-properties fo:color="#ff3838" loext:opacity="100%" officeooo:rsid="01436794"/>
    </style:style>
    <style:style style:name="T262" style:family="text">
      <style:text-properties fo:color="#ff3838" loext:opacity="100%" officeooo:rsid="00778cf0"/>
    </style:style>
    <style:style style:name="T263" style:family="text">
      <style:text-properties fo:color="#ff3838" loext:opacity="100%" officeooo:rsid="013cc595"/>
    </style:style>
    <style:style style:name="T264" style:family="text">
      <style:text-properties fo:color="#ff3838" loext:opacity="100%" officeooo:rsid="00d0523c"/>
    </style:style>
    <style:style style:name="T265" style:family="text">
      <style:text-properties fo:color="#ff3838" loext:opacity="100%" style:text-line-through-style="none" style:text-line-through-type="none" style:font-name="Arial2" fo:font-size="10pt" fo:font-style="normal" style:text-underline-style="none" fo:font-weight="normal" officeooo:rsid="013b031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6" style:family="text">
      <style:text-properties fo:color="#ff3838" loext:opacity="100%" style:text-line-through-style="none" style:text-line-through-type="none" style:font-name="Arial2" fo:font-size="10pt" fo:font-style="normal" fo:font-weight="normal" officeooo:rsid="00787c7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7" style:family="text">
      <style:text-properties fo:color="#ff3838" loext:opacity="100%" style:text-line-through-style="none" style:text-line-through-type="none" style:font-name="Arial2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8" style:family="text">
      <style:text-properties fo:color="#ff3838" loext:opacity="100%" style:text-line-through-style="none" style:text-line-through-type="none" style:font-name="Arial2" fo:font-size="10pt" fo:font-style="normal" fo:font-weight="normal" officeooo:rsid="013cc59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9" style:family="text">
      <style:text-properties fo:color="#ff3838" loext:opacity="100%" style:text-line-through-style="none" style:text-line-through-type="none" style:text-underline-style="none"/>
    </style:style>
    <style:style style:name="T270" style:family="text">
      <style:text-properties fo:color="#ff3838" loext:opacity="100%" style:text-line-through-style="none" style:text-line-through-type="none" style:text-underline-style="none" officeooo:rsid="013b4cb7"/>
    </style:style>
    <style:style style:name="T271" style:family="text">
      <style:text-properties fo:color="#ff3838" loext:opacity="100%" style:font-name="Arial2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2" style:family="text">
      <style:text-properties fo:color="#ff3838" loext:opacity="100%" style:font-name="Arial2" fo:font-size="10pt" style:font-size-asian="10pt" style:font-size-complex="10pt"/>
    </style:style>
    <style:style style:name="T273" style:family="text">
      <style:text-properties fo:color="#ff3838" loext:opacity="100%" style:font-name="Arial2" fo:font-size="10pt" officeooo:rsid="014a9ae2" style:font-size-asian="10pt" style:font-size-complex="10pt"/>
    </style:style>
    <style:style style:name="T274" style:family="text">
      <style:text-properties style:text-underline-style="none" fo:font-weight="normal" officeooo:rsid="000927da" style:font-weight-asian="normal" style:font-weight-complex="normal"/>
    </style:style>
    <style:style style:name="T275" style:family="text">
      <style:text-properties style:text-underline-style="none" fo:font-weight="normal" officeooo:rsid="0078f5b1" style:font-weight-asian="normal" style:font-weight-complex="normal"/>
    </style:style>
    <style:style style:name="T276" style:family="text">
      <style:text-properties style:text-outline="false" style:text-line-through-style="none" style:text-line-through-type="none" fo:letter-spacing="normal" fo:font-style="normal" fo:text-shadow="none" style:letter-kerning="true" style:font-style-asian="normal" style:text-emphasize="none"/>
    </style:style>
    <style:style style:name="T277" style:family="text">
      <style:text-properties style:text-outline="false" style:text-line-through-style="none" style:text-line-through-type="none" fo:letter-spacing="normal" fo:font-style="normal" fo:text-shadow="none" officeooo:rsid="013fc581" style:letter-kerning="true" style:font-style-asian="normal" style:text-emphasize="none"/>
    </style:style>
    <style:style style:name="T278" style:family="text">
      <style:text-properties style:text-outline="false" style:text-line-through-style="none" style:text-line-through-type="none" fo:letter-spacing="normal" fo:font-style="normal" fo:text-shadow="none" officeooo:rsid="01409b16" style:letter-kerning="true" style:font-style-asian="normal" style:text-emphasize="none"/>
    </style:style>
    <style:style style:name="T279" style:family="text">
      <style:text-properties style:text-outline="false" style:text-line-through-style="none" style:text-line-through-type="none" fo:letter-spacing="normal" fo:font-style="normal" fo:text-shadow="none" officeooo:rsid="014bf759" style:letter-kerning="true" style:font-style-asian="normal" style:text-emphasize="none"/>
    </style:style>
    <style:style style:name="T280" style:family="text">
      <style:text-properties style:text-outline="false" style:text-line-through-style="none" style:text-line-through-type="none" fo:letter-spacing="normal" fo:font-style="normal" fo:text-shadow="none" officeooo:rsid="014dd05e" style:letter-kerning="true" style:font-style-asian="normal" style:text-emphasize="none"/>
    </style:style>
    <style:style style:name="T281" style:family="text">
      <style:text-properties officeooo:rsid="008ac848"/>
    </style:style>
    <style:style style:name="T282" style:family="text">
      <style:text-properties officeooo:rsid="0088f4be"/>
    </style:style>
    <style:style style:name="T283" style:family="text">
      <style:text-properties officeooo:rsid="00883d2e"/>
    </style:style>
    <style:style style:name="T284" style:family="text">
      <style:text-properties officeooo:rsid="0148f059"/>
    </style:style>
    <style:style style:name="T285" style:family="text">
      <style:text-properties officeooo:rsid="015c5485"/>
    </style:style>
    <style:style style:name="T286" style:family="text">
      <style:text-properties officeooo:rsid="01577032"/>
    </style:style>
    <style:style style:name="T287" style:family="text">
      <style:text-properties officeooo:rsid="01590dbc"/>
    </style:style>
    <style:style style:name="T288" style:family="text">
      <style:text-properties officeooo:rsid="015b7a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-0.012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400462350912" text:id="ct2400462350912">
          <text:insertion>
            <office:change-info>
              <dc:creator>Autor desconhecido</dc:creator>
              <dc:date>2020-11-30T21:18:43</dc:date>
            </office:change-info>
          </text:insertion>
        </text:changed-region>
        <text:changed-region xml:id="ct2400462347552" text:id="ct2400462347552">
          <text:insertion>
            <office:change-info>
              <dc:creator>Autor desconhecido</dc:creator>
              <dc:date>2020-11-30T21:18:43</dc:date>
            </office:change-info>
          </text:insertion>
        </text:changed-region>
        <text:changed-region xml:id="ct2400462340592" text:id="ct2400462340592">
          <text:insertion>
            <office:change-info>
              <dc:creator>Autor desconhecido</dc:creator>
              <dc:date>2021-05-03T15:10:01</dc:date>
            </office:change-info>
          </text:insertion>
        </text:changed-region>
        <text:changed-region xml:id="ct2400462347792" text:id="ct2400462347792">
          <text:deletion>
            <office:change-info>
              <dc:creator>Autor desconhecido</dc:creator>
              <dc:date>2021-05-03T15:10:01</dc:date>
            </office:change-info>
            <text:p text:style-name="P282"><text:span text:style-name="T16"><text:s/></text:span></text:p>
            <text:p text:style-name="P277"/>
            <text:p text:style-name="P276"/>
            <text:p text:style-name="P281"><text:span text:style-name="T64"/></text:p>
          </text:deletion>
        </text:changed-region>
        <text:changed-region xml:id="ct2400462353792" text:id="ct2400462353792">
          <text:insertion>
            <office:change-info>
              <dc:creator>Autor desconhecido</dc:creator>
              <dc:date>2021-05-03T15:08:14</dc:date>
            </office:change-info>
          </text:insertion>
        </text:changed-region>
        <text:changed-region xml:id="ct2400462351872" text:id="ct2400462351872">
          <text:deletion>
            <office:change-info>
              <dc:creator>Autor desconhecido</dc:creator>
              <dc:date>2021-05-03T15:09:25</dc:date>
            </office:change-info>
            <text:p text:style-name="P279"><text:span text:style-name="T64"/></text:p>
            <text:p text:style-name="P281"><text:span text:style-name="T64"/></text:p>
          </text:deletion>
        </text:changed-region>
        <text:changed-region xml:id="ct2400462348032" text:id="ct2400462348032">
          <text:insertion>
            <office:change-info>
              <dc:creator>Autor desconhecido</dc:creator>
              <dc:date>2021-05-03T15:12:14</dc:date>
            </office:change-info>
          </text:insertion>
        </text:changed-region>
        <text:changed-region xml:id="ct2400462339872" text:id="ct2400462339872">
          <text:deletion>
            <office:change-info>
              <dc:creator>Autor desconhecido</dc:creator>
              <dc:date>2021-05-03T15:12:13</dc:date>
            </office:change-info>
            <text:p text:style-name="P174"><text:s/></text:p>
          </text:deletion>
        </text:changed-region>
        <text:changed-region xml:id="ct2400462341072" text:id="ct2400462341072">
          <text:insertion>
            <office:change-info>
              <dc:creator>Autor desconhecido</dc:creator>
              <dc:date>2021-05-03T15:13:14</dc:date>
            </office:change-info>
          </text:insertion>
        </text:changed-region>
        <text:changed-region xml:id="ct2400276179408" text:id="ct2400276179408">
          <text:insertion>
            <office:change-info>
              <dc:creator>Autor desconhecido</dc:creator>
              <dc:date>2021-05-03T15:13:14</dc:date>
            </office:change-info>
          </text:insertion>
        </text:changed-region>
        <text:changed-region xml:id="ct2400462352112" text:id="ct2400462352112">
          <text:deletion>
            <office:change-info>
              <dc:creator>Autor desconhecido</dc:creator>
              <dc:date>2021-05-03T15:12:56</dc:date>
            </office:change-info>
            <text:p text:style-name="P174"><text:span text:style-name="T281">a</text:span><text:span text:style-name="T215">s avaliações em cursos ofertados na modalidade a distância </text:span><text:span text:style-name="T170">podem</text:span><text:span text:style-name="T215"> ser realizadas presencialmente, </text:span><text:span text:style-name="T282">desde que </text:span><text:span text:style-name="T215">previstas no projeto pedagógicos de curso,</text:span><text:span text:style-name="T170"> devem</text:span><text:span text:style-name="T171"> </text:span><text:span text:style-name="T172">ser</text:span><text:span text:style-name="T283"> </text:span><text:span text:style-name="T215">na sede da instituição de ensino, nos polos de educação a distância ou em ambiente profissional.</text:span></text:p>
          </text:deletion>
        </text:changed-region>
        <text:changed-region xml:id="ct2400462342032" text:id="ct2400462342032">
          <text:insertion>
            <office:change-info>
              <dc:creator>Autor desconhecido</dc:creator>
              <dc:date>2021-01-14T21:05:59</dc:date>
            </office:change-info>
          </text:insertion>
        </text:changed-region>
        <text:changed-region xml:id="ct2400462348272" text:id="ct2400462348272">
          <text:insertion>
            <office:change-info>
              <dc:creator>Autor desconhecido</dc:creator>
              <dc:date>2021-01-14T21:06:00</dc:date>
            </office:change-info>
          </text:insertion>
        </text:changed-region>
        <text:changed-region xml:id="ct2400462349712" text:id="ct2400462349712">
          <text:deletion>
            <office:change-info>
              <dc:creator>Autor desconhecido</dc:creator>
              <dc:date>2021-05-03T15:19:00</dc:date>
            </office:change-info>
            <text:p text:style-name="P284"><text:span text:style-name="Fonte_20_parág._20_padrão"><text:span text:style-name="T77"/></text:span></text:p>
            <text:p text:style-name="P284"><text:span text:style-name="Fonte_20_parág._20_padrão"><text:span text:style-name="T77"/></text:span></text:p>
          </text:deletion>
        </text:changed-region>
        <text:changed-region xml:id="ct2400462349472" text:id="ct2400462349472">
          <text:deletion>
            <office:change-info>
              <dc:creator>Autor desconhecido</dc:creator>
              <dc:date>2021-05-03T15:18:44</dc:date>
            </office:change-info>
            <text:p text:style-name="P284"><text:span text:style-name="Fonte_20_parág._20_padrão"><text:span text:style-name="T77"/></text:span></text:p>
            <text:p text:style-name="P284"><text:span text:style-name="Fonte_20_parág._20_padrão"><text:span text:style-name="T77"/></text:span></text:p>
          </text:deletion>
        </text:changed-region>
        <text:changed-region xml:id="ct2400462348992" text:id="ct2400462348992">
          <text:insertion>
            <office:change-info>
              <dc:creator>Autor desconhecido</dc:creator>
              <dc:date>2021-05-03T15:18:3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1"><text:span text:style-name="T9">Formulário de </text:span>Aprovação do <text:span text:style-name="T10">C</text:span>urso e Autorização da <text:span text:style-name="T10">O</text:span>ferta</text:p>
      <text:h text:style-name="P7" text:outline-level="2">PROJETO PEDAGÓGICO DE CURSO <text:span text:style-name="T11">SUPERIOR</text:span></text:h>
      <text:h text:style-name="P8" text:outline-level="2"><text:span text:style-name="T6">B</text:span><text:span text:style-name="T1">acharelado em</text:span><text:span text:style-name="T12"> </text:span><text:span text:style-name="T13">nome do curso</text:span></text:h>
      <text:p text:style-name="P25"><text:span text:style-name="T1">Licenciatura em</text:span><text:span text:style-name="T12"> </text:span><text:span text:style-name="T13">nome do curso</text:span></text:p>
      <text:p text:style-name="P25"><text:span text:style-name="T1">Curso Superior de Tecnologia em</text:span><text:span text:style-name="T12"> </text:span><text:span text:style-name="T13">nome do curso</text:span></text:p>
      <text:p text:style-name="P38"/>
      <text:h text:style-name="P3" text:outline-level="2"><text:span text:style-name="T19">PARTE</text:span> 1 – <text:span text:style-name="T19">IDENTIFICAÇÃO</text:span></text:h>
      <text:h text:style-name="P4" text:outline-level="2"><text:span text:style-name="T20">I – </text:span>D<text:span text:style-name="T20">ADOS DA INSTITUIÇÃO</text:span></text:h>
      <text:section text:style-name="Sect1" text:name="Seção2">
        <text:h text:style-name="P54" text:outline-level="3">Instituto Federal de Santa Catarina – IFSC </text:h>
        <text:p text:style-name="P231">Instituído pela Lei n 11.892 de 29 de dezembro de 2008.</text:p>
        <text:p text:style-name="P232">Reitoria: Rua 14 de Julho, 150<text:span text:style-name="T21"> – </text:span>Coqueiros<text:span text:style-name="T21"> – </text:span>Florianópolis<text:span text:style-name="T21"> – </text:span>Santa Catarina<text:span text:style-name="T21"> – </text:span>Brasil<text:span text:style-name="T21"> – </text:span>CEP 88.075-010 Fone: +55 (48) 3877-9000<text:span text:style-name="T21"> – </text:span>CNPJ: 11.402.887/0001-60</text:p>
        <text:p text:style-name="P233"/>
      </text:section>
      <text:h text:style-name="P5" text:outline-level="2"><text:span text:style-name="T22">II – </text:span>DADOS DO CAMPUS PROPONENTE</text:h>
      <text:section text:style-name="Sect1" text:name="limesurvey">
        <text:section text:style-name="Sect1" text:name="question1088">
          <text:h text:style-name="P275" text:outline-level="1">1. C<text:span text:style-name="T23">â</text:span>mpus: </text:h>
          <text:p text:style-name="P26"/>
          <text:p text:style-name="P32"/>
        </text:section>
        <text:section text:style-name="Sect1" text:name="question1303">
          <text:h text:style-name="P274" text:outline-level="1">2. Endereço <text:span text:style-name="T24">e </text:span>Telefone do <text:span text:style-name="T24">Câ</text:span>mpus: </text:h>
          <text:p text:style-name="P26"/>
          <text:p text:style-name="P32"/>
        </text:section>
        <text:section text:style-name="Sect1" text:name="question1152">
          <text:h text:style-name="P6" text:outline-level="2"><text:span text:style-name="T25">2.1</text:span>. Complemento: </text:h>
          <text:p text:style-name="P122">Obs.: Quando necessário. <text:span text:style-name="T201">Não havendo necessidade, </text:span><text:span text:style-name="T136">preencher com Não Se Aplica (NSA).</text:span></text:p>
          <text:p text:style-name="P32"/>
        </text:section>
        <text:section text:style-name="Sect1" text:name="question1090">
          <text:h text:style-name="P6" text:outline-level="2"><text:span text:style-name="T199">2.2.</text:span> Departamento: </text:h>
        </text:section>
        <text:section text:style-name="Sect1" text:name="question1104">
          <text:p text:style-name="P127">Obs.: Quando aplicável. <text:span text:style-name="T200">Não havendo necessidade,</text:span><text:span text:style-name="T255"> </text:span><text:span text:style-name="T257">preencher com Não Se Aplica (NSA).</text:span></text:p>
          <text:p text:style-name="P32"/>
        </text:section>
        <text:h text:style-name="P84" text:outline-level="2"><text:span text:style-name="T22">III – </text:span>DADOS DO<text:span text:style-name="T199">S</text:span> <text:span text:style-name="T24">RESPONSÁVEIS</text:span> PELO P<text:span text:style-name="T199">PC</text:span></text:h>
        <text:section text:style-name="Sect1" text:name="question1092">
          <text:h text:style-name="P274" text:outline-level="1"><text:span text:style-name="T202">3</text:span>. <text:span text:style-name="T26">Chefe DEPE:</text:span></text:h>
          <text:p text:style-name="P129"><text:span text:style-name="T28">Nome, </text:span><text:span text:style-name="T29">E-mail e telefone do Chefe DEPE.</text:span></text:p>
          <text:h text:style-name="P57" text:outline-level="3"><text:soft-page-break/></text:h>
        </text:section>
        <text:section text:style-name="Sect1" text:name="question1093">
          <text:h text:style-name="P274" text:outline-level="1"><text:span text:style-name="T202">4</text:span>. <text:span text:style-name="T26">Contatos: </text:span></text:h>
          <text:h text:style-name="P132" text:outline-level="3"><text:span text:style-name="T33">Nome, </text:span><text:span text:style-name="T34">E-mail e telefones do responsável pelo projeto.</text:span></text:h>
          <text:p text:style-name="P67"/>
          <text:h text:style-name="P274" text:outline-level="1"><text:span text:style-name="T202">5</text:span>. Nome do Coordenador/<text:span text:style-name="T25">proponente</text:span> do curso:</text:h>
          <text:p text:style-name="P135"/>
          <text:h text:style-name="P274" text:outline-level="1"><text:span text:style-name="T202">6</text:span>. Aprovação no C<text:span text:style-name="T23">â</text:span>mpus:</text:h>
          <text:p text:style-name="P171"><text:span text:style-name="T274">I</text:span><text:span text:style-name="T275">ndicar o número da resolução de aprovação no Colegiado do Câmpus.</text:span></text:p>
          <text:p text:style-name="P147"><text:span text:style-name="T37">Atenção</text:span><text:span text:style-name="T38">:</text:span><text:span text:style-name="T35"> Este </text:span><text:span text:style-name="T36">PPC</text:span><text:span text:style-name="T35"> deverá ser acompanhado por documento, em PDF, do Colegiado do Campus, assinado por seu presidente, solicitando a oferta do curso, </text:span><text:span text:style-name="T36">o qual deve ser </text:span><text:span text:style-name="T35">anexado ao formulário de submissão ao CEPE.</text:span></text:p>
          <text:p text:style-name="P161"/>
          <text:list xml:id="list1963772130" text:style-name="L1">
            <text:list-header>
              <text:p text:style-name="P293"><text:span text:style-name="T79">PARTE</text:span><text:span text:style-name="T78"> 2 – </text:span><text:span text:style-name="T80">PPC</text:span></text:p>
            </text:list-header>
          </text:list>
          <text:h text:style-name="P10" text:outline-level="2"><text:span text:style-name="T22">IV – </text:span>DADOS DO CURSO</text:h>
          <text:h text:style-name="Heading_20_1" text:outline-level="1"><text:span text:style-name="T93">7</text:span><text:span text:style-name="T84">. </text:span><text:span text:style-name="T92">Grau/Denominação </text:span><text:span text:style-name="T84">do curso: </text:span></text:h>
          <text:section text:style-name="Sect1" text:name="Seção1">
            <text:p text:style-name="P156">Observar o Catalogo Nacional de Cursos <text:span text:style-name="T11">Superiores de Tecnologia (Catálogo), Referenciais Curriculares Nacionais para Bacharelado e Licenciatura, além das Diretrizes Curriculares Nacionais (DCN), exemplos:</text:span></text:p>
            <text:p text:style-name="P202">Curso Superior de Tecnologia em Radiologia</text:p>
            <text:p text:style-name="P202">Bacharelado em Engenharia Elétrica</text:p>
            <text:p text:style-name="P155">Licenciatura em Física</text:p>
            <text:h text:style-name="P274" text:outline-level="1"><text:span text:style-name="T191">8</text:span><text:span text:style-name="T188">. Designação do </text:span><text:span text:style-name="T189">e</text:span><text:span text:style-name="T188">gresso:</text:span></text:h>
            <text:p text:style-name="P121">Escrever a denominação do profissional a ser inserida em seu diploma, <text:span text:style-name="T95">conforme gênero (masculino ou feminino).</text:span> </text:p>
            <text:p text:style-name="P163">Exemplo<text:span text:style-name="T230">s</text:span>: </text:p>
            <text:p text:style-name="P163">Engenheiro Eletricista; <text:span text:style-name="T230">Engenheira Eletricista.</text:span></text:p>
            <text:p text:style-name="P163">Tecnólogo em Gastronomia; Tecnólog<text:span text:style-name="T230">a</text:span> em Gastronomia.</text:p>
            <text:p text:style-name="P163">Licenciado em Química; Licenciad<text:span text:style-name="T95">a</text:span> em Química.</text:p>
            <text:p text:style-name="P162"/>
          </text:section>
          <text:section text:style-name="Sect1" text:name="Seção3">
            <text:h text:style-name="P85" text:outline-level="3"><text:span text:style-name="T227">9</text:span>. Eixo tecnológico: </text:h>
            <text:p text:style-name="P143"><text:span text:style-name="T229">Aplica-se apenas para os Cursos Superiores de Tecnologia. </text:span>Observar o Catalogo Nacional de Cursos <text:span text:style-name="T25">de </text:span>T<text:span text:style-name="T25">ecnologia. Não se aplica para bacharelados e licenciaturas.</text:span></text:p>
            <text:p text:style-name="P75"/>
          </text:section>
          <text:section text:style-name="Sect2" text:name="Seção4">
            <text:h text:style-name="P88" text:outline-level="3"><text:soft-page-break/></text:h>
            <text:h text:style-name="P85" text:outline-level="3"><text:span text:style-name="T96">1</text:span><text:span text:style-name="T103">0</text:span><text:span text:style-name="T96">. Modalidade: </text:span></text:h>
            <text:h text:style-name="P134" text:outline-level="3">Especificar se o curso é Presencial ou <text:span text:style-name="T105">a</text:span> Distância – E<text:span text:style-name="T105">a</text:span>D.</text:h>
            <text:p text:style-name="P175">Quando o curso for a distância, informar todos os polos de oferta. <text:span text:style-name="T203">Além disso, Cursos EaD ou presenciais com carga horária EAD, consulte a legislação nacional e a resolução CEPE/IFSC nº </text:span><text:span text:style-name="T258">72 </text:span><text:span text:style-name="T257">de 22 de outubro de </text:span><text:span text:style-name="T258">2020.</text:span></text:p>
            <text:p text:style-name="P80"/>
          </text:section>
          <text:section text:style-name="Sect1" text:name="Seção5">
            <text:h text:style-name="P56" text:outline-level="3">1<text:span text:style-name="T227">1</text:span>. Carga <text:span text:style-name="T222">h</text:span>orária <text:span text:style-name="T26">do curso</text:span>: </text:h>
            <text:p text:style-name="P157">Carga horária Total:</text:p>
            <text:p text:style-name="P207">Carga horária de Aulas: <text:tab/><text:tab/><text:tab/></text:p>
            <text:p text:style-name="P209">Carga horária de Atividades de Extensão:</text:p>
            <text:p text:style-name="P210">Carga horária de TCC:</text:p>
            <text:p text:style-name="P206">Carga horária de Estágio:</text:p>
            <text:p text:style-name="P208">Carga horária EaD:</text:p>
            <text:p text:style-name="P203">Observar a carga mínima nas DCN ou Catálogo e a máxima segundo o RDP. Deve ser contabilizada em hora<text:span text:style-name="T106">-</text:span>aula de uma hora, conforme RDP. </text:p>
            <text:p text:style-name="P203"/>
            <text:p text:style-name="P34">1<text:span text:style-name="T227">2</text:span>. <text:span text:style-name="T227">Vagas</text:span></text:p>
            <text:p text:style-name="P34"><text:span text:style-name="T227">12.1. </text:span>Vagas por <text:span text:style-name="T222">t</text:span>urma:</text:p>
            <text:p text:style-name="P124">Caso as turmas sejam menores que 40 vagas, apresentar justificativa. <text:span text:style-name="T231">Logo abaixo da quantidade de vagas, manter o seguinte texto:</text:span></text:p>
            <text:p text:style-name="P167"><text:span text:style-name="T232">O RDP estabelece que a </text:span><text:span text:style-name="T234">composição de </text:span><text:span text:style-name="T232">turmas </text:span><text:span text:style-name="T234">n</text:span><text:span text:style-name="T232">os cursos </text:span><text:span text:style-name="T234">d</text:span><text:span text:style-name="T232">o IFSC ser</text:span><text:span text:style-name="T235">á</text:span><text:span text:style-name="T232"> </text:span><text:span text:style-name="T234">de</text:span><text:span text:style-name="T232"> 40 alunos. Essa quantidade foi estabelecida </text:span><text:span text:style-name="T234">pelos</text:span><text:span text:style-name="T232"> Colegiados tendo por base os requisitos legais, </text:span><text:span text:style-name="T233">a otimização dos espaços físicos, a oferta de vagas</text:span><text:span text:style-name="T232"> e a relação aluno-professor.</text:span><text:span text:style-name="T231"> </text:span></text:p>
            <text:p text:style-name="P37"/>
            <text:p text:style-name="P33">1<text:span text:style-name="T227">2</text:span>.<text:span text:style-name="T227">2</text:span> Vagas <text:span text:style-name="T222">t</text:span>otais <text:span text:style-name="T222">a</text:span>nuais:</text:p>
            <text:p text:style-name="P123">Soma das ofertas de vagas em um ano letivo.</text:p>
            <text:p text:style-name="P33"/>
            <text:p text:style-name="P36">1<text:span text:style-name="T227">3</text:span>. Turno de <text:span text:style-name="T222">o</text:span>ferta:</text:p>
            <text:p text:style-name="P130">Matutino</text:p>
            <text:p text:style-name="P169">Vespertino</text:p>
            <text:p text:style-name="P169">Noturno</text:p>
            <text:p text:style-name="P169">Matutino – atividades no contra turno uma ou duas vezes por semana (indicar quantos dias)</text:p>
            <text:p text:style-name="P169">Vespertino – atividades no contraturno uma ou duas vezes por semana (indicar quantos dias)</text:p>
            <text:p text:style-name="P169">Integral – com atividade em mais de dois dias no contraturno (indicar se é manhã e tarde, tarde e noite ou manhã e noite)</text:p>
            <text:p text:style-name="P170"><text:span text:style-name="T31">E</text:span><text:span text:style-name="T30">scolha uma das opções de turno e delete as demais opções.</text:span></text:p>
            <text:p text:style-name="P31"><text:soft-page-break/></text:p>
            <text:p text:style-name="P33">1<text:span text:style-name="T227">4</text:span>. Início da <text:span text:style-name="T222">o</text:span>ferta:</text:p>
            <text:p text:style-name="P125">Ano/semestre em que o curso iniciará (Exemplo: 2016/2). </text:p>
            <text:p text:style-name="P33"/>
            <text:p text:style-name="P33">1<text:span text:style-name="T227">5</text:span>. Local de <text:span text:style-name="T222">o</text:span>ferta do <text:span text:style-name="T222">c</text:span>urso:</text:p>
            <text:p text:style-name="P125">Considerar oferta no C<text:span text:style-name="T23">â</text:span>mpus, fora do c<text:span text:style-name="T23">â</text:span>mpus, oferta unificada, etc.</text:p>
            <text:p text:style-name="P164">Quando o curso for a distância, informar todos os polos de oferta.</text:p>
            <text:p text:style-name="P28"/>
            <text:p text:style-name="P33"><text:span text:style-name="T107">16</text:span>. Integralização:</text:p>
            <text:p text:style-name="P126">Tempo mínimo e tempo máximo para integralizar o curso, conforme RDP. </text:p>
            <text:p text:style-name="P165"/>
            <text:p text:style-name="P12"><text:span text:style-name="T108">17</text:span>. Regime de <text:span text:style-name="T222">m</text:span>atrícula:</text:p>
            <text:p text:style-name="P131">Matrícula seriada (matrícula por bloco de UC em cada semestre letivo)</text:p>
            <text:p text:style-name="P131">Matrícula por créditos (<text:span text:style-name="T109">Matrícula</text:span> por unidade curricular)</text:p>
            <text:p text:style-name="P166">Observar o RDP quanto aos regimes de matrícula de cada curso em de cada nível.<text:span text:style-name="T96"> </text:span><text:span text:style-name="T99">Utilize uma opção e delete a outra.</text:span></text:p>
            <text:p text:style-name="P269"><text:change-start text:change-id="ct2400462350912"/><text:span text:style-name="T185">17.1.</text:span> Carga horária semanal mínima e máxima permitida</text:p>
            <text:p text:style-name="P160"><text:span text:style-name="T277">I</text:span><text:span text:style-name="T276">nserir a carga horária mínima e máxima permitida para matrícula do estudante </text:span><text:span text:style-name="T278">depois</text:span><text:span text:style-name="T276"> do primeiro período letivo (a matrícula no primeiro período letivo ocorrerá em todas as UC previstas na Matriz Curricular)</text:span><text:change-end text:change-id="ct2400462350912"/><text:span text:style-name="T276">, </text:span><text:span text:style-name="T279">conforme </text:span><text:span text:style-name="T280">a</text:span><text:span text:style-name="T279">rt. 134 do RDP.</text:span><text:change-start text:change-id="ct2400462347552"/></text:p>
            <text:p text:style-name="P212"><text:change-end text:change-id="ct2400462347552"/></text:p>
            <text:p text:style-name="P33"><text:span text:style-name="T227">18</text:span>. Periodicidade da <text:span text:style-name="T222">o</text:span>ferta:</text:p>
            <text:p text:style-name="P125">Semestral, anual, bianual, etc.</text:p>
            <text:p text:style-name="P28"/>
            <text:p text:style-name="P33"><text:span text:style-name="T227">19</text:span>. Forma de <text:span text:style-name="T222">i</text:span>ngresso:</text:p>
            <text:p text:style-name="P128"><text:span text:style-name="T132">Para </text:span><text:span text:style-name="T133">os </text:span><text:span text:style-name="T132">cursos </text:span><text:span text:style-name="T134">na modalidade </text:span><text:span text:style-name="T132">presencia</text:span><text:span text:style-name="T134">l a forma de ingresso será via</text:span><text:span text:style-name="T132"> </text:span><text:span text:style-name="T127">S</text:span><text:span text:style-name="T131">istema de Seleção Unificada – S</text:span><text:span text:style-name="T126">ISU. </text:span><text:span text:style-name="T133">Caso as vagas não sejam preenchidas via SISU, estas poderão ser ocupadas por manifestação presencial do candidato, utilizando-se da nota do ENEM ou do vestibular do IFSC dos últimos 5 anos.</text:span></text:p>
            <text:p text:style-name="P168"><text:span text:style-name="T132">Para </text:span><text:span text:style-name="T133">os </text:span><text:span text:style-name="T132">cursos </text:span><text:span text:style-name="T135">na modalidade </text:span><text:span text:style-name="T132">Ea</text:span><text:span text:style-name="T133">D</text:span><text:span text:style-name="T132"> </text:span><text:span text:style-name="T135">a forma de ingresso será por meio </text:span><text:span text:style-name="T133">da nota do Exame Nacional do Ensino Médio – ENEM;</text:span></text:p>
            <text:p text:style-name="P43"/>
            <text:p text:style-name="P47">2<text:span text:style-name="T227">0</text:span>. Parceria ou <text:span text:style-name="T222">c</text:span>onvênio:</text:p>
            <text:p text:style-name="P48"><text:tab/><text:span text:style-name="T32">Para Bacharelados e Cursos Superiores em Tecnologia, registrar, quando for o caso. Para Licenciaturas, colocar “não se aplica”. O item 41 é específico para o registro de parcerias das Licenciaturas.</text:span></text:p>
            <text:p text:style-name="P236"/>
            <text:p text:style-name="P223"><text:line-break/><text:soft-page-break/></text:p>
            <text:p text:style-name="P29"/>
            <text:p text:style-name="P27"/>
          </text:section>
          <text:section text:style-name="Sect1" text:name="Seção6">
            <text:h text:style-name="P85" text:outline-level="3"><text:span text:style-name="T107">21</text:span>. Objetivos do curso: </text:h>
            <text:p text:style-name="P213"><text:span text:style-name="T46">Descrever os objetivos a serem alcançados com o curso. Os objetivos devem apresentar coerência com a Justificativa, o Perfil Profissional e a Matriz Curricular.</text:span><text:span text:style-name="T48"> </text:span><text:bookmark text:name="docs-internal-guid-b552ecff-7fff-d59c-a500-6f4c31054192"/><text:span text:style-name="T49">Além disso, é preciso</text:span><text:span text:style-name="T111"> considerar características locais, regionais e </text:span><text:span text:style-name="T112">as </text:span><text:span text:style-name="T111">novas práticas emergentes no campo do conhecimento relacionado ao curso.</text:span><text:span text:style-name="T96"> </text:span></text:p>
            <text:p text:style-name="P214"/>
          </text:section>
          <text:section text:style-name="Sect1" text:name="Seção7">
            <text:h text:style-name="P86" text:outline-level="3"><text:span text:style-name="T107">22</text:span>. Legislação (profissional e educacional) <text:span text:style-name="T137">aplicada ao</text:span> curso:</text:h>
            <text:p text:style-name="P138"><text:span text:style-name="T27">Citar leis, normas e regulamentos que tenham relação com o curso proposto. </text:span><text:span text:style-name="T39">Atenção especial para as profissões regulamentadas. Citar a CBO do curso (</text:span><text:a xlink:type="simple" xlink:href="http://www.mtecbo.gov.br/" text:style-name="Internet_20_link" text:visited-style-name="Visited_20_Internet_20_Link">http://www.mtecbo.gov.br/</text:a><text:span text:style-name="T39">), </text:span><text:span text:style-name="T65">quando aplicável. Quando se tratar de cursos EaD é necessário citar a legislação pertinente ao nível de ensino que regulamenta a oferta do curso na modalidade EaD ou mesmo a legislação que regulamenta o percentual de carga horária EaD nos cursos presenciais. Citar também a legislação interna do IFSC sobre a regulamentação da EaD.</text:span></text:p>
            <text:p text:style-name="P78"/>
            <text:section text:style-name="Sect1" text:name="Seção8">
              <text:h text:style-name="P87" text:outline-level="3">2<text:span text:style-name="T227">3</text:span>. Perfil <text:span text:style-name="T224">p</text:span>rofissional do <text:span text:style-name="T224">e</text:span>gresso:</text:h>
              <text:p text:style-name="P137"><text:span text:style-name="T40">Transcrever, OBRIGATORIAMENTE, o Perfil Profissional do Egresso conforme descrito </text:span><text:span text:style-name="T43">no </text:span><text:span text:style-name="T40">Catalogo Nacional de Cursos </text:span><text:span text:style-name="T41">Superiores de Tecnologia (Catálogo), </text:span><text:span text:style-name="T43">nos </text:span><text:span text:style-name="T41">Referenciais Curriculares Nacionais para Bacharelado e Licenciatura </text:span><text:span text:style-name="T43">e nas demais </text:span><text:span text:style-name="T41">Diretrizes Curriculares Nacionais (DCN).</text:span></text:p>
              <text:p text:style-name="P76"/>
              <text:h text:style-name="P85" text:outline-level="3"><text:span text:style-name="T107">24</text:span>. Competências <text:span text:style-name="T224">g</text:span>erais do <text:span text:style-name="T224">e</text:span>gresso:</text:h>
              <text:p text:style-name="P143"><text:span text:style-name="T185">Enumerar</text:span> as competências do profissional formado pelo curso.</text:p>
              <text:p text:style-name="P77"/>
            </text:section>
            <text:h text:style-name="P85" text:outline-level="3"><text:span text:style-name="T107">25.</text:span> Área<text:span text:style-name="T96">s/</text:span><text:span text:style-name="T97">campo</text:span><text:span text:style-name="T96"> de </text:span><text:span text:style-name="T101">a</text:span><text:span text:style-name="T96">tuação do </text:span><text:span text:style-name="T101">e</text:span><text:span text:style-name="T96">gresso:</text:span></text:h>
            <text:p text:style-name="P136"><text:span text:style-name="T40">Transcrever, OBRIGATORIAMENTE, </text:span><text:span text:style-name="T42">as áreas/campo de atuação do egresso</text:span><text:span text:style-name="T40"> conforme </text:span><text:span text:style-name="T43">no </text:span><text:span text:style-name="T40">Catalogo Nacional de Cursos </text:span><text:span text:style-name="T41">Superiores de Tecnologia (Catálogo), </text:span><text:span text:style-name="T43">nos </text:span><text:span text:style-name="T41">Referenciais Curriculares Nacionais para Bacharelado e Licenciatura </text:span><text:span text:style-name="T43">e nas demais </text:span><text:span text:style-name="T41">Diretrizes Curriculares Nacionais (DCN), </text:span><text:span text:style-name="T43">quando houver.</text:span></text:p>
            <text:p text:style-name="P177"/>
          </text:section>
          <text:h text:style-name="P9" text:outline-level="2"><text:soft-page-break/><text:span text:style-name="T22">V – </text:span>ESTRUTURA CURRICULAR DO CURSO</text:h>
          <text:section text:style-name="Sect1" text:name="question1094">
            <text:h text:style-name="P11" text:outline-level="3"/>
            <text:h text:style-name="P55" text:outline-level="3"><text:span text:style-name="T107">26. </text:span>Matriz <text:span text:style-name="T224">c</text:span>urricular:</text:h>
            <text:h text:style-name="P133" text:outline-level="3"><text:span text:style-name="T27">Indicar os componentes curriculares do curso com a respectiva carga horária </text:span><text:span text:style-name="T44">(CH)</text:span><text:span text:style-name="T27">. Necessário observar os Referenciais Curriculares Nacionais, diretrizes gerais e legislação pertinente dos Conselhos de Classe (CREA, CRQ, entre outros). </text:span><text:span text:style-name="T39">A carga horária de cada unidade curricular deverá ser um múltiplo de 20, conforme RDP.</text:span></text:h>
            <text:h text:style-name="P193" text:outline-level="3">Os componentes curriculares transversais dever estar explícitos nas unidades curriculares do curso (<text:span text:style-name="T245">História e Cultura Afro-Brasileira, Africana e Indígena</text:span>, DST, idoso, meio ambiente, trânsito, etc.) <text:span text:style-name="T204">É obrigatória a oferta da Unidade Curricular de Libras.</text:span></text:h>
            <text:p text:style-name="P30"/>
            <table:table table:name="Tabela4" table:style-name="Tabela4">
              <table:table-column table:style-name="Tabela4.A"/>
              <table:table-column table:style-name="Tabela4.B" table:number-columns-repeated="2"/>
              <table:table-column table:style-name="Tabela4.D"/>
              <table:table-column table:style-name="Tabela4.E"/>
              <table:table-row table:style-name="TableLine2400123654368">
                <table:table-cell table:style-name="Tabela4.A1" office:value-type="string">
                  <text:p text:style-name="P59">C<text:span text:style-name="T285">omponente Curricular</text:span></text:p>
                </table:table-cell>
                <table:table-cell table:style-name="Tabela4.A1" office:value-type="string">
                  <text:p text:style-name="P120">Pré-requisito</text:p>
                </table:table-cell>
                <table:table-cell table:style-name="Tabela4.A1" office:value-type="string">
                  <text:p text:style-name="P119">CH Total</text:p>
                </table:table-cell>
                <table:table-cell table:style-name="Tabela4.A1" office:value-type="string">
                  <text:p text:style-name="P61">Horas EaD</text:p>
                </table:table-cell>
                <table:table-cell table:style-name="Tabela4.E1" office:value-type="string">
                  <text:p text:style-name="P60">Horas Extensão</text:p>
                </table:table-cell>
              </table:table-row>
              <table:table-row table:style-name="TableLine2400123657088">
                <table:table-cell table:style-name="Tabela4.A2" office:value-type="string">
                  <text:p text:style-name="P244"/>
                </table:table-cell>
                <table:table-cell table:style-name="Tabela4.B2" office:value-type="string">
                  <text:p text:style-name="P245"/>
                </table:table-cell>
                <table:table-cell table:style-name="Tabela4.C2" office:value-type="string">
                  <text:p text:style-name="P245"/>
                </table:table-cell>
                <table:table-cell table:style-name="Tabela4.D2" office:value-type="string">
                  <text:p text:style-name="P245"/>
                </table:table-cell>
                <table:table-cell table:style-name="Tabela4.E2" office:value-type="string">
                  <text:p text:style-name="P245"/>
                </table:table-cell>
              </table:table-row>
              <table:table-row table:style-name="TableLine2400123661984">
                <table:table-cell table:style-name="Tabela4.A3" office:value-type="string">
                  <text:p text:style-name="P244"/>
                </table:table-cell>
                <table:table-cell table:style-name="Tabela4.B3" office:value-type="string">
                  <text:p text:style-name="P246"/>
                </table:table-cell>
                <table:table-cell table:style-name="Tabela4.C3" office:value-type="string">
                  <text:p text:style-name="P246"/>
                </table:table-cell>
                <table:table-cell table:style-name="Tabela4.D3" office:value-type="string">
                  <text:p text:style-name="P246"/>
                </table:table-cell>
                <table:table-cell table:style-name="Tabela4.E3" office:value-type="string">
                  <text:p text:style-name="P247"/>
                </table:table-cell>
              </table:table-row>
              <table:table-row table:style-name="TableLine2400083120096">
                <table:table-cell table:style-name="Tabela4.A4" office:value-type="string">
                  <text:p text:style-name="P244"/>
                </table:table-cell>
                <table:table-cell table:style-name="Tabela4.B4" office:value-type="string">
                  <text:p text:style-name="P244"/>
                </table:table-cell>
                <table:table-cell table:style-name="Tabela4.C4" office:value-type="string">
                  <text:p text:style-name="P244"/>
                </table:table-cell>
                <table:table-cell table:style-name="Tabela4.D4" office:value-type="string">
                  <text:p text:style-name="P244"/>
                </table:table-cell>
                <table:table-cell table:style-name="Tabela4.E4" office:value-type="string">
                  <text:p text:style-name="P244"/>
                </table:table-cell>
              </table:table-row>
              <table:table-row table:style-name="TableLine2400083107040">
                <table:table-cell table:style-name="Tabela4.A5" office:value-type="string">
                  <text:p text:style-name="P244"/>
                </table:table-cell>
                <table:table-cell table:style-name="Tabela4.B5" office:value-type="string">
                  <text:p text:style-name="P246"/>
                </table:table-cell>
                <table:table-cell table:style-name="Tabela4.C5" office:value-type="string">
                  <text:p text:style-name="P246"/>
                </table:table-cell>
                <table:table-cell table:style-name="Tabela4.D5" office:value-type="string">
                  <text:p text:style-name="P244"/>
                </table:table-cell>
                <table:table-cell table:style-name="Tabela4.E5" office:value-type="string">
                  <text:p text:style-name="P244"/>
                </table:table-cell>
              </table:table-row>
              <table:table-row table:style-name="TableLine2400083109216">
                <table:table-cell table:style-name="Tabela4.A6" office:value-type="string">
                  <text:p text:style-name="P246"/>
                </table:table-cell>
                <table:table-cell table:style-name="Tabela4.B6" office:value-type="string">
                  <text:p text:style-name="P246"/>
                </table:table-cell>
                <table:table-cell table:style-name="Tabela4.C6" office:value-type="string">
                  <text:p text:style-name="P246"/>
                </table:table-cell>
                <table:table-cell table:style-name="Tabela4.D6" office:value-type="string">
                  <text:p text:style-name="P246"/>
                </table:table-cell>
                <table:table-cell table:style-name="Tabela4.E6" office:value-type="string">
                  <text:p text:style-name="P246"/>
                </table:table-cell>
              </table:table-row>
              <table:table-row table:style-name="TableLine2400083123360">
                <table:table-cell table:style-name="Tabela4.A7" office:value-type="string">
                  <text:p text:style-name="P246"/>
                </table:table-cell>
                <table:table-cell table:style-name="Tabela4.B7" office:value-type="string">
                  <text:p text:style-name="P246"/>
                </table:table-cell>
                <table:table-cell table:style-name="Tabela4.C7" office:value-type="string">
                  <text:p text:style-name="P246"/>
                </table:table-cell>
                <table:table-cell table:style-name="Tabela4.D7" office:value-type="string">
                  <text:p text:style-name="P246"/>
                </table:table-cell>
                <table:table-cell table:style-name="Tabela4.E7" office:value-type="string">
                  <text:p text:style-name="P246"/>
                </table:table-cell>
              </table:table-row>
              <table:table-row table:style-name="TableLine2400083124992">
                <table:table-cell table:style-name="Tabela4.A8" table:number-columns-spanned="2" office:value-type="string">
                  <text:p text:style-name="P248"><text:span text:style-name="T193">Carga</text:span> <text:span text:style-name="T193">Horária:</text:span></text:p>
                </table:table-cell>
                <table:covered-table-cell/>
                <table:table-cell table:style-name="Tabela4.C8" office:value-type="string">
                  <text:p text:style-name="P246"/>
                </table:table-cell>
                <table:table-cell table:style-name="Tabela4.D8" office:value-type="string">
                  <text:p text:style-name="P246"/>
                </table:table-cell>
                <table:table-cell table:style-name="Tabela4.E8" office:value-type="string">
                  <text:p text:style-name="P246"/>
                </table:table-cell>
              </table:table-row>
              <table:table-row table:style-name="TableLine2400083125264">
                <table:table-cell table:style-name="Tabela4.A9" office:value-type="string">
                  <text:p text:style-name="P249">Estágio*</text:p>
                </table:table-cell>
                <table:table-cell table:style-name="Tabela4.B9" office:value-type="string">
                  <text:p text:style-name="P246"/>
                </table:table-cell>
                <table:table-cell table:style-name="Tabela4.C9" office:value-type="string">
                  <text:p text:style-name="P246"/>
                </table:table-cell>
                <table:table-cell table:style-name="Tabela4.D9" office:value-type="string">
                  <text:p text:style-name="P246"/>
                </table:table-cell>
                <table:table-cell table:style-name="Tabela4.E9" office:value-type="string">
                  <text:p text:style-name="P250"/>
                </table:table-cell>
              </table:table-row>
              <table:table-row table:style-name="TableLine2400083127440">
                <table:table-cell table:style-name="Tabela4.A11" office:value-type="string">
                  <text:p text:style-name="P249">TCC*</text:p>
                </table:table-cell>
                <table:table-cell table:style-name="Tabela4.B10" office:value-type="string">
                  <text:p text:style-name="P246"/>
                </table:table-cell>
                <table:table-cell table:style-name="Tabela4.C11" office:value-type="string">
                  <text:p text:style-name="P246"/>
                </table:table-cell>
                <table:table-cell table:style-name="Tabela4.D10" office:value-type="string">
                  <text:p text:style-name="P246"/>
                </table:table-cell>
                <table:table-cell table:style-name="Tabela4.E10" office:value-type="string">
                  <text:p text:style-name="P250"/>
                </table:table-cell>
              </table:table-row>
              <table:table-row table:style-name="TableLine2400083130704">
                <table:table-cell table:style-name="Tabela4.A11" office:value-type="string">
                  <text:p text:style-name="P249">Atividades Complementares*</text:p>
                </table:table-cell>
                <table:table-cell table:style-name="Tabela4.B11" office:value-type="string">
                  <text:p text:style-name="P246"/>
                </table:table-cell>
                <table:table-cell table:style-name="Tabela4.C11" office:value-type="string">
                  <text:p text:style-name="P246"/>
                </table:table-cell>
                <table:table-cell table:style-name="Tabela4.D11" office:value-type="string">
                  <text:p text:style-name="P246"/>
                </table:table-cell>
                <table:table-cell table:style-name="Tabela4.E11" office:value-type="string">
                  <text:p text:style-name="P250"/>
                </table:table-cell>
              </table:table-row>
              <table:table-row table:style-name="TableLine2400083130976">
                <table:table-cell table:style-name="Tabela4.A12" office:value-type="string">
                  <text:p text:style-name="P242">C<text:span text:style-name="T285">arga Horária Total</text:span></text:p>
                </table:table-cell>
                <table:table-cell table:style-name="Tabela4.B12" office:value-type="string">
                  <text:p text:style-name="P243"/>
                </table:table-cell>
                <table:table-cell table:style-name="Tabela4.C12" office:value-type="string">
                  <text:p text:style-name="P243"/>
                </table:table-cell>
                <table:table-cell table:style-name="Tabela4.D12" office:value-type="string">
                  <text:p text:style-name="P243"/>
                </table:table-cell>
                <table:table-cell table:style-name="Tabela4.E12" office:value-type="string">
                  <text:p text:style-name="P243"/>
                </table:table-cell>
              </table:table-row>
            </table:table>
            <text:p text:style-name="P39">Observações:</text:p>
            <text:p text:style-name="P40">- CH – Carga Horária em horas (60 minutos)</text:p>
            <text:p text:style-name="P39">- Componente Curricular pode ser: unidade curricular (disciplina), Projeto Integrador, Estágio, TCC, etc.</text:p>
            <text:p text:style-name="P39">- Para estágio e TCC inserir apenas no campo Carga horária total a quantidade de horas previstas para o aluno.</text:p>
            <text:p text:style-name="P39"/>
            <text:p text:style-name="P39">*<text:span text:style-name="T246">É preciso verificar nas diretrizes específicas de cada curso a obrigatoriedade de TCC, estágio e atividades complementares, pois, sendo obrigatórios, estas comporão a carga horária mínima total definida.</text:span></text:p>
            <text:p text:style-name="P82"/>
            <text:h text:style-name="P89" text:outline-level="3"><text:span text:style-name="T223">27.</text:span> Componentes curriculares:</text:h>
            <text:p text:style-name="P148"/>
            <text:p text:style-name="P182">As tabelas abaixo são referências de preenchimento para cada unidade curricular, utilize apenas um dos modelos. 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row table:style-name="Tabela1.1">
                <table:table-cell table:style-name="Tabela1.A1" table:number-columns-spanned="2" office:value-type="string">
                  <text:p text:style-name="P92">Unidade Curricular: </text:p>
                </table:table-cell>
                <table:covered-table-cell/>
                <table:table-cell table:style-name="Tabela1.A1" office:value-type="string">
                  <text:p text:style-name="P101">CH Total*:</text:p>
                  <text:p text:style-name="P104"/>
                </table:table-cell>
                <table:table-cell table:style-name="Tabela1.D1" office:value-type="string">
                  <text:p text:style-name="P97"><text:span text:style-name="T105">Semestre</text:span>:</text:p>
                </table:table-cell>
              </table:table-row>
              <table:table-row table:style-name="Tabela1.2">
                <table:table-cell table:style-name="Tabela1.A1" table:number-columns-spanned="2" office:value-type="string">
                  <text:p text:style-name="P107">Competências do Egresso <text:span text:style-name="T247">(gerais e específicas)</text:span> <text:span text:style-name="T247">C</text:span>orrelatas: <text:span text:style-name="T254">1, 3, 4 e 5</text:span></text:p>
                </table:table-cell>
                <table:covered-table-cell/>
                <table:table-cell table:style-name="Tabela1.A1" office:value-type="string">
                  <text:p text:style-name="P113">CH <text:span text:style-name="T287">EaD*:</text:span></text:p>
                </table:table-cell>
                <table:table-cell table:style-name="Tabela1.D1" office:value-type="string">
                  <text:p text:style-name="P112">CH Extensão:</text:p>
                </table:table-cell>
              </table:table-row>
              <text:soft-page-break/>
              <table:table-row table:style-name="Tabela1.3">
                <table:table-cell table:style-name="Tabela1.A3" office:value-type="string">
                  <text:p text:style-name="P290">CH Prática*:</text:p>
                </table:table-cell>
                <table:table-cell table:style-name="Tabela1.B3" table:number-columns-spanned="3" office:value-type="string">
                  <text:p text:style-name="P291">CH <text:span text:style-name="T288">com </text:span>Divisão de Turma*:</text:p>
                </table:table-cell>
                <table:covered-table-cell/>
                <table:covered-table-cell/>
              </table:table-row>
              <table:table-row table:style-name="Tabela1.4">
                <table:table-cell table:style-name="Tabela1.B3" table:number-columns-spanned="4" office:value-type="string">
                  <text:p text:style-name="P110">Objetivos:</text:p>
                  <text:p text:style-name="P111"/>
                </table:table-cell>
                <table:covered-table-cell/>
                <table:covered-table-cell/>
                <table:covered-table-cell/>
              </table:table-row>
              <table:table-row table:style-name="TableLine2400083014288">
                <table:table-cell table:style-name="Tabela1.B3" table:number-columns-spanned="4" office:value-type="string">
                  <text:p text:style-name="P108">Conteúdos:</text:p>
                  <text:p text:style-name="P105"/>
                  <text:p text:style-name="P105"/>
                </table:table-cell>
                <table:covered-table-cell/>
                <table:covered-table-cell/>
                <table:covered-table-cell/>
              </table:table-row>
              <table:table-row table:style-name="TableLine2400083012656">
                <table:table-cell table:style-name="Tabela1.B3" table:number-columns-spanned="4" office:value-type="string">
                  <text:p text:style-name="P95">Metodologia de Abordagem:</text:p>
                  <text:p text:style-name="P189">Descrever como a unidade curricular será implementada, formas de abordagem, estratégias, experimentos. </text:p>
                  <text:p text:style-name="P191">Em caso de EAD, discriminar o Ambiente Virtual de Aprendizagem (Sigaa, Moodle), ressaltando os materiais, recursos e tecnologias que permitem desenvolver a cooperação <text:span text:style-name="T241">entre </text:span>discentes e docentes, a reflexão sobre o conteúdo das disciplinas e a acessibilidade metodológica, instrumental e comunicacional. <text:span text:style-name="T239">I</text:span>ndicar quais ferramentas/recursos do moodle serão utilizados: livros digitais, fóruns, vídeo-aulas, dentre outras; <text:span text:style-name="T239">indicar também </text:span>se haverá momentos/encontros presenciais; <text:span text:style-name="T239">e </text:span>descrever os momentos de interação síncrono e assíncronos. <text:span text:style-name="T240">Re</text:span>ssaltar que o AVA passa por avaliações periódicas devidamente documentadas, que resultam em ações de melhoria contínua.</text:p>
                  <text:p text:style-name="P191">Especificar se será utilizado algum dos laboratórios listados no PPC.</text:p>
                </table:table-cell>
                <table:covered-table-cell/>
                <table:covered-table-cell/>
                <table:covered-table-cell/>
              </table:table-row>
              <table:table-row table:style-name="TableLine2400083010208">
                <table:table-cell table:style-name="Tabela1.B3" table:number-columns-spanned="4" office:value-type="string">
                  <text:p text:style-name="P92">Bibliografia Básica:</text:p>
                  <text:p text:style-name="P271">Buscando qualificar o processo de elaboração/atualização de projetos de cursos de graduação, faz-se necessária a efetiva participação do bibliotecário(a) na atividade realizada pelos docentes de indicações e escolhas das bibliografias do curso, tendo como respaldo o atual acervo bibliográfico disponível na Biblioteca do câmpus.</text:p>
                  <text:p text:style-name="P264"/>
                  <text:p text:style-name="P265"><text:span text:style-name="Fonte_20_parág._20_padrão"><text:span text:style-name="T47">O Instrumento de Avaliação de Cursos de Graduação – presencial e a distância, versão 2017, não indica quantidade mínima de obras e exemplares para compor a bibliografia básica dos cursos. O IFSC, contudo, a fim de colaborar com o processo e otimizar recursos, sugere que sejam indicados, no mínimo, </text:span></text:span><text:span text:style-name="Fonte_20_parág._20_padrão"><text:span text:style-name="T56">2 (dois) livros para bibliografia básica</text:span></text:span><text:span text:style-name="Fonte_20_parág._20_padrão"><text:span text:style-name="T47">. </text:span></text:span></text:p>
                  <text:p text:style-name="P265"><text:span text:style-name="Fonte_20_parág._20_padrão"><text:span text:style-name="T47">O acervo da Biblioteca do câmpus deverá estar disponível na proporção média de ao menos um exemplar para cada 8 (oito) vagas anuais pretendidas para bibliografia básica, de cada uma das unidades curriculares, de todos os cursos que efetivamente utilizam o acervo.</text:span></text:span></text:p>
                  <text:p text:style-name="P262">No caso de livro em formato digital do Acervo Virtual do IFSC, a Biblioteca do câmpus deverá disponibilizar ao menos dois exemplares físicos da mesma.</text:p>
                  <text:p text:style-name="P265"><text:span text:style-name="Fonte_20_parág._20_padrão"><text:span text:style-name="T56">Observação</text:span></text:span><text:span text:style-name="Fonte_20_parág._20_padrão"><text:span text:style-name="T47">: se julgar necessária e adequada quaisquer outras formas de indicação de bibliografia, os responsáveis (GT/NDE) devem apresentar relatório, que irá apensado ao parecer do setor de Biblioteca, com as justificativas e referendo das bibliografias de cada unidade curricular.</text:span></text:span></text:p>
                  <text:p text:style-name="P262"/>
                  <text:p text:style-name="P270"><text:soft-page-break/><text:span text:style-name="Fonte_20_parág._20_padrão"><text:span text:style-name="T56">Observação</text:span></text:span><text:span text:style-name="Fonte_20_parág._20_padrão"><text:span text:style-name="T47">: q</text:span></text:span><text:span text:style-name="Fonte_20_parág._20_padrão"><text:span text:style-name="T14">uando se tratar de PPC de novos cursos, o acervo a ser considerado é o previsto na bibliografia básica para os dois primeiros anos do curso.</text:span></text:span></text:p>
                  <text:p text:style-name="P267"/>
                  <text:p text:style-name="P227"><text:span text:style-name="Fonte_20_parág._20_padrão"><text:span text:style-name="T75">Atenção: as referências indicadas no PPC devem ser elaboradas de acordo com a norma NBR 6023:2018.</text:span></text:span></text:p>
                </table:table-cell>
                <table:covered-table-cell/>
                <table:covered-table-cell/>
                <table:covered-table-cell/>
              </table:table-row>
              <table:table-row table:style-name="TableLine2400083006944">
                <table:table-cell table:style-name="Tabela1.B3" table:number-columns-spanned="4" office:value-type="string">
                  <text:p text:style-name="P92">Bibliografia Complementar:</text:p>
                  <text:p text:style-name="P272"><text:span text:style-name="Fonte_20_parág._20_padrão"><text:span text:style-name="T14">Buscando qualificar o processo de elaboração/atualização de projetos de cursos de graduação, faz-se necessária a efetiva participação do bibliotecário(a) no processo de indicações e escolhas das bibliografias do curso, tendo como respaldo o atual acervo bibliográfico disponível na Biblioteca do câmpus. </text:span></text:span></text:p>
                  <text:p text:style-name="P264"/>
                  <text:p text:style-name="P265"><text:span text:style-name="Fonte_20_parág._20_padrão"><text:span text:style-name="T47">O Instrumento de Avaliação de Cursos de Graduação - presencial e a distância, versão 2017, não indica quantidade mínima de obras e exemplares para compor a bibliografia dos cursos. O IFSC, contudo, a fim de colaborar com o processo e otimizar recursos, sugere que sejam indicados, no mínimo, </text:span></text:span><text:span text:style-name="Fonte_20_parág._20_padrão"><text:span text:style-name="T56">3 (três) livros para bibliografia complementar</text:span></text:span><text:span text:style-name="Fonte_20_parág._20_padrão"><text:span text:style-name="T47">, </text:span></text:span></text:p>
                  <text:p text:style-name="P265"><text:span text:style-name="Fonte_20_parág._20_padrão"><text:span text:style-name="T47">Caso seja livro impresso, o acervo da Biblioteca do câmpus deverá disponibilizar ao menos dois exemplares físicos da mesma.</text:span></text:span></text:p>
                  <text:p text:style-name="P262">No caso de livro em formato digital do Acervo Virtual do IFSC, a Biblioteca do câmpus deverá disponibilizar ao menos um exemplar físico da mesma. </text:p>
                  <text:p text:style-name="P262"/>
                  <text:p text:style-name="P265"><text:span text:style-name="Fonte_20_parág._20_padrão"><text:span text:style-name="T15">Obras diversas</text:span></text:span><text:span text:style-name="Fonte_20_parág._20_padrão"><text:span text:style-name="T14"> (leis, normas, artigos de periódicos, teses, dissertações, entre outros) podem ser apresentadas como bibliografia complementar, no entanto </text:span></text:span><text:span text:style-name="Fonte_20_parág._20_padrão"><text:span text:style-name="T15">NÃO</text:span></text:span><text:span text:style-name="Fonte_20_parág._20_padrão"><text:span text:style-name="T14"> compondo o mínimo de três títulos de livros indicados.</text:span></text:span></text:p>
                  <text:p text:style-name="P262"/>
                  <text:p text:style-name="P265"><text:span text:style-name="Fonte_20_parág._20_padrão"><text:span text:style-name="T56">Observação</text:span></text:span><text:span text:style-name="Fonte_20_parág._20_padrão"><text:span text:style-name="T47">: se julgar necessária e adequada quaisquer outras formas de indicação de bibliografia, os responsáveis (GT/NDE) devem apresentar relatório, que irá apensado ao parecer do setor de Biblioteca, com as justificativas e referendo das bibliografias de cada unidade curricular.</text:span></text:span></text:p>
                  <text:p text:style-name="P262"/>
                  <text:p text:style-name="P270"><text:span text:style-name="Fonte_20_parág._20_padrão"><text:span text:style-name="T56">Observação</text:span></text:span><text:span text:style-name="Fonte_20_parág._20_padrão"><text:span text:style-name="T14">: quando se tratar de PPC de novos cursos, o acervo a ser considerado é o previsto na bibliografia complementar para os dois primeiros anos do curso.</text:span></text:span></text:p>
                  <text:p text:style-name="P262"/>
                  <text:p text:style-name="P226"><text:span text:style-name="Fonte_20_parág._20_padrão"><text:span text:style-name="T154">Atenção</text:span></text:span><text:span text:style-name="Fonte_20_parág._20_padrão"><text:span text:style-name="T153">: as referências indicadas no PPC devem ser elaboradas de acordo com a norma NBR 6023:2018.</text:span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87">(*) CH <text:span text:style-name="T218">EaD</text:span> – Carga horária <text:span text:style-name="T217">EaD, se houver.</text:span></text:p>
            <text:p text:style-name="P287">(*) CH <text:span text:style-name="T218">Total </text:span>– Carga horária total da unidade curricular <text:span text:style-name="T140">em horas.</text:span></text:p>
            <text:p text:style-name="P278"><text:change-start text:change-id="ct2400462340592"/>(*) CH Prática – <text:span text:style-name="T286">Carga horária associada as atividades que tem por objetivo a aplicação de conhecimentos teóricos adquiridos, podendo ocorrer em ambiente</text:span> interno ou externo nos diferentes componentes curriculares e de acordo com as diretrizes curriculares nacionais do curso.</text:p>
            <text:p text:style-name="P280"><text:span text:style-name="T211">(*</text:span><text:span text:style-name="T212">) CH com Divisão de Turma: Carga horária desenvolvida em laboratório que necessite a divisão de turma ou a presença de </text:span><text:span text:style-name="T213">um segundo docente.</text:span><text:change-end text:change-id="ct2400462340592"/></text:p>
            <text:p text:style-name="P282"><text:span text:style-name="T64"/></text:p>
            <text:p text:style-name="P282"><text:change text:change-id="ct2400462347792"/><text:span text:style-name="T64"/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ext:soft-page-break/>
              <table:table-row table:style-name="Tabela5.1">
                <table:table-cell table:style-name="Tabela5.A1" table:number-columns-spanned="2" office:value-type="string">
                  <text:p text:style-name="P93">Unidade Curricular: </text:p>
                </table:table-cell>
                <table:covered-table-cell/>
                <table:table-cell table:style-name="Tabela5.A1" office:value-type="string">
                  <text:p text:style-name="P102">CH Total*:</text:p>
                  <text:p text:style-name="P102"/>
                </table:table-cell>
                <table:table-cell table:style-name="Tabela5.D1" office:value-type="string">
                  <text:p text:style-name="P98"><text:span text:style-name="T105">Semestre</text:span>:</text:p>
                  <text:p text:style-name="P98"/>
                </table:table-cell>
              </table:table-row>
              <table:table-row table:style-name="Tabela5.2">
                <table:table-cell table:style-name="Tabela5.A2" table:number-columns-spanned="2" office:value-type="string">
                  <text:p text:style-name="P94"><text:span text:style-name="T8">Competências do Egresso </text:span><text:span text:style-name="T7">(gerais e específicas)</text:span><text:span text:style-name="T8"> </text:span><text:span text:style-name="T7">C</text:span><text:span text:style-name="T8">orrelatas: <text:s/></text:span><text:span text:style-name="T248">1, 3, 4 e 5</text:span></text:p>
                </table:table-cell>
                <table:covered-table-cell/>
                <table:table-cell table:style-name="Tabela5.A2" office:value-type="string">
                  <text:p text:style-name="P103">CH EaD*:</text:p>
                </table:table-cell>
                <table:table-cell table:style-name="Tabela5.D2" office:value-type="string">
                  <text:p text:style-name="P99"><text:s/><text:span text:style-name="T236">CH Extensão*:</text:span></text:p>
                </table:table-cell>
              </table:table-row>
              <table:table-row table:style-name="Tabela5.3">
                <table:table-cell table:style-name="Tabela5.A2" office:value-type="string">
                  <text:p text:style-name="P292">CH Prática*:</text:p>
                </table:table-cell>
                <table:table-cell table:style-name="Tabela5.D2" table:number-columns-spanned="3" office:value-type="string">
                  <text:p text:style-name="P292">CH com Divisão de Turma*:</text:p>
                </table:table-cell>
                <table:covered-table-cell/>
                <table:covered-table-cell/>
              </table:table-row>
              <table:table-row table:style-name="TableLine2400087720176">
                <table:table-cell table:style-name="Tabela5.D2" table:number-columns-spanned="4" office:value-type="string">
                  <text:p text:style-name="P106">Competências:</text:p>
                  <text:p text:style-name="P106"/>
                  <text:p text:style-name="P106"/>
                </table:table-cell>
                <table:covered-table-cell/>
                <table:covered-table-cell/>
                <table:covered-table-cell/>
              </table:table-row>
              <table:table-row table:style-name="TableLine2400087727248">
                <table:table-cell table:style-name="Tabela5.D2" table:number-columns-spanned="4" office:value-type="string">
                  <text:p text:style-name="P96">Conhecimentos:</text:p>
                  <text:p text:style-name="P100"/>
                  <text:p text:style-name="P100"/>
                  <text:p text:style-name="P96">Habilidades:</text:p>
                  <text:p text:style-name="P100"/>
                  <text:p text:style-name="P100"/>
                  <text:p text:style-name="P109">Atitudes:</text:p>
                  <text:p text:style-name="P106"/>
                  <text:p text:style-name="P106"/>
                </table:table-cell>
                <table:covered-table-cell/>
                <table:covered-table-cell/>
                <table:covered-table-cell/>
              </table:table-row>
              <table:table-row table:style-name="TableLine2400087725616">
                <table:table-cell table:style-name="Tabela5.D2" table:number-columns-spanned="4" office:value-type="string">
                  <text:p text:style-name="P96">Metodologia de Abordagem:</text:p>
                  <text:p text:style-name="P190">Descrever como a unidade curricular será implementada, formas de abordagem, estratégias, experimentos.</text:p>
                  <text:p text:style-name="P192">Em caso de EAD, discriminar o Ambiente Virtual de Aprendizagem (Sigaa, Moodle), ressaltando os materiais, recursos e tecnologias que permitem desenvolver a cooperação <text:span text:style-name="T241">entre </text:span>discentes e docentes, a reflexão sobre o conteúdo das disciplinas e a acessibilidade metodológica, instrumental e comunicacional. <text:span text:style-name="T239">I</text:span>ndicar quais ferramentas/recursos do moodle serão utilizados: livros digitais, fóruns, vídeo-aulas, dentre outras; <text:span text:style-name="T239">indicar também </text:span>se haverá momentos/encontros presenciais; <text:span text:style-name="T239">e </text:span>descrever os momentos de interação síncrono e assíncronos. <text:span text:style-name="T240">Re</text:span>ssaltar que o AVA passa por avaliações periódicas devidamente documentadas, que resultam em ações de melhoria contínua.</text:p>
                  <text:p text:style-name="P192">Especificar se será utilizado algum dos laboratórios listados no PPC.</text:p>
                </table:table-cell>
                <table:covered-table-cell/>
                <table:covered-table-cell/>
                <table:covered-table-cell/>
              </table:table-row>
              <table:table-row table:style-name="TableLine2400087726432">
                <table:table-cell table:style-name="Tabela5.D2" table:number-columns-spanned="4" office:value-type="string">
                  <text:p text:style-name="P93">Bibliografia Básica:</text:p>
                  <text:p text:style-name="P93"><text:span text:style-name="Fonte_20_parág._20_padrão"><text:span text:style-name="T17">Buscando qualificar o processo de elaboração/atualização de projetos de cursos de graduação, faz-se necessária a efetiva participação do bibliotecário(a) no processo de indicações e escolhas das bibliografias do curso, tendo como respaldo o atual acervo bibliográfico disponível na Biblioteca do câmpus. </text:span></text:span></text:p>
                  <text:p text:style-name="P241"/>
                  <text:p text:style-name="P266"><text:span text:style-name="Fonte_20_parág._20_padrão"><text:span text:style-name="T47">O Instrumento de Avaliação de Cursos de Graduação – presencial e a distância, versão 2017, não indica quantidade mínima de obras e exemplares para compor a bibliografia básica dos cursos. O IFSC, contudo, a fim de colaborar com o processo e otimizar recursos, sugere que sejam indicados, no mínimo, </text:span></text:span><text:span text:style-name="Fonte_20_parág._20_padrão"><text:span text:style-name="T56">2 (dois) </text:span></text:span><text:soft-page-break/><text:span text:style-name="Fonte_20_parág._20_padrão"><text:span text:style-name="T56">livros para bibliografia básica</text:span></text:span><text:span text:style-name="Fonte_20_parág._20_padrão"><text:span text:style-name="T47">. </text:span></text:span></text:p>
                  <text:p text:style-name="P266"><text:span text:style-name="Fonte_20_parág._20_padrão"><text:span text:style-name="T47">Caso seja livro impresso, o acervo da Biblioteca do câmpus deverá disponibilizar ao menos um exemplar para cada 8 (oito) vagas anuais pretendidas para bibliografia básica de cada uma das unidades curriculares, de todos os cursos que efetivamente utilizam o acervo.</text:span></text:span></text:p>
                  <text:p text:style-name="P263">No caso de livro em formato digital do Acervo Virtual do IFSC, a Biblioteca do câmpus deverá disponibilizar ao menos dois exemplares físicos da mesma. </text:p>
                  <text:p text:style-name="P263"/>
                  <text:p text:style-name="P266"><text:span text:style-name="Fonte_20_parág._20_padrão"><text:span text:style-name="T56">Observação</text:span></text:span><text:span text:style-name="Fonte_20_parág._20_padrão"><text:span text:style-name="T47">: se julgar necessária e adequada quaisquer outras formas de indicação de bibliografia, os responsáveis (GT/NDE) devem apresentar relatório, que irá apensado ao parecer do setor de Biblioteca, com as justificativas e referendo das bibliografias de cada unidade curricular.</text:span></text:span></text:p>
                  <text:p text:style-name="P268"/>
                  <text:p text:style-name="P114"><text:span text:style-name="Fonte_20_parág._20_padrão"><text:span text:style-name="T74">Atenção: as referências indicadas no PPC devem ser elaboradas de acordo com a norma NBR 6023:2018.</text:span></text:span></text:p>
                </table:table-cell>
                <table:covered-table-cell/>
                <table:covered-table-cell/>
                <table:covered-table-cell/>
              </table:table-row>
              <table:table-row table:style-name="TableLine2400087721536">
                <table:table-cell table:style-name="Tabela5.D2" table:number-columns-spanned="4" office:value-type="string">
                  <text:p text:style-name="P93">Bibliografia Complementar:</text:p>
                  <text:p text:style-name="P273"><text:span text:style-name="Fonte_20_parág._20_padrão"><text:span text:style-name="T14">Buscando qualificar o processo de elaboração/atualização de projetos de cursos de graduação, faz-se necessária a efetiva participação do bibliotecário(a) no processo de indicações e escolhas das bibliografias do curso, tendo como respaldo o atual acervo bibliográfico disponível na Biblioteca do câmpus. </text:span></text:span></text:p>
                  <text:p text:style-name="P263"/>
                  <text:p text:style-name="P266"><text:span text:style-name="Fonte_20_parág._20_padrão"><text:span text:style-name="T47">O Instrumento de Avaliação de Cursos de Graduação - presencial e a distância, versão 2017, não indica quantidade mínima de obras e exemplares para compor a bibliografia dos cursos. O IFSC, contudo, a fim de colaborar com o processo e otimizar recursos, sugere que sejam indicados, no mínimo, </text:span></text:span><text:span text:style-name="Fonte_20_parág._20_padrão"><text:span text:style-name="T56">3 (três) livros para bibliografia complementar</text:span></text:span><text:span text:style-name="Fonte_20_parág._20_padrão"><text:span text:style-name="T47">, </text:span></text:span></text:p>
                  <text:p text:style-name="P266"><text:span text:style-name="Fonte_20_parág._20_padrão"><text:span text:style-name="T47">Caso seja livro impresso, o acervo da Biblioteca do câmpus deverá disponibilizar ao menos dois exemplares físicos da mesma.</text:span></text:span></text:p>
                  <text:p text:style-name="P263">No caso de livro em formato digital do Acervo Virtual do IFSC, a Biblioteca do câmpus deverá disponibilizar ao menos um exemplar físico da mesma. </text:p>
                  <text:p text:style-name="P263"/>
                  <text:p text:style-name="P266"><text:span text:style-name="Fonte_20_parág._20_padrão"><text:span text:style-name="T15">Obras diversas</text:span></text:span><text:span text:style-name="Fonte_20_parág._20_padrão"><text:span text:style-name="T14"> (leis, normas, artigos de periódicos, teses, dissertações, entre outros) podem ser apresentadas como bibliografia complementar, no entanto </text:span></text:span><text:span text:style-name="Fonte_20_parág._20_padrão"><text:span text:style-name="T15">NÃO</text:span></text:span><text:span text:style-name="Fonte_20_parág._20_padrão"><text:span text:style-name="T14"> compondo o mínimo de três títulos de livros indicados.</text:span></text:span></text:p>
                  <text:p text:style-name="P263"/>
                  <text:p text:style-name="P266"><text:span text:style-name="Fonte_20_parág._20_padrão"><text:span text:style-name="T56">Observação</text:span></text:span><text:span text:style-name="Fonte_20_parág._20_padrão"><text:span text:style-name="T47">: se julgar necessária e adequada quaisquer outras formas de indicação de bibliografia, os responsáveis (GT/NDE) devem apresentar relatório, que irá apensado ao parecer do setor de Biblioteca, com as justificativas e referendo das bibliografias de cada unidade curricular.</text:span></text:span></text:p>
                  <text:p text:style-name="P263"/>
                  <text:p text:style-name="P225"><text:span text:style-name="Fonte_20_parág._20_padrão"><text:span text:style-name="T155">Atenção</text:span></text:span><text:span text:style-name="Fonte_20_parág._20_padrão"><text:span text:style-name="T152">: as referências indicadas no PPC devem ser elaboradas de acordo com a norma NBR 6023:2018.</text:span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85">(*) CH <text:span text:style-name="T218">EaD</text:span> – Carga horária <text:span text:style-name="T217">EaD, se houver.</text:span></text:p>
            <text:p text:style-name="P286">(*) CH <text:span text:style-name="T218">Total </text:span>– Carga horária total da unidade curricular <text:span text:style-name="T140">em horas.</text:span></text:p>
            <text:p text:style-name="P288"><text:change-start text:change-id="ct2400462353792"/>(*) CH Prática – <text:span text:style-name="T286">Carga horária associada as atividades que tem por objetivo a aplicação de conhecimentos teóricos </text:span><text:soft-page-break/><text:span text:style-name="T286">adquiridos, podendo ocorrer em ambiente</text:span> interno ou externo nos diferentes componentes curriculares e de acordo com as diretrizes curriculares nacionais do curso.</text:p>
            <text:p text:style-name="P281"><text:span text:style-name="T62">(*</text:span><text:span text:style-name="T63">) CH com Divisão de Turma: Carga horária desenvolvida em laboratório que necessite a divisão de turma ou a presença de </text:span><text:span text:style-name="T64">um segundo docente.</text:span><text:change-end text:change-id="ct2400462353792"/><text:change text:change-id="ct2400462351872"/></text:p>
            <text:p text:style-name="P70"/>
            <text:p text:style-name="P70"><text:span text:style-name="T228">28</text:span>. Certificações <text:span text:style-name="T224">i</text:span>ntermediárias:</text:p>
            <text:p text:style-name="P176">As certificações intermediárias equivalem a uma qualificação, deve ser elaborado um fluxograma do curso, indicando cada semestre letivo e aqueles onde haverá certificação intermediária. <text:span text:style-name="T216">Se o curso não tiver certificações intermediárias, </text:span><text:span text:style-name="T284">colocar “Não Se Aplica”.</text:span></text:p>
            <text:p text:style-name="P74"/>
            <text:p text:style-name="P68"><text:span text:style-name="T228">29.</text:span> Estágio curricular supervisionado:</text:p>
            <text:p text:style-name="P179"><text:span text:style-name="T57">Apresentar a carga horária destinada ao estágio curricular supervisionado, demonstrando que haverá orientação (orientador/aluno) compatível com as atividades. Além disso, </text:span><text:span text:style-name="T60">descrever que há coordenação e supervisão de estágios, </text:span><text:span text:style-name="T61">bem como, a </text:span><text:span text:style-name="T45">existência de convênios, </text:span><text:span text:style-name="T61">de </text:span><text:span text:style-name="T45">estratégias para gestão da integração entre ensino e mundo do trabalho, considerando as competências previstas no perfil do egresso, e interlocução institucionalizada d</text:span><text:span text:style-name="T61">o IFSC</text:span><text:span text:style-name="T45"> com o(s) ambiente(s) de estágio, ger</text:span><text:span text:style-name="T61">ando instrumentos</text:span><text:span text:style-name="T45"> para atualização das práticas do estágio.</text:span></text:p>
            <text:p text:style-name="P179"><text:span text:style-name="T58">O estágio curricular deve </text:span><text:span text:style-name="T59">ser destacado na</text:span><text:span text:style-name="T58"> matriz curricular. <text:s text:c="119"/></text:span></text:p>
            <text:p text:style-name="P180"/>
            <text:p text:style-name="P16"><text:span text:style-name="T228">30</text:span>. Atividades de <text:span text:style-name="T224">e</text:span>xtensão:</text:p>
            <text:p text:style-name="P150"><text:span text:style-name="T52">Considerar o PNE e </text:span><text:span text:style-name="T55">a </text:span><text:span text:style-name="T272">Resolução CNE/</text:span><text:span text:style-name="T273">CES</text:span><text:span text:style-name="T272"> </text:span><text:span text:style-name="T273">n</text:span><text:span text:style-name="T272">º 7, de 18 de dezembro de 2018,</text:span><text:span text:style-name="T273"> que regulamentam a extensão</text:span><text:span text:style-name="T53">,</text:span> <text:span text:style-name="T52">descrever como acontecerá o cumprimento dos 10% de extensão no currículo e como serão contabilizados, quais atividades serão aceitas e validadas. </text:span><text:span text:style-name="T54">Verificar as Diretrizes para Curricularização da Extensão nos Cursos de Graduação (Resolução CONSUP/IFSC nº 40/2016).</text:span></text:p>
            <text:p text:style-name="P216"/>
            <text:p text:style-name="P83"><text:span text:style-name="T94">31</text:span><text:span text:style-name="T84">. Trabalho de </text:span><text:span text:style-name="T91">c</text:span><text:span text:style-name="T84">onclusão de </text:span><text:span text:style-name="T91">c</text:span><text:span text:style-name="T84">urso – TCC:</text:span></text:p>
            <text:p text:style-name="P184"><text:span text:style-name="T162">Normas do TCC</text:span><text:span text:style-name="T161">: carga horária, formas de apresentação, orientação e </text:span><text:span text:style-name="T163">defesa</text:span><text:span text:style-name="T161">. </text:span><text:span text:style-name="T164">Considerar a re</text:span><text:span text:style-name="T165">gulament</text:span><text:span text:style-name="T164">ação para </text:span><text:span text:style-name="T165">TCC </text:span><text:span text:style-name="T164">vigente</text:span><text:span text:style-name="T165">, </text:span><text:span text:style-name="T164">bem como o Manual de Comunicação Científica do IFSC</text:span><text:span text:style-name="T165">.</text:span></text:p>
            <text:p text:style-name="P185"><text:span text:style-name="T165">C</text:span><text:span text:style-name="T161">aso o TCC seja um componente curricular destinado apenas a orientação, o mesmo deverá aparecer na matriz curricular após a descrição do estágio. Contudo, se houver carga horária de aula, alunos e professor, com exigência de </text:span><text:span text:style-name="T166">frequência</text:span><text:span text:style-name="T161">, deverá ser apresentado como unidade curricular.</text:span></text:p>
            <text:p text:style-name="P186"/>
            <text:p text:style-name="P220">3<text:span text:style-name="T228">2</text:span>. Atividades complementares:</text:p>
            <text:p text:style-name="P205"><text:span text:style-name="T113">Obrigatório para cursos cujas DCN preveem atividades complementares. </text:span><text:span text:style-name="T125">Observar Resolução CEPE/IFSC nº 32 de 23 de maio de 2019. </text:span><text:span text:style-name="T114">Em se tratando de cursos de Licenciatura, </text:span><text:span text:style-name="T115">preencher com “Não se aplica”</text:span><text:span text:style-name="T114">, conforme Resolução CNE/CES 2/2015.</text:span></text:p>
            <text:p text:style-name="P211"/>
            <text:p text:style-name="P238">3<text:span text:style-name="T228">3</text:span>. Prática como Componente Curricular: <text:s text:c="111"/></text:p>
            <text:p text:style-name="P237"><text:soft-page-break/><text:tab/><text:span text:style-name="T27">Obrigatório para Licenciaturas e não se aplica aos demais cursos. Explicitar como serão desenvolvidas no âmbito do curso, a carga horária destinada à prática como componente curricular, lembrando que a carga horária mínima é de 400 horas, conforme Resolução CNE/CES nº 2/2015. Havendo dúvidas sobre a Prática como Componente Curricular, favor consultar a Resolução CNE/CES nº 2/2015, o Parecer CNE/CP nº 28/2001 e o Parecer CNE/CES nº 5/2005.</text:span></text:p>
            <text:p text:style-name="P237"/>
            <text:p text:style-name="P238"><text:span text:style-name="T228">34</text:span>. Estudos integradores:</text:p>
            <text:p text:style-name="P237"><text:tab/><text:span text:style-name="T27">Obrigatório para Licenciaturas e não se aplica aos demais cursos. Explicitar como serão desenvolvidas no âmbito do curso, a carga horária destina ao núcleo de estudos integradores, lembrando que a carga horária mínima é de 200 horas, conforme Resolução CNE/CES nº 2/2015. </text:span></text:p>
            <text:p text:style-name="P239"/>
            <text:p text:style-name="P204"/>
          </text:section>
          <text:h text:style-name="P17" text:outline-level="2"><text:span text:style-name="T22">VI – </text:span>METODOLOGIA E AVALIAÇÃO</text:h>
          <text:p text:style-name="P75"><text:span text:style-name="T187">3</text:span><text:span text:style-name="T190">5</text:span><text:span text:style-name="T187">.</text:span><text:span text:style-name="T185"> Metodologia</text:span><text:span text:style-name="T205"> </text:span><text:span text:style-name="T238">de desenvolvimento pedagógico do curso</text:span><text:span text:style-name="T237">:</text:span></text:p>
          <text:p text:style-name="P145"><text:span text:style-name="T128">D</text:span><text:span text:style-name="T126">escrever a metodologia definida para guiar o desenvolvimento pedagógico do curso. Levar em conta a interdisciplinariedade, o desenvolvimento do espírito </text:span><text:span text:style-name="T129">científico</text:span><text:span text:style-name="T126"> e a formação integral do cidadão. </text:span><text:span text:style-name="T129"><text:s/></text:span><text:span text:style-name="T130">Caso haja atividades no contraturno ou atividades de campo, explicar como ocorrerá.</text:span></text:p>
          <text:p text:style-name="P13"/>
          <text:p text:style-name="P35">3<text:span text:style-name="T224">6</text:span>. Avaliação do <text:span text:style-name="T175">Desenvolvimento do Curso:</text:span></text:p>
          <text:p text:style-name="P183">Esclarecer como as ações decorrentes dos processos de avaliação institucional se tornam subsídio para o aprimoramento do corpo docente, do PPC e da infraestrutura para contemplar os resultados dos processos avaliativos regulares da instituição e do curso (avaliação do curso e do docente, ENADE, CPC, avaliação da CPA, <text:span text:style-name="T225">decisões do NDE </text:span>e outras).</text:p>
          <text:p text:style-name="P183"/>
          <text:h text:style-name="P90" text:outline-level="3"><text:span text:style-name="T85">3</text:span><text:span text:style-name="T91">7</text:span><text:span text:style-name="T84">. Avaliação </text:span><text:span text:style-name="T86">da</text:span><text:span text:style-name="T84"> aprendizagem:</text:span> </text:h>
          <text:p text:style-name="P139"><text:span text:style-name="T215">Descrever como serão atendidos os requisitos do RDP sobre a avaliação da aprendizagem, incluindo instrumentos e critérios específicos para o curso. </text:span><text:span text:style-name="T142">Explicar quais instrumentos, estratégias e formas de aplicação. Caso haja peculiaridades em algumas UC, detalhar no item “Componentes Curriculares”. Apresentar as estratégias do Conselho de Classe </text:span><text:span text:style-name="T143">enquanto r</text:span><text:span text:style-name="T100">eunião de caráter deliberativo, que consiste em um espaço para refletir, revisar e tomar decisões sobre a prática educativa </text:span><text:span text:style-name="T98">e</text:span><text:span text:style-name="T100"> para avaliar o aproveitamento dos alunos. </text:span></text:p>
          <text:p text:style-name="P172"><text:span text:style-name="T117">Também descrever como a avaliação permitirá o desenvolvimento e a autonomia do discente de forma contínua e efetiva, resultando em informações sistematizadas e disponibilizadas aos estudantes, com mecanismos que garantam sua natureza formativa, sendo adotadas ações concretas para a melhoria da aprendizagem em função das avaliações realizadas.</text:span> </text:p>
          <text:p text:style-name="P140">No caso de cursos EaD ou em cursos presenciais <text:span text:style-name="T241">com carga horária EaD</text:span> é necessário descrever os procedimentos avaliativos respondendo as seguintes questões:</text:p>
          <text:p text:style-name="P173"><text:soft-page-break/>a) Quando e onde realizar a avaliação?</text:p>
          <text:p text:style-name="P173">b) Como avaliar no ambiente virtual de ensino e aprendizagem?</text:p>
          <text:p text:style-name="P173">c) Que tipos de instrumentos avaliativos podem ser adotados?</text:p>
          <text:p text:style-name="P173">d) Quando e onde realizar a avaliação?</text:p>
          <text:p text:style-name="P173">e) Quais critérios para correção devem ser adotados?</text:p>
          <text:p text:style-name="P173"><text:span text:style-name="T241">Além de serem realizadas presencialmente, as atividades avaliativas podem ser planejadas no AVEA. </text:span>Sendo assim, podemos planejar as seguintes atividades avaliativas: fóruns,<text:line-break/>glossário, wiki (trabalhos grupos), mapas conceituais, portfólio, simuladores, produção de<text:line-break/>vídeo, questionários (dissertativos e objetivos) e outros.</text:p>
          <text:p text:style-name="P174"><text:span text:style-name="T241">Já as a</text:span>tividades avaliativas presenciais <text:span text:style-name="T241">podem ser planejadas </text:span>por meio de provas objetivas e dissertativas, exposição de trabalhos, seminários, estudos de casos, apresentação de relatórios técnicos, realização de oficinas em laboratórios da área e outros.<text:change-start text:change-id="ct2400462348032"/></text:p>
          <text:p text:style-name="P174"><text:change-end text:change-id="ct2400462348032"/><text:change text:change-id="ct2400462339872"/><text:span text:style-name="T281">C</text:span><text:span text:style-name="T282">onforme Resolução CEPE nº 72 de 22 de outubro de 2020,</text:span><text:change-start text:change-id="ct2400462341072"/><text:span text:style-name="T282"> </text:span><text:change-end text:change-id="ct2400462341072"/><text:span text:style-name="T18">n</text:span><text:change-start text:change-id="ct2400276179408"/><text:span text:style-name="T282">os cursos a distância, caso o PPC estabeleça atividades presenciais como avaliações, estágios, práticas profissionais e de laboratório e defesa de trabalhos, estas serão realizadas no NEAD do IFSC, no polo de educação a distância ou em ambiente profissional, conforme as Diretrizes Curriculares Nacionais.</text:span><text:change-end text:change-id="ct2400276179408"/><text:change text:change-id="ct2400462352112"/><text:span text:style-name="T215"> </text:span><text:line-break/>Ressalta-se que para a realização de atividade em ambientes profissionais é necessário<text:line-break/>prever o termo de cooperação técnica. </text:p>
          <text:p text:style-name="P80"/>
          <text:p text:style-name="P14"><text:span text:style-name="T107">38</text:span>. Atendimento ao <text:span text:style-name="T219">d</text:span>iscente:</text:p>
          <text:p text:style-name="P149">Descrever como o curso prevê, em programa sistemático, <text:span text:style-name="T206">o atendimento ao discente</text:span>, <text:span text:style-name="T206">como por exemplo: </text:span>atendimento <text:span text:style-name="T173">extraclasse</text:span>, apoio <text:span text:style-name="T206">da equipe multiprofissional, NAE, nivelamento, monitoria e demais estratégias de </text:span><text:span text:style-name="T118">permanência e êxito. </text:span><text:span text:style-name="T120">S</text:span><text:span text:style-name="T121">ugere-se ainda fazer referência à ações que poderão ser realizadas durante o desenvolvimento do curso, oriundas do Plano Estratégico de Permanência e Êxito dos Estudantes do IFSC. Q</text:span><text:span text:style-name="T124">uanto aos estudantes público-alvo do AEE, sugere-se manter o seguinte texto:</text:span></text:p>
          <text:p text:style-name="P181"><text:span text:style-name="T119">Os estudantes </text:span><text:span text:style-name="T122">público-alvo da </text:span><text:span text:style-name="T120">Educação Especia</text:span><text:span text:style-name="T119">l</text:span><text:span text:style-name="T120"> </text:span><text:span text:style-name="T119">poderão acessar o </text:span><text:span text:style-name="T123">Atendimento Educacional Especializado (AEE), que terá por objetivo i</text:span><text:span text:style-name="T120">dentificar, elaborar e organizar recursos pedagógicos acessíveis e recursos de Tecnologia Assistiva </text:span><text:span text:style-name="T123">que</text:span><text:span text:style-name="T120"> contribu</text:span><text:span text:style-name="T123">am</text:span><text:span text:style-name="T120"> com a minimização das barreiras físicas, atitudinais, educacionais, comunicacionais e outras que possam interferir na plena participação nas atividades educacionais e sociais.</text:span></text:p>
          <text:p text:style-name="P178"/>
          <text:p text:style-name="P15"><text:span text:style-name="T104">39</text:span><text:span text:style-name="T96">. Atividade </text:span><text:span text:style-name="T97">em EaD</text:span></text:p>
          <text:p text:style-name="P142">Caso o curso preveja <text:span text:style-name="T259">até 40 %</text:span><text:span text:style-name="T256"> </text:span>de atividades <text:span text:style-name="T139">EAD</text:span>, <text:span text:style-name="T139">deverá </text:span>detalhar como será atendido esse percentual, se em uma unidade curricular, se em várias, quais os meios de interação <text:span text:style-name="T139">entre docentes e discentes, dentre outros aspectos exigidos na Resolução CEPE/IFSC</text:span><text:span text:style-name="T260"> </text:span><text:change-start text:change-id="ct2400462342032"/><text:span text:style-name="T261">n</text:span><text:change-end text:change-id="ct2400462342032"/><text:change-start text:change-id="ct2400462348272"/><text:span text:style-name="T261">º </text:span><text:change-end text:change-id="ct2400462348272"/><text:span text:style-name="T262">72 de 22 de outubro de 2020</text:span><text:span text:style-name="T260">.</text:span><text:span text:style-name="T139"> Em seu artigo </text:span><text:span text:style-name="T264">11 </text:span><text:span text:style-name="T139">estão as especificações relacionadas ao projeto pedagógico do curso, a saber:</text:span></text:p>
          <text:p text:style-name="P260"/>
          <text:p text:style-name="P255"><text:span text:style-name="T256">Art. </text:span><text:span text:style-name="T263">11.</text:span><text:span text:style-name="T256"> </text:span>O Projeto Pedagógico do Curso na modalidade a distância ou presencial <text:soft-page-break/>com parte da carga horária em EaD deve especificar:</text:p>
          <text:p text:style-name="P255">I – a metodologia das atividades de ensino-aprendizagem e avaliação;</text:p>
          <text:p text:style-name="P255">II – os mecanismos de interação entre professores e alunos;</text:p>
          <text:p text:style-name="P255">III – a infraestrutura física e tecnológica a ser disponibilizada para viabilizar a oferta;</text:p>
          <text:p text:style-name="P257"><text:span text:style-name="T209">IV - </text:span><text:span text:style-name="T210">a experiência e/ou formação do corpo docente nesta modalidade;</text:span></text:p>
          <text:p text:style-name="P258"><text:span text:style-name="T253">V</text:span> – carga horária presencial e a distância dos componentes curriculares;</text:p>
          <text:p text:style-name="P259"><text:span text:style-name="T253">V</text:span>I – porcentagem total da carga horária presencial e a distância do curso.</text:p>
          <text:p text:style-name="P256"/>
          <text:p text:style-name="P197"><text:span text:style-name="T242">É</text:span> possível indicar o formato do material didático no ambiente virtual Moodle (videoaulas, livro digital interativo, livro em PDF) e a autoria, <text:span text:style-name="T242">por exemplo, </text:span>se <text:span text:style-name="T242">serão produzidos pel</text:span>os professores em interação com equipe multidisciplinar ou se serão materiais que já existem em repositórios de materiais didáticos para a EaD.</text:p>
          <text:p text:style-name="P198">Deve ser <text:span text:style-name="T242">previsto também com quais </text:span>ferramentas <text:span text:style-name="T242">ira ocorrer as interações no Ambiente Virtual, se devem ocorrer encontros presenciais, </text:span>videoconferência, web conferência ou outra forma de interação, <text:span text:style-name="T243">bem como a </text:span>frequência <text:span text:style-name="T243">dessas interações.</text:span></text:p>
          <text:p text:style-name="P197"/>
          <text:p text:style-name="P228"><text:span text:style-name="T228">40.</text:span> Equipe multidisciplinar:</text:p>
          <text:p text:style-name="P229"><text:span text:style-name="T50"><text:tab/></text:span><text:span text:style-name="T70">Obrigatória</text:span><text:span text:style-name="T71"> para cursos a distância e presenciais que ofertam até </text:span><text:span text:style-name="T265">40%</text:span><text:span text:style-name="T249"> </text:span><text:span text:style-name="T71">da carga horária total do curso na </text:span><text:span text:style-name="T70">forma não presencial</text:span><text:span text:style-name="T71">. N</text:span><text:span text:style-name="T72">ão se aplica </text:span><text:span text:style-name="T71">para cursos </text:span><text:span text:style-name="T73">que são totalmente </text:span><text:span text:style-name="T71">presenciais. </text:span><text:span text:style-name="T51">Descrever que o apoio pedagógico à concepção, ao desenho educacional e à produção de materiais dos cursos e componentes curriculares ofertados na modalidade a distância será assegurado</text:span><text:span text:style-name="T271"> </text:span><text:span text:style-name="T266">pela Proen,</text:span><text:span text:style-name="T267"> </text:span><text:span text:style-name="T266">em articulação com o </text:span><text:span text:style-name="T267">Núcleo de Educação a Distância </text:span><text:span text:style-name="T268">(NEaD)</text:span><text:span text:style-name="T267"> e equipe pedagógica do câmpus, conforme artigo </text:span><text:span text:style-name="T266">10 </text:span><text:span text:style-name="T267">da Resolução CEPE/IFSC nº </text:span><text:span text:style-name="T266">72 de 22 de outubro de 2020</text:span><text:span text:style-name="T267">.</text:span></text:p>
          <text:p text:style-name="P230"/>
          <text:p text:style-name="P20"><text:span text:style-name="T224">40.1</text:span>. Atividades de tutoria:</text:p>
          <text:p text:style-name="P159"><text:span text:style-name="T144">Obrigatória</text:span><text:span text:style-name="T141"> para cursos a distância e presenciais, reconhecidos, que ofertam até </text:span><text:span text:style-name="T270">40%</text:span><text:span text:style-name="T141"> da carga horária total do curso na </text:span><text:span text:style-name="T144">forma não presencial</text:span><text:span text:style-name="T141">. N</text:span><text:span text:style-name="T160">ão se aplica</text:span><text:span text:style-name="T141"> para cursos </text:span><text:span text:style-name="T157">que são totalmente </text:span><text:span text:style-name="T141">presenciais. </text:span></text:p>
          <text:p text:style-name="P201"><text:span text:style-name="T169">I</text:span><text:span text:style-name="T167">ndicar que as atividades de tutoria a distância e presencial são realizadas pelos </text:span><text:span text:style-name="T168">próprios </text:span><text:span text:style-name="T167">professores do curso em cada </text:span><text:span text:style-name="T168">UC.</text:span></text:p>
          <text:p text:style-name="P23"/>
          <text:p text:style-name="P24"><text:span text:style-name="T224">40.2</text:span>. Material didático institucional:</text:p>
          <text:p text:style-name="P158"><text:span text:style-name="T144">Obrigatória</text:span><text:span text:style-name="T141"> para cursos a distância e presenciais, reconhecidos, que ofertam at</text:span><text:span text:style-name="T269">é </text:span><text:span text:style-name="T270">40%</text:span><text:span text:style-name="T250"> </text:span><text:span text:style-name="T141">da carga horária total do curso na </text:span><text:span text:style-name="T144">forma não presencial</text:span><text:span text:style-name="T141">. N</text:span><text:span text:style-name="T160">ão se aplica</text:span><text:span text:style-name="T141"> para cursos </text:span><text:span text:style-name="T157">que são totalmente </text:span><text:span text:style-name="T141">presenciais. </text:span></text:p>
          <text:p text:style-name="P200">Indicar que o material didático institucional é produzido na forma de livros interativos e unidades de estudo no ambiente virtual de aprendizagem moodle.ifsc.edu.br. A equipe de produção de materiais didáticos do IFSC atende mediante participação dos docentes em edital de produção de material didático no semestre anterior à oferta. </text:p>
          <text:p text:style-name="P199"><text:span text:style-name="T67">Informar também </text:span><text:span text:style-name="T66">os materiais de estudos que serão disponibilizados aos estudantes: objetos de aprendizagem (vídeos, simuladores e outros), material complementar, textos de domínio público, material<text:line-break/>didático (apostila/livro); material por meio da ferramenta livro/livro digital. Deve haver uma<text:line-break/></text:span><text:soft-page-break/><text:span text:style-name="T66">inter-relação entre os materiais selecionados e que os mesmos estejam de acordo com os<text:line-break/>objetivos de aprendizagem estabelecidos. </text:span></text:p>
          <text:p text:style-name="P200"/>
          <text:p text:style-name="P234"><text:span text:style-name="T224">40.3</text:span>. Mecanismos de interação entre docentes, tutores e estudantes:</text:p>
          <text:p text:style-name="P195"><text:span text:style-name="T141">Obrigatório para cursos a distância. NSA para cursos presenciais </text:span><text:span text:style-name="T146">que </text:span><text:span text:style-name="T141">não contemplam </text:span><text:span text:style-name="T145">atividades EaD em seu</text:span><text:span text:style-name="T141"> PPC.</text:span></text:p>
          <text:p text:style-name="P196"><text:span text:style-name="T68">Apresentar a forma de interação que ocorre nos ambientes virtuais produzidos no moodle.ifsc.edu.br e/ou em interações síncronas por videoconferência, web conferência, ou outra forma que deve ser explicitada. Indicar </text:span><text:span text:style-name="T69">também </text:span><text:span text:style-name="T68">o formato das interações presenciais, se houver. </text:span></text:p>
          <text:p text:style-name="P194"/>
        </text:section>
        <text:section text:style-name="Sect1" text:name="question1098">
          <text:p text:style-name="P115"><text:span text:style-name="T110">41</text:span>. Integração com as redes públicas de ensino:</text:p>
          <text:p text:style-name="P151"><text:span text:style-name="T145">Obrigatório</text:span><text:span text:style-name="T141"> para as </text:span><text:span text:style-name="T156">Licenciaturas</text:span><text:span text:style-name="T141"> </text:span><text:span text:style-name="T145">e</text:span><text:span text:style-name="T141"> </text:span><text:span text:style-name="T157">não se aplica para </text:span><text:span text:style-name="T141">os demais </text:span><text:span text:style-name="T157">cursos</text:span><text:span text:style-name="T141">. </text:span><text:span text:style-name="T145">Descrever</text:span><text:span text:style-name="T141"> as ações ou convênios que promovam integração com as escolas da educação básica das redes públicas de ensino.</text:span></text:p>
          <text:p text:style-name="P218"/>
          <text:p text:style-name="P52"><text:span text:style-name="T194">PARTE 3 – </text:span><text:span text:style-name="T195">A</text:span><text:span text:style-name="T196">UTORIZAÇÃO DA OFERTA</text:span></text:p>
          <text:h text:style-name="P85" text:outline-level="3"/>
          <text:p text:style-name="P81">VI<text:span text:style-name="T177">I</text:span> – OFERTA NO CAMPUS</text:p>
          <text:h text:style-name="P85" text:outline-level="3"><text:span text:style-name="T174">42.</text:span> Justificativa <text:span text:style-name="T178">da</text:span> <text:span text:style-name="T178">O</text:span>ferta <text:span text:style-name="T138">do Curso</text:span> <text:span text:style-name="T138">no</text:span> C<text:span text:style-name="T23">â</text:span>mpus:</text:h>
          <text:p text:style-name="P143"><text:span text:style-name="T220">A justificativa da oferta tem por objetivo fundamentar a necessidade de oferta do curso na região de atuação/abrangência do Câmpus, apresentando estudos qualitativos e quantitativos com as devidas fontes (como IBGE, Secretarias de estado, FIESC, etc.). Confirmar que o curso foi previsto no PDI e no POCV do Câmpus. </text:span>Caso você utilize <text:span text:style-name="T221">referências</text:span> bibliográficas, favor citar ao final do texto. </text:p>
          <text:p text:style-name="P217"/>
          <text:h text:style-name="P91" text:outline-level="3"><text:span text:style-name="T87">4</text:span><text:span text:style-name="T94">3</text:span><text:span text:style-name="T84">. Itinerário formativo no </text:span><text:span text:style-name="T90">c</text:span><text:span text:style-name="T84">ontexto da </text:span><text:span text:style-name="T90">o</text:span><text:span text:style-name="T84">ferta </text:span><text:span text:style-name="T88">do C</text:span><text:span text:style-name="T89">â</text:span><text:span text:style-name="T84">mpus:</text:span> </text:h>
          <text:p text:style-name="P143">Explicitar a articulação do curso no itinerário formativo relativo aos cursos oferecidos pelo C<text:span text:style-name="T23">â</text:span>mpus, em especial identificando o eixo tecnológico, <text:span text:style-name="T107">considerar o POCV do Câmpus.</text:span></text:p>
          <text:p text:style-name="P77"/>
          <text:h text:style-name="P85" text:outline-level="3"><text:span text:style-name="T174">44</text:span>. Público-alvo na <text:span text:style-name="T178">C</text:span>idade <text:span text:style-name="T178">ou R</text:span>egião: </text:h>
          <text:p text:style-name="P143">Descrever <text:span text:style-name="T107">a</text:span> quem se destina o curso <text:span text:style-name="T107">na região.</text:span></text:p>
          <text:p text:style-name="P73"/>
          <text:p text:style-name="P73"/>
        </text:section>
        <text:section text:style-name="Sect1" text:name="question1121">
          <text:p text:style-name="P116"><text:span text:style-name="T174">VIII – </text:span>CORPO DOCENTE E TUTORIAL</text:p>
          <text:p text:style-name="P118"/>
          <text:p text:style-name="P69"><text:span text:style-name="T110">45. </text:span>Coordena<text:span text:style-name="T102">ção de Curso</text:span><text:span text:style-name="T96"> </text:span><text:span text:style-name="T179">e Núcleo Docente Estruturante – NDE</text:span></text:p>
          <text:p text:style-name="P146"><text:span text:style-name="T180">Informar nome, titulação, tempo total de magistério e tempo de magistério na educação superior do Coordenador, acrescentar ainda, </text:span><text:span text:style-name="T181">para o Coordenador, tempo de experiência em gestão acadêmica e</text:span><text:span text:style-name="T180"> </text:span><text:soft-page-break/><text:span text:style-name="T180">tempo de </text:span><text:span text:style-name="T181">atividade profissional fora do magistério</text:span><text:span text:style-name="T180">. Apresentar uma tabela com o nome, titulação e tempo de magistério do NDE. </text:span><text:span text:style-name="T182">Incluir a Resolução Número 12/2017/CEPE/IFSC. </text:span><text:span text:style-name="T183">Quando não houver professor contratado, explicar como se dará a contratação e justificar a previsão conforme POCV.</text:span></text:p>
          <text:p text:style-name="P42"/>
          <table:table table:name="Tabela3" table:style-name="Tabela3">
            <table:table-column table:style-name="Tabela3.A"/>
            <table:table-column table:style-name="Tabela3.B"/>
            <table:table-column table:style-name="Tabela3.C"/>
            <table:table-column table:style-name="Tabela3.D"/>
            <table:table-column table:style-name="Tabela3.E"/>
            <table:table-row table:style-name="TableLine2400087720448">
              <table:table-cell table:style-name="Tabela3.A1" office:value-type="string">
                <text:p text:style-name="P58">Docente</text:p>
              </table:table-cell>
              <table:table-cell table:style-name="Tabela3.A1" office:value-type="string">
                <text:p text:style-name="P58">Unidade Curricular</text:p>
              </table:table-cell>
              <table:table-cell table:style-name="Tabela3.A1" office:value-type="string">
                <text:p text:style-name="P58">Gestão</text:p>
              </table:table-cell>
              <table:table-cell table:style-name="Tabela3.A1" office:value-type="string">
                <text:p text:style-name="P58">Titulação</text:p>
              </table:table-cell>
              <table:table-cell table:style-name="Tabela3.E1" office:value-type="string">
                <text:p text:style-name="P58">Regime</text:p>
              </table:table-cell>
            </table:table-row>
            <table:table-row table:style-name="TableLine2400087715008">
              <table:table-cell table:style-name="Tabela3.A2" office:value-type="string">
                <text:p text:style-name="P62"/>
              </table:table-cell>
              <table:table-cell table:style-name="Tabela3.A2" office:value-type="string">
                <text:p text:style-name="P62"/>
              </table:table-cell>
              <table:table-cell table:style-name="Tabela3.A2" office:value-type="string">
                <text:p text:style-name="P62"/>
              </table:table-cell>
              <table:table-cell table:style-name="Tabela3.A2" office:value-type="string">
                <text:p text:style-name="P62"/>
              </table:table-cell>
              <table:table-cell table:style-name="Tabela3.E2" office:value-type="string">
                <text:p text:style-name="P62"/>
              </table:table-cell>
            </table:table-row>
            <table:table-row table:style-name="TableLine2400087718544">
              <table:table-cell table:style-name="Tabela3.A2" office:value-type="string">
                <text:p text:style-name="P62"/>
              </table:table-cell>
              <table:table-cell table:style-name="Tabela3.A2" office:value-type="string">
                <text:p text:style-name="P62"/>
              </table:table-cell>
              <table:table-cell table:style-name="Tabela3.A2" office:value-type="string">
                <text:p text:style-name="P62"/>
              </table:table-cell>
              <table:table-cell table:style-name="Tabela3.A2" office:value-type="string">
                <text:p text:style-name="P62"/>
              </table:table-cell>
              <table:table-cell table:style-name="Tabela3.E2" office:value-type="string">
                <text:p text:style-name="P62"/>
              </table:table-cell>
            </table:table-row>
            <table:table-row table:style-name="TableLine2400087712016">
              <table:table-cell table:style-name="Tabela3.A2" office:value-type="string">
                <text:p text:style-name="P62"/>
              </table:table-cell>
              <table:table-cell table:style-name="Tabela3.A2" office:value-type="string">
                <text:p text:style-name="P62"/>
              </table:table-cell>
              <table:table-cell table:style-name="Tabela3.A2" office:value-type="string">
                <text:p text:style-name="P62"/>
              </table:table-cell>
              <table:table-cell table:style-name="Tabela3.A2" office:value-type="string">
                <text:p text:style-name="P62"/>
              </table:table-cell>
              <table:table-cell table:style-name="Tabela3.E2" office:value-type="string">
                <text:p text:style-name="P62"/>
              </table:table-cell>
            </table:table-row>
            <table:table-row table:style-name="TableLine2400087725888">
              <table:table-cell table:style-name="Tabela3.A2" office:value-type="string">
                <text:p text:style-name="P62"/>
              </table:table-cell>
              <table:table-cell table:style-name="Tabela3.A2" office:value-type="string">
                <text:p text:style-name="P62"/>
              </table:table-cell>
              <table:table-cell table:style-name="Tabela3.A2" office:value-type="string">
                <text:p text:style-name="P62"/>
              </table:table-cell>
              <table:table-cell table:style-name="Tabela3.A2" office:value-type="string">
                <text:p text:style-name="P62"/>
              </table:table-cell>
              <table:table-cell table:style-name="Tabela3.E2" office:value-type="string">
                <text:p text:style-name="P62"/>
              </table:table-cell>
            </table:table-row>
          </table:table>
          <text:p text:style-name="P44">Legenda:</text:p>
          <text:p text:style-name="P45">Docente: nome completo do professor</text:p>
          <text:p text:style-name="P45">Unidade Curricular: nome do componente (unidade curricular, estágio, TCC, etc.)</text:p>
          <text:p text:style-name="P45">Gestão: Docente, Coordenador do Curso, Coordenador de Estágio, NDE, Colegiado, etc.</text:p>
          <text:p text:style-name="P45">Titulação: Esp. (<text:span text:style-name="T184">E</text:span>specialista); MSc (Mestre); Dr. (Doutor)</text:p>
          <text:p text:style-name="P46">Regime: 20 horas, 40 horas, Dedicação Exclusiva – DE</text:p>
          <text:p text:style-name="P49"/>
          <text:p text:style-name="P63"><text:span text:style-name="T147">4</text:span><text:span text:style-name="T159">6</text:span><text:span text:style-name="T141">. </text:span><text:span text:style-name="T148">Composição e </text:span><text:span text:style-name="T158">f</text:span><text:span text:style-name="T141">uncionamento do colegiado de curso:</text:span></text:p>
          <text:p text:style-name="P154"><text:span text:style-name="T150">Descrever a composição e o funcionamento do colegiado, frequência de reuniões ordinárias e citar o regulamento especialmente: </text:span><text:span text:style-name="T149">representatividade dos segmentos, periodicidade das reuniões, registros e encaminhamento das decisões.</text:span></text:p>
          <text:p text:style-name="P188"><text:bookmark text:name="docs-internal-guid-d148ebd8-7fff-33ed-eafc-941879c60bf9"/><text:span text:style-name="T116">Também descrever como o colegiado fará sua avaliação periódica sobre seu desempenho, para implementação ou ajuste de práticas de gestão.</text:span><text:span text:style-name="T151"> </text:span></text:p>
          <text:p text:style-name="P215"/>
        </text:section>
      </text:section>
      <text:p text:style-name="P21"><text:span text:style-name="T3">IX</text:span><text:span text:style-name="T4"> </text:span><text:span text:style-name="T5">– </text:span><text:span text:style-name="T2">INFRAESTRUTURA</text:span></text:p>
      <text:p text:style-name="P22"/>
      <text:p text:style-name="P64"><text:span text:style-name="T224">47</text:span>. Salas de aula</text:p>
      <text:p text:style-name="P152">Descrever quantas salas, onde se localizam, quais equipamentos e quantos assentos são disponíveis, além das condições gerais de utilização, limpeza e manutenção.</text:p>
      <text:p text:style-name="P18"/>
      <text:p text:style-name="P65"><text:span text:style-name="T192">48</text:span><text:span text:style-name="T185">. Laboratórios didáticos </text:span><text:span text:style-name="T186">gerais</text:span><text:span text:style-name="T185">:</text:span></text:p>
      <text:p text:style-name="P153">Descrever os laboratórios utilizados <text:span text:style-name="T185">pelo curso</text:span>, mas compartilhados com outros cursos, como por exemplo, informática.</text:p>
      <text:p text:style-name="P224"><text:tab/><text:span text:style-name="T226">DESCREVER como se dará o a</text:span>cesso dos alunos a equipamentos de informática de forma a atender às necessidades institucionais e do curso em relação à disponibilidade de equipamentos, ao conforto, à estabilidade e velocidade de acesso à internet, à rede sem fio e à adequação do espaço físico.</text:p>
      <text:p text:style-name="P117"/>
      <text:p text:style-name="P66"><text:span text:style-name="T228">49</text:span>. Laboratórios didáticos especializados:</text:p>
      <text:p text:style-name="P187"><text:span text:style-name="T197">Descrever cada laboratório didático especializado implantado com respectivas normas de funcionamento, atendimento da utilização e segurança, especialmente os aspectos: quantidade de equipamentos adequada aos espaços físicos e vagas ofertadas. Q</text:span>uantidade NSA para cursos que não utilizam laboratórios especializados. Para cursos a distância, verificar os laboratórios especializados da <text:soft-page-break/>sede e dos polos. Para as Licenciaturas, verificar os respectivos laboratórios de ensino. Para Agronomia e Zootecnia é obrigatório verificar a Fazenda Escola.</text:p>
      <text:p text:style-name="P219"/>
      <text:p text:style-name="P19"><text:span text:style-name="T176">50.</text:span> Periódicos especializados</text:p>
      <text:p text:style-name="P235"><text:span text:style-name="T83">S</text:span><text:span text:style-name="T81">ugere-se incluir informações referentes aos periódicos especializados </text:span><text:span text:style-name="T82">conforme exemplo de quadro abaixo.</text:span></text:p>
      <text:p text:style-name="P2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400087714464">
          <table:table-cell table:style-name="Tabela2.A1" office:value-type="string">
            <text:p text:style-name="P251">TÍTULO</text:p>
          </table:table-cell>
          <table:table-cell table:style-name="Tabela2.A1" office:value-type="string">
            <text:p text:style-name="P251">DESCRIÇÃO</text:p>
          </table:table-cell>
          <table:table-cell table:style-name="Tabela2.A1" office:value-type="string">
            <text:p text:style-name="P251">ASSUNTOS</text:p>
          </table:table-cell>
          <table:table-cell table:style-name="Tabela2.D1" office:value-type="string">
            <text:p text:style-name="P251">ACESSO</text:p>
          </table:table-cell>
        </table:table-row>
        <table:table-row table:style-name="TableLine2400087712832">
          <table:table-cell table:style-name="Tabela2.A2" office:value-type="string">
            <text:p text:style-name="P254"><text:span text:style-name="T208">1. </text:span><text:span text:style-name="T207">Moda Palavra E-periódico</text:span></text:p>
          </table:table-cell>
          <table:table-cell table:style-name="Tabela2.A2" office:value-type="string">
            <text:p text:style-name="P252">A cada edição da revista o tema do dossiê é alterado, sendo útil para as disciplinas: Projeto de Produto de moda feminina; masculina e infantil; Metodologia de Projeto de Design; Processos Criativos; Projeto de Produto de Moda Livre; Pesquisa de Moda; Tecnologia Têxtil; Beneficiamento Têxtil; Ergonomia.</text:p>
          </table:table-cell>
          <table:table-cell table:style-name="Tabela2.A2" office:value-type="string">
            <text:p text:style-name="P240">- Indústria de confecção</text:p>
            <text:list xml:id="list74963286" text:style-name="L2">
              <text:list-header>
                <text:p text:style-name="P289">- Projeto de Moda</text:p>
                <text:p text:style-name="P289">- Pesquisa de Moda</text:p>
                <text:p text:style-name="P289">- Modelagem</text:p>
                <text:p text:style-name="P289">- Identidade de marca</text:p>
                <text:p text:style-name="P289">- Usabilidade</text:p>
                <text:p text:style-name="P289">- Moda Inclusiva</text:p>
              </text:list-header>
            </text:list>
          </table:table-cell>
          <table:table-cell table:style-name="Tabela2.D2" office:value-type="string">
            <text:p text:style-name="P252">http://www.revistas.udesc.br/index.php/modapalavra</text:p>
            <text:p text:style-name="P252"/>
            <text:p text:style-name="P253">Acesso aberto.</text:p>
            <text:p text:style-name="P253">Indexad<text:span text:style-name="T214">a</text:span> no Portal de Periódicos Capes.</text:p>
          </table:table-cell>
        </table:table-row>
      </table:table>
      <text:p text:style-name="P53"/>
      <text:p text:style-name="P261">Instruções para preenchimento:</text:p>
      <text:p text:style-name="P261"/>
      <text:list xml:id="list967447681" text:style-name="L3">
        <text:list-item>
          <text:p text:style-name="P283">No campo título, colocar o título oficial da revista/jornal, conforme aparece no site da revista;</text:p>
        </text:list-item>
        <text:list-item>
          <text:p text:style-name="P283">Em descrição, fazer uma breve descrição indicando para que unidades curriculares ela é relevante;</text:p>
        </text:list-item>
        <text:list-item>
          <text:p text:style-name="P283">Em assuntos, listar tópicos que a revista trata em seus artigos;</text:p>
        </text:list-item>
        <text:list-item>
          <text:p text:style-name="P283">Em acesso, colocar a URL se a revista for de acesso aberto, ou escrever Portal de Periódicos Capes se temos acesso via Portal.</text:p>
        </text:list-item>
      </text:list>
      <text:p text:style-name="P261"/>
      <text:p text:style-name="P284"><text:span text:style-name="Fonte_20_parág._20_padrão"><text:span text:style-name="T76">ATENÇÃO:</text:span></text:span><text:span text:style-name="Fonte_20_parág._20_padrão"><text:span text:style-name="T77"> somente indicar periódicos de acesso aberto ou com acesso via Portal Capes. A maioria dessas informações encontram-se no próprio site do periódico.</text:span></text:span><text:change text:change-id="ct2400462349712"/><text:change text:change-id="ct2400462349472"/></text:p>
      <text:p text:style-name="P50"/>
      <text:p text:style-name="P71"><text:span text:style-name="T110">51</text:span>. Anexos:</text:p>
      <text:p text:style-name="P141">Caso haja anexos ou complementações, este espaço deverá ser preenchido. <text:span text:style-name="T263">Caso contrário </text:span><text:span text:style-name="T257">preencher com Não Se Aplica (NSA).</text:span></text:p>
      <text:p text:style-name="P77"/>
      <text:p text:style-name="P72">5<text:span text:style-name="T244">2</text:span>. Referências:</text:p>
      <text:p text:style-name="P144">Listar <text:span text:style-name="T198">(</text:span>em ordem alfabética<text:span text:style-name="T198">)</text:span> <text:span text:style-name="T198">os documentos</text:span> utilizad<text:span text:style-name="T198">o</text:span>s na elaboração do PPC, especialmente aquel<text:span text:style-name="T198">e</text:span>s citad<text:span text:style-name="T198">o</text:span>s no texto.</text:p>
      <text:p text:style-name="P79"><text:change-start text:change-id="ct2400462348992"/><text:s text:c="152"/><text:change-end text:change-id="ct2400462348992"/></text:p>
      <text:p text:style-name="P41">Local de data</text:p>
      <text:p text:style-name="P221">Nominar a equipe elaboradora do PP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arial" svg:font-family="arial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0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size-asian="10.5pt" style:text-rotation-angle="0" style:text-rotation-scale="line-heigh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6"><draw:image xlink:href="Pictures/10000000000008C9000000F4CAFFB8927912EAAE.jpg" xlink:type="simple" xlink:show="embed" xlink:actuate="onLoad" draw:mime-type="image/jpeg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8-04-19T15:56:01.966000000</meta:print-date>
    <dc:date>2021-06-07T17:16:25.438000000</dc:date>
    <meta:editing-duration>P1DT14H35M55S</meta:editing-duration>
    <meta:editing-cycles>250</meta:editing-cycles>
    <meta:generator>LibreOffice/7.0.5.2$Windows_X86_64 LibreOffice_project/64390860c6cd0aca4beafafcfd84613dd9dfb63a</meta:generator>
    <meta:document-statistic meta:table-count="5" meta:image-count="1" meta:object-count="0" meta:page-count="17" meta:paragraph-count="316" meta:word-count="4996" meta:character-count="34289" meta:non-whitespace-character-count="29118"/>
  </office:meta>
</office:document-meta>
</file>