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CAFFB8927912EAA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5.636cm"/>
    </style:style>
    <style:style style:name="Tabela3.B" style:family="table-column">
      <style:table-column-properties style:column-width="6.138cm"/>
    </style:style>
    <style:style style:name="Tabela3.C" style:family="table-column">
      <style:table-column-properties style:column-width="1.667cm"/>
    </style:style>
    <style:style style:name="Tabela3.D" style:family="table-column">
      <style:table-column-properties style:column-width="1.879cm"/>
    </style:style>
    <style:style style:name="Tabela3.E" style:family="table-column">
      <style:table-column-properties style:column-width="1.67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801cm" style:rel-column-width="10797*"/>
    </style:style>
    <style:style style:name="Tabela2.B" style:family="table-column">
      <style:table-column-properties style:column-width="6.195cm" style:rel-column-width="23880*"/>
    </style:style>
    <style:style style:name="Tabela2.C" style:family="table-column">
      <style:table-column-properties style:column-width="3.754cm" style:rel-column-width="14469*"/>
    </style:style>
    <style:style style:name="Tabela2.D" style:family="table-column">
      <style:table-column-properties style:column-width="4.251cm" style:rel-column-width="1638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22cm" fo:margin-left="0cm" table:align="left"/>
    </style:style>
    <style:style style:name="Tabela4.A" style:family="table-column">
      <style:table-column-properties style:column-width="9.945cm"/>
    </style:style>
    <style:style style:name="Tabela4.B" style:family="table-column">
      <style:table-column-properties style:column-width="1.787cm"/>
    </style:style>
    <style:style style:name="Tabela4.D" style:family="table-column">
      <style:table-column-properties style:column-width="1.7cm"/>
    </style:style>
    <style:style style:name="Tabela4.E" style:family="table-column">
      <style:table-column-properties style:column-width="1.803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71cm"/>
    </style:style>
    <style:style style:name="Tabela1.C" style:family="table-column">
      <style:table-column-properties style:column-width="0.661cm"/>
    </style:style>
    <style:style style:name="Tabela1.D" style:family="table-column">
      <style:table-column-properties style:column-width="0.085cm"/>
    </style:style>
    <style:style style:name="Tabela1.E" style:family="table-column">
      <style:table-column-properties style:column-width="0.111cm"/>
    </style:style>
    <style:style style:name="Tabela1.F" style:family="table-column">
      <style:table-column-properties style:column-width="2.088cm"/>
    </style:style>
    <style:style style:name="Tabela1.G" style:family="table-column">
      <style:table-column-properties style:column-width="2.72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699cm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5.671cm"/>
    </style:style>
    <style:style style:name="Tabela5.B" style:family="table-column">
      <style:table-column-properties style:column-width="2.928cm"/>
    </style:style>
    <style:style style:name="Tabela5.C" style:family="table-column">
      <style:table-column-properties style:column-width="2.514cm"/>
    </style:style>
    <style:style style:name="Tabela5.D" style:family="table-column">
      <style:table-column-properties style:column-width="0.229cm"/>
    </style:style>
    <style:style style:name="Tabela5.E" style:family="table-column">
      <style:table-column-properties style:column-width="2.549cm"/>
    </style:style>
    <style:style style:name="Tabela5.F" style:family="table-column">
      <style:table-column-properties style:column-width="3.122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Heading_20_2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6pt" fo:font-style="normal" fo:font-weight="bold" officeooo:rsid="00088ea2" officeooo:paragraph-rsid="0058c060" fo:background-color="transparent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Heading_20_2">
      <style:paragraph-properties fo:text-align="justify" style:justify-single-word="false"/>
      <style:text-properties style:font-name="Arial" fo:font-size="14pt" officeooo:rsid="0037066d" officeooo:paragraph-rsid="0058c060" fo:background-color="transparent" style:font-size-asian="14pt" style:font-size-complex="14pt"/>
    </style:style>
    <style:style style:name="P5" style:family="paragraph" style:parent-style-name="Heading_20_2">
      <style:paragraph-properties fo:text-align="justify" style:justify-single-word="false"/>
      <style:text-properties style:font-name="Arial" fo:font-size="14pt" officeooo:paragraph-rsid="0058c060" fo:background-color="transparent" style:font-size-asian="14pt" style:font-size-complex="14pt"/>
    </style:style>
    <style:style style:name="P6" style:family="paragraph" style:parent-style-name="Heading_20_2">
      <style:text-properties style:font-name="Arial" fo:font-size="11pt" style:font-size-asian="11pt" style:font-size-complex="11pt"/>
    </style:style>
    <style:style style:name="P7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Arial" fo:font-size="16pt" officeooo:paragraph-rsid="0058c060" fo:background-color="transparent" style:font-size-asian="16pt" style:font-size-complex="16pt"/>
    </style:style>
    <style:style style:name="P8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Arial" fo:font-size="16pt" fo:font-style="normal" fo:font-weight="bold" officeooo:rsid="00366c35" officeooo:paragraph-rsid="0058c060" fo:background-color="transparent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Heading_20_2">
      <style:paragraph-properties fo:margin-top="0cm" fo:margin-bottom="0cm" style:contextual-spacing="false" fo:text-align="justify" style:justify-single-word="false"/>
      <style:text-properties style:font-name="Arial" fo:font-size="14pt" officeooo:paragraph-rsid="0058c060" style:font-size-asian="14pt" style:font-size-complex="14pt"/>
    </style:style>
    <style:style style:name="P10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Arial" fo:font-size="14pt" officeooo:paragraph-rsid="0058c060" style:font-size-asian="14pt" style:font-size-complex="14pt"/>
    </style:style>
    <style:style style:name="P11" style:family="paragraph" style:parent-style-name="Heading_20_3" style:master-page-name="">
      <style:paragraph-properties fo:margin-top="0cm" fo:margin-bottom="0cm" style:contextual-spacing="false" fo:text-align="justify" style:justify-single-word="false" style:page-number="auto"/>
      <style:text-properties style:font-name="Arial" fo:font-size="11pt" officeooo:paragraph-rsid="0058c060" style:font-size-asian="11pt" style:font-size-complex="11pt"/>
    </style:style>
    <style:style style:name="P12" style:family="paragraph" style:parent-style-name="Text_20_body" style:master-page-name="">
      <style:paragraph-properties fo:margin-top="0cm" fo:margin-bottom="0cm" style:contextual-spacing="false" fo:line-height="150%" fo:text-align="justify" style:justify-single-word="false" style:page-number="auto"/>
      <style:text-properties style:font-name="Arial" fo:font-size="11pt" fo:font-weight="bold" officeooo:rsid="0032c958" officeooo:paragraph-rsid="0058c060" style:font-size-asian="11pt" style:font-weight-asian="bold" style:font-size-complex="11pt" style:font-weight-complex="bold"/>
    </style:style>
    <style:style style:name="P13" style:family="paragraph" style:parent-style-name="Text_20_body" style:master-page-name="">
      <style:paragraph-properties fo:margin-top="0cm" fo:margin-bottom="0cm" style:contextual-spacing="false" fo:text-align="justify" style:justify-single-word="false" style:page-number="auto"/>
      <style:text-properties style:font-name="Arial" fo:font-size="11pt" fo:font-weight="bold" officeooo:rsid="0025a01d" officeooo:paragraph-rsid="006c5c35" style:font-size-asian="11pt" style:font-weight-asian="bold" style:font-size-complex="11pt" style:font-weight-complex="bold"/>
    </style:style>
    <style:style style:name="P14" style:family="paragraph" style:parent-style-name="Text_20_body" style:master-page-name="">
      <style:paragraph-properties fo:margin-top="0cm" fo:margin-bottom="0cm" style:contextual-spacing="false" fo:line-height="150%" fo:text-align="justify" style:justify-single-word="false" style:page-number="auto" style:writing-mode="page"/>
      <style:text-properties style:font-name="Arial" fo:font-size="11pt" fo:font-weight="bold" officeooo:paragraph-rsid="0058c060" style:font-size-asian="11pt" style:font-weight-asian="bold" style:font-size-complex="11pt" style:font-weight-complex="bold"/>
    </style:style>
    <style:style style:name="P15" style:family="paragraph" style:parent-style-name="Text_20_body" style:master-page-name="">
      <style:paragraph-properties fo:margin-top="0cm" fo:margin-bottom="0cm" style:contextual-spacing="false" fo:line-height="150%" fo:text-align="justify" style:justify-single-word="false" style:page-number="auto" style:writing-mode="page"/>
      <style:text-properties style:font-name="Arial" fo:font-size="11pt" fo:font-weight="bold" officeooo:rsid="00153343" officeooo:paragraph-rsid="006a521e" style:font-size-asian="11pt" style:font-weight-asian="bold" style:font-size-complex="11pt" style:font-weight-complex="bold"/>
    </style:style>
    <style:style style:name="P16" style:family="paragraph" style:parent-style-name="Text_20_body" style:master-page-name="">
      <style:paragraph-properties fo:margin-top="0cm" fo:margin-bottom="0cm" style:contextual-spacing="false" fo:line-height="150%" fo:text-align="justify" style:justify-single-word="false" style:page-number="auto" style:writing-mode="page"/>
      <style:text-properties style:use-window-font-color="true" loext:opacity="0%" style:font-name="Arial" fo:font-size="11pt" fo:font-weight="bold" officeooo:rsid="0025a01d" officeooo:paragraph-rsid="006c5c35" style:font-size-asian="11pt" style:font-weight-asian="bold" style:font-size-complex="11pt" style:font-weight-complex="bold"/>
    </style:style>
    <style:style style:name="P17" style:family="paragraph" style:parent-style-name="Heading_20_2" style:master-page-name="">
      <style:paragraph-properties fo:margin-top="0cm" fo:margin-bottom="0cm" style:contextual-spacing="false" fo:line-height="150%" fo:text-align="justify" style:justify-single-word="false" style:page-number="auto" style:writing-mode="page"/>
      <style:text-properties style:font-name="Arial" fo:font-size="14pt" officeooo:paragraph-rsid="0058c060" style:font-size-asian="14pt" style:font-size-complex="14pt"/>
    </style:style>
    <style:style style:name="P18" style:family="paragraph" style:parent-style-name="Standard" style:master-page-name="">
      <style:paragraph-properties fo:margin-top="0cm" fo:margin-bottom="0cm" style:contextual-spacing="false" fo:line-height="150%" fo:text-align="justify" style:justify-single-word="false" style:page-number="auto" style:writing-mode="page"/>
      <style:text-properties fo:color="#000000" loext:opacity="100%" style:text-line-through-style="none" style:text-line-through-type="none" style:font-name="Arial" fo:font-size="10pt" style:text-underline-style="none" fo:font-weight="normal" officeooo:paragraph-rsid="00726f40" style:font-size-asian="10pt" style:font-weight-asian="normal" style:font-size-complex="10pt" style:font-weight-complex="normal"/>
    </style:style>
    <style:style style:name="P19" style:family="paragraph" style:parent-style-name="Standard" style:master-page-name="">
      <style:paragraph-properties fo:margin-top="0cm" fo:margin-bottom="0cm" style:contextual-spacing="false" fo:line-height="150%" fo:text-align="justify" style:justify-single-word="false" style:page-number="auto" style:writing-mode="page"/>
      <style:text-properties fo:color="#000000" loext:opacity="100%" style:text-line-through-style="none" style:text-line-through-type="none" style:font-name="Arial" fo:font-size="11pt" style:text-underline-style="none" fo:font-weight="bold" officeooo:paragraph-rsid="00726f40" style:font-size-asian="11pt" style:font-weight-asian="bold" style:font-size-complex="11pt" style:font-weight-complex="bold"/>
    </style:style>
    <style:style style:name="P20" style:family="paragraph" style:parent-style-name="Default" style:master-page-name="">
      <style:paragraph-properties fo:margin-top="0cm" fo:margin-bottom="0cm" style:contextual-spacing="false" fo:line-height="150%" fo:text-align="justify" style:justify-single-word="false" style:page-number="auto"/>
      <style:text-properties fo:color="#000000" loext:opacity="100%" style:font-name="Arial" fo:font-size="11pt" fo:font-weight="bold" officeooo:rsid="00039f7a" officeooo:paragraph-rsid="0058c060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text-align="start" style:justify-single-word="false"/>
      <style:text-properties style:font-name="Arial" fo:font-size="14pt" fo:font-weight="bold" officeooo:rsid="00039f7a" officeooo:paragraph-rsid="0058c060" style:font-name-asian="SimSun" style:font-size-asian="14pt" style:font-weight-asian="bold" style:font-name-complex="Mangal" style:font-size-complex="14pt" style:font-weight-complex="bold"/>
    </style:style>
    <style:style style:name="P22" style:family="paragraph" style:parent-style-name="Default">
      <style:paragraph-properties fo:margin-top="0cm" fo:margin-bottom="0cm" style:contextual-spacing="false" fo:text-align="start" style:justify-single-word="false"/>
      <style:text-properties style:use-window-font-color="true" loext:opacity="0%" style:text-line-through-style="none" style:text-line-through-type="none" style:font-name="Arial" fo:font-size="11pt" style:text-underline-style="none" fo:font-weight="normal" officeooo:paragraph-rsid="0058c060" style:font-size-asian="11pt" style:font-weight-asian="normal" style:font-size-complex="11pt" style:font-weight-complex="normal"/>
    </style:style>
    <style:style style:name="P23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Arial" fo:font-size="11pt" style:text-underline-style="none" fo:font-weight="normal" officeooo:rsid="0008cd26" officeooo:paragraph-rsid="0058c060" style:font-size-asian="11pt" style:font-weight-asian="normal" style:font-size-complex="11pt" style:font-weight-complex="normal"/>
    </style:style>
    <style:style style:name="P24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fo:font-weight="bold" officeooo:paragraph-rsid="0058c060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6pt" fo:font-style="normal" fo:font-weight="bold" officeooo:rsid="00366c35" officeooo:paragraph-rsid="0058c060" fo:background-color="transparent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paragraph-rsid="0058c060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11b270" officeooo:paragraph-rsid="0058c060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pt" fo:font-weight="normal" officeooo:rsid="0011b270" officeooo:paragraph-rsid="0058c060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pt" fo:font-weight="normal" officeooo:rsid="00136f78" officeooo:paragraph-rsid="0058c060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pt" fo:font-weight="bold" officeooo:rsid="0011b270" officeooo:paragraph-rsid="0058c060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58c060" style:font-size-asian="11pt" style:font-size-complex="11pt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officeooo:rsid="0011b270" officeooo:paragraph-rsid="0058c060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officeooo:rsid="0011b270" officeooo:paragraph-rsid="00938029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officeooo:rsid="0025a01d" officeooo:paragraph-rsid="006c5c35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officeooo:rsid="0011b270" officeooo:paragraph-rsid="0058c060" fo:background-color="transparent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rsid="00a0fe75" officeooo:paragraph-rsid="00a0fe75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/>
      <style:text-properties fo:color="#ff0000" loext:opacity="100%" style:font-name="Arial" fo:font-size="16pt" fo:font-style="italic" fo:font-weight="normal" officeooo:rsid="00088ea2" officeooo:paragraph-rsid="0058c060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loext:opacity="100%" style:font-name="Arial" fo:font-size="9pt" fo:font-weight="normal" officeooo:rsid="00242712" officeooo:paragraph-rsid="0058c060" style:font-size-asian="9pt" style:font-weight-asian="normal" style:font-size-complex="9pt" style:font-weight-complex="normal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loext:opacity="100%" style:font-name="Arial" fo:font-size="9pt" fo:font-weight="normal" officeooo:rsid="002718ce" officeooo:paragraph-rsid="0058c060" style:font-size-asian="9pt" style:font-weight-asian="normal" style:font-size-complex="9pt" style:font-weight-complex="normal"/>
    </style:style>
    <style:style style:name="P40" style:family="paragraph" style:parent-style-name="Text_20_body">
      <style:paragraph-properties fo:margin-top="0cm" fo:margin-bottom="0cm" style:contextual-spacing="false" fo:text-align="end" style:justify-single-word="false"/>
      <style:text-properties fo:color="#ff3333" loext:opacity="100%" style:font-name="Arial" fo:font-size="10pt" officeooo:rsid="004b89e8" officeooo:paragraph-rsid="0058c060" style:font-size-asian="10pt" style:font-size-complex="10pt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font-weight="normal" officeooo:rsid="0061b9be" officeooo:paragraph-rsid="0058c060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fo:font-weight="normal" officeooo:rsid="0084f8d3" officeooo:paragraph-rsid="0058c060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font-weight="bold" officeooo:rsid="00724370" officeooo:paragraph-rsid="0058c060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9pt" fo:font-weight="normal" officeooo:rsid="00724370" officeooo:paragraph-rsid="0058c060" style:font-size-asian="9pt" style:font-weight-asian="normal" style:font-size-complex="9pt" style:font-weight-complex="normal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9pt" fo:font-weight="normal" officeooo:rsid="00874905" officeooo:paragraph-rsid="0058c060" style:font-size-asian="9pt" style:font-weight-asian="normal" style:font-size-complex="9pt" style:font-weight-complex="normal"/>
    </style:style>
    <style:style style:name="P4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font-weight="bold" officeooo:rsid="0084f8d3" officeooo:paragraph-rsid="0058c060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font-weight="bold" officeooo:rsid="0084f8d3" officeooo:paragraph-rsid="010fa41b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text-line-through-style="none" style:text-line-through-type="none" style:font-name="Arial" fo:font-size="11pt" style:text-underline-style="none" fo:font-weight="normal" officeooo:paragraph-rsid="0058c060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  <style:text-properties style:text-line-through-style="solid" style:text-line-through-type="single" style:font-name="Arial" fo:font-size="9pt" officeooo:rsid="004b89e8" officeooo:paragraph-rsid="0058c060" fo:background-color="#fff200" style:font-size-asian="9pt" style:font-size-complex="9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6pt" fo:font-weight="normal" officeooo:paragraph-rsid="0058c060" fo:background-color="transparent" style:font-size-asian="16pt" style:font-weight-asian="normal" style:font-size-complex="16pt" style:font-weight-complex="normal"/>
    </style:style>
    <style:style style:name="P51" style:family="paragraph" style:parent-style-name="Standard">
      <loext:graphic-properties draw:fill="solid" draw:fill-color="#cccccc" draw:opacity="100%"/>
      <style:paragraph-properties fo:margin-top="0cm" fo:margin-bottom="0cm" style:contextual-spacing="false" fo:text-align="center" style:justify-single-word="false" fo:background-color="#cccccc"/>
      <style:text-properties style:font-name="Arial" fo:font-size="16pt" officeooo:paragraph-rsid="0058c060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3333" loext:opacity="100%" style:text-line-through-style="none" style:text-line-through-type="none" style:font-name="Arial" fo:font-size="10pt" style:text-underline-style="none" fo:font-weight="normal" officeooo:paragraph-rsid="00726f40" fo:background-color="#fff200" style:font-size-asian="10pt" style:font-weight-asian="normal" style:font-size-complex="10pt" style:font-weight-complex="normal"/>
    </style:style>
    <style:style style:name="P53" style:family="paragraph" style:parent-style-name="Heading_20_3">
      <style:paragraph-properties fo:margin-top="0cm" fo:margin-bottom="0cm" style:contextual-spacing="false" fo:text-align="start" style:justify-single-word="false"/>
      <style:text-properties fo:font-variant="normal" fo:text-transform="none" style:use-window-font-color="true" loext:opacity="0%" style:font-name="Arial" fo:font-size="12pt" fo:letter-spacing="normal" fo:font-style="normal" fo:font-weight="bold" officeooo:paragraph-rsid="0058c060" fo:background-color="transparent" style:font-size-asian="12pt" style:font-weight-asian="bold" style:font-size-complex="12pt" style:font-weight-complex="bold"/>
    </style:style>
    <style:style style:name="P54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officeooo:paragraph-rsid="0058c060" style:font-size-asian="11pt" style:font-size-complex="11pt"/>
    </style:style>
    <style:style style:name="P55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58c060" style:font-size-asian="11pt" style:font-size-complex="11pt"/>
    </style:style>
    <style:style style:name="P56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0pt" officeooo:paragraph-rsid="0058c060" style:font-size-asian="10pt" style:font-size-complex="10pt"/>
    </style:style>
    <style:style style:name="P5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rsid="00724370" officeooo:paragraph-rsid="0058c060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58c060" style:font-size-asian="10pt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0000" loext:opacity="100%" style:font-name="Arial" fo:font-size="9pt" fo:font-weight="normal" officeooo:rsid="000dc09a" officeooo:paragraph-rsid="012a7a7e" style:font-name-asian="SimSun" style:font-size-asian="9pt" style:font-weight-asian="normal" style:font-name-complex="Mangal" style:font-size-complex="9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0000" loext:opacity="100%" style:font-name="Arial" fo:font-size="9pt" fo:font-weight="normal" officeooo:rsid="000dc09a" officeooo:paragraph-rsid="012cd640" style:font-name-asian="SimSun" style:font-size-asian="9pt" style:font-weight-asian="normal" style:font-name-complex="Mangal" style:font-size-complex="9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11pt" fo:font-weight="bold" officeooo:rsid="002922ce" officeooo:paragraph-rsid="0058c060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text-line-through-style="none" style:text-line-through-type="none" style:font-name="Arial" fo:font-size="11pt" style:text-underline-style="none" fo:font-weight="bold" officeooo:paragraph-rsid="0058c060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fo:color="#000000" loext:opacity="100%" style:text-line-through-style="none" style:text-line-through-type="none" style:font-name="Arial" fo:font-size="11pt" style:text-underline-style="none" fo:font-weight="normal" officeooo:paragraph-rsid="00726f40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fo:color="#000000" loext:opacity="100%" style:text-line-through-style="none" style:text-line-through-type="none" style:font-name="Arial" fo:font-size="11pt" style:text-underline-style="none" fo:font-weight="bold" officeooo:paragraph-rsid="00726f40" style:font-size-asian="11pt" style:font-weight-asian="bold" style:font-size-complex="11pt" style:font-weight-complex="bold"/>
    </style:style>
    <style:style style:name="P6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ff3333" loext:opacity="100%" style:font-name="Arial" fo:font-size="10pt" fo:font-weight="normal" officeooo:rsid="0011b270" officeooo:paragraph-rsid="0058c060" style:font-size-asian="10pt" style:font-weight-asian="normal" style:font-size-complex="10pt" style:font-weight-complex="normal"/>
    </style:style>
    <style:style style:name="P6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1pt" fo:font-weight="bold" officeooo:paragraph-rsid="0058c060" style:font-size-asian="11pt" style:font-weight-asian="bold" style:font-size-complex="11pt" style:font-weight-complex="bold"/>
    </style:style>
    <style:style style:name="P6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1pt" fo:font-weight="bold" officeooo:rsid="002922ce" officeooo:paragraph-rsid="0058c060" style:font-size-asian="11pt" style:font-weight-asian="bold" style:font-size-complex="11pt" style:font-weight-complex="bold"/>
    </style:style>
    <style:style style:name="P6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1pt" fo:font-weight="bold" officeooo:rsid="005ee564" officeooo:paragraph-rsid="006a521e" style:font-size-asian="11pt" style:font-weight-asian="bold" style:font-size-complex="11pt" style:font-weight-complex="bold"/>
    </style:style>
    <style:style style:name="P6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1pt" fo:font-weight="bold" officeooo:rsid="000dc09a" officeooo:paragraph-rsid="0058c060" style:font-size-asian="11pt" style:font-weight-asian="bold" style:font-size-complex="11pt" style:font-weight-complex="bold"/>
    </style:style>
    <style:style style:name="P7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1pt" fo:font-weight="bold" officeooo:rsid="00ab1e00" officeooo:paragraph-rsid="0058c060" style:font-size-asian="11pt" style:font-weight-asian="bold" style:font-size-complex="11pt" style:font-weight-complex="bold"/>
    </style:style>
    <style:style style:name="P7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1pt" fo:font-weight="bold" officeooo:rsid="00039f7a" officeooo:paragraph-rsid="0058c060" style:font-size-asian="11pt" style:font-weight-asian="bold" style:font-size-complex="11pt" style:font-weight-complex="bold"/>
    </style:style>
    <style:style style:name="P7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1pt" fo:font-weight="bold" officeooo:paragraph-rsid="0058c060" style:font-name-asian="SimSun" style:font-size-asian="11pt" style:font-weight-asian="bold" style:font-name-complex="Mangal" style:font-size-complex="11pt" style:font-weight-complex="bold"/>
    </style:style>
    <style:style style:name="P7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1pt" officeooo:paragraph-rsid="0058c060" style:font-size-asian="11pt" style:font-size-complex="11pt"/>
    </style:style>
    <style:style style:name="P7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1pt" officeooo:rsid="000efdce" officeooo:paragraph-rsid="0058c060" style:font-size-asian="11pt" style:font-size-complex="11pt"/>
    </style:style>
    <style:style style:name="P7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0pt" officeooo:paragraph-rsid="0058c060" style:font-size-asian="10pt" style:font-size-complex="10pt"/>
    </style:style>
    <style:style style:name="P76" style:family="paragraph" style:parent-style-name="Text_20_body">
      <style:paragraph-properties fo:margin-top="0cm" fo:margin-bottom="0cm" style:contextual-spacing="false" fo:line-height="200%" fo:text-align="justify" style:justify-single-word="false" style:writing-mode="page"/>
      <style:text-properties style:font-name="Arial" fo:font-size="10pt" officeooo:paragraph-rsid="0058c060" style:font-size-asian="10pt" style:font-size-complex="10pt"/>
    </style:style>
    <style:style style:name="P77" style:family="paragraph" style:parent-style-name="Text_20_body">
      <style:paragraph-properties fo:margin-top="0cm" fo:margin-bottom="0cm" style:contextual-spacing="false" fo:line-height="150%" fo:text-align="end" style:justify-single-word="false" style:writing-mode="page"/>
      <style:text-properties style:font-name="Arial" fo:font-size="10pt" officeooo:rsid="004b89e8" officeooo:paragraph-rsid="0058c060" style:font-size-asian="10pt" style:font-size-complex="10pt"/>
    </style:style>
    <style:style style:name="P7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7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4pt" fo:font-weight="bold" officeooo:rsid="00188579" officeooo:paragraph-rsid="0058c060" style:font-name-asian="SimSun" style:font-size-asian="14pt" style:font-weight-asian="bold" style:font-name-complex="Mangal" style:font-size-complex="14pt" style:font-weight-complex="bold"/>
    </style:style>
    <style:style style:name="P8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2pt" fo:font-weight="bold" officeooo:paragraph-rsid="0058c060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10pt" fo:font-weight="bold" officeooo:rsid="0025a01d" officeooo:paragraph-rsid="006c5c35" style:font-size-asian="10pt" style:font-weight-asian="bold" style:font-size-complex="10pt" style:font-weight-complex="bold"/>
    </style:style>
    <style:style style:name="P82" style:family="paragraph" style:parent-style-name="Heading_20_2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4pt" officeooo:paragraph-rsid="0058c060" style:font-size-asian="14pt" style:font-size-complex="14pt"/>
    </style:style>
    <style:style style:name="P83" style:family="paragraph" style:parent-style-name="Heading_20_3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1pt" officeooo:paragraph-rsid="0058c060" style:font-size-asian="11pt" style:font-size-complex="11pt"/>
    </style:style>
    <style:style style:name="P84" style:family="paragraph" style:parent-style-name="Heading_20_3">
      <style:paragraph-properties fo:margin-top="0cm" fo:margin-bottom="0cm" style:contextual-spacing="false" fo:line-height="200%" fo:text-align="justify" style:justify-single-word="false" style:writing-mode="page"/>
      <style:text-properties style:font-name="Arial" fo:font-size="11pt" officeooo:paragraph-rsid="0058c060" style:font-size-asian="11pt" style:font-size-complex="11pt"/>
    </style:style>
    <style:style style:name="P85" style:family="paragraph" style:parent-style-name="Heading_20_3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1pt" officeooo:rsid="00153343" officeooo:paragraph-rsid="0058c060" style:font-size-asian="11pt" style:font-size-complex="11pt"/>
    </style:style>
    <style:style style:name="P86" style:family="paragraph" style:parent-style-name="Heading_20_3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1pt" officeooo:paragraph-rsid="0058c060" fo:background-color="transparent" style:font-size-asian="11pt" style:font-size-complex="11pt"/>
    </style:style>
    <style:style style:name="P87" style:family="paragraph" style:parent-style-name="Heading_20_3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1pt" fo:font-weight="bold" officeooo:paragraph-rsid="0058c060" style:font-size-asian="11pt" style:font-size-complex="11pt"/>
    </style:style>
    <style:style style:name="P88" style:family="paragraph" style:parent-style-name="Heading_20_3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2pt" fo:font-weight="bold" officeooo:paragraph-rsid="0058c060" style:font-size-asian="12pt" style:font-weight-asian="bold" style:font-size-complex="12pt" style:font-weight-complex="bold"/>
    </style:style>
    <style:style style:name="P89" style:family="paragraph" style:parent-style-name="Heading_20_3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2pt" officeooo:paragraph-rsid="0058c060" style:font-size-asian="12pt" style:font-size-complex="12pt"/>
    </style:style>
    <style:style style:name="P90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0pt" fo:font-weight="bold" officeooo:paragraph-rsid="012a7a7e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0pt" fo:font-weight="bold" officeooo:paragraph-rsid="012cd640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0pt" fo:font-weight="bold" officeooo:rsid="000dc09a" officeooo:paragraph-rsid="012a7a7e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0pt" fo:font-weight="bold" officeooo:rsid="000dc09a" officeooo:paragraph-rsid="012cd640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font-name="Arial" fo:font-size="10pt" fo:font-weight="bold" officeooo:paragraph-rsid="012a7a7e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font-name="Arial" fo:font-size="10pt" fo:font-weight="bold" officeooo:paragraph-rsid="012cd640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0pt" fo:font-weight="bold" officeooo:rsid="008ceaab" officeooo:paragraph-rsid="012a7a7e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0pt" fo:font-weight="normal" officeooo:paragraph-rsid="012cd640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10pt" fo:font-weight="bold" officeooo:rsid="0076e60e" officeooo:paragraph-rsid="012a7a7e" fo:background-color="transparent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10pt" fo:font-weight="bold" officeooo:rsid="0076e60e" officeooo:paragraph-rsid="012cd640" fo:background-color="transparent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10pt" fo:font-weight="bold" officeooo:rsid="0076e60e" officeooo:paragraph-rsid="012a7a7e" fo:background-color="transparent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10pt" fo:font-weight="bold" officeooo:rsid="0076e60e" officeooo:paragraph-rsid="012cd640" fo:background-color="transparent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10pt" fo:font-weight="bold" officeooo:rsid="0129df05" officeooo:paragraph-rsid="012cd640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10pt" fo:font-weight="bold" officeooo:rsid="008ceaab" officeooo:paragraph-rsid="012a7a7e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10pt" fo:font-weight="bold" officeooo:rsid="008ceaab" officeooo:paragraph-rsid="012cd640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10pt" fo:font-weight="bold" officeooo:rsid="000dc09a" officeooo:paragraph-rsid="012a7a7e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10pt" fo:font-weight="bold" officeooo:rsid="000dc09a" officeooo:paragraph-rsid="012cd640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Arial" fo:font-size="10pt" fo:font-weight="bold" officeooo:rsid="008ceaab" officeooo:paragraph-rsid="0137e502" style:font-size-asian="10pt" style:font-weight-asian="bold" style:font-size-complex="10pt" style:font-weight-complex="bold"/>
    </style:style>
    <style:style style:name="P108" style:family="paragraph" style:parent-style-name="Default">
      <style:paragraph-properties fo:margin-top="0cm" fo:margin-bottom="0cm" style:contextual-spacing="false" fo:line-height="150%" fo:text-align="justify" style:justify-single-word="false" style:writing-mode="page"/>
      <style:text-properties fo:color="#000000" loext:opacity="100%" style:font-name="Arial" fo:font-size="11pt" fo:font-weight="bold" officeooo:paragraph-rsid="0058c060" style:font-size-asian="11pt" style:font-weight-asian="bold" style:font-size-complex="11pt" style:font-weight-complex="bold"/>
    </style:style>
    <style:style style:name="P109" style:family="paragraph" style:parent-style-name="Default">
      <style:paragraph-properties fo:margin-top="0cm" fo:margin-bottom="0cm" style:contextual-spacing="false" fo:line-height="150%" fo:text-align="start" style:justify-single-word="false" style:writing-mode="page"/>
      <style:text-properties fo:color="#000000" loext:opacity="100%" style:font-name="Arial" fo:font-size="14pt" fo:font-weight="bold" officeooo:rsid="00039f7a" officeooo:paragraph-rsid="0058c060" style:font-size-asian="14pt" style:font-weight-asian="bold" style:font-size-complex="14pt" style:font-weight-complex="bold"/>
    </style:style>
    <style:style style:name="P110" style:family="paragraph" style:parent-style-name="Default">
      <style:paragraph-properties fo:margin-top="0cm" fo:margin-bottom="0cm" style:contextual-spacing="false" fo:line-height="150%" fo:text-align="justify" style:justify-single-word="false" style:writing-mode="page"/>
      <style:text-properties fo:color="#000000" loext:opacity="100%" style:text-line-through-style="none" style:text-line-through-type="none" style:font-name="Arial" fo:font-size="11pt" style:text-underline-style="none" fo:font-weight="bold" officeooo:paragraph-rsid="00726f40" style:font-size-asian="11pt" style:font-weight-asian="bold" style:font-size-complex="11pt" style:font-weight-complex="bold"/>
    </style:style>
    <style:style style:name="P111" style:family="paragraph" style:parent-style-name="Default">
      <style:paragraph-properties fo:margin-top="0cm" fo:margin-bottom="0cm" style:contextual-spacing="false" fo:line-height="150%" fo:text-align="start" style:justify-single-word="false" style:writing-mode="page"/>
      <style:text-properties style:font-name="Arial" fo:font-size="11pt" fo:font-weight="bold" officeooo:rsid="00039f7a" officeooo:paragraph-rsid="0058c060" style:font-size-asian="11pt" style:font-weight-asian="bold" style:font-size-complex="11pt" style:font-weight-complex="bold"/>
    </style:style>
    <style:style style:name="P112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" fo:font-size="10pt" officeooo:rsid="003e10c4" officeooo:paragraph-rsid="0058c060" style:font-size-asian="10pt" style:font-size-complex="10pt"/>
    </style:style>
    <style:style style:name="P113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" fo:font-size="10pt" officeooo:rsid="00023fd7" officeooo:paragraph-rsid="0139d68c" style:font-size-asian="10pt" style:font-size-complex="10pt"/>
    </style:style>
    <style:style style:name="P114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" fo:font-size="10pt" fo:font-weight="normal" officeooo:rsid="0011b270" officeooo:paragraph-rsid="0058c060" style:font-size-asian="10pt" style:font-weight-asian="normal" style:font-size-complex="10pt" style:font-weight-complex="normal"/>
    </style:style>
    <style:style style:name="P115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" fo:font-size="10pt" fo:font-weight="normal" officeooo:rsid="0011b270" officeooo:paragraph-rsid="00a0ee95" style:font-size-asian="10pt" style:font-weight-asian="normal" style:font-size-complex="10pt" style:font-weight-complex="normal"/>
    </style:style>
    <style:style style:name="P116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" fo:font-size="10pt" fo:font-weight="normal" officeooo:rsid="00136f78" officeooo:paragraph-rsid="0058c060" style:font-size-asian="10pt" style:font-weight-asian="normal" style:font-size-complex="10pt" style:font-weight-complex="normal"/>
    </style:style>
    <style:style style:name="P117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" fo:font-size="10pt" fo:font-weight="normal" officeooo:rsid="00570d46" officeooo:paragraph-rsid="0058c060" style:font-size-asian="10pt" style:font-weight-asian="normal" style:font-size-complex="10pt" style:font-weight-complex="normal"/>
    </style:style>
    <style:style style:name="P118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" fo:font-size="10pt" fo:font-weight="normal" officeooo:rsid="00023fd7" officeooo:paragraph-rsid="0139d68c" style:font-size-asian="10pt" style:font-weight-asian="normal" style:font-size-complex="10pt" style:font-weight-complex="normal"/>
    </style:style>
    <style:style style:name="P119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" fo:font-size="10pt" fo:font-weight="bold" officeooo:rsid="006462f9" officeooo:paragraph-rsid="0121a4c6" style:font-size-asian="10pt" style:font-weight-asian="bold" style:font-size-complex="10pt" style:font-weight-complex="bold"/>
    </style:style>
    <style:style style:name="P120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/>
      <style:text-properties style:font-name="Arial" fo:font-size="11pt" officeooo:paragraph-rsid="0058c060" style:font-size-asian="11pt" style:font-size-complex="11pt"/>
    </style:style>
    <style:style style:name="P121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000000" loext:opacity="100%" style:font-name="Arial" fo:font-size="10pt" fo:font-weight="normal" officeooo:rsid="00271d85" officeooo:paragraph-rsid="0058c060" style:font-size-asian="10pt" style:font-weight-asian="normal" style:font-size-complex="10pt" style:font-weight-complex="normal"/>
    </style:style>
    <style:style style:name="P122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000000" loext:opacity="100%" style:font-name="Arial" fo:font-size="10pt" fo:font-weight="normal" officeooo:rsid="0032c958" officeooo:paragraph-rsid="0062a134" style:font-size-asian="10pt" style:font-weight-asian="normal" style:font-size-complex="10pt" style:font-weight-complex="normal"/>
    </style:style>
    <style:style style:name="P123" style:family="paragraph" style:parent-style-name="Heading_20_3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keep-with-next="always" style:writing-mode="page"/>
      <style:text-properties style:font-name="Arial" fo:font-size="10pt" officeooo:paragraph-rsid="0058c060" style:font-size-asian="10pt" style:font-size-complex="10pt"/>
    </style:style>
    <style:style style:name="P124" style:family="paragraph" style:parent-style-name="Heading_20_3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keep-with-next="always" style:writing-mode="page"/>
      <style:text-properties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25" style:family="paragraph" style:parent-style-name="Heading_20_3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keep-with-next="always" style:writing-mode="page"/>
      <style:text-properties fo:color="#ff3333" loext:opacity="100%"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26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style:font-name="Arial" fo:font-size="10pt" officeooo:paragraph-rsid="0058c060" style:font-size-asian="10pt" style:font-size-complex="10pt"/>
    </style:style>
    <style:style style:name="P127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style:font-name="Arial" fo:font-size="10pt" officeooo:paragraph-rsid="01358e9c" style:font-size-asian="10pt" style:font-size-complex="10pt"/>
    </style:style>
    <style:style style:name="P128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style:font-name="Arial" fo:font-size="10pt" officeooo:rsid="000efdce" officeooo:paragraph-rsid="0058c060" style:font-size-asian="10pt" style:font-size-complex="10pt"/>
    </style:style>
    <style:style style:name="P129" style:family="paragraph" style:parent-style-name="Text_20_body" style:master-page-name="">
      <style:paragraph-properties fo:margin-left="0cm" fo:margin-right="0cm" fo:margin-top="0cm" fo:margin-bottom="0cm" style:contextual-spacing="false" fo:line-height="200%" fo:text-align="justify" style:justify-single-word="false" fo:text-indent="1.499cm" style:auto-text-indent="false" style:page-number="auto" style:writing-mode="page"/>
      <style:text-properties style:font-name="Arial" fo:font-size="10pt" officeooo:paragraph-rsid="00b60a89" style:font-size-asian="10pt" style:font-size-complex="10pt"/>
    </style:style>
    <style:style style:name="P130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" fo:font-size="10pt" fo:font-weight="normal" officeooo:paragraph-rsid="0073b531" style:font-size-asian="10pt" style:font-weight-asian="normal" style:font-size-complex="10pt" style:font-weight-complex="normal"/>
    </style:style>
    <style:style style:name="P131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" fo:font-size="10pt" fo:font-weight="normal" officeooo:paragraph-rsid="00b94b27" style:font-size-asian="10pt" style:font-weight-asian="normal" style:font-size-complex="10pt" style:font-weight-complex="normal"/>
    </style:style>
    <style:style style:name="P132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" fo:font-size="10pt" fo:font-weight="normal" officeooo:rsid="000dc09a" officeooo:paragraph-rsid="013cc595" style:font-size-asian="10pt" style:font-weight-asian="normal" style:font-size-complex="10pt" style:font-weight-complex="normal"/>
    </style:style>
    <style:style style:name="P133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" fo:font-size="10pt" fo:font-weight="normal" officeooo:rsid="00153343" officeooo:paragraph-rsid="013b031c" fo:background-color="transparent" style:font-size-asian="10pt" style:font-weight-asian="normal" style:font-size-complex="10pt" style:font-weight-complex="normal"/>
    </style:style>
    <style:style style:name="P134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" fo:font-size="10pt" officeooo:paragraph-rsid="0058c060" style:font-size-asian="10pt" style:font-size-complex="10pt"/>
    </style:style>
    <style:style style:name="P135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" fo:font-size="10pt" officeooo:rsid="00bb2e73" officeooo:paragraph-rsid="0058c060" style:font-size-asian="10pt" style:font-size-complex="10pt"/>
    </style:style>
    <style:style style:name="P136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" fo:font-size="10pt" fo:font-weight="bold" officeooo:paragraph-rsid="0058c060" style:font-size-asian="10pt" style:font-weight-asian="bold" style:font-size-complex="10pt" style:font-weight-complex="bold"/>
    </style:style>
    <style:style style:name="P137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" fo:font-size="11pt" fo:font-weight="bold" officeooo:paragraph-rsid="0058c060" style:font-size-asian="11pt" style:font-weight-asian="bold" style:font-size-complex="11pt" style:font-weight-complex="bold"/>
    </style:style>
    <style:style style:name="P138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style:use-window-font-color="true" loext:opacity="0%" style:font-name="Arial" fo:font-size="10pt" officeooo:rsid="0011b270" officeooo:paragraph-rsid="005c9213" style:font-size-asian="10pt" style:font-size-complex="10pt"/>
    </style:style>
    <style:style style:name="P139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0000" loext:opacity="100%" style:font-name="Arial" fo:font-size="10pt" fo:font-style="normal" officeooo:rsid="003b4cdd" officeooo:paragraph-rsid="00726f40" style:font-size-asian="10pt" style:font-style-asian="normal" style:font-size-complex="10pt" style:font-style-complex="normal"/>
    </style:style>
    <style:style style:name="P140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0000" loext:opacity="100%" style:font-name="Arial" fo:font-size="10pt" fo:font-weight="normal" officeooo:paragraph-rsid="006e0889" style:font-size-asian="10pt" style:font-weight-asian="normal" style:font-size-complex="10pt" style:font-weight-complex="normal"/>
    </style:style>
    <style:style style:name="P141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officeooo:paragraph-rsid="014a9ae2"/>
    </style:style>
    <style:style style:name="P142" style:family="paragraph" style:parent-style-name="Default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" fo:font-size="10pt" fo:font-weight="normal" officeooo:paragraph-rsid="0058c060" style:font-size-asian="10pt" style:font-weight-asian="normal" style:font-size-complex="10pt" style:font-weight-complex="normal"/>
    </style:style>
    <style:style style:name="P143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text-line-through-style="none" style:text-line-through-type="none" style:font-name="Arial" fo:font-size="10pt" style:text-underline-style="none" fo:font-weight="normal" officeooo:rsid="008af3ba" officeooo:paragraph-rsid="0058c060" style:font-size-asian="10pt" style:font-weight-asian="normal" style:font-size-complex="10pt" style:font-weight-complex="normal"/>
    </style:style>
    <style:style style:name="P144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text-line-through-style="none" style:text-line-through-type="none" style:font-name="Arial" fo:font-size="10pt" style:text-underline-style="none" fo:font-weight="normal" officeooo:rsid="008db805" officeooo:paragraph-rsid="00726f40" style:font-size-asian="10pt" style:font-weight-asian="normal" style:font-size-complex="10pt" style:font-weight-complex="normal"/>
    </style:style>
    <style:style style:name="P145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page"/>
      <style:text-properties fo:color="#ff3333" loext:opacity="100%" style:font-name="Arial" fo:font-size="10pt" fo:font-weight="bold" officeooo:rsid="002922ce" officeooo:paragraph-rsid="0058c060" style:font-size-asian="10pt" style:font-weight-asian="bold" style:font-size-complex="10pt" style:font-weight-complex="bold"/>
    </style:style>
    <style:style style:name="P146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lr-tb"/>
      <style:text-properties fo:color="#ff3333" loext:opacity="100%" style:font-name="Arial" fo:font-size="10pt" officeooo:rsid="00235e09" officeooo:paragraph-rsid="0058c060" style:font-size-asian="10pt" style:font-size-complex="10pt"/>
    </style:style>
    <style:style style:name="P147" style:family="paragraph" style:parent-style-name="Text_20_body" style:master-page-name="">
      <style:paragraph-properties fo:margin-left="0cm" fo:margin-right="0cm" fo:margin-top="0cm" fo:margin-bottom="0cm" style:contextual-spacing="false" fo:line-height="150%" fo:text-indent="1.499cm" style:auto-text-indent="false" style:page-number="auto" style:writing-mode="lr-tb"/>
      <style:text-properties fo:color="#ff3333" loext:opacity="100%" style:font-name="Arial" fo:font-size="10pt" officeooo:paragraph-rsid="0058c060" style:font-size-asian="10pt" style:font-size-complex="10pt"/>
    </style:style>
    <style:style style:name="P148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writing-mode="lr-tb"/>
      <style:text-properties fo:color="#000000" loext:opacity="100%" style:font-name="Arial" fo:font-size="10pt" officeooo:rsid="0011b270" officeooo:paragraph-rsid="008acd51" style:font-size-asian="10pt" style:font-size-complex="10pt"/>
    </style:style>
    <style:style style:name="P149" style:family="paragraph" style:parent-style-name="Default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style:shadow="none"/>
      <style:text-properties fo:color="#ff3333" loext:opacity="100%" style:font-name="Arial" fo:font-size="10pt" fo:font-style="normal" fo:font-weight="normal" officeooo:rsid="00039f7a" officeooo:paragraph-rsid="00c106f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0" style:family="paragraph" style:parent-style-name="Default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/>
      <style:text-properties fo:color="#ff3333" loext:opacity="100%" style:font-name="Arial" fo:font-size="10pt" fo:font-weight="normal" officeooo:rsid="00039f7a" officeooo:paragraph-rsid="00bbf67d" style:font-size-asian="10pt" style:font-weight-asian="normal" style:font-size-complex="10pt" style:font-weight-complex="normal"/>
    </style:style>
    <style:style style:name="P1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/>
      <style:text-properties fo:color="#ff3838" loext:opacity="100%" style:font-name="Arial" fo:font-size="10pt" style:text-underline-style="none" fo:font-weight="normal" officeooo:rsid="0032c958" officeooo:paragraph-rsid="013fc581" style:font-size-asian="10pt" style:font-weight-asian="normal" style:font-size-complex="10pt" style:font-weight-complex="normal"/>
    </style:style>
    <style:style style:name="P15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499cm" style:auto-text-indent="false"/>
      <style:text-properties fo:color="#ff3333" loext:opacity="100%" style:font-name="Arial" fo:font-size="10pt" officeooo:rsid="000927da" officeooo:paragraph-rsid="0058c060" style:font-size-asian="10pt" style:font-size-complex="10pt"/>
    </style:style>
    <style:style style:name="P15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499cm" style:auto-text-indent="false"/>
      <style:text-properties fo:color="#ff3333" loext:opacity="100%" style:font-name="Arial" fo:font-size="10pt" officeooo:rsid="003e10c4" officeooo:paragraph-rsid="0058c060" style:font-size-asian="10pt" style:font-size-complex="10pt"/>
    </style:style>
    <style:style style:name="P15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" fo:font-size="10pt" officeooo:rsid="003e10c4" officeooo:paragraph-rsid="009e2c0d" style:font-size-asian="10pt" style:font-size-complex="10pt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" fo:font-size="10pt" fo:font-weight="normal" officeooo:rsid="00255093" officeooo:paragraph-rsid="0058c060" style:font-size-asian="10pt" style:font-weight-asian="normal" style:font-size-complex="10pt" style:font-weight-complex="normal"/>
    </style:style>
    <style:style style:name="P15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" fo:font-size="10pt" fo:font-weight="normal" officeooo:rsid="00570d46" officeooo:paragraph-rsid="0058c060" style:font-size-asian="10pt" style:font-weight-asian="normal" style:font-size-complex="10pt" style:font-weight-complex="normal"/>
    </style:style>
    <style:style style:name="P15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" fo:font-size="10pt" fo:font-weight="normal" officeooo:rsid="0032c958" officeooo:paragraph-rsid="0062a134" style:font-size-asian="10pt" style:font-weight-asian="normal" style:font-size-complex="10pt" style:font-weight-complex="normal"/>
    </style:style>
    <style:style style:name="P15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" fo:font-size="10pt" fo:font-weight="normal" officeooo:rsid="0011b270" officeooo:paragraph-rsid="00a0fe75" style:font-size-asian="10pt" style:font-weight-asian="normal" style:font-size-complex="10pt" style:font-weight-complex="normal"/>
    </style:style>
    <style:style style:name="P15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" fo:font-size="10pt" fo:font-weight="bold" officeooo:rsid="006462f9" officeooo:paragraph-rsid="0121a4c6" style:font-size-asian="10pt" style:font-weight-asian="bold" style:font-size-complex="10pt" style:font-weight-complex="bold"/>
    </style:style>
    <style:style style:name="P16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000000" loext:opacity="100%" style:font-name="Arial" fo:font-size="10pt" fo:font-weight="normal" officeooo:rsid="00271d85" officeooo:paragraph-rsid="0058c060" style:font-size-asian="10pt" style:font-weight-asian="normal" style:font-size-complex="10pt" style:font-weight-complex="normal"/>
    </style:style>
    <style:style style:name="P16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style:font-name="Arial" fo:font-size="11pt" fo:font-weight="bold" officeooo:rsid="00535a59" officeooo:paragraph-rsid="0058c060" style:font-size-asian="11pt" style:font-weight-asian="bold" style:font-size-complex="11pt" style:font-weight-complex="bold"/>
    </style:style>
    <style:style style:name="P16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fo:color="#ff3838" loext:opacity="100%" style:font-name="Arial" fo:font-size="10pt" officeooo:paragraph-rsid="0139d68c" style:font-size-asian="10pt" style:font-size-complex="10pt"/>
    </style:style>
    <style:style style:name="P16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" fo:font-size="10pt" fo:font-weight="normal" officeooo:paragraph-rsid="0073b531" style:font-size-asian="10pt" style:font-weight-asian="normal" style:font-size-complex="10pt" style:font-weight-complex="normal"/>
    </style:style>
    <style:style style:name="P16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" fo:font-size="10pt" fo:font-weight="normal" officeooo:paragraph-rsid="00b94b27" style:font-size-asian="10pt" style:font-weight-asian="normal" style:font-size-complex="10pt" style:font-weight-complex="normal"/>
    </style:style>
    <style:style style:name="P16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" fo:font-size="10pt" fo:font-weight="normal" officeooo:rsid="00255093" officeooo:paragraph-rsid="0139d68c" style:font-size-asian="10pt" style:font-weight-asian="normal" style:font-size-complex="10pt" style:font-weight-complex="normal"/>
    </style:style>
    <style:style style:name="P16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" fo:font-size="10pt" fo:font-weight="normal" officeooo:rsid="0014f506" officeooo:paragraph-rsid="006a521e" style:font-name-asian="SimSun" style:font-size-asian="10pt" style:font-weight-asian="normal" style:font-name-complex="Mangal" style:font-size-complex="10pt" style:font-weight-complex="normal"/>
    </style:style>
    <style:style style:name="P16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" fo:font-size="10pt" officeooo:rsid="01358e9c" officeooo:paragraph-rsid="01358e9c" fo:background-color="transparent" style:font-size-asian="10pt" style:font-size-complex="10pt"/>
    </style:style>
    <style:style style:name="P16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font-variant="normal" fo:text-transform="none" fo:color="#ff0000" loext:opacity="100%" style:font-name="arial" fo:font-size="10pt" fo:letter-spacing="normal" fo:font-style="normal" fo:font-weight="normal" officeooo:rsid="00991117" officeooo:paragraph-rsid="00991117" fo:background-color="transparent" style:font-size-asian="10pt" style:font-weight-asian="normal" style:font-size-complex="10pt" style:font-weight-complex="normal"/>
    </style:style>
    <style:style style:name="P16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style:font-name="Arial" fo:font-size="10pt" officeooo:paragraph-rsid="00b305db" style:font-size-asian="10pt" style:font-size-complex="10pt"/>
    </style:style>
    <style:style style:name="P17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officeooo:paragraph-rsid="00b297b8"/>
    </style:style>
    <style:style style:name="P17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style:use-window-font-color="true" loext:opacity="0%" style:font-name="Arial" fo:font-size="10pt" fo:font-weight="normal" officeooo:rsid="011b1dd4" officeooo:paragraph-rsid="011b1dd4" style:font-size-asian="10pt" style:font-weight-asian="normal" style:font-size-complex="10pt" style:font-weight-complex="normal"/>
    </style:style>
    <style:style style:name="P172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" fo:font-size="10pt" fo:font-weight="normal" officeooo:rsid="002718ce" officeooo:paragraph-rsid="006c5c35" style:font-size-asian="10pt" style:font-weight-asian="normal" style:font-size-complex="10pt" style:font-weight-complex="normal"/>
    </style:style>
    <style:style style:name="P173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" fo:font-size="12pt" fo:font-weight="normal" officeooo:rsid="00039f7a" officeooo:paragraph-rsid="006c5c35" style:font-size-asian="12pt" style:font-weight-asian="normal" style:font-size-complex="12pt" style:font-weight-complex="normal"/>
    </style:style>
    <style:style style:name="P174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" fo:font-size="12pt" fo:font-weight="normal" officeooo:rsid="008ebc86" officeooo:paragraph-rsid="008ebc86" style:font-size-asian="12pt" style:font-weight-asian="normal" style:font-size-complex="12pt" style:font-weight-complex="normal"/>
    </style:style>
    <style:style style:name="P175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text-line-through-style="none" style:text-line-through-type="none" style:font-name="Arial" fo:font-size="10pt" style:text-underline-style="none" fo:font-weight="normal" officeooo:rsid="00561491" officeooo:paragraph-rsid="006c5c35" style:font-size-asian="10pt" style:font-weight-asian="normal" style:font-size-complex="10pt" style:font-weight-complex="normal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text-line-through-style="none" style:text-line-through-type="none" style:font-name="Arial" fo:font-size="10pt" style:text-underline-style="none" fo:font-weight="normal" officeooo:paragraph-rsid="00726f40" style:font-size-asian="10pt" style:font-weight-asian="normal" style:font-size-complex="10pt" style:font-weight-complex="normal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" fo:font-size="10pt" fo:font-weight="bold" officeooo:paragraph-rsid="0058c060" style:font-size-asian="10pt" style:font-weight-asian="bold" style:font-size-complex="10pt" style:font-weight-complex="bold"/>
    </style:style>
    <style:style style:name="P178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0000ff" loext:opacity="100%" style:text-line-through-style="none" style:text-line-through-type="none" style:font-name="Arial" fo:font-size="10pt" fo:font-style="normal" style:text-underline-style="none" fo:font-weight="normal" officeooo:rsid="003c56a9" officeooo:paragraph-rsid="012a7a7e" fo:background-color="transparent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79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" fo:font-size="10pt" fo:font-weight="normal" officeooo:rsid="002718ce" officeooo:paragraph-rsid="012a7a7e" style:font-size-asian="10pt" style:font-weight-asian="normal" style:font-size-complex="10pt" style:font-weight-complex="normal"/>
    </style:style>
    <style:style style:name="P180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" fo:font-size="10pt" fo:font-weight="normal" officeooo:rsid="002718ce" officeooo:paragraph-rsid="012cd640" style:font-size-asian="10pt" style:font-weight-asian="normal" style:font-size-complex="10pt" style:font-weight-complex="normal"/>
    </style:style>
    <style:style style:name="P181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" fo:font-size="10pt" fo:font-weight="normal" officeooo:rsid="002718ce" officeooo:paragraph-rsid="012a7a7e" fo:background-color="transparent" style:font-size-asian="10pt" style:font-weight-asian="normal" style:font-size-complex="10pt" style:font-weight-complex="normal"/>
    </style:style>
    <style:style style:name="P182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" fo:font-size="10pt" fo:font-weight="normal" officeooo:rsid="002718ce" officeooo:paragraph-rsid="012cd640" fo:background-color="transparent" style:font-size-asian="10pt" style:font-weight-asian="normal" style:font-size-complex="10pt" style:font-weight-complex="normal"/>
    </style:style>
    <style:style style:name="P183" style:family="paragraph" style:parent-style-name="Heading_20_3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" fo:font-size="10pt" fo:font-weight="normal" officeooo:rsid="00153343" officeooo:paragraph-rsid="00c87339" style:font-size-asian="10pt" style:font-weight-asian="normal" style:font-size-complex="10pt" style:font-weight-complex="normal"/>
    </style:style>
    <style:style style:name="P184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 style:writing-mode="lr-tb"/>
      <style:text-properties fo:color="#ff3333" loext:opacity="100%" style:text-line-through-style="none" style:text-line-through-type="none" style:font-name="Arial" fo:font-size="10pt" fo:font-style="normal" style:text-underline-style="none" fo:font-weight="normal" officeooo:rsid="00431d54" officeooo:paragraph-rsid="006c5c3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5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 style:writing-mode="lr-tb"/>
      <style:text-properties fo:color="#ff3333" loext:opacity="100%" style:font-name="Arial" fo:font-size="10pt" fo:font-style="normal" fo:font-weight="normal" officeooo:rsid="00431d54" officeooo:paragraph-rsid="006c5c3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 style:writing-mode="page"/>
      <style:text-properties officeooo:paragraph-rsid="00900651"/>
    </style:style>
    <style:style style:name="P18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 style:writing-mode="page"/>
      <style:text-properties fo:color="#ff3333" loext:opacity="100%" style:font-name="Arial" fo:font-size="10pt" fo:font-style="normal" fo:font-weight="normal" officeooo:rsid="00431d54" officeooo:paragraph-rsid="00bac63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 style:writing-mode="page"/>
      <style:text-properties fo:color="#ff3333" loext:opacity="100%" style:font-name="Arial" fo:font-size="10pt" fo:font-style="normal" fo:font-weight="normal" officeooo:rsid="00431d54" officeooo:paragraph-rsid="00bb10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9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/>
      <style:text-properties officeooo:paragraph-rsid="0058c060"/>
    </style:style>
    <style:style style:name="P190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shadow="none"/>
      <style:text-properties fo:color="#ff3333" loext:opacity="100%" style:text-line-through-style="none" style:text-line-through-type="none" style:font-name="Arial" fo:font-size="10pt" fo:font-style="normal" style:text-underline-style="none" fo:font-weight="normal" officeooo:rsid="00431d54" officeooo:paragraph-rsid="0058c06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1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" fo:font-size="10pt" fo:font-weight="normal" officeooo:rsid="00039f7a" officeooo:paragraph-rsid="00bbf67d" style:font-size-asian="10pt" style:font-weight-asian="normal" style:font-size-complex="10pt" style:font-weight-complex="normal"/>
    </style:style>
    <style:style style:name="P192" style:family="paragraph" style:parent-style-name="Text_20_body">
      <style:paragraph-properties fo:margin-left="0cm" fo:margin-right="0cm" fo:margin-top="0cm" fo:margin-bottom="0cm" style:contextual-spacing="false" fo:line-height="150%" fo:text-indent="1.499cm" style:auto-text-indent="false" style:writing-mode="lr-tb"/>
      <style:text-properties fo:color="#ff3333" loext:opacity="100%" style:font-name="Arial" fo:font-size="10pt" officeooo:rsid="00235e09" officeooo:paragraph-rsid="0058c060" style:font-size-asian="10pt" style:font-size-complex="10pt"/>
    </style:style>
    <style:style style:name="P19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fo:color="#ff3333" loext:opacity="100%" style:font-name="Arial" fo:font-size="10pt" officeooo:rsid="00a250ca" officeooo:paragraph-rsid="005fef14" style:font-size-asian="10pt" style:font-size-complex="10pt"/>
    </style:style>
    <style:style style:name="P19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fo:color="#ff3333" loext:opacity="100%" style:text-line-through-style="none" style:text-line-through-type="none" style:font-name="Arial" fo:font-size="10pt" style:text-underline-style="none" fo:font-weight="normal" officeooo:rsid="00561491" officeooo:paragraph-rsid="007a8984" style:font-size-asian="10pt" style:font-weight-asian="normal" style:font-size-complex="10pt" style:font-weight-complex="normal"/>
    </style:style>
    <style:style style:name="P19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fo:color="#ff3333" loext:opacity="100%" officeooo:paragraph-rsid="007a8984"/>
    </style:style>
    <style:style style:name="P19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style:font-name="Arial" fo:font-size="10pt" officeooo:rsid="0011b270" officeooo:paragraph-rsid="0058c060" style:font-size-asian="10pt" style:font-size-complex="10pt"/>
    </style:style>
    <style:style style:name="P19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style:font-name="Arial" fo:font-size="10pt" officeooo:rsid="0011b270" officeooo:paragraph-rsid="008acd51" style:font-size-asian="10pt" style:font-size-complex="10pt"/>
    </style:style>
    <style:style style:name="P19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style:font-name="Arial" fo:font-size="10pt" officeooo:rsid="008acd51" officeooo:paragraph-rsid="008acd51" style:font-size-asian="10pt" style:font-size-complex="10pt"/>
    </style:style>
    <style:style style:name="P19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style:font-name="Arial" fo:font-size="10pt" officeooo:rsid="0084f8d3" officeooo:paragraph-rsid="008acd51" style:font-size-asian="10pt" style:font-size-complex="10pt"/>
    </style:style>
    <style:style style:name="P20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style:font-name="Arial" fo:font-size="10pt" officeooo:rsid="00255093" officeooo:paragraph-rsid="008acd51" style:font-size-asian="10pt" style:font-size-complex="10pt"/>
    </style:style>
    <style:style style:name="P20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lr-tb"/>
      <style:text-properties fo:font-variant="normal" fo:text-transform="none" fo:color="#3333ff" loext:opacity="100%" style:text-line-through-style="none" style:text-line-through-type="none" style:font-name="Arial2" fo:font-size="10pt" fo:font-style="normal" style:text-underline-style="none" fo:font-weight="normal" officeooo:rsid="00792c47" officeooo:paragraph-rsid="007a8984" style:text-blinking="false" fo:background-color="transparent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000000" loext:opacity="100%" style:font-name="Arial" fo:font-size="10pt" fo:font-weight="normal" officeooo:rsid="0032c958" officeooo:paragraph-rsid="0058c060" style:font-size-asian="10pt" style:font-weight-asian="normal" style:font-size-complex="10pt" style:font-weight-complex="normal"/>
    </style:style>
    <style:style style:name="P203" style:family="paragraph" style:parent-style-name="Text_20_body" style:master-page-name="">
      <style:paragraph-properties fo:margin-left="0cm" fo:margin-right="0cm" fo:margin-top="0cm" fo:margin-bottom="0.31cm" style:contextual-spacing="false" fo:line-height="150%" fo:text-align="justify" style:justify-single-word="false" fo:text-indent="1.499cm" style:auto-text-indent="false" style:page-number="auto" style:writing-mode="page"/>
      <style:text-properties officeooo:paragraph-rsid="0058c060"/>
    </style:style>
    <style:style style:name="P204" style:family="paragraph" style:parent-style-name="Text_20_body">
      <style:paragraph-properties fo:margin-left="0cm" fo:margin-right="0cm" fo:margin-top="0cm" fo:margin-bottom="0.31cm" style:contextual-spacing="false" fo:line-height="150%" fo:text-align="justify" style:justify-single-word="false" fo:text-indent="1.499cm" style:auto-text-indent="false" style:writing-mode="page"/>
      <style:text-properties officeooo:paragraph-rsid="0058c060" fo:background-color="transparent"/>
    </style:style>
    <style:style style:name="P205" style:family="paragraph" style:parent-style-name="Standard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officeooo:paragraph-rsid="0058c060" style:font-size-asian="11pt" style:font-size-complex="11pt"/>
    </style:style>
    <style:style style:name="P206" style:family="paragraph" style:parent-style-name="Text_20_body">
      <style:paragraph-properties fo:margin-left="1.3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ff3333" loext:opacity="100%" style:font-name="Arial" fo:font-size="10pt" fo:font-weight="normal" officeooo:rsid="0025a01d" officeooo:paragraph-rsid="006c5c35" style:font-size-asian="10pt" style:font-weight-asian="normal" style:font-size-complex="10pt" style:font-weight-complex="normal"/>
    </style:style>
    <style:style style:name="P207" style:family="paragraph" style:parent-style-name="Text_20_body">
      <style:paragraph-properties fo:margin-left="1.3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font-name="Arial" fo:font-size="10pt" officeooo:paragraph-rsid="0058c060" style:font-size-asian="10pt" style:font-size-complex="10pt"/>
    </style:style>
    <style:style style:name="P208" style:family="paragraph" style:parent-style-name="Default">
      <style:paragraph-properties fo:margin-left="1.3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ff3333" loext:opacity="100%" style:text-line-through-style="none" style:text-line-through-type="none" style:font-name="Arial" fo:font-size="10pt" style:text-underline-style="none" fo:font-weight="normal" officeooo:paragraph-rsid="0058c060" style:font-size-asian="10pt" style:font-weight-asian="normal" style:font-size-complex="10pt" style:font-weight-complex="normal"/>
    </style:style>
    <style:style style:name="P209" style:family="paragraph" style:parent-style-name="Standard" style:master-page-name="">
      <style:paragraph-properties fo:margin-left="1.3cm" fo:margin-right="0cm" fo:margin-top="0cm" fo:margin-bottom="0cm" style:contextual-spacing="false" fo:line-height="150%" fo:text-align="justify" style:justify-single-word="false" fo:text-indent="0cm" style:auto-text-indent="false" style:page-number="auto" style:writing-mode="page"/>
      <style:text-properties style:use-window-font-color="true" loext:opacity="0%" style:text-line-through-style="none" style:text-line-through-type="none" style:font-name="Arial" fo:font-size="11pt" style:text-underline-style="none" fo:font-weight="bold" officeooo:paragraph-rsid="00726f40" style:font-size-asian="11pt" style:font-weight-asian="bold" style:font-size-complex="11pt" style:font-weight-complex="bold"/>
    </style:style>
    <style:style style:name="P21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Arial2" fo:font-size="11pt" fo:font-style="normal" style:text-underline-style="none" fo:font-weight="bold" officeooo:rsid="0014f506" officeooo:paragraph-rsid="0058c060" style:text-blinking="false" fo:background-color="transparent" style:font-size-asian="11pt" style:font-weight-asian="bold" style:font-size-complex="11pt" style:font-weight-complex="bold"/>
    </style:style>
    <style:style style:name="P211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variant="normal" fo:text-transform="none" fo:color="#ff3333" loext:opacity="100%" style:text-line-through-style="none" style:text-line-through-type="none" style:font-name="Arial" fo:font-size="10pt" fo:font-style="normal" style:text-underline-style="none" fo:font-weight="normal" officeooo:rsid="006b8217" officeooo:paragraph-rsid="0058c060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3333" loext:opacity="100%" style:text-line-through-style="none" style:text-line-through-type="none" style:font-name="Arial" fo:font-size="10pt" fo:font-style="normal" style:text-underline-style="none" fo:font-weight="normal" officeooo:rsid="00693764" officeooo:paragraph-rsid="00726f40" fo:background-color="#fff200" style:font-size-asian="10pt" style:font-style-asian="normal" style:font-weight-asian="normal" style:font-size-complex="10pt" style:font-style-complex="normal" style:font-weight-complex="normal"/>
    </style:style>
    <style:style style:name="P21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ff3333" loext:opacity="100%" style:font-name="Arial" fo:font-size="10pt" fo:font-weight="normal" officeooo:rsid="010f58f0" officeooo:paragraph-rsid="010f58f0" style:font-size-asian="10pt" style:font-weight-asian="normal" style:font-size-complex="10pt" style:font-weight-complex="normal"/>
    </style:style>
    <style:style style:name="P2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ff3333" loext:opacity="100%" style:text-line-through-style="none" style:text-line-through-type="none" style:font-name="Arial" fo:font-size="10pt" style:text-underline-style="none" fo:font-weight="normal" officeooo:rsid="008db805" officeooo:paragraph-rsid="00726f40" style:font-size-asian="10pt" style:font-weight-asian="normal" style:font-size-complex="10pt" style:font-weight-complex="normal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ff3333" loext:opacity="100%" style:font-name="Arial" fo:font-size="10pt" fo:font-style="normal" officeooo:rsid="003b4cdd" officeooo:paragraph-rsid="0153b3c2" fo:background-color="transparent" style:font-size-asian="10pt" style:font-style-asian="normal" style:font-size-complex="10pt" style:font-style-complex="normal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0.714cm"/>
        </style:tab-stops>
      </style:paragraph-properties>
      <style:text-properties fo:color="#ff3333" loext:opacity="100%" style:font-name="Arial" fo:font-size="10pt" fo:font-style="normal" officeooo:rsid="003b4cdd" officeooo:paragraph-rsid="0153b3c2" fo:background-color="transparent" style:font-size-asian="10pt" style:font-style-asian="normal" style:font-size-complex="10pt" style:font-style-complex="normal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0.714cm"/>
        </style:tab-stops>
      </style:paragraph-properties>
      <style:text-properties fo:color="#0000ff" loext:opacity="100%" style:font-name="Arial" fo:font-size="10pt" fo:font-weight="bold" officeooo:rsid="000dc09a" officeooo:paragraph-rsid="0153b3c2" fo:background-color="transparent" style:font-size-asian="10pt" style:font-weight-asian="bold" style:font-size-complex="10pt" style:font-weight-complex="bold"/>
    </style:style>
    <style:style style:name="P21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page"/>
      <style:text-properties fo:color="#000000" loext:opacity="100%" style:font-name="Arial" fo:font-size="11pt" fo:font-style="normal" fo:font-weight="bold" officeooo:rsid="00855c78" officeooo:paragraph-rsid="006a521e" fo:background-color="transparent" style:font-size-asian="11pt" style:font-style-asian="normal" style:font-weight-asian="bold" style:font-size-complex="11pt" style:font-style-complex="normal" style:font-weight-complex="bold"/>
    </style:style>
    <style:style style:name="P2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page"/>
      <style:text-properties officeooo:paragraph-rsid="013b4cb7"/>
    </style:style>
    <style:style style:name="P220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shadow="none" style:writing-mode="page"/>
      <style:text-properties fo:color="#ff3333" loext:opacity="100%" style:font-name="Arial" fo:font-size="10pt" fo:font-style="italic" fo:font-weight="normal" officeooo:rsid="00431d54" officeooo:paragraph-rsid="00bbf67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2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rsid="003ed792" officeooo:paragraph-rsid="0058c060" fo:background-color="transparent" style:font-size-asian="12pt" style:font-weight-asian="normal" style:font-size-complex="12pt" style:font-weight-complex="normal"/>
    </style:style>
    <style:style style:name="P22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58c060" fo:background-color="transparent" style:font-size-asian="12pt" style:font-size-complex="12pt"/>
    </style:style>
    <style:style style:name="P22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1pt" officeooo:paragraph-rsid="0058c060" style:font-size-asian="11pt" style:font-size-complex="11pt"/>
    </style:style>
    <style:style style:name="P224" style:family="paragraph" style:parent-style-name="Default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style:writing-mode="lr-tb"/>
      <style:text-properties fo:color="#000000" loext:opacity="100%" style:font-name="Arial" fo:font-size="11pt" fo:font-weight="bold" officeooo:paragraph-rsid="006c5c35" style:font-size-asian="11pt" style:font-weight-asian="bold" style:font-size-complex="11pt" style:font-weight-complex="bold"/>
    </style:style>
    <style:style style:name="P225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style:writing-mode="page"/>
      <style:text-properties fo:color="#ff3333" loext:opacity="100%" style:text-line-through-style="none" style:text-line-through-type="none" style:font-name="Arial" fo:font-size="10pt" style:text-underline-style="none" fo:font-weight="normal" officeooo:rsid="008c0e76" officeooo:paragraph-rsid="00726f40" fo:background-color="transparent" style:font-size-asian="10pt" style:font-weight-asian="normal" style:font-size-complex="10pt" style:font-weight-complex="normal"/>
    </style:style>
    <style:style style:name="P226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fo:color="#ff3333" loext:opacity="100%" style:font-name="Arial" fo:font-size="10pt" fo:font-weight="normal" officeooo:rsid="00a250ca" officeooo:paragraph-rsid="010f58f0" style:font-size-asian="10pt" style:font-weight-asian="normal" style:font-size-complex="10pt" style:font-weight-complex="normal"/>
    </style:style>
    <style:style style:name="P22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variant="normal" fo:text-transform="none" fo:color="#3333ff" loext:opacity="100%" style:text-line-through-style="none" style:text-line-through-type="none" style:font-name="Arial2" fo:font-size="10pt" fo:font-style="normal" style:text-underline-style="none" fo:font-weight="normal" officeooo:rsid="00792c47" officeooo:paragraph-rsid="007a8984" style:text-blinking="false" fo:background-color="transparent"/>
    </style:style>
    <style:style style:name="P22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variant="normal" fo:text-transform="none" style:use-window-font-color="true" loext:opacity="0%" style:text-line-through-style="none" style:text-line-through-type="none" style:font-name="Arial2" fo:font-size="11pt" fo:font-style="normal" style:text-underline-style="none" fo:font-weight="bold" officeooo:rsid="0014f506" officeooo:paragraph-rsid="007a8984" style:text-blinking="false" fo:background-color="transparent" style:font-size-asian="11pt" style:font-weight-asian="bold" style:font-size-complex="11pt" style:font-weight-complex="bold"/>
    </style:style>
    <style:style style:name="P2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variant="normal" fo:text-transform="none" fo:color="#ff3333" loext:opacity="100%" style:text-line-through-style="none" style:text-line-through-type="none" style:font-name="Arial2" fo:font-size="10pt" fo:font-style="normal" style:text-underline-style="none" fo:font-weight="normal" officeooo:rsid="00792c47" officeooo:paragraph-rsid="007a8984" style:text-blinking="false" fo:background-color="transparent"/>
    </style:style>
    <style:style style:name="P230" style:family="paragraph" style:parent-style-name="Table_20_Contents">
      <style:paragraph-properties fo:margin-left="0cm" fo:margin-right="0cm" fo:text-indent="0cm" style:auto-text-indent="false"/>
      <style:text-properties fo:color="#ff3333" loext:opacity="100%" style:font-name="Arial" fo:font-size="10pt" officeooo:paragraph-rsid="00726f40" style:font-size-asian="10pt" style:font-size-complex="10pt"/>
    </style:style>
    <style:style style:name="P231" style:family="paragraph" style:parent-style-name="Table_20_Contents">
      <style:paragraph-properties fo:line-height="150%" fo:text-align="justify" style:justify-single-word="false"/>
      <style:text-properties style:font-name="Arial" fo:font-size="10pt" fo:font-weight="bold" officeooo:paragraph-rsid="0153b3c2" style:font-size-asian="10pt" style:font-weight-asian="bold" style:font-name-complex="Arial" style:font-size-complex="10pt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fo:color="#ff3333" loext:opacity="100%" style:font-name="Arial" fo:font-size="10pt" fo:font-weight="bold" officeooo:rsid="00693764" officeooo:paragraph-rsid="00726f40" style:font-weight-asian="bold" style:font-size-complex="10pt" style:font-weight-complex="bold"/>
    </style:style>
    <style:style style:name="P233" style:family="paragraph" style:parent-style-name="Table_20_Contents">
      <style:text-properties fo:color="#ff3333" loext:opacity="100%" style:font-name="Arial" fo:font-size="10pt" officeooo:paragraph-rsid="00726f40" style:font-size-asian="10pt" style:font-size-complex="10pt"/>
    </style:style>
    <style:style style:name="P234" style:family="paragraph" style:parent-style-name="Table_20_Contents">
      <style:text-properties fo:color="#ff3333" loext:opacity="100%" style:font-name="Arial" fo:font-size="10pt" officeooo:rsid="003c56a7" officeooo:paragraph-rsid="00726f40" style:font-size-asian="10pt" style:font-size-complex="10pt"/>
    </style:style>
    <style:style style:name="P235" style:family="paragraph" style:parent-style-name="Table_20_Contents">
      <style:text-properties fo:color="#ff3333" loext:opacity="100%" fo:font-size="10pt" officeooo:paragraph-rsid="00726f40" style:font-size-asian="10pt" style:font-size-complex="10pt"/>
    </style:style>
    <style:style style:name="P236" style:family="paragraph" style:parent-style-name="Text_20_body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fo:color="#ff3333" loext:opacity="100%" style:font-name="Arial" fo:font-size="10pt" fo:font-style="italic" fo:font-weight="normal" officeooo:rsid="00431d54" officeooo:paragraph-rsid="013b031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37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333" loext:opacity="100%" style:font-name="Arial" fo:font-size="10pt" fo:font-style="normal" fo:font-weight="normal" officeooo:rsid="00431d54" officeooo:paragraph-rsid="013b031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838" loext:opacity="100%" officeooo:paragraph-rsid="013b031c"/>
    </style:style>
    <style:style style:name="P239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838" loext:opacity="100%" style:font-name="Arial" fo:font-size="10pt" fo:font-style="normal" fo:font-weight="normal" officeooo:rsid="00431d54" officeooo:paragraph-rsid="013b031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0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ff3838" loext:opacity="100%" style:font-name="arial" fo:font-size="10pt" fo:letter-spacing="normal" fo:font-style="normal" fo:font-weight="normal" officeooo:rsid="002419e3" officeooo:paragraph-rsid="013b031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1" style:family="paragraph" style:parent-style-name="Text_20_body" style:master-page-name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ff3838" loext:opacity="100%" style:font-name="Arial" fo:font-size="10pt" fo:font-style="italic" fo:font-weight="normal" officeooo:rsid="00431d54" officeooo:paragraph-rsid="013b031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42" style:family="paragraph" style:parent-style-name="Standard">
      <style:text-properties fo:color="#ff3333" loext:opacity="100%" style:font-name="Arial" fo:font-size="10pt" fo:font-weight="normal" officeooo:paragraph-rsid="00726f40" style:font-size-asian="10pt" style:font-weight-asian="normal" style:font-size-complex="10pt" style:font-weight-complex="normal"/>
    </style:style>
    <style:style style:name="P243" style:family="paragraph" style:parent-style-name="Standard">
      <style:paragraph-properties fo:line-height="150%" fo:text-align="justify" style:justify-single-word="false"/>
      <style:text-properties fo:color="#ff3333" loext:opacity="100%" style:font-name="Arial" fo:font-size="10pt" officeooo:paragraph-rsid="0153b3c2" style:font-size-asian="10pt" style:font-name-complex="Arial" style:font-size-complex="10pt"/>
    </style:style>
    <style:style style:name="P244" style:family="paragraph" style:parent-style-name="Standard">
      <style:paragraph-properties fo:line-height="150%" fo:text-align="justify" style:justify-single-word="false">
        <style:tab-stops>
          <style:tab-stop style:position="0.714cm"/>
        </style:tab-stops>
      </style:paragraph-properties>
      <style:text-properties fo:color="#ff0000" loext:opacity="100%" style:font-name="Arial" fo:font-size="10pt" officeooo:paragraph-rsid="0153b3c2" style:font-size-asian="10pt" style:font-name-complex="Arial" style:font-size-complex="10pt"/>
    </style:style>
    <style:style style:name="P245" style:family="paragraph" style:parent-style-name="Standard">
      <style:paragraph-properties fo:line-height="150%" fo:text-align="justify" style:justify-single-word="false"/>
      <style:text-properties officeooo:paragraph-rsid="0153b3c2"/>
    </style:style>
    <style:style style:name="P246" style:family="paragraph" style:parent-style-name="Standard">
      <style:paragraph-properties fo:line-height="150%" fo:text-align="justify" style:justify-single-word="false"/>
      <style:text-properties style:font-name="Arial" fo:font-size="10pt" officeooo:paragraph-rsid="0153b3c2" style:font-size-asian="10pt" style:font-name-complex="Arial" style:font-size-complex="10pt"/>
    </style:style>
    <style:style style:name="P247" style:family="paragraph" style:parent-style-name="Standard">
      <style:paragraph-properties fo:line-height="150%" fo:text-align="justify" style:justify-single-word="false">
        <style:tab-stops>
          <style:tab-stop style:position="0.714cm"/>
        </style:tab-stops>
      </style:paragraph-properties>
      <style:text-properties fo:color="#0000ff" loext:opacity="100%" style:font-name="Arial" fo:font-size="10pt" fo:font-weight="bold" officeooo:rsid="000dc09a" officeooo:paragraph-rsid="0153b3c2" style:font-size-asian="10pt" style:font-weight-asian="bold" style:font-size-complex="10pt" style:font-weight-complex="bold"/>
    </style:style>
    <style:style style:name="P24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.7cm" style:auto-text-indent="false" style:page-number="auto" fo:background-color="transparent"/>
      <style:text-properties style:use-window-font-color="true" loext:opacity="0%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32c958" officeooo:paragraph-rsid="013fc581" style:letter-kerning="true" style:font-size-asian="10pt" style:font-style-asian="normal" style:font-weight-asian="normal" style:font-size-complex="10pt" style:font-weight-complex="normal" style:text-emphasize="none"/>
    </style:style>
    <style:style style:name="P249" style:family="paragraph" style:parent-style-name="Normal">
      <style:paragraph-properties fo:line-height="150%" fo:text-align="justify" style:justify-single-word="false"/>
      <style:text-properties officeooo:paragraph-rsid="0153b3c2"/>
    </style:style>
    <style:style style:name="P250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0.714cm"/>
        </style:tab-stops>
      </style:paragraph-properties>
      <style:text-properties fo:color="#ff0000" loext:opacity="100%" style:font-name="Arial" fo:font-size="10pt" officeooo:paragraph-rsid="0153b3c2" style:font-size-asian="10pt" style:font-name-complex="Arial" style:font-size-complex="10pt"/>
    </style:style>
    <style:style style:name="P251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0.714cm"/>
        </style:tab-stops>
      </style:paragraph-properties>
      <style:text-properties officeooo:paragraph-rsid="0153b3c2"/>
    </style:style>
    <style:style style:name="P252" style:family="paragraph" style:parent-style-name="Heading_20_1">
      <style:text-properties fo:font-size="11pt" style:font-size-asian="11pt" style:font-size-complex="11pt"/>
    </style:style>
    <style:style style:name="P253" style:family="paragraph" style:parent-style-name="Heading_20_1">
      <style:text-properties fo:font-size="11pt" officeooo:paragraph-rsid="00938029" style:font-size-asian="11pt" style:font-size-complex="11pt"/>
    </style:style>
    <style:style style:name="P254" style:family="paragraph" style:parent-style-name="Normal">
      <style:paragraph-properties fo:line-height="150%" fo:text-align="justify" style:justify-single-word="false"/>
      <style:text-properties officeooo:paragraph-rsid="01549075"/>
    </style:style>
    <style:style style:name="P255" style:family="paragraph" style:parent-style-name="Standard" style:list-style-name="L3">
      <style:text-properties fo:color="#ff3333" loext:opacity="100%" style:font-name="Arial" fo:font-size="10pt" fo:font-weight="normal" officeooo:paragraph-rsid="00726f40" style:font-size-asian="10pt" style:font-weight-asian="normal" style:font-size-complex="10pt" style:font-weight-complex="normal"/>
    </style:style>
    <style:style style:name="P256" style:family="paragraph" style:parent-style-name="Standard">
      <style:paragraph-properties fo:line-height="150%" fo:text-align="justify" style:justify-single-word="false"/>
      <style:text-properties fo:color="#ff3333" loext:opacity="100%" style:font-name="Arial" fo:font-size="10pt" officeooo:paragraph-rsid="01549075" style:font-size-asian="10pt" style:font-name-complex="Arial" style:font-size-complex="10pt"/>
    </style:style>
    <style:style style:name="P257" style:family="paragraph" style:parent-style-name="Standard">
      <style:paragraph-properties fo:line-height="150%" fo:text-align="justify" style:justify-single-word="false"/>
      <style:text-properties fo:color="#ff3333" loext:opacity="100%" style:font-name="Arial" fo:font-size="10pt" officeooo:paragraph-rsid="015720f1" style:font-size-asian="10pt" style:font-name-complex="Arial" style:font-size-complex="10pt"/>
    </style:style>
    <style:style style:name="P258" style:family="paragraph" style:parent-style-name="Standard">
      <style:paragraph-properties fo:line-height="150%" fo:text-align="justify" style:justify-single-word="false">
        <style:tab-stops>
          <style:tab-stop style:position="0.714cm"/>
        </style:tab-stops>
      </style:paragraph-properties>
      <style:text-properties fo:color="#ff0000" loext:opacity="100%" style:font-name="Arial" fo:font-size="10pt" officeooo:paragraph-rsid="01549075" style:font-size-asian="10pt" style:font-name-complex="Arial" style:font-size-complex="10pt"/>
    </style:style>
    <style:style style:name="P259" style:family="paragraph" style:parent-style-name="Standard">
      <style:paragraph-properties fo:line-height="150%" fo:text-align="justify" style:justify-single-word="false"/>
      <style:text-properties officeooo:paragraph-rsid="01549075"/>
    </style:style>
    <style:style style:name="P260" style:family="paragraph" style:parent-style-name="Standard">
      <style:paragraph-properties fo:line-height="150%" fo:text-align="justify" style:justify-single-word="false"/>
      <style:text-properties officeooo:paragraph-rsid="015720f1"/>
    </style:style>
    <style:style style:name="P261" style:family="paragraph" style:parent-style-name="Standard">
      <style:paragraph-properties fo:line-height="150%" fo:text-align="justify" style:justify-single-word="false"/>
      <style:text-properties style:font-name="Arial" fo:font-size="10pt" officeooo:paragraph-rsid="01549075" style:font-size-asian="10pt" style:font-name-complex="Arial" style:font-size-complex="10pt"/>
    </style:style>
    <style:style style:name="P26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15720f1" style:font-size-asian="10pt" style:font-name-complex="Arial" style:font-size-complex="10pt"/>
    </style:style>
    <style:style style:name="P2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Arial" fo:font-size="10pt" style:text-underline-style="none" fo:font-weight="normal" officeooo:paragraph-rsid="00726f40" fo:background-color="#fff200" style:font-size-asian="10pt" style:font-weight-asian="normal" style:font-size-complex="10pt" style:font-weight-complex="normal"/>
    </style:style>
    <style:style style:name="P2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text-line-through-style="none" style:text-line-through-type="none" style:font-name="Arial" fo:font-size="10pt" style:text-underline-style="none" fo:font-weight="normal" officeooo:rsid="008c0e76" officeooo:paragraph-rsid="00726f40" fo:background-color="#fff200" style:font-size-asian="10pt" style:font-weight-asian="normal" style:font-size-complex="10pt" style:font-weight-complex="normal"/>
    </style:style>
    <style:style style:name="P2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solid" style:text-line-through-type="single" style:font-name="Arial" fo:font-size="9pt" officeooo:rsid="004b89e8" officeooo:paragraph-rsid="0058c060" fo:background-color="#fff200" style:font-size-asian="9pt" style:font-size-complex="9pt"/>
    </style:style>
    <style:style style:name="P2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Arial" fo:font-size="10pt" officeooo:paragraph-rsid="00726f40" fo:background-color="#fff200" style:font-size-asian="10pt" style:font-size-complex="10pt"/>
    </style:style>
    <style:style style:name="P267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0000" loext:opacity="100%" style:font-name="Arial" fo:font-size="9pt" fo:font-weight="normal" officeooo:rsid="000dc09a" officeooo:paragraph-rsid="015720f1" style:font-name-asian="SimSun" style:font-size-asian="9pt" style:font-weight-asian="normal" style:font-name-complex="Mangal" style:font-size-complex="9pt" style:font-weight-complex="normal"/>
    </style:style>
    <style:style style:name="P268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0000" loext:opacity="100%" style:font-name="Arial" fo:font-size="9pt" fo:font-weight="normal" officeooo:rsid="00271d85" officeooo:paragraph-rsid="015720f1" style:font-name-asian="SimSun" style:font-size-asian="9pt" style:font-weight-asian="normal" style:font-name-complex="Mangal" style:font-size-complex="9pt" style:font-weight-complex="normal"/>
    </style:style>
    <style:style style:name="P2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ff0000" loext:opacity="100%" style:font-name="Arial" fo:font-size="9pt" fo:font-style="normal" fo:font-weight="normal" officeooo:rsid="000cec47" officeooo:paragraph-rsid="012ff907" fo:background-color="#ffffff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2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ff0000" loext:opacity="100%" style:font-name="Arial" fo:font-size="9pt" fo:font-style="normal" fo:font-weight="normal" officeooo:rsid="000cec47" officeooo:paragraph-rsid="012ea767" fo:background-color="#ffffff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2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ff0000" loext:opacity="100%" style:font-name="Arial" fo:font-size="9pt" fo:font-style="normal" fo:font-weight="normal" officeooo:rsid="000cec47" officeooo:paragraph-rsid="015720f1" fo:background-color="#ffffff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2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ff0000" loext:opacity="100%" style:font-name="Arial" fo:font-size="9pt" fo:font-style="normal" fo:font-weight="normal" officeooo:rsid="00271d85" officeooo:paragraph-rsid="015720f1" fo:background-color="#ffffff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2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page"/>
      <style:text-properties fo:color="#ff0000" loext:opacity="100%" style:font-name="Arial" fo:font-size="10pt" fo:font-style="normal" fo:font-weight="normal" officeooo:rsid="00344d5b" officeooo:paragraph-rsid="015720f1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2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0.714cm"/>
        </style:tab-stops>
      </style:paragraph-properties>
      <style:text-properties fo:color="#0000ff" loext:opacity="100%" style:font-name="Arial" fo:font-size="10pt" fo:font-weight="bold" officeooo:rsid="000dc09a" officeooo:paragraph-rsid="01549075" style:font-size-asian="10pt" style:font-weight-asian="bold" style:font-size-complex="10pt" style:font-weight-complex="bold"/>
    </style:style>
    <style:style style:name="P2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ff3333" loext:opacity="100%" style:font-name="Arial" fo:font-size="10pt" fo:font-style="normal" officeooo:rsid="003b4cdd" officeooo:paragraph-rsid="01549075" fo:background-color="transparent" style:font-size-asian="10pt" style:font-style-asian="normal" style:font-size-complex="10pt" style:font-style-complex="normal"/>
    </style:style>
    <style:style style:name="P2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0.714cm"/>
        </style:tab-stops>
      </style:paragraph-properties>
      <style:text-properties fo:color="#ff3333" loext:opacity="100%" style:font-name="Arial" fo:font-size="10pt" fo:font-style="normal" officeooo:rsid="003b4cdd" officeooo:paragraph-rsid="015720f1" fo:background-color="transparent" style:font-size-asian="10pt" style:font-style-asian="normal" style:font-size-complex="10pt" style:font-style-complex="normal"/>
    </style:style>
    <style:style style:name="P2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page"/>
      <style:text-properties officeooo:paragraph-rsid="015720f1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officeooo:paragraph-rsid="015720f1"/>
    </style:style>
    <style:style style:name="P279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0.714cm"/>
        </style:tab-stops>
      </style:paragraph-properties>
      <style:text-properties fo:color="#ff0000" loext:opacity="100%" style:font-name="Arial" fo:font-size="10pt" officeooo:paragraph-rsid="01549075" style:font-size-asian="10pt" style:font-name-complex="Arial" style:font-size-complex="10pt"/>
    </style:style>
    <style:style style:name="P280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0.714cm"/>
        </style:tab-stops>
      </style:paragraph-properties>
      <style:text-properties officeooo:paragraph-rsid="01549075"/>
    </style:style>
    <style:style style:name="P281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0.714cm"/>
        </style:tab-stops>
      </style:paragraph-properties>
      <style:text-properties officeooo:paragraph-rsid="015720f1"/>
    </style:style>
    <style:style style:name="P282" style:family="paragraph" style:parent-style-name="Table_20_Contents">
      <style:paragraph-properties fo:text-align="justify" style:justify-single-word="false"/>
      <style:text-properties style:font-name="Arial" fo:font-size="10pt" officeooo:rsid="0038e6df" officeooo:paragraph-rsid="0153fe53" style:font-size-asian="10pt" style:font-size-complex="10pt"/>
    </style:style>
    <style:style style:name="P283" style:family="paragraph" style:parent-style-name="Table_20_Contents">
      <style:paragraph-properties fo:text-align="justify" style:justify-single-word="false"/>
      <style:text-properties style:font-name="Arial" fo:font-size="10pt" officeooo:rsid="008cc8ef" officeooo:paragraph-rsid="0153fe53" style:font-size-asian="10pt" style:font-size-complex="10pt"/>
    </style:style>
    <style:style style:name="P284" style:family="paragraph" style:parent-style-name="Table_20_Contents">
      <style:paragraph-properties fo:text-align="justify" style:justify-single-word="false"/>
      <style:text-properties style:font-name="Arial" fo:font-size="10pt" officeooo:paragraph-rsid="0153fe53" style:font-size-asian="10pt" style:font-size-complex="10pt"/>
    </style:style>
    <style:style style:name="P285" style:family="paragraph" style:parent-style-name="Table_20_Contents">
      <style:paragraph-properties fo:text-align="justify" style:justify-single-word="false"/>
      <style:text-properties style:font-name="Arial" fo:font-size="10pt" officeooo:rsid="003afe05" officeooo:paragraph-rsid="0153fe53" style:font-size-asian="10pt" style:font-size-complex="10pt"/>
    </style:style>
    <style:style style:name="P286" style:family="paragraph" style:parent-style-name="Table_20_Contents">
      <style:paragraph-properties fo:text-align="end" style:justify-single-word="false"/>
      <style:text-properties style:font-name="Arial" fo:font-size="10pt" officeooo:rsid="015c5485" officeooo:paragraph-rsid="0153fe53" style:font-size-asian="10pt" style:font-size-complex="10pt"/>
    </style:style>
    <style:style style:name="P287" style:family="paragraph" style:parent-style-name="Table_20_Contents">
      <style:paragraph-properties fo:text-align="justify" style:justify-single-word="false"/>
      <style:text-properties style:font-name="Arial" fo:font-size="10pt" officeooo:rsid="015c5485" officeooo:paragraph-rsid="0153fe53" style:font-size-asian="10pt" style:font-size-complex="10pt"/>
    </style:style>
    <style:style style:name="P288" style:family="paragraph" style:parent-style-name="Table_20_Contents">
      <style:paragraph-properties fo:text-align="justify" style:justify-single-word="false"/>
      <style:text-properties style:font-name="Arial" fo:font-size="10pt" officeooo:rsid="00242712" officeooo:paragraph-rsid="0153fe53" style:font-size-asian="10pt" style:font-size-complex="10pt"/>
    </style:style>
    <style:style style:name="P289" style:family="paragraph" style:parent-style-name="Table_20_Contents">
      <style:paragraph-properties fo:text-align="end" style:justify-single-word="false"/>
      <style:text-properties style:font-name="Arial" fo:font-size="10pt" fo:font-weight="bold" officeooo:rsid="00242712" officeooo:paragraph-rsid="0153fe53" style:font-size-asian="10pt" style:font-weight-asian="bold" style:font-size-complex="10pt" style:font-weight-complex="bold" style:text-rotation-angle="0" style:text-rotation-scale="line-height"/>
    </style:style>
    <style:style style:name="P290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153fe53" style:font-size-asian="10pt" style:font-weight-asian="bold" style:font-size-complex="10pt" style:font-weight-complex="bold"/>
    </style:style>
    <style:style style:name="P291" style:family="paragraph" style:parent-style-name="Table_20_Contents">
      <style:paragraph-properties fo:line-height="150%" fo:text-align="justify" style:justify-single-word="false"/>
      <style:text-properties style:font-name="Arial" fo:font-size="10pt" fo:font-weight="bold" officeooo:paragraph-rsid="015720f1" style:font-size-asian="10pt" style:font-weight-asian="bold" style:font-name-complex="Arial" style:font-size-complex="10pt" style:font-weight-complex="bold"/>
    </style:style>
    <style:style style:name="P292" style:family="paragraph" style:parent-style-name="Table_20_Contents" style:list-style-name="L2">
      <style:paragraph-properties fo:margin-left="0cm" fo:margin-right="0cm" fo:text-indent="0cm" style:auto-text-indent="false"/>
      <style:text-properties fo:color="#ff3333" loext:opacity="100%" style:font-name="Arial" fo:font-size="10pt" officeooo:paragraph-rsid="00726f40" style:font-size-asian="10pt" style:font-size-complex="10pt"/>
    </style:style>
    <style:style style:name="P29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fo:font-weight="bold" officeooo:rsid="00242712" officeooo:paragraph-rsid="0153fe53" style:font-size-asian="10pt" style:font-weight-asian="bold" style:font-size-complex="10pt" style:font-weight-complex="bold" style:text-rotation-angle="0" style:text-rotation-scale="line-height"/>
    </style:style>
    <style:style style:name="P29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fo:font-weight="bold" officeooo:rsid="015c5485" officeooo:paragraph-rsid="0153fe53" style:font-size-asian="10pt" style:font-weight-asian="bold" style:font-size-complex="10pt" style:font-weight-complex="bold"/>
    </style:style>
    <style:style style:name="P29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fo:font-weight="bold" officeooo:rsid="015c5485" officeooo:paragraph-rsid="0153fe53" fo:background-color="transparent" style:font-size-asian="10pt" style:font-weight-asian="bold" style:font-size-complex="10pt" style:font-weight-complex="bold"/>
    </style:style>
    <style:style style:name="P296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Arial" fo:font-size="10pt" fo:font-weight="bold" officeooo:rsid="015c5485" officeooo:paragraph-rsid="0153fe53" fo:background-color="transparent" style:font-size-asian="10pt" style:font-weight-asian="bold" style:font-size-complex="10pt" style:font-weight-complex="bold"/>
    </style:style>
    <style:style style:name="P297" style:family="paragraph" style:parent-style-name="Table_20_Contents">
      <style:paragraph-properties fo:margin-top="0cm" fo:margin-bottom="0cm" style:contextual-spacing="false" fo:line-height="150%" fo:text-align="end" style:justify-single-word="false" style:writing-mode="page"/>
      <style:text-properties style:use-window-font-color="true" loext:opacity="0%" style:font-name="Arial" fo:font-size="10pt" fo:font-weight="bold" officeooo:rsid="0129df05" officeooo:paragraph-rsid="012a7a7e" style:font-size-asian="10pt" style:font-weight-asian="bold" style:font-size-complex="10pt" style:font-weight-complex="bold"/>
    </style:style>
    <style:style style:name="P298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10pt" fo:font-weight="bold" officeooo:rsid="0129df05" officeooo:paragraph-rsid="015671fa" style:font-size-asian="10pt" style:font-weight-asian="bold" style:font-size-complex="10pt" style:font-weight-complex="bold"/>
    </style:style>
    <style:style style:name="P299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10pt" fo:font-weight="bold" officeooo:rsid="0129df05" officeooo:paragraph-rsid="015720f1" style:font-size-asian="10pt" style:font-weight-asian="bold" style:font-size-complex="10pt" style:font-weight-complex="bold"/>
    </style:style>
    <style:style style:name="P300" style:family="paragraph" style:parent-style-name="Table_20_Contents">
      <style:paragraph-properties fo:margin-top="0cm" fo:margin-bottom="0cm" style:contextual-spacing="false" fo:line-height="150%" fo:text-align="start" style:justify-single-word="false" style:writing-mode="page"/>
      <style:text-properties style:use-window-font-color="true" loext:opacity="0%" style:font-name="Arial" fo:font-size="10pt" fo:font-weight="bold" officeooo:rsid="0129df05" officeooo:paragraph-rsid="015671fa" style:font-size-asian="10pt" style:font-weight-asian="bold" style:font-size-complex="10pt" style:font-weight-complex="bold"/>
    </style:style>
    <style:style style:name="P301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10pt" fo:font-weight="bold" officeooo:rsid="008ceaab" officeooo:paragraph-rsid="01549075" style:font-size-asian="10pt" style:font-weight-asian="bold" style:font-size-complex="10pt" style:font-weight-complex="bold"/>
    </style:style>
    <style:style style:name="P302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10pt" fo:font-weight="bold" officeooo:rsid="008ceaab" officeooo:paragraph-rsid="015720f1" style:font-size-asian="10pt" style:font-weight-asian="bold" style:font-size-complex="10pt" style:font-weight-complex="bold"/>
    </style:style>
    <style:style style:name="P303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10pt" fo:font-weight="bold" officeooo:rsid="000dc09a" officeooo:paragraph-rsid="01549075" style:font-size-asian="10pt" style:font-weight-asian="bold" style:font-size-complex="10pt" style:font-weight-complex="bold"/>
    </style:style>
    <style:style style:name="P304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10pt" fo:font-weight="bold" officeooo:rsid="000dc09a" officeooo:paragraph-rsid="015720f1" style:font-size-asian="10pt" style:font-weight-asian="bold" style:font-size-complex="10pt" style:font-weight-complex="bold"/>
    </style:style>
    <style:style style:name="P305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10pt" fo:font-weight="bold" officeooo:rsid="0159525c" officeooo:paragraph-rsid="0159525c" style:font-size-asian="10pt" style:font-weight-asian="bold" style:font-size-complex="10pt" style:font-weight-complex="bold"/>
    </style:style>
    <style:style style:name="P306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10pt" fo:font-weight="bold" officeooo:rsid="01577032" officeooo:paragraph-rsid="01549075" style:font-size-asian="10pt" style:font-weight-asian="bold" style:font-size-complex="10pt" style:font-weight-complex="bold"/>
    </style:style>
    <style:style style:name="P307" style:family="paragraph" style:parent-style-name="Table_20_Contents">
      <style:paragraph-properties fo:margin-top="0cm" fo:margin-bottom="0cm" style:contextual-spacing="false" fo:line-height="150%" fo:text-align="start" style:justify-single-word="false" style:writing-mode="page"/>
      <style:text-properties style:use-window-font-color="true" loext:opacity="0%" style:font-name="Arial" fo:font-size="10pt" fo:font-weight="bold" officeooo:rsid="01577032" officeooo:paragraph-rsid="01549075" style:font-size-asian="10pt" style:font-weight-asian="bold" style:font-size-complex="10pt" style:font-weight-complex="bold"/>
    </style:style>
    <style:style style:name="P308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10pt" fo:font-weight="bold" officeooo:rsid="0076e60e" officeooo:paragraph-rsid="015671fa" fo:background-color="transparent" style:font-size-asian="10pt" style:font-weight-asian="bold" style:font-size-complex="10pt" style:font-weight-complex="bold"/>
    </style:style>
    <style:style style:name="P309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10pt" fo:font-weight="bold" officeooo:rsid="0076e60e" officeooo:paragraph-rsid="015720f1" fo:background-color="transparent" style:font-size-asian="10pt" style:font-weight-asian="bold" style:font-size-complex="10pt" style:font-weight-complex="bold"/>
    </style:style>
    <style:style style:name="P310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10pt" fo:font-weight="bold" officeooo:rsid="0076e60e" officeooo:paragraph-rsid="01549075" fo:background-color="transparent" style:font-size-asian="10pt" style:font-weight-asian="bold" style:font-size-complex="10pt" style:font-weight-complex="bold"/>
    </style:style>
    <style:style style:name="P311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10pt" fo:font-weight="bold" officeooo:rsid="0076e60e" officeooo:paragraph-rsid="015720f1" fo:background-color="transparent" style:font-size-asian="10pt" style:font-weight-asian="bold" style:font-size-complex="10pt" style:font-weight-complex="bold"/>
    </style:style>
    <style:style style:name="P312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Arial" fo:font-size="10pt" fo:font-weight="bold" officeooo:rsid="0159525c" officeooo:paragraph-rsid="01549075" fo:background-color="transparent" style:font-size-asian="10pt" style:font-weight-asian="bold" style:font-size-complex="10pt" style:font-weight-complex="bold"/>
    </style:style>
    <style:style style:name="P313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8pt" fo:font-weight="bold" officeooo:rsid="0076e60e" officeooo:paragraph-rsid="01549075" fo:background-color="transparent" style:font-size-asian="8pt" style:font-weight-asian="bold" style:font-size-complex="8pt" style:font-weight-complex="bold"/>
    </style:style>
    <style:style style:name="P314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Arial" fo:font-size="8pt" fo:font-weight="bold" officeooo:rsid="0159525c" officeooo:paragraph-rsid="01549075" fo:background-color="transparent" style:font-size-asian="8pt" style:font-weight-asian="bold" style:font-size-complex="8pt" style:font-weight-complex="bold"/>
    </style:style>
    <style:style style:name="P315" style:family="paragraph" style:parent-style-name="Table_20_Contents">
      <style:paragraph-properties fo:margin-top="0cm" fo:margin-bottom="0cm" style:contextual-spacing="false" fo:line-height="150%" fo:text-align="center" style:justify-single-word="false" style:writing-mode="page"/>
      <style:text-properties style:use-window-font-color="true" loext:opacity="0%" style:font-name="Arial" fo:font-size="8pt" fo:font-weight="bold" officeooo:rsid="0159525c" officeooo:paragraph-rsid="01549075" fo:background-color="transparent" style:font-size-asian="8pt" style:font-weight-asian="bold" style:font-size-complex="8pt" style:font-weight-complex="bold"/>
    </style:style>
    <style:style style:name="P316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0pt" fo:font-weight="bold" officeooo:rsid="008ceaab" officeooo:paragraph-rsid="01549075" style:font-size-asian="10pt" style:font-weight-asian="bold" style:font-size-complex="10pt" style:font-weight-complex="bold"/>
    </style:style>
    <style:style style:name="P317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0pt" fo:font-weight="bold" officeooo:paragraph-rsid="01549075" style:font-size-asian="10pt" style:font-weight-asian="bold" style:font-size-complex="10pt" style:font-weight-complex="bold"/>
    </style:style>
    <style:style style:name="P318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0pt" fo:font-weight="bold" officeooo:paragraph-rsid="015720f1" style:font-size-asian="10pt" style:font-weight-asian="bold" style:font-size-complex="10pt" style:font-weight-complex="bold"/>
    </style:style>
    <style:style style:name="P319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0pt" fo:font-weight="bold" officeooo:rsid="000dc09a" officeooo:paragraph-rsid="01549075" style:font-size-asian="10pt" style:font-weight-asian="bold" style:font-size-complex="10pt" style:font-weight-complex="bold"/>
    </style:style>
    <style:style style:name="P320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0pt" fo:font-weight="bold" officeooo:rsid="000dc09a" officeooo:paragraph-rsid="015720f1" style:font-size-asian="10pt" style:font-weight-asian="bold" style:font-size-complex="10pt" style:font-weight-complex="bold"/>
    </style:style>
    <style:style style:name="P321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font-name="Arial" fo:font-size="10pt" fo:font-weight="bold" officeooo:paragraph-rsid="01549075" style:font-size-asian="10pt" style:font-weight-asian="bold" style:font-size-complex="10pt" style:font-weight-complex="bold"/>
    </style:style>
    <style:style style:name="P322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font-name="Arial" fo:font-size="10pt" fo:font-weight="bold" officeooo:paragraph-rsid="015720f1" style:font-size-asian="10pt" style:font-weight-asian="bold" style:font-size-complex="10pt" style:font-weight-complex="bold"/>
    </style:style>
    <style:style style:name="P323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style:font-name="Arial" fo:font-size="10pt" fo:font-weight="normal" officeooo:paragraph-rsid="015720f1" style:font-size-asian="10pt" style:font-weight-asian="normal" style:font-size-complex="10pt" style:font-weight-complex="normal"/>
    </style:style>
    <style:style style:name="P324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Arial" fo:font-size="10pt" fo:font-weight="bold" officeooo:rsid="008ceaab" officeooo:paragraph-rsid="015720f1" style:font-size-asian="10pt" style:font-weight-asian="bold" style:font-size-complex="10pt" style:font-weight-complex="bold"/>
    </style:style>
    <style:style style:name="P325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fo:color="#0000ff" loext:opacity="100%" style:font-name="Arial" fo:font-size="10pt" fo:font-weight="bold" officeooo:rsid="000dc09a" officeooo:paragraph-rsid="015720f1" fo:background-color="transparent" style:font-size-asian="10pt" style:font-weight-asian="bold" style:font-size-complex="10pt" style:font-weight-complex="bold"/>
    </style:style>
    <style:style style:name="P326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fo:color="#e8a202" loext:opacity="100%" style:font-name="Arial" fo:font-size="10pt" fo:font-weight="bold" officeooo:rsid="015c5485" officeooo:paragraph-rsid="015720f1" style:font-size-asian="10pt" style:font-weight-asian="bold" style:font-size-complex="10pt" style:font-weight-complex="bold"/>
    </style:style>
    <style:style style:name="P327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fo:color="#e8a202" loext:opacity="100%" style:font-name="Arial" fo:font-size="10pt" fo:font-weight="bold" officeooo:rsid="0159525c" officeooo:paragraph-rsid="01549075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" fo:font-size="10pt" fo:font-weight="normal" officeooo:rsid="002718ce" officeooo:paragraph-rsid="01549075" style:font-size-asian="10pt" style:font-weight-asian="normal" style:font-size-complex="10pt" style:font-weight-complex="normal"/>
    </style:style>
    <style:style style:name="P329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" fo:font-size="10pt" fo:font-weight="normal" officeooo:rsid="002718ce" officeooo:paragraph-rsid="015720f1" style:font-size-asian="10pt" style:font-weight-asian="normal" style:font-size-complex="10pt" style:font-weight-complex="normal"/>
    </style:style>
    <style:style style:name="P330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" fo:font-size="10pt" fo:font-weight="normal" officeooo:rsid="002718ce" officeooo:paragraph-rsid="01549075" fo:background-color="transparent" style:font-size-asian="10pt" style:font-weight-asian="normal" style:font-size-complex="10pt" style:font-weight-complex="normal"/>
    </style:style>
    <style:style style:name="P331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" fo:font-size="10pt" fo:font-weight="normal" officeooo:rsid="002718ce" officeooo:paragraph-rsid="015720f1" fo:background-color="transparent" style:font-size-asian="10pt" style:font-weight-asian="normal" style:font-size-complex="10pt" style:font-weight-complex="normal"/>
    </style:style>
    <style:style style:name="P332" style:family="paragraph" style:parent-style-name="Table_20_Heading">
      <style:paragraph-properties fo:margin-top="0cm" fo:margin-bottom="0cm" style:contextual-spacing="false" fo:text-align="center" style:justify-single-word="false" style:shadow="none"/>
      <style:text-properties style:font-name="Arial" fo:font-size="10pt" fo:font-weight="bold" officeooo:rsid="0146db33" officeooo:paragraph-rsid="0153fe53" fo:background-color="transparent" style:font-size-asian="10pt" style:font-weight-asian="bold" style:font-size-complex="10pt" style:font-weight-complex="bold"/>
    </style:style>
    <style:style style:name="P333" style:family="paragraph" style:parent-style-name="Text_20_body" style:master-page-name="">
      <style:paragraph-properties fo:margin-left="0cm" fo:margin-right="0cm" fo:margin-top="0cm" fo:margin-bottom="0cm" style:contextual-spacing="false" fo:line-height="200%" fo:text-align="justify" style:justify-single-word="false" fo:text-indent="1.499cm" style:auto-text-indent="false" style:page-number="auto" style:writing-mode="page"/>
      <style:text-properties style:font-name="Arial" fo:font-size="10pt" officeooo:paragraph-rsid="00b60a89" style:font-size-asian="10pt" style:font-size-complex="10pt"/>
    </style:style>
    <style:style style:name="P33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0000" loext:opacity="100%" style:font-name="Arial" fo:font-size="10pt" fo:font-style="normal" fo:font-weight="normal" officeooo:rsid="00344d5b" officeooo:paragraph-rsid="0076e60e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33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writing-mode="page"/>
      <style:text-properties fo:color="#ff3333" loext:opacity="100%" style:font-name="Arial" fo:font-size="10pt" fo:font-weight="normal" officeooo:paragraph-rsid="015720f1" style:font-size-asian="10pt" style:font-weight-asian="normal" style:font-size-complex="10pt" style:font-weight-complex="normal"/>
    </style:style>
    <style:style style:name="P336" style:family="paragraph" style:parent-style-name="Text_20_body" style:list-style-name="L1">
      <loext:graphic-properties draw:fill="solid" draw:fill-color="#cccccc" draw:opacity="100%"/>
      <style:paragraph-properties fo:margin-left="0cm" fo:margin-right="0cm" fo:margin-top="0cm" fo:margin-bottom="0cm" style:contextual-spacing="false" fo:text-align="center" style:justify-single-word="false" fo:text-indent="-0.714cm" style:auto-text-indent="false" fo:background-color="#cccccc"/>
      <style:text-properties style:font-name="Arial" fo:font-size="16pt" officeooo:paragraph-rsid="0058c060" style:font-size-asian="16pt" style:font-size-complex="16pt"/>
    </style:style>
    <style:style style:name="P33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153343" officeooo:paragraph-rsid="0153fe53" style:font-size-asian="10pt" style:font-weight-asian="normal" style:font-size-complex="10pt" style:font-weight-complex="normal"/>
    </style:style>
    <style:style style:name="P33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9pt" fo:font-weight="normal" officeooo:rsid="00242712" officeooo:paragraph-rsid="0058c060" style:font-size-asian="9pt" style:font-weight-asian="normal" style:font-size-complex="9pt" style:font-weight-complex="normal"/>
    </style:style>
    <style:style style:name="P33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ff0000" loext:opacity="100%" style:font-name="Arial" fo:font-size="10pt" fo:font-style="normal" fo:font-weight="normal" officeooo:rsid="00344d5b" officeooo:paragraph-rsid="01549075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" style:family="text">
      <style:text-properties fo:color="#000000" loext:opacity="100%" style:text-line-through-style="none" style:text-line-through-type="none" fo:font-style="normal" style:text-underline-style="none" officeooo:rsid="00f063d0" style:font-style-asian="normal"/>
    </style:style>
    <style:style style:name="T4" style:family="text">
      <style:text-properties fo:color="#000000" loext:opacity="100%" style:text-line-through-style="none" style:text-line-through-type="none" fo:font-style="normal" style:text-underline-style="none" officeooo:rsid="0060d5af" style:font-style-asian="normal"/>
    </style:style>
    <style:style style:name="T5" style:family="text">
      <style:text-properties fo:color="#000000" loext:opacity="100%" style:text-line-through-style="none" style:text-line-through-type="none" fo:font-style="normal" style:text-underline-style="none" officeooo:rsid="00e661da" style:font-style-asian="normal"/>
    </style:style>
    <style:style style:name="T6" style:family="text">
      <style:text-properties fo:color="#000000" loext:opacity="100%" officeooo:rsid="00088ea2"/>
    </style:style>
    <style:style style:name="T7" style:family="text">
      <style:text-properties fo:color="#000000" loext:opacity="100%" officeooo:rsid="0137e502"/>
    </style:style>
    <style:style style:name="T8" style:family="text">
      <style:text-properties officeooo:rsid="00088ea2"/>
    </style:style>
    <style:style style:name="T9" style:family="text">
      <style:text-properties officeooo:rsid="0007f88d"/>
    </style:style>
    <style:style style:name="T10" style:family="text">
      <style:text-properties officeooo:rsid="00235e09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fo:font-style="italic" style:font-style-asian="italic" style:font-style-complex="italic"/>
    </style:style>
    <style:style style:name="T13" style:family="text">
      <style:text-properties fo:color="#ff0000" loext:opacity="100%" style:font-name="Arial" fo:font-size="10pt" style:font-size-asian="10pt" style:font-name-complex="Arial" style:font-size-complex="10pt"/>
    </style:style>
    <style:style style:name="T14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fo:color="#ff0000" loext:opacity="100%" style:font-name="Arial" fo:font-size="10pt" fo:font-style="normal" fo:font-weight="normal" officeooo:rsid="00344d5b" fo:background-color="#ffffff" loext:char-shading-value="0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16" style:family="text">
      <style:text-properties fo:color="#ff0000" loext:opacity="100%" fo:font-weight="normal" style:font-weight-asian="normal" style:font-name-complex="Arial" style:font-weight-complex="normal"/>
    </style:style>
    <style:style style:name="T17" style:family="text">
      <style:text-properties officeooo:rsid="00bea96b"/>
    </style:style>
    <style:style style:name="T18" style:family="text">
      <style:text-properties officeooo:rsid="00ef9e4b"/>
    </style:style>
    <style:style style:name="T19" style:family="text">
      <style:text-properties officeooo:rsid="0042d442"/>
    </style:style>
    <style:style style:name="T20" style:family="text">
      <style:text-properties officeooo:rsid="00188579"/>
    </style:style>
    <style:style style:name="T21" style:family="text">
      <style:text-properties officeooo:rsid="00eea735"/>
    </style:style>
    <style:style style:name="T22" style:family="text">
      <style:text-properties officeooo:rsid="00023fd7"/>
    </style:style>
    <style:style style:name="T23" style:family="text">
      <style:text-properties officeooo:rsid="00cbc7cc"/>
    </style:style>
    <style:style style:name="T24" style:family="text">
      <style:text-properties officeooo:rsid="0011b270"/>
    </style:style>
    <style:style style:name="T25" style:family="text">
      <style:text-properties fo:color="#ff3333" loext:opacity="100%"/>
    </style:style>
    <style:style style:name="T26" style:family="text">
      <style:text-properties fo:color="#ff3333" loext:opacity="100%" fo:font-size="10pt" officeooo:rsid="001d1c6e" style:font-size-asian="10pt" style:font-size-complex="10pt"/>
    </style:style>
    <style:style style:name="T27" style:family="text">
      <style:text-properties fo:color="#ff3333" loext:opacity="100%" fo:font-size="10pt" officeooo:rsid="0011b270" style:font-size-asian="10pt" style:font-size-complex="10pt"/>
    </style:style>
    <style:style style:name="T28" style:family="text">
      <style:text-properties fo:color="#ff3333" loext:opacity="100%"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color="#ff3333" loext:opacity="100%" fo:font-size="10pt" fo:font-weight="normal" officeooo:rsid="00271d85" style:font-size-asian="10pt" style:font-weight-asian="normal" style:font-size-complex="10pt" style:font-weight-complex="normal"/>
    </style:style>
    <style:style style:name="T30" style:family="text">
      <style:text-properties fo:color="#ff3333" loext:opacity="100%" fo:font-size="10pt" fo:font-weight="normal" officeooo:rsid="010f58f0" style:font-size-asian="10pt" style:font-weight-asian="normal" style:font-size-complex="10pt" style:font-weight-complex="normal"/>
    </style:style>
    <style:style style:name="T31" style:family="text">
      <style:text-properties fo:color="#ff3333" loext:opacity="100%" fo:font-weight="normal" officeooo:rsid="001d1c6e" style:font-weight-asian="normal" style:font-weight-complex="normal"/>
    </style:style>
    <style:style style:name="T32" style:family="text">
      <style:text-properties fo:color="#ff3333" loext:opacity="100%" fo:font-weight="normal" officeooo:rsid="0011b270" style:font-weight-asian="normal" style:font-weight-complex="normal"/>
    </style:style>
    <style:style style:name="T33" style:family="text">
      <style:text-properties fo:color="#ff3333" loext:opacity="100%" fo:font-weight="normal" officeooo:rsid="000927da" style:font-weight-asian="normal" style:font-weight-complex="normal"/>
    </style:style>
    <style:style style:name="T34" style:family="text">
      <style:text-properties fo:color="#ff3333" loext:opacity="100%" fo:font-weight="normal" officeooo:rsid="005a4351" style:font-weight-asian="normal" style:font-weight-complex="normal"/>
    </style:style>
    <style:style style:name="T35" style:family="text">
      <style:text-properties fo:color="#ff3333" loext:opacity="100%" style:text-underline-style="solid" style:text-underline-width="auto" style:text-underline-color="font-color" fo:font-weight="bold" officeooo:rsid="000927da" style:font-weight-asian="bold" style:font-weight-complex="bold"/>
    </style:style>
    <style:style style:name="T36" style:family="text">
      <style:text-properties fo:color="#ff3333" loext:opacity="100%" fo:font-weight="bold" officeooo:rsid="000927da" style:font-weight-asian="bold" style:font-weight-complex="bold"/>
    </style:style>
    <style:style style:name="T37" style:family="text">
      <style:text-properties fo:color="#ff3333" loext:opacity="100%" officeooo:rsid="00023fd7"/>
    </style:style>
    <style:style style:name="T38" style:family="text">
      <style:text-properties fo:color="#ff3333" loext:opacity="100%" officeooo:rsid="003f9529" fo:background-color="transparent" loext:char-shading-value="0"/>
    </style:style>
    <style:style style:name="T39" style:family="text">
      <style:text-properties fo:color="#ff3333" loext:opacity="100%" officeooo:rsid="00235e09" fo:background-color="transparent" loext:char-shading-value="0"/>
    </style:style>
    <style:style style:name="T40" style:family="text">
      <style:text-properties fo:color="#ff3333" loext:opacity="100%" officeooo:rsid="01335911" fo:background-color="transparent" loext:char-shading-value="0"/>
    </style:style>
    <style:style style:name="T41" style:family="text">
      <style:text-properties fo:color="#ff3333" loext:opacity="100%" officeooo:rsid="01358e9c" fo:background-color="transparent" loext:char-shading-value="0"/>
    </style:style>
    <style:style style:name="T42" style:family="text">
      <style:text-properties fo:color="#ff3333" loext:opacity="100%" officeooo:rsid="002dd53b"/>
    </style:style>
    <style:style style:name="T43" style:family="text">
      <style:text-properties fo:color="#ff3333" loext:opacity="100%" style:font-name="Arial"/>
    </style:style>
    <style:style style:name="T44" style:family="text">
      <style:text-properties fo:color="#ff3333" loext:opacity="100%" style:font-name="Arial" fo:font-size="10pt" style:font-size-asian="10pt" style:font-size-complex="10pt"/>
    </style:style>
    <style:style style:name="T45" style:family="text">
      <style:text-properties fo:color="#ff3333" loext:opacity="100%" style:font-name="Arial" fo:font-size="10pt" style:font-size-asian="10pt" style:font-name-complex="Arial" style:font-size-complex="10pt"/>
    </style:style>
    <style:style style:name="T46" style:family="text">
      <style:text-properties fo:color="#ff3333" loext:opacity="100%" style:font-name="Arial" fo:font-size="10pt" fo:background-color="transparent" loext:char-shading-value="0" style:font-size-asian="10pt" style:font-size-complex="10pt"/>
    </style:style>
    <style:style style:name="T47" style:family="text">
      <style:text-properties fo:color="#ff3333" loext:opacity="100%" style:font-name="Arial" fo:font-size="10pt" officeooo:rsid="0066eaeb" fo:background-color="transparent" loext:char-shading-value="0" style:font-size-asian="10pt" style:font-size-complex="10pt"/>
    </style:style>
    <style:style style:name="T48" style:family="text">
      <style:text-properties fo:color="#ff3333" loext:opacity="100%" style:font-name="Arial" fo:font-size="10pt" fo:font-style="italic" fo:font-weight="normal" officeooo:rsid="00431d5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9" style:family="text">
      <style:text-properties fo:color="#ff3333" loext:opacity="100%" style:font-name="Arial" fo:font-size="10pt" fo:font-style="normal" fo:font-weight="normal" officeooo:rsid="00bbf6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fo:color="#ff3333" loext:opacity="100%" style:font-name="Arial" fo:font-size="10pt" fo:font-weight="normal" officeooo:rsid="0044a076" style:font-size-asian="10pt" style:font-weight-asian="normal" style:font-size-complex="10pt" style:font-weight-complex="normal"/>
    </style:style>
    <style:style style:name="T51" style:family="text">
      <style:text-properties fo:color="#ff3333" loext:opacity="100%" style:font-name="Arial" fo:font-size="10pt" fo:font-weight="normal" officeooo:rsid="01490ded" style:font-size-asian="10pt" style:font-weight-asian="normal" style:font-size-complex="10pt" style:font-weight-complex="normal"/>
    </style:style>
    <style:style style:name="T52" style:family="text">
      <style:text-properties fo:color="#ff3333" loext:opacity="100%" style:font-name="Arial" fo:font-size="10pt" fo:font-weight="normal" officeooo:rsid="00484043" style:font-size-asian="10pt" style:font-weight-asian="normal" style:font-size-complex="10pt" style:font-weight-complex="normal"/>
    </style:style>
    <style:style style:name="T53" style:family="text">
      <style:text-properties fo:color="#ff3333" loext:opacity="100%" style:font-name="Arial" fo:font-size="10pt" fo:font-weight="normal" officeooo:rsid="014a9ae2" style:font-size-asian="10pt" style:font-weight-asian="normal" style:font-size-complex="10pt" style:font-weight-complex="normal"/>
    </style:style>
    <style:style style:name="T54" style:family="text">
      <style:text-properties fo:color="#ff3333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55" style:family="text">
      <style:text-properties fo:color="#ff3333" loext:opacity="100%" style:font-name="Arial" officeooo:rsid="00b305db"/>
    </style:style>
    <style:style style:name="T56" style:family="text">
      <style:text-properties fo:color="#ff3333" loext:opacity="100%" style:font-name="Arial" fo:font-weight="normal" style:font-weight-asian="normal" style:font-weight-complex="normal"/>
    </style:style>
    <style:style style:name="T57" style:family="text">
      <style:text-properties fo:color="#ff3333" loext:opacity="100%" style:font-name="Arial" fo:font-weight="normal" officeooo:rsid="000af5ab" style:font-weight-asian="normal" style:font-weight-complex="normal"/>
    </style:style>
    <style:style style:name="T58" style:family="text">
      <style:text-properties fo:color="#ff3333" loext:opacity="100%" style:font-name="Arial" officeooo:rsid="00b42e6b"/>
    </style:style>
    <style:style style:name="T59" style:family="text">
      <style:text-properties fo:color="#ff3333" loext:opacity="100%" style:font-name="Arial" officeooo:rsid="00b47f6f"/>
    </style:style>
    <style:style style:name="T60" style:family="text">
      <style:text-properties fo:color="#ff3333" loext:opacity="100%" style:font-name="Arial" fo:font-size="9pt" fo:font-style="normal" fo:font-weight="normal" officeooo:rsid="00271d85" fo:background-color="#ffffff" loext:char-shading-value="0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T61" style:family="text">
      <style:text-properties fo:color="#ff3333" loext:opacity="100%" style:font-name="Arial" fo:font-size="9pt" fo:font-style="normal" fo:font-weight="normal" officeooo:rsid="0159525c" fo:background-color="#ffffff" loext:char-shading-value="0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T62" style:family="text">
      <style:text-properties fo:color="#ff3333" loext:opacity="100%" style:font-name="Arial" fo:font-size="9pt" fo:font-style="normal" fo:font-weight="normal" officeooo:rsid="015acf00" fo:background-color="#ffffff" loext:char-shading-value="0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T63" style:family="text">
      <style:text-properties fo:color="#ff3333" loext:opacity="100%" style:font-name="Arial" fo:font-size="9pt" fo:font-style="normal" fo:font-weight="normal" officeooo:rsid="015c5485" fo:background-color="#ffffff" loext:char-shading-value="0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T64" style:family="text">
      <style:text-properties fo:color="#ff3333" loext:opacity="100%" style:font-name="Arial" fo:font-size="9pt" fo:font-style="normal" fo:font-weight="normal" officeooo:rsid="00706c7f" fo:background-color="#ffffff" loext:char-shading-value="0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T65" style:family="text">
      <style:text-properties fo:color="#ff3333" loext:opacity="100%" officeooo:rsid="00b60a89"/>
    </style:style>
    <style:style style:name="T66" style:family="text">
      <style:text-properties fo:color="#ff3333" loext:opacity="100%" style:text-line-through-style="none" style:text-line-through-type="none" style:font-name="Arial" fo:font-size="10pt" fo:font-style="normal" style:text-underline-style="none" fo:font-weight="normal" officeooo:rsid="00431d5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7" style:family="text">
      <style:text-properties fo:color="#ff3333" loext:opacity="100%" style:text-line-through-style="none" style:text-line-through-type="none" style:font-name="Arial" fo:font-size="10pt" fo:font-style="normal" style:text-underline-style="none" fo:font-weight="normal" officeooo:rsid="00bd2ca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fo:color="#ff3333" loext:opacity="100%" style:text-line-through-style="none" style:text-line-through-type="none" style:font-name="Arial" fo:font-size="10pt" fo:font-style="normal" style:text-underline-style="none" fo:font-weight="normal" officeooo:rsid="0090065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fo:color="#ff3333" loext:opacity="100%" style:text-line-through-style="none" style:text-line-through-type="none" style:font-name="Arial" fo:font-size="10pt" fo:font-style="normal" style:text-underline-style="none" fo:font-weight="normal" officeooo:rsid="00bd9d6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fo:color="#ff3333" loext:opacity="100%" style:text-line-through-style="none" style:text-line-through-type="none" style:font-name="Arial" fo:font-size="10pt" fo:font-style="normal" style:text-underline-style="none" fo:font-weight="normal" officeooo:rsid="004510d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fo:color="#ff3333" loext:opacity="100%" style:text-line-through-style="none" style:text-line-through-type="none" style:font-name="Arial" fo:font-size="10pt" fo:font-style="normal" style:text-underline-style="none" fo:font-weight="normal" officeooo:rsid="00039f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fo:color="#ff3333" loext:opacity="100%" style:text-line-through-style="none" style:text-line-through-type="none" style:font-name="Arial" fo:font-size="10pt" fo:font-style="normal" style:text-underline-style="none" fo:font-weight="normal" officeooo:rsid="00acaad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fo:color="#ff3333" loext:opacity="100%" style:text-line-through-style="none" style:text-line-through-type="none" style:font-name="Arial" fo:font-size="10pt" fo:font-style="normal" style:text-underline-style="none" fo:font-weight="normal" officeooo:rsid="007c39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fo:color="#ff3333" loext:opacity="100%" style:text-line-through-style="none" style:text-line-through-type="none" fo:font-style="normal" style:text-underline-style="none" fo:font-weight="normal" officeooo:rsid="003c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75" style:family="text">
      <style:text-properties fo:color="#ff3333" loext:opacity="100%" style:text-line-through-style="none" style:text-line-through-type="none" fo:font-style="normal" style:text-underline-style="none" fo:font-weight="normal" officeooo:rsid="003c56a9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6" style:family="text">
      <style:text-properties fo:color="#ff3333" loext:opacity="100%" style:text-line-through-style="none" style:text-line-through-type="none" fo:font-style="normal" style:text-underline-style="none" officeooo:rsid="003c56a9" fo:background-color="transparent" loext:char-shading-value="0" style:font-style-asian="normal" style:font-name-complex="Arial" style:font-style-complex="normal"/>
    </style:style>
    <style:style style:name="T77" style:family="text">
      <style:text-properties fo:color="#ff3333" loext:opacity="100%" style:text-line-through-style="none" style:text-line-through-type="none" fo:font-style="normal" style:text-underline-style="none" officeooo:rsid="003c56a9" fo:background-color="#ffffff" loext:char-shading-value="0" style:font-style-asian="normal" style:font-name-complex="Arial" style:font-style-complex="normal"/>
    </style:style>
    <style:style style:name="T78" style:family="text">
      <style:text-properties fo:color="#ff3333" loext:opacity="100%" officeooo:rsid="000dc09a"/>
    </style:style>
    <style:style style:name="T79" style:family="text">
      <style:text-properties fo:color="#ff3333" loext:opacity="100%" officeooo:rsid="00271d85"/>
    </style:style>
    <style:style style:name="T80" style:family="text">
      <style:text-properties fo:color="#ff3333" loext:opacity="100%" officeooo:rsid="00700c07"/>
    </style:style>
    <style:style style:name="T81" style:family="text">
      <style:text-properties fo:color="#ff3333" loext:opacity="100%" officeooo:rsid="00706c7f"/>
    </style:style>
    <style:style style:name="T82" style:family="text">
      <style:text-properties fo:color="#ff3333" loext:opacity="100%" officeooo:rsid="00708bdc"/>
    </style:style>
    <style:style style:name="T83" style:family="text">
      <style:text-properties fo:color="#ff3333" loext:opacity="100%" officeooo:rsid="0130eb00"/>
    </style:style>
    <style:style style:name="T84" style:family="text">
      <style:text-properties fo:color="#ff3333" loext:opacity="100%" officeooo:rsid="013182f3"/>
    </style:style>
    <style:style style:name="T85" style:family="text">
      <style:text-properties fo:color="#ff3333" loext:opacity="100%" officeooo:rsid="01577032"/>
    </style:style>
    <style:style style:name="T86" style:family="text">
      <style:text-properties fo:color="#ff3333" loext:opacity="100%" officeooo:rsid="0159525c"/>
    </style:style>
    <style:style style:name="T87" style:family="text">
      <style:text-properties fo:color="#ff3333" loext:opacity="100%" officeooo:rsid="015acf00"/>
    </style:style>
    <style:style style:name="T88" style:family="text">
      <style:text-properties fo:color="#ff3333" loext:opacity="100%" officeooo:rsid="01555cc2"/>
    </style:style>
    <style:style style:name="T89" style:family="text">
      <style:text-properties fo:color="#ff3333" loext:opacity="100%" officeooo:rsid="015c5485"/>
    </style:style>
    <style:style style:name="T90" style:family="text">
      <style:text-properties fo:color="#ff3333" loext:opacity="100%" officeooo:rsid="015738c0"/>
    </style:style>
    <style:style style:name="T91" style:family="text">
      <style:text-properties fo:color="#ff3333" loext:opacity="100%" style:text-underline-style="none" fo:font-weight="bold" fo:background-color="transparent" loext:char-shading-value="0" style:font-weight-asian="bold" style:font-weight-complex="bold"/>
    </style:style>
    <style:style style:name="T92" style:family="text">
      <style:text-properties fo:color="#ff3333" loext:opacity="100%" style:text-underline-style="none" fo:font-weight="normal" fo:background-color="transparent" loext:char-shading-value="0" style:font-weight-asian="normal" style:font-weight-complex="normal"/>
    </style:style>
    <style:style style:name="T93" style:family="text">
      <style:text-properties fo:font-style="normal" fo:font-weight="bold" style:font-style-asian="normal" style:font-weight-asian="bold" style:font-style-complex="normal" style:font-weight-complex="bold"/>
    </style:style>
    <style:style style:name="T94" style:family="text">
      <style:text-properties fo:font-style="normal" fo:font-weight="bold" officeooo:rsid="00bea96b" style:font-style-asian="normal" style:font-weight-asian="bold" style:font-style-complex="normal" style:font-weight-complex="bold"/>
    </style:style>
    <style:style style:name="T95" style:family="text">
      <style:text-properties fo:font-style="normal" fo:font-weight="bold" officeooo:rsid="005f2192" style:font-style-asian="normal" style:font-weight-asian="bold" style:font-style-complex="normal" style:font-weight-complex="bold"/>
    </style:style>
    <style:style style:name="T96" style:family="text">
      <style:text-properties fo:font-style="normal" officeooo:rsid="000dc09a" style:font-style-asian="normal" style:font-style-complex="normal"/>
    </style:style>
    <style:style style:name="T97" style:family="text">
      <style:text-properties fo:font-style="normal" officeooo:rsid="00693764" style:font-style-asian="normal" style:font-style-complex="normal"/>
    </style:style>
    <style:style style:name="T98" style:family="text">
      <style:text-properties fo:font-style="normal" officeooo:rsid="00c212a2" style:font-style-asian="normal" style:font-style-complex="normal"/>
    </style:style>
    <style:style style:name="T99" style:family="text">
      <style:text-properties fo:font-size="11pt" style:font-size-asian="11pt" style:font-size-complex="11pt"/>
    </style:style>
    <style:style style:name="T100" style:family="text">
      <style:text-properties fo:font-size="11pt" officeooo:rsid="00153343" style:font-size-asian="11pt" style:font-size-complex="11pt"/>
    </style:style>
    <style:style style:name="T101" style:family="text">
      <style:text-properties fo:font-size="11pt" officeooo:rsid="00039f7a" style:font-size-asian="11pt" style:font-size-complex="11pt"/>
    </style:style>
    <style:style style:name="T102" style:family="text">
      <style:text-properties fo:font-size="11pt" officeooo:rsid="00d2ec87" style:font-size-asian="11pt" style:font-size-complex="11pt"/>
    </style:style>
    <style:style style:name="T103" style:family="text">
      <style:text-properties fo:font-size="11pt" officeooo:rsid="0006a408" style:font-size-asian="11pt" style:font-size-complex="11pt"/>
    </style:style>
    <style:style style:name="T104" style:family="text">
      <style:text-properties fo:font-size="11pt" officeooo:rsid="00eea735" style:font-size-asian="11pt" style:font-size-complex="11pt"/>
    </style:style>
    <style:style style:name="T105" style:family="text">
      <style:text-properties fo:font-size="11pt" officeooo:rsid="007c3970" style:font-size-asian="11pt" style:font-size-complex="11pt"/>
    </style:style>
    <style:style style:name="T106" style:family="text">
      <style:text-properties fo:font-size="11pt" officeooo:rsid="00855c78" style:font-size-asian="11pt" style:font-size-complex="11pt"/>
    </style:style>
    <style:style style:name="T107" style:family="text">
      <style:text-properties fo:font-size="11pt" officeooo:rsid="008a1c07" style:font-size-asian="11pt" style:font-size-complex="11pt"/>
    </style:style>
    <style:style style:name="T108" style:family="text">
      <style:text-properties fo:font-size="11pt" officeooo:rsid="00938029" style:font-size-asian="11pt" style:font-size-complex="11pt"/>
    </style:style>
    <style:style style:name="T109" style:family="text">
      <style:text-properties fo:font-size="11pt" officeooo:rsid="00988bce" style:font-size-asian="11pt" style:font-size-complex="11pt"/>
    </style:style>
    <style:style style:name="T110" style:family="text">
      <style:text-properties officeooo:rsid="00a250ca"/>
    </style:style>
    <style:style style:name="T111" style:family="text">
      <style:text-properties fo:background-color="transparent" loext:char-shading-value="0"/>
    </style:style>
    <style:style style:name="T112" style:family="text">
      <style:text-properties officeooo:rsid="00408317" fo:background-color="transparent" loext:char-shading-value="0"/>
    </style:style>
    <style:style style:name="T113" style:family="text">
      <style:text-properties officeooo:rsid="00b2a009" fo:background-color="transparent" loext:char-shading-value="0"/>
    </style:style>
    <style:style style:name="T114" style:family="text">
      <style:text-properties officeooo:rsid="005d6b3d" fo:background-color="transparent" loext:char-shading-value="0"/>
    </style:style>
    <style:style style:name="T115" style:family="text">
      <style:text-properties officeooo:rsid="002a7032" fo:background-color="transparent" loext:char-shading-value="0"/>
    </style:style>
    <style:style style:name="T116" style:family="text">
      <style:text-properties officeooo:rsid="00855c78" fo:background-color="transparent" loext:char-shading-value="0"/>
    </style:style>
    <style:style style:name="T117" style:family="text">
      <style:text-properties officeooo:rsid="00900651" fo:background-color="transparent" loext:char-shading-value="0"/>
    </style:style>
    <style:style style:name="T118" style:family="text">
      <style:text-properties officeooo:rsid="00938029" fo:background-color="transparent" loext:char-shading-value="0"/>
    </style:style>
    <style:style style:name="T119" style:family="text">
      <style:text-properties officeooo:rsid="00988bce" fo:background-color="transparent" loext:char-shading-value="0"/>
    </style:style>
    <style:style style:name="T120" style:family="text">
      <style:text-properties officeooo:rsid="0076e60e" fo:background-color="transparent" loext:char-shading-value="0"/>
    </style:style>
    <style:style style:name="T121" style:family="text">
      <style:text-properties officeooo:rsid="000dc09a"/>
    </style:style>
    <style:style style:name="T122" style:family="text">
      <style:text-properties officeooo:rsid="00db6a01"/>
    </style:style>
    <style:style style:name="T123" style:family="text">
      <style:text-properties officeooo:rsid="00153343"/>
    </style:style>
    <style:style style:name="T124" style:family="text">
      <style:text-properties officeooo:rsid="00587ea0"/>
    </style:style>
    <style:style style:name="T125" style:family="text">
      <style:text-properties officeooo:rsid="004ec391"/>
    </style:style>
    <style:style style:name="T126" style:family="text">
      <style:text-properties officeooo:rsid="009145f0"/>
    </style:style>
    <style:style style:name="T127" style:family="text">
      <style:text-properties fo:font-variant="normal" fo:text-transform="none" fo:color="#ff3333" loext:opacity="100%" style:text-line-through-style="none" style:text-line-through-type="none" style:font-name="Arial2" fo:font-size="10pt" fo:font-style="normal" style:text-underline-style="none" fo:font-weight="normal" style:text-blinking="false" fo:background-color="transparent" loext:char-shading-value="0"/>
    </style:style>
    <style:style style:name="T128" style:family="text">
      <style:text-properties fo:font-variant="normal" fo:text-transform="none" fo:color="#ff3333" loext:opacity="100%" style:text-line-through-style="none" style:text-line-through-type="none" style:font-name="Arial2" fo:font-size="10pt" fo:font-style="normal" style:text-underline-style="none" fo:font-weight="normal" officeooo:rsid="0066eaeb" style:text-blinking="false" fo:background-color="transparent" loext:char-shading-value="0"/>
    </style:style>
    <style:style style:name="T129" style:family="text">
      <style:text-properties fo:font-variant="normal" fo:text-transform="none" style:text-line-through-style="none" style:text-line-through-type="none" style:font-name="Arial2" fo:font-size="10pt" fo:font-style="normal" style:text-underline-style="none" fo:font-weight="normal" style:text-blinking="false" fo:background-color="transparent" loext:char-shading-value="0"/>
    </style:style>
    <style:style style:name="T130" style:family="text">
      <style:text-properties fo:font-variant="normal" fo:text-transform="none" style:text-line-through-style="none" style:text-line-through-type="none" style:font-name="Arial2" fo:font-size="10pt" fo:font-style="normal" style:text-underline-style="none" fo:font-weight="normal" officeooo:rsid="00792c47" style:text-blinking="false" fo:background-color="transparent" loext:char-shading-value="0"/>
    </style:style>
    <style:style style:name="T131" style:family="text">
      <style:text-properties fo:font-variant="normal" fo:text-transform="none" style:text-line-through-style="none" style:text-line-through-type="none" style:font-name="Arial2" fo:font-size="10pt" fo:font-style="normal" style:text-underline-style="none" fo:font-weight="normal" officeooo:rsid="00db2381" style:text-blinking="false" fo:background-color="transparent" loext:char-shading-value="0"/>
    </style:style>
    <style:style style:name="T132" style:family="text">
      <style:text-properties fo:font-variant="normal" fo:text-transform="none" style:text-line-through-style="none" style:text-line-through-type="none" style:font-name="Arial2" fo:font-style="normal" style:text-underline-style="none" fo:font-weight="normal" officeooo:rsid="002922ce" style:text-blinking="false" fo:background-color="transparent" loext:char-shading-value="0" style:font-weight-asian="normal" style:font-weight-complex="normal"/>
    </style:style>
    <style:style style:name="T133" style:family="text">
      <style:text-properties fo:font-variant="normal" fo:text-transform="none" style:text-line-through-style="none" style:text-line-through-type="none" style:font-name="Arial2" fo:font-style="normal" style:text-underline-style="none" style:text-blinking="false" fo:background-color="transparent" loext:char-shading-value="0"/>
    </style:style>
    <style:style style:name="T134" style:family="text">
      <style:text-properties fo:font-variant="normal" fo:text-transform="none" fo:letter-spacing="normal" fo:font-style="normal" officeooo:rsid="002419e3"/>
    </style:style>
    <style:style style:name="T135" style:family="text">
      <style:text-properties fo:font-variant="normal" fo:text-transform="none" fo:letter-spacing="normal" fo:font-style="normal" fo:background-color="transparent" loext:char-shading-value="0"/>
    </style:style>
    <style:style style:name="T136" style:family="text">
      <style:text-properties fo:font-variant="normal" fo:text-transform="none" fo:letter-spacing="normal" fo:font-style="normal" officeooo:rsid="0080a9dd" fo:background-color="transparent" loext:char-shading-value="0"/>
    </style:style>
    <style:style style:name="T137" style:family="text">
      <style:text-properties fo:font-variant="normal" fo:text-transform="none" fo:letter-spacing="normal" fo:font-style="normal" officeooo:rsid="00991117" fo:background-color="transparent" loext:char-shading-value="0"/>
    </style:style>
    <style:style style:name="T138" style:family="text">
      <style:text-properties fo:font-variant="normal" fo:text-transform="none" fo:letter-spacing="normal" fo:font-style="normal" officeooo:rsid="002419e3" fo:background-color="transparent" loext:char-shading-value="0"/>
    </style:style>
    <style:style style:name="T139" style:family="text">
      <style:text-properties fo:font-variant="normal" fo:text-transform="none" fo:letter-spacing="normal" fo:font-style="normal" officeooo:rsid="0082a878" fo:background-color="transparent" loext:char-shading-value="0"/>
    </style:style>
    <style:style style:name="T140" style:family="text">
      <style:text-properties fo:font-variant="normal" fo:text-transform="none" fo:letter-spacing="normal" fo:font-style="normal" officeooo:rsid="0080a9dd"/>
    </style:style>
    <style:style style:name="T141" style:family="text">
      <style:text-properties fo:font-variant="normal" fo:text-transform="none" fo:color="#ff3838" loext:opacity="100%" style:text-line-through-style="none" style:text-line-through-type="none" style:font-name="Arial2" fo:font-size="10pt" fo:font-style="normal" style:text-underline-style="none" fo:font-weight="normal" officeooo:rsid="013b031c" style:text-blinking="false" fo:background-color="transparent" loext:char-shading-value="0"/>
    </style:style>
    <style:style style:name="T142" style:family="text">
      <style:text-properties fo:font-weight="normal" style:font-weight-asian="normal" style:font-weight-complex="normal"/>
    </style:style>
    <style:style style:name="T143" style:family="text">
      <style:text-properties fo:font-weight="normal" officeooo:rsid="00136f78" style:font-weight-asian="normal" style:font-weight-complex="normal"/>
    </style:style>
    <style:style style:name="T144" style:family="text">
      <style:text-properties fo:font-weight="normal" officeooo:rsid="0014f506" style:font-weight-asian="normal" style:font-weight-complex="normal"/>
    </style:style>
    <style:style style:name="T145" style:family="text">
      <style:text-properties fo:font-weight="normal" officeooo:rsid="00039f7a" style:font-weight-asian="normal" style:font-weight-complex="normal"/>
    </style:style>
    <style:style style:name="T146" style:family="text">
      <style:text-properties fo:font-weight="normal" officeooo:rsid="002718ce" style:font-weight-asian="normal" style:font-weight-complex="normal"/>
    </style:style>
    <style:style style:name="T147" style:family="text">
      <style:text-properties fo:font-weight="normal" officeooo:rsid="0066eaeb" style:font-weight-asian="normal" style:font-weight-complex="normal"/>
    </style:style>
    <style:style style:name="T148" style:family="text">
      <style:text-properties fo:font-weight="normal" officeooo:rsid="0121a4c6" style:font-weight-asian="normal" style:font-weight-complex="normal"/>
    </style:style>
    <style:style style:name="T149" style:family="text">
      <style:text-properties fo:font-weight="normal" officeooo:rsid="01227528" style:font-weight-asian="normal" style:font-weight-complex="normal"/>
    </style:style>
    <style:style style:name="T150" style:family="text">
      <style:text-properties fo:font-weight="normal" officeooo:rsid="01256467" style:font-weight-asian="normal" style:font-weight-complex="normal"/>
    </style:style>
    <style:style style:name="T151" style:family="text">
      <style:text-properties fo:font-weight="normal" officeooo:rsid="0125f12d" style:font-weight-asian="normal" style:font-weight-complex="normal"/>
    </style:style>
    <style:style style:name="T152" style:family="text">
      <style:text-properties fo:font-weight="normal" officeooo:rsid="0078f5b1" style:font-weight-asian="normal" style:font-weight-complex="normal"/>
    </style:style>
    <style:style style:name="T153" style:family="text">
      <style:text-properties officeooo:rsid="000af5ab"/>
    </style:style>
    <style:style style:name="T154" style:family="text">
      <style:text-properties officeooo:rsid="0013e424"/>
    </style:style>
    <style:style style:name="T155" style:family="text">
      <style:text-properties officeooo:rsid="00f3fc1c"/>
    </style:style>
    <style:style style:name="T156" style:family="text">
      <style:text-properties officeooo:rsid="00271d85"/>
    </style:style>
    <style:style style:name="T157" style:family="text">
      <style:text-properties style:text-line-through-style="none" style:text-line-through-type="none" style:text-underline-style="none"/>
    </style:style>
    <style:style style:name="T158" style:family="text">
      <style:text-properties style:text-line-through-style="none" style:text-line-through-type="none" style:text-underline-style="none" officeooo:rsid="0086e0f5" fo:background-color="transparent" loext:char-shading-value="0"/>
    </style:style>
    <style:style style:name="T159" style:family="text">
      <style:text-properties style:text-line-through-style="none" style:text-line-through-type="none" style:text-underline-style="none" officeooo:rsid="00b2a009" fo:background-color="transparent" loext:char-shading-value="0"/>
    </style:style>
    <style:style style:name="T160" style:family="text">
      <style:text-properties style:text-line-through-style="none" style:text-line-through-type="none" style:text-underline-style="none" officeooo:rsid="004510d0"/>
    </style:style>
    <style:style style:name="T161" style:family="text">
      <style:text-properties style:text-line-through-style="none" style:text-line-through-type="none" style:text-underline-style="none" officeooo:rsid="0070b7a5"/>
    </style:style>
    <style:style style:name="T162" style:family="text">
      <style:text-properties style:text-line-through-style="none" style:text-line-through-type="none" style:text-underline-style="none" officeooo:rsid="00b43e4c"/>
    </style:style>
    <style:style style:name="T163" style:family="text">
      <style:text-properties style:text-line-through-style="none" style:text-line-through-type="none" style:text-underline-style="none" officeooo:rsid="009145f0"/>
    </style:style>
    <style:style style:name="T164" style:family="text">
      <style:text-properties style:text-line-through-style="none" style:text-line-through-type="none" style:text-underline-style="none" officeooo:rsid="00874905"/>
    </style:style>
    <style:style style:name="T16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66" style:family="text">
      <style:text-properties style:text-line-through-style="none" style:text-line-through-type="none" style:text-underline-style="none" fo:font-weight="normal" officeooo:rsid="00874905" style:font-weight-asian="normal" style:font-weight-complex="normal"/>
    </style:style>
    <style:style style:name="T167" style:family="text">
      <style:text-properties style:text-line-through-style="none" style:text-line-through-type="none" style:text-underline-style="none" fo:font-weight="normal" officeooo:rsid="002922ce" style:font-weight-asian="normal" style:font-weight-complex="normal"/>
    </style:style>
    <style:style style:name="T168" style:family="text">
      <style:text-properties style:text-line-through-style="none" style:text-line-through-type="none" style:text-underline-style="none" fo:font-weight="normal" officeooo:rsid="003c56a9" fo:background-color="#ffffff" loext:char-shading-value="0" style:font-name-asian="SimSun" style:font-weight-asian="normal" style:font-name-complex="Arial" style:font-weight-complex="normal"/>
    </style:style>
    <style:style style:name="T169" style:family="text">
      <style:text-properties style:text-line-through-style="none" style:text-line-through-type="none" style:text-underline-style="none" fo:font-weight="normal" officeooo:rsid="003c56a9" style:font-name-asian="SimSun" style:font-weight-asian="normal" style:font-name-complex="Arial" style:font-weight-complex="normal"/>
    </style:style>
    <style:style style:name="T170" style:family="text">
      <style:text-properties style:text-line-through-style="none" style:text-line-through-type="none" style:text-underline-style="none" fo:font-weight="bold" officeooo:rsid="003c56a9" style:font-name-asian="SimSun" style:font-weight-asian="bold" style:font-name-complex="Arial" style:font-weight-complex="bold"/>
    </style:style>
    <style:style style:name="T171" style:family="text">
      <style:text-properties style:text-line-through-style="none" style:text-line-through-type="none" style:text-underline-style="none" fo:font-weight="bold" officeooo:rsid="003c56a9" fo:background-color="#ffffff" loext:char-shading-value="0" style:font-name-asian="SimSun" style:font-weight-asian="bold" style:font-name-complex="Arial" style:font-weight-complex="bold"/>
    </style:style>
    <style:style style:name="T172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73" style:family="text">
      <style:text-properties style:text-line-through-style="none" style:text-line-through-type="none" style:text-underline-style="none" officeooo:rsid="007c3970"/>
    </style:style>
    <style:style style:name="T174" style:family="text">
      <style:text-properties style:text-line-through-style="none" style:text-line-through-type="none" style:text-underline-style="none" officeooo:rsid="00855c78"/>
    </style:style>
    <style:style style:name="T175" style:family="text">
      <style:text-properties style:text-line-through-style="none" style:text-line-through-type="none" style:text-underline-style="none" officeooo:rsid="00988bce"/>
    </style:style>
    <style:style style:name="T176" style:family="text">
      <style:text-properties style:text-line-through-style="none" style:text-line-through-type="none" style:text-underline-style="none" officeooo:rsid="00c106f4"/>
    </style:style>
    <style:style style:name="T177" style:family="text">
      <style:text-properties style:text-line-through-style="none" style:text-line-through-type="none" fo:font-size="10pt" style:text-underline-style="none" style:font-size-asian="10pt" style:font-size-complex="10pt"/>
    </style:style>
    <style:style style:name="T178" style:family="text">
      <style:text-properties style:text-line-through-style="none" style:text-line-through-type="none" fo:font-size="10pt" style:text-underline-style="none" officeooo:rsid="0026fc6f" style:font-size-asian="10pt" style:font-size-complex="10pt"/>
    </style:style>
    <style:style style:name="T179" style:family="text">
      <style:text-properties style:text-line-through-style="none" style:text-line-through-type="none" fo:font-size="10pt" style:text-underline-style="none" officeooo:rsid="0044a076" style:font-size-asian="10pt" style:font-size-complex="10pt"/>
    </style:style>
    <style:style style:name="T180" style:family="text">
      <style:text-properties style:text-line-through-style="none" style:text-line-through-type="none" fo:font-size="10pt" style:text-underline-style="none" officeooo:rsid="00af2ed1" style:font-size-asian="10pt" style:font-size-complex="10pt"/>
    </style:style>
    <style:style style:name="T181" style:family="text">
      <style:text-properties style:text-line-through-style="none" style:text-line-through-type="none" fo:font-size="10pt" style:text-underline-style="none" officeooo:rsid="00561491" style:font-size-asian="10pt" style:font-size-complex="10pt"/>
    </style:style>
    <style:style style:name="T182" style:family="text">
      <style:text-properties style:text-line-through-style="none" style:text-line-through-type="none" fo:font-size="10pt" style:text-underline-style="none" officeooo:rsid="00add139" style:font-size-asian="10pt" style:font-size-complex="10pt"/>
    </style:style>
    <style:style style:name="T183" style:family="text">
      <style:text-properties style:text-line-through-style="none" style:text-line-through-type="none" style:font-name="Arial" fo:font-style="normal" style:text-underline-style="none" officeooo:rsid="004510d0" style:font-style-asian="normal" style:font-style-complex="normal"/>
    </style:style>
    <style:style style:name="T184" style:family="text">
      <style:text-properties style:text-line-through-style="none" style:text-line-through-type="none" style:font-name="Arial" fo:font-style="normal" style:text-underline-style="none" officeooo:rsid="00bb40d8" style:font-style-asian="normal" style:font-style-complex="normal"/>
    </style:style>
    <style:style style:name="T185" style:family="text">
      <style:text-properties style:text-line-through-style="none" style:text-line-through-type="none" style:font-name="Arial" fo:font-style="normal" style:text-underline-style="none" officeooo:rsid="00bbf67d" style:font-style-asian="normal" style:font-style-complex="normal"/>
    </style:style>
    <style:style style:name="T186" style:family="text">
      <style:text-properties style:text-line-through-style="none" style:text-line-through-type="none" officeooo:rsid="0088f4be"/>
    </style:style>
    <style:style style:name="T187" style:family="text">
      <style:text-properties style:text-line-through-style="none" style:text-line-through-type="none" officeooo:rsid="00750781"/>
    </style:style>
    <style:style style:name="T188" style:family="text">
      <style:text-properties style:text-line-through-style="none" style:text-line-through-type="none" officeooo:rsid="002a7032"/>
    </style:style>
    <style:style style:name="T189" style:family="text">
      <style:text-properties officeooo:rsid="00039f7a"/>
    </style:style>
    <style:style style:name="T190" style:family="text">
      <style:text-properties officeooo:rsid="00d2ec87"/>
    </style:style>
    <style:style style:name="T191" style:family="text">
      <style:text-properties officeooo:rsid="00c5971a"/>
    </style:style>
    <style:style style:name="T192" style:family="text">
      <style:text-properties officeooo:rsid="00ab1e00"/>
    </style:style>
    <style:style style:name="T193" style:family="text">
      <style:text-properties officeooo:rsid="00f063d0"/>
    </style:style>
    <style:style style:name="T194" style:family="text">
      <style:text-properties officeooo:rsid="0006a408"/>
    </style:style>
    <style:style style:name="T195" style:family="text">
      <style:text-properties officeooo:rsid="0061b9be"/>
    </style:style>
    <style:style style:name="T196" style:family="text">
      <style:text-properties fo:font-size="10pt" fo:font-weight="normal" officeooo:rsid="0061b9be" style:font-size-asian="10pt" style:font-weight-asian="normal" style:font-size-complex="10pt" style:font-weight-complex="normal"/>
    </style:style>
    <style:style style:name="T197" style:family="text">
      <style:text-properties fo:font-size="10pt" fo:font-weight="normal" officeooo:rsid="0062a993" style:font-size-asian="10pt" style:font-weight-asian="normal" style:font-size-complex="10pt" style:font-weight-complex="normal"/>
    </style:style>
    <style:style style:name="T198" style:family="text">
      <style:text-properties fo:font-size="10pt" fo:font-weight="normal" officeooo:rsid="00d42f14" style:font-size-asian="10pt" style:font-weight-asian="normal" style:font-size-complex="10pt" style:font-weight-complex="normal"/>
    </style:style>
    <style:style style:name="T199" style:family="text">
      <style:text-properties fo:font-size="10pt" fo:font-weight="normal" officeooo:rsid="0075993e" style:font-size-asian="10pt" style:font-weight-asian="normal" style:font-size-complex="10pt" style:font-weight-complex="normal"/>
    </style:style>
    <style:style style:name="T200" style:family="text">
      <style:text-properties officeooo:rsid="007fcb39"/>
    </style:style>
    <style:style style:name="T201" style:family="text">
      <style:text-properties fo:font-weight="bold" style:font-weight-asian="bold" style:font-weight-complex="bold"/>
    </style:style>
    <style:style style:name="T202" style:family="text">
      <style:text-properties fo:font-weight="bold" officeooo:rsid="0078bbe4" style:font-weight-asian="bold" style:font-weight-complex="bold"/>
    </style:style>
    <style:style style:name="T203" style:family="text">
      <style:text-properties fo:font-weight="bold" officeooo:rsid="00153343" style:font-weight-asian="bold" style:font-weight-complex="bold"/>
    </style:style>
    <style:style style:name="T204" style:family="text">
      <style:text-properties fo:font-weight="bold" officeooo:rsid="00cd5bda" style:font-weight-asian="bold" style:font-weight-complex="bold"/>
    </style:style>
    <style:style style:name="T205" style:family="text">
      <style:text-properties fo:font-weight="bold" officeooo:rsid="0083928c" style:font-weight-asian="bold" style:font-weight-complex="bold"/>
    </style:style>
    <style:style style:name="T206" style:family="text">
      <style:text-properties fo:font-weight="bold" officeooo:rsid="00855c78" style:font-weight-asian="bold" style:font-weight-complex="bold"/>
    </style:style>
    <style:style style:name="T207" style:family="text">
      <style:text-properties fo:font-weight="bold" officeooo:rsid="00938029" style:font-weight-asian="bold" style:font-weight-complex="bold"/>
    </style:style>
    <style:style style:name="T208" style:family="text">
      <style:text-properties fo:font-weight="bold" officeooo:rsid="00988bce" style:font-weight-asian="bold" style:font-weight-complex="bold"/>
    </style:style>
    <style:style style:name="T209" style:family="text">
      <style:text-properties fo:font-weight="bold" style:font-weight-asian="bold" style:font-weight-complex="bold" style:text-rotation-angle="0" style:text-rotation-scale="line-height"/>
    </style:style>
    <style:style style:name="T210" style:family="text">
      <style:text-properties fo:font-weight="bold" style:font-size-asian="16pt" style:font-weight-asian="bold" style:font-size-complex="16pt" style:font-weight-complex="bold"/>
    </style:style>
    <style:style style:name="T211" style:family="text">
      <style:text-properties fo:font-weight="bold" officeooo:rsid="00188579" style:font-size-asian="16pt" style:font-weight-asian="bold" style:font-size-complex="16pt" style:font-weight-complex="bold"/>
    </style:style>
    <style:style style:name="T212" style:family="text">
      <style:text-properties fo:font-weight="bold" officeooo:rsid="00856c07" style:font-size-asian="16pt" style:font-weight-asian="bold" style:font-size-complex="16pt" style:font-weight-complex="bold"/>
    </style:style>
    <style:style style:name="T213" style:family="text">
      <style:text-properties officeooo:rsid="008db805"/>
    </style:style>
    <style:style style:name="T214" style:family="text">
      <style:text-properties officeooo:rsid="00bc90e6"/>
    </style:style>
    <style:style style:name="T215" style:family="text">
      <style:text-properties officeooo:rsid="005c65d8"/>
    </style:style>
    <style:style style:name="T216" style:family="text">
      <style:text-properties officeooo:rsid="0083086c"/>
    </style:style>
    <style:style style:name="T217" style:family="text">
      <style:text-properties officeooo:rsid="0082c665"/>
    </style:style>
    <style:style style:name="T218" style:family="text">
      <style:text-properties officeooo:rsid="005c9213"/>
    </style:style>
    <style:style style:name="T219" style:family="text">
      <style:text-properties officeooo:rsid="005e3815"/>
    </style:style>
    <style:style style:name="T220" style:family="text">
      <style:text-properties officeooo:rsid="0068d06e"/>
    </style:style>
    <style:style style:name="T221" style:family="text">
      <style:text-properties fo:color="#3333ff" loext:opacity="100%" fo:font-weight="bold" style:font-weight-asian="bold" style:font-weight-complex="bold"/>
    </style:style>
    <style:style style:name="T222" style:family="text">
      <style:text-properties officeooo:rsid="00702bee"/>
    </style:style>
    <style:style style:name="T223" style:family="text">
      <style:text-properties style:font-name="Arial"/>
    </style:style>
    <style:style style:name="T224" style:family="text">
      <style:text-properties style:font-name="Arial" officeooo:rsid="00693764"/>
    </style:style>
    <style:style style:name="T225" style:family="text">
      <style:text-properties style:font-name="Arial" fo:font-size="10pt" fo:font-style="normal" fo:font-weight="normal" officeooo:rsid="00778cf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6" style:family="text">
      <style:text-properties style:font-name="Arial" fo:font-size="10pt" style:font-size-asian="10pt" style:font-size-complex="10pt"/>
    </style:style>
    <style:style style:name="T227" style:family="text">
      <style:text-properties officeooo:rsid="00421e49"/>
    </style:style>
    <style:style style:name="T228" style:family="text">
      <style:text-properties officeooo:rsid="002a7032"/>
    </style:style>
    <style:style style:name="T229" style:family="text">
      <style:text-properties officeooo:rsid="0074258f"/>
    </style:style>
    <style:style style:name="T230" style:family="text">
      <style:text-properties officeooo:rsid="0084d534"/>
    </style:style>
    <style:style style:name="T231" style:family="text">
      <style:text-properties officeooo:rsid="007ded7d"/>
    </style:style>
    <style:style style:name="T232" style:family="text">
      <style:text-properties officeooo:rsid="0078cb84"/>
    </style:style>
    <style:style style:name="T233" style:family="text">
      <style:text-properties officeooo:rsid="007c3970"/>
    </style:style>
    <style:style style:name="T234" style:family="text">
      <style:text-properties officeooo:rsid="008067f0"/>
    </style:style>
    <style:style style:name="T235" style:family="text">
      <style:text-properties officeooo:rsid="000560ca"/>
    </style:style>
    <style:style style:name="T236" style:family="text">
      <style:text-properties officeooo:rsid="0083928c"/>
    </style:style>
    <style:style style:name="T237" style:family="text">
      <style:text-properties officeooo:rsid="0083ac96"/>
    </style:style>
    <style:style style:name="T238" style:family="text">
      <style:text-properties officeooo:rsid="00855c78"/>
    </style:style>
    <style:style style:name="T239" style:family="text">
      <style:text-properties officeooo:rsid="008eebf8"/>
    </style:style>
    <style:style style:name="T240" style:family="text">
      <style:text-properties officeooo:rsid="0091d508"/>
    </style:style>
    <style:style style:name="T241" style:family="text">
      <style:text-properties officeooo:rsid="00938029"/>
    </style:style>
    <style:style style:name="T242" style:family="text">
      <style:text-properties officeooo:rsid="00988bce"/>
    </style:style>
    <style:style style:name="T243" style:family="text">
      <style:text-properties officeooo:rsid="00991117"/>
    </style:style>
    <style:style style:name="T244" style:family="text">
      <style:text-properties officeooo:rsid="009e2c0d"/>
    </style:style>
    <style:style style:name="T245" style:family="text">
      <style:text-properties officeooo:rsid="00a0ee95"/>
    </style:style>
    <style:style style:name="T246" style:family="text">
      <style:text-properties style:use-window-font-color="true" loext:opacity="0%" officeooo:rsid="00a0ee95" fo:background-color="transparent" loext:char-shading-value="0"/>
    </style:style>
    <style:style style:name="T247" style:family="text">
      <style:text-properties style:use-window-font-color="true" loext:opacity="0%" officeooo:rsid="00a0fe75" fo:background-color="transparent" loext:char-shading-value="0"/>
    </style:style>
    <style:style style:name="T248" style:family="text">
      <style:text-properties style:use-window-font-color="true" loext:opacity="0%" officeooo:rsid="00ad02aa" fo:background-color="transparent" loext:char-shading-value="0"/>
    </style:style>
    <style:style style:name="T249" style:family="text">
      <style:text-properties style:use-window-font-color="true" loext:opacity="0%" officeooo:rsid="00b0183f" fo:background-color="transparent" loext:char-shading-value="0"/>
    </style:style>
    <style:style style:name="T250" style:family="text">
      <style:text-properties style:use-window-font-color="true" loext:opacity="0%" fo:font-weight="bold" style:font-weight-asian="bold" style:font-weight-complex="bold"/>
    </style:style>
    <style:style style:name="T251" style:family="text">
      <style:text-properties style:use-window-font-color="true" loext:opacity="0%" fo:font-weight="bold" officeooo:rsid="006b3aaa" style:font-weight-asian="bold" style:font-weight-complex="bold"/>
    </style:style>
    <style:style style:name="T252" style:family="text">
      <style:text-properties officeooo:rsid="00b6e1a1"/>
    </style:style>
    <style:style style:name="T253" style:family="text">
      <style:text-properties officeooo:rsid="00b8b8cf"/>
    </style:style>
    <style:style style:name="T254" style:family="text">
      <style:text-properties officeooo:rsid="00b94b27"/>
    </style:style>
    <style:style style:name="T255" style:family="text">
      <style:text-properties officeooo:rsid="00bac63c"/>
    </style:style>
    <style:style style:name="T256" style:family="text">
      <style:text-properties officeooo:rsid="00bb10db"/>
    </style:style>
    <style:style style:name="T257" style:family="text">
      <style:text-properties officeooo:rsid="00c212a2"/>
    </style:style>
    <style:style style:name="T258" style:family="text">
      <style:text-properties officeooo:rsid="00c87339"/>
    </style:style>
    <style:style style:name="T259" style:family="text">
      <style:text-properties officeooo:rsid="011c2a43"/>
    </style:style>
    <style:style style:name="T260" style:family="text">
      <style:text-properties officeooo:rsid="0137e502"/>
    </style:style>
    <style:style style:name="T261" style:family="text">
      <style:text-properties fo:color="#ce181e" loext:opacity="100%"/>
    </style:style>
    <style:style style:name="T262" style:family="text">
      <style:text-properties fo:color="#5983b0" loext:opacity="100%" style:text-line-through-style="none" style:text-line-through-type="none" style:font-name="Arial" fo:font-size="10pt" fo:font-style="normal" style:text-underline-style="none" fo:font-weight="normal" officeooo:rsid="013b031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3" style:family="text">
      <style:text-properties fo:color="#5983b0" loext:opacity="100%" style:text-line-through-style="none" style:text-line-through-type="none" style:text-underline-style="none" officeooo:rsid="013b4cb7"/>
    </style:style>
    <style:style style:name="T264" style:family="text">
      <style:text-properties fo:color="#5983b0" loext:opacity="100%" officeooo:rsid="014c0b39" fo:background-color="transparent" loext:char-shading-value="0"/>
    </style:style>
    <style:style style:name="T265" style:family="text">
      <style:text-properties officeooo:rsid="00778cf0"/>
    </style:style>
    <style:style style:name="T266" style:family="text">
      <style:text-properties fo:color="#c9211e" loext:opacity="100%" officeooo:rsid="0083086c"/>
    </style:style>
    <style:style style:name="T267" style:family="text">
      <style:text-properties fo:color="#ff3838" loext:opacity="100%"/>
    </style:style>
    <style:style style:name="T268" style:family="text">
      <style:text-properties fo:color="#ff3838" loext:opacity="100%" officeooo:rsid="0078f5b1"/>
    </style:style>
    <style:style style:name="T269" style:family="text">
      <style:text-properties fo:color="#ff3838" loext:opacity="100%" officeooo:rsid="0073d935"/>
    </style:style>
    <style:style style:name="T270" style:family="text">
      <style:text-properties fo:color="#ff3838" loext:opacity="100%" officeooo:rsid="013b031c"/>
    </style:style>
    <style:style style:name="T271" style:family="text">
      <style:text-properties fo:color="#ff3838" loext:opacity="100%" officeooo:rsid="00f3fc1c"/>
    </style:style>
    <style:style style:name="T272" style:family="text">
      <style:text-properties fo:color="#ff3838" loext:opacity="100%" officeooo:rsid="01436794"/>
    </style:style>
    <style:style style:name="T273" style:family="text">
      <style:text-properties fo:color="#ff3838" loext:opacity="100%" officeooo:rsid="00778cf0"/>
    </style:style>
    <style:style style:name="T274" style:family="text">
      <style:text-properties fo:color="#ff3838" loext:opacity="100%" officeooo:rsid="013cc595"/>
    </style:style>
    <style:style style:name="T275" style:family="text">
      <style:text-properties fo:color="#ff3838" loext:opacity="100%" officeooo:rsid="00d0523c"/>
    </style:style>
    <style:style style:name="T276" style:family="text">
      <style:text-properties fo:color="#ff3838" loext:opacity="100%" style:text-line-through-style="none" style:text-line-through-type="none" style:font-name="Arial" fo:font-size="10pt" fo:font-style="normal" style:text-underline-style="none" fo:font-weight="normal" officeooo:rsid="013b031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7" style:family="text">
      <style:text-properties fo:color="#ff3838" loext:opacity="100%" style:text-line-through-style="none" style:text-line-through-type="none" style:font-name="Arial" fo:font-size="10pt" fo:font-style="normal" fo:font-weight="normal" officeooo:rsid="00787c7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8" style:family="text">
      <style:text-properties fo:color="#ff3838" loext:opacity="100%" style:text-line-through-style="none" style:text-line-through-type="none" style:font-name="Arial" fo:font-size="10pt" fo:font-style="normal" fo:font-weight="normal" officeooo:rsid="00bbf6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9" style:family="text">
      <style:text-properties fo:color="#ff3838" loext:opacity="100%" style:text-line-through-style="none" style:text-line-through-type="none" style:font-name="Arial" fo:font-size="10pt" fo:font-style="normal" fo:font-weight="normal" officeooo:rsid="013cc59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0" style:family="text">
      <style:text-properties fo:color="#ff3838" loext:opacity="100%" style:text-line-through-style="none" style:text-line-through-type="none" style:text-underline-style="none"/>
    </style:style>
    <style:style style:name="T281" style:family="text">
      <style:text-properties fo:color="#ff3838" loext:opacity="100%" style:text-line-through-style="none" style:text-line-through-type="none" style:text-underline-style="none" officeooo:rsid="013b4cb7"/>
    </style:style>
    <style:style style:name="T282" style:family="text">
      <style:text-properties fo:color="#ff3838" loext:opacity="100%" style:font-name="Arial" fo:font-size="10pt" fo:font-style="normal" fo:font-weight="normal" officeooo:rsid="00bbf6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3" style:family="text">
      <style:text-properties fo:color="#ff3838" loext:opacity="100%" style:font-name="Arial" fo:font-size="10pt" style:font-size-asian="10pt" style:font-size-complex="10pt"/>
    </style:style>
    <style:style style:name="T284" style:family="text">
      <style:text-properties fo:color="#ff3838" loext:opacity="100%" style:font-name="Arial" fo:font-size="10pt" officeooo:rsid="014a9ae2" style:font-size-asian="10pt" style:font-size-complex="10pt"/>
    </style:style>
    <style:style style:name="T285" style:family="text">
      <style:text-properties style:text-underline-style="none" fo:font-weight="normal" officeooo:rsid="000927da" style:font-weight-asian="normal" style:font-weight-complex="normal"/>
    </style:style>
    <style:style style:name="T286" style:family="text">
      <style:text-properties style:text-underline-style="none" fo:font-weight="normal" officeooo:rsid="0078f5b1" style:font-weight-asian="normal" style:font-weight-complex="normal"/>
    </style:style>
    <style:style style:name="T287" style:family="text">
      <style:text-properties style:text-outline="false" style:text-line-through-style="none" style:text-line-through-type="none" fo:letter-spacing="normal" fo:font-style="normal" fo:text-shadow="none" style:letter-kerning="true" style:font-style-asian="normal" style:text-emphasize="none"/>
    </style:style>
    <style:style style:name="T288" style:family="text">
      <style:text-properties style:text-outline="false" style:text-line-through-style="none" style:text-line-through-type="none" fo:letter-spacing="normal" fo:font-style="normal" fo:text-shadow="none" officeooo:rsid="013fc581" style:letter-kerning="true" style:font-style-asian="normal" style:text-emphasize="none"/>
    </style:style>
    <style:style style:name="T289" style:family="text">
      <style:text-properties style:text-outline="false" style:text-line-through-style="none" style:text-line-through-type="none" fo:letter-spacing="normal" fo:font-style="normal" fo:text-shadow="none" officeooo:rsid="01409b16" style:letter-kerning="true" style:font-style-asian="normal" style:text-emphasize="none"/>
    </style:style>
    <style:style style:name="T290" style:family="text">
      <style:text-properties style:text-outline="false" style:text-line-through-style="none" style:text-line-through-type="none" fo:letter-spacing="normal" fo:font-style="normal" fo:text-shadow="none" officeooo:rsid="014bf759" style:letter-kerning="true" style:font-style-asian="normal" style:text-emphasize="none"/>
    </style:style>
    <style:style style:name="T291" style:family="text">
      <style:text-properties style:text-outline="false" style:text-line-through-style="none" style:text-line-through-type="none" fo:letter-spacing="normal" fo:font-style="normal" fo:text-shadow="none" officeooo:rsid="014dd05e" style:letter-kerning="true" style:font-style-asian="normal" style:text-emphasize="none"/>
    </style:style>
    <style:style style:name="T292" style:family="text">
      <style:text-properties officeooo:rsid="008ac848"/>
    </style:style>
    <style:style style:name="T293" style:family="text">
      <style:text-properties officeooo:rsid="0088f4be"/>
    </style:style>
    <style:style style:name="T294" style:family="text">
      <style:text-properties officeooo:rsid="00883d2e"/>
    </style:style>
    <style:style style:name="T295" style:family="text">
      <style:text-properties officeooo:rsid="0148f059"/>
    </style:style>
    <style:style style:name="T296" style:family="text">
      <style:text-properties officeooo:rsid="015c5485"/>
    </style:style>
    <style:style style:name="T297" style:family="text">
      <style:text-properties officeooo:rsid="015770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cm" fo:margin-right="-0.012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246927023216" text:id="ct2246927023216">
          <text:insertion>
            <office:change-info>
              <dc:creator>Autor desconhecido</dc:creator>
              <dc:date>2020-11-30T21:18:43</dc:date>
            </office:change-info>
          </text:insertion>
        </text:changed-region>
        <text:changed-region xml:id="ct2246927023696" text:id="ct2246927023696">
          <text:insertion>
            <office:change-info>
              <dc:creator>Autor desconhecido</dc:creator>
              <dc:date>2020-11-30T21:18:43</dc:date>
            </office:change-info>
          </text:insertion>
        </text:changed-region>
        <text:changed-region xml:id="ct2246927023456" text:id="ct2246927023456">
          <text:deletion>
            <office:change-info>
              <dc:creator>Autor desconhecido</dc:creator>
              <dc:date>2021-01-14T19:41:38</dc:date>
            </office:change-info>
            <text:p text:style-name="P129"><text:span text:style-name="T65">(médio ou superior)</text:span></text:p>
          </text:deletion>
        </text:changed-region>
        <text:changed-region xml:id="ct2246866353776" text:id="ct2246866353776">
          <text:deletion>
            <office:change-info>
              <dc:creator>Autor desconhecido</dc:creator>
              <dc:date>2021-05-03T14:51:02</dc:date>
            </office:change-info>
            <text:p text:style-name="P269"><text:span text:style-name="T78">(*) </text:span><text:span text:style-name="T79">CH Laboratório – </text:span><text:span text:style-name="T81">Entende-se por CH de laboratório </text:span><text:span text:style-name="T82">todas </text:span><text:span text:style-name="T81">as aulas práticas </text:span><text:span text:style-name="T82">desenvolvidas em ambiente interno ou externo</text:span><text:span text:style-name="T81"> </text:span><text:span text:style-name="T79">que necessitam de divisão de turma </text:span><text:span text:style-name="T82">para o desenvolvimento d</text:span><text:span text:style-name="T83">a </text:span><text:span text:style-name="T84">U</text:span><text:span text:style-name="T83">nidade</text:span><text:span text:style-name="T82"> </text:span><text:span text:style-name="T84">C</text:span><text:span text:style-name="T82">urricular</text:span><text:span text:style-name="T79">, </text:span><text:span text:style-name="T81">preencher </text:span><text:span text:style-name="T80">se houver.</text:span></text:p>
          </text:deletion>
        </text:changed-region>
        <text:changed-region xml:id="ct2246866355696" text:id="ct2246866355696">
          <text:insertion>
            <office:change-info>
              <dc:creator>Autor desconhecido</dc:creator>
              <dc:date>2021-05-03T14:51:04</dc:date>
            </office:change-info>
          </text:insertion>
        </text:changed-region>
        <text:changed-region xml:id="ct2246723197456" text:id="ct2246723197456">
          <text:insertion>
            <office:change-info>
              <dc:creator>Autor desconhecido</dc:creator>
              <dc:date>2021-05-03T15:10:01</dc:date>
            </office:change-info>
          </text:insertion>
        </text:changed-region>
        <text:changed-region xml:id="ct2246723193616" text:id="ct2246723193616">
          <text:deletion>
            <office:change-info>
              <dc:creator>Autor desconhecido</dc:creator>
              <dc:date>2021-05-03T15:10:01</dc:date>
            </office:change-info>
            <text:p text:style-name="P278"><text:span text:style-name="T15"/></text:p>
            <text:p text:style-name="P277"><text:span text:style-name="T15"/></text:p>
          </text:deletion>
        </text:changed-region>
        <text:changed-region xml:id="ct2246723189296" text:id="ct2246723189296">
          <text:deletion>
            <office:change-info>
              <dc:creator>Autor desconhecido</dc:creator>
              <dc:date>2021-05-03T15:10:01</dc:date>
            </office:change-info>
            <text:p text:style-name="P277"><text:span text:style-name="T15"/></text:p>
            <text:p text:style-name="P273"/>
          </text:deletion>
        </text:changed-region>
        <text:changed-region xml:id="ct2246723190736" text:id="ct2246723190736">
          <text:deletion>
            <office:change-info>
              <dc:creator>Autor desconhecido</dc:creator>
              <dc:date>2021-05-03T15:10:01</dc:date>
            </office:change-info>
            <text:p text:style-name="P273"><text:s/></text:p>
            <text:p text:style-name="P278"><text:span text:style-name="T15"/></text:p>
          </text:deletion>
        </text:changed-region>
        <text:changed-region xml:id="ct2246723183536" text:id="ct2246723183536">
          <text:deletion>
            <office:change-info>
              <dc:creator>Autor desconhecido</dc:creator>
              <dc:date>2021-05-03T15:08:11</dc:date>
            </office:change-info>
            <text:p text:style-name="P270"><text:span text:style-name="T78">(*) </text:span><text:span text:style-name="T79">CH Laboratório – Carga horária destinada as atividades que necessitam de divisão de turma, </text:span><text:span text:style-name="T80">se houver.</text:span></text:p>
          </text:deletion>
        </text:changed-region>
        <text:changed-region xml:id="ct2246723193376" text:id="ct2246723193376">
          <text:insertion>
            <office:change-info>
              <dc:creator>Autor desconhecido</dc:creator>
              <dc:date>2021-05-03T15:08:14</dc:date>
            </office:change-info>
          </text:insertion>
        </text:changed-region>
        <text:changed-region xml:id="ct2246723196016" text:id="ct2246723196016">
          <text:deletion>
            <office:change-info>
              <dc:creator>Autor desconhecido</dc:creator>
              <dc:date>2021-05-03T15:09:25</dc:date>
            </office:change-info>
            <text:p text:style-name="P278"><text:span text:style-name="T62"/></text:p>
            <text:p text:style-name="P278"><text:span text:style-name="T62"/></text:p>
          </text:deletion>
        </text:changed-region>
        <text:changed-region xml:id="ct2246911694032" text:id="ct2246911694032">
          <text:insertion>
            <office:change-info>
              <dc:creator>Autor desconhecido</dc:creator>
              <dc:date>2021-05-03T15:12:14</dc:date>
            </office:change-info>
          </text:insertion>
        </text:changed-region>
        <text:changed-region xml:id="ct2246911694992" text:id="ct2246911694992">
          <text:deletion>
            <office:change-info>
              <dc:creator>Autor desconhecido</dc:creator>
              <dc:date>2021-05-03T15:12:13</dc:date>
            </office:change-info>
            <text:p text:style-name="P335"><text:s/></text:p>
          </text:deletion>
        </text:changed-region>
        <text:changed-region xml:id="ct2246911695472" text:id="ct2246911695472">
          <text:insertion>
            <office:change-info>
              <dc:creator>Autor desconhecido</dc:creator>
              <dc:date>2021-05-03T15:13:14</dc:date>
            </office:change-info>
          </text:insertion>
        </text:changed-region>
        <text:changed-region xml:id="ct2246723184016" text:id="ct2246723184016">
          <text:deletion>
            <office:change-info>
              <dc:creator>Autor desconhecido</dc:creator>
              <dc:date>2021-05-03T15:12:56</dc:date>
            </office:change-info>
            <text:p text:style-name="P335"><text:span text:style-name="T292">a</text:span><text:span text:style-name="T228">s avaliações em cursos ofertados na modalidade a distância </text:span><text:span text:style-name="T186">podem</text:span><text:span text:style-name="T228"> ser realizadas presencialmente, </text:span><text:span text:style-name="T293">desde que </text:span><text:span text:style-name="T228">previstas no projeto pedagógicos de curso,</text:span><text:span text:style-name="T186"> devem</text:span><text:span text:style-name="T187"> </text:span><text:span text:style-name="T188">ser</text:span><text:span text:style-name="T294"> </text:span><text:span text:style-name="T228">na sede da instituição de ensino, nos polos de educação a distância ou em ambiente profissional.</text:span></text:p>
          </text:deletion>
        </text:changed-region>
        <text:changed-region xml:id="ct2246933738960" text:id="ct2246933738960">
          <text:insertion>
            <office:change-info>
              <dc:creator>Autor desconhecido</dc:creator>
              <dc:date>2021-01-14T21:05:59</dc:date>
            </office:change-info>
          </text:insertion>
        </text:changed-region>
        <text:changed-region xml:id="ct2246933742800" text:id="ct2246933742800">
          <text:insertion>
            <office:change-info>
              <dc:creator>Autor desconhecido</dc:creator>
              <dc:date>2021-01-14T21:06:00</dc:date>
            </office:change-info>
          </text:insertion>
        </text:changed-region>
        <text:changed-region xml:id="ct2246927552320" text:id="ct2246927552320">
          <text:deletion>
            <office:change-info>
              <dc:creator>Autor desconhecido</dc:creator>
              <dc:date>2021-05-03T15:18:44</dc:date>
            </office:change-info>
            <text:p text:style-name="P263"/>
            <text:p text:style-name="P264"/>
          </text:deletion>
        </text:changed-region>
        <text:changed-region xml:id="ct2246723195776" text:id="ct2246723195776">
          <text:deletion>
            <office:change-info>
              <dc:creator>Autor desconhecido</dc:creator>
              <dc:date>2021-05-03T15:19:00</dc:date>
            </office:change-info>
            <text:p text:style-name="P264"/>
            <text:p text:style-name="P265"/>
          </text:deletion>
        </text:changed-region>
        <text:changed-region xml:id="ct2246621728400" text:id="ct2246621728400">
          <text:insertion>
            <office:change-info>
              <dc:creator>Autor desconhecido</dc:creator>
              <dc:date>2021-05-03T15:18:3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50"><text:span text:style-name="T8">Formulário de </text:span>Aprovação do <text:span text:style-name="T9">C</text:span>urso e Autorização da <text:span text:style-name="T9">O</text:span>ferta</text:p>
      <text:h text:style-name="P7" text:outline-level="2">PROJETO PEDAGÓGICO DE CURSO <text:span text:style-name="T10">SUPERIOR</text:span></text:h>
      <text:h text:style-name="P8" text:outline-level="2"><text:span text:style-name="T6">B</text:span><text:span text:style-name="T1">acharelado em</text:span><text:span text:style-name="T11"> </text:span><text:span text:style-name="T12">nome do curso</text:span></text:h>
      <text:p text:style-name="P25"><text:span text:style-name="T1">Licenciatura em</text:span><text:span text:style-name="T11"> </text:span><text:span text:style-name="T12">nome do curso</text:span></text:p>
      <text:p text:style-name="P25"><text:span text:style-name="T1">Curso Superior de Tecnologia em</text:span><text:span text:style-name="T11"> </text:span><text:span text:style-name="T12">nome do curso</text:span></text:p>
      <text:p text:style-name="P37"/>
      <text:h text:style-name="P3" text:outline-level="2"><text:span text:style-name="T17">PARTE</text:span> 1 – <text:span text:style-name="T17">IDENTIFICAÇÃO</text:span></text:h>
      <text:h text:style-name="P4" text:outline-level="2"><text:span text:style-name="T18">I – </text:span>D<text:span text:style-name="T18">ADOS DA INSTITUIÇÃO</text:span></text:h>
      <text:section text:style-name="Sect1" text:name="Seção2">
        <text:h text:style-name="P53" text:outline-level="3">Instituto Federal de Santa Catarina – IFSC </text:h>
        <text:p text:style-name="P221">Instituído pela Lei n 11.892 de 29 de dezembro de 2008.</text:p>
        <text:p text:style-name="P222">Reitoria: Rua 14 de Julho, 150<text:span text:style-name="T19"> – </text:span>Coqueiros<text:span text:style-name="T19"> – </text:span>Florianópolis<text:span text:style-name="T19"> – </text:span>Santa Catarina<text:span text:style-name="T19"> – </text:span>Brasil<text:span text:style-name="T19"> – </text:span>CEP 88.075-010 Fone: +55 (48) 3877-9000<text:span text:style-name="T19"> – </text:span>CNPJ: 11.402.887/0001-60</text:p>
        <text:p text:style-name="P223"/>
      </text:section>
      <text:h text:style-name="P5" text:outline-level="2"><text:span text:style-name="T20">II – </text:span>DADOS DO CAMPUS PROPONENTE</text:h>
      <text:section text:style-name="Sect1" text:name="limesurvey">
        <text:section text:style-name="Sect1" text:name="question1088">
          <text:h text:style-name="P253" text:outline-level="1">1. C<text:span text:style-name="T21">â</text:span>mpus: </text:h>
          <text:p text:style-name="P26"/>
          <text:p text:style-name="P31"/>
        </text:section>
        <text:section text:style-name="Sect1" text:name="question1303">
          <text:h text:style-name="P252" text:outline-level="1">2. Endereço <text:span text:style-name="T22">e </text:span>Telefone do <text:span text:style-name="T22">Câ</text:span>mpus: </text:h>
          <text:p text:style-name="P26"/>
          <text:p text:style-name="P31"/>
        </text:section>
        <text:section text:style-name="Sect1" text:name="question1152">
          <text:h text:style-name="P6" text:outline-level="2"><text:span text:style-name="T23">2.1</text:span>. Complemento: </text:h>
          <text:p text:style-name="P113">Obs.: Quando necessário. <text:span text:style-name="T217">Não havendo necessidade, </text:span><text:span text:style-name="T152">preencher com Não Se Aplica (NSA).</text:span></text:p>
          <text:p text:style-name="P31"/>
        </text:section>
        <text:section text:style-name="Sect1" text:name="question1090">
          <text:h text:style-name="P6" text:outline-level="2"><text:span text:style-name="T215">2.2.</text:span> Departamento: </text:h>
        </text:section>
        <text:section text:style-name="Sect1" text:name="question1104">
          <text:p text:style-name="P118">Obs.: Quando aplicável. <text:span text:style-name="T216">Não havendo necessidade,</text:span><text:span text:style-name="T266"> </text:span><text:span text:style-name="T268">preencher com Não Se Aplica (NSA).</text:span></text:p>
          <text:p text:style-name="P31"/>
        </text:section>
        <text:h text:style-name="P82" text:outline-level="2"><text:span text:style-name="T20">III – </text:span>DADOS DO<text:span text:style-name="T215">S</text:span> <text:span text:style-name="T22">RESPONSÁVEIS</text:span> PELO P<text:span text:style-name="T215">PC</text:span></text:h>
        <text:section text:style-name="Sect1" text:name="question1092">
          <text:h text:style-name="P252" text:outline-level="1"><text:span text:style-name="T218">3</text:span>. <text:span text:style-name="T24">Chefe DEPE:</text:span></text:h>
          <text:p text:style-name="P120"><text:span text:style-name="T26">Nome, </text:span><text:span text:style-name="T27">E-mail e telefone do Chefe DEPE.</text:span></text:p>
          <text:h text:style-name="P56" text:outline-level="3"><text:soft-page-break/></text:h>
        </text:section>
        <text:section text:style-name="Sect1" text:name="question1093">
          <text:h text:style-name="P252" text:outline-level="1"><text:span text:style-name="T218">4</text:span>. <text:span text:style-name="T24">Contatos: </text:span></text:h>
          <text:h text:style-name="P123" text:outline-level="3"><text:span text:style-name="T31">Nome, </text:span><text:span text:style-name="T32">E-mail e telefones do responsável pelo projeto.</text:span></text:h>
          <text:p text:style-name="P65"/>
          <text:h text:style-name="P252" text:outline-level="1"><text:span text:style-name="T218">5</text:span>. Nome do Coordenador/<text:span text:style-name="T23">proponente</text:span> do curso:</text:h>
          <text:p text:style-name="P126"/>
          <text:h text:style-name="P252" text:outline-level="1"><text:span text:style-name="T218">6</text:span>. Aprovação no C<text:span text:style-name="T21">â</text:span>mpus:</text:h>
          <text:p text:style-name="P162"><text:span text:style-name="T285">I</text:span><text:span text:style-name="T286">ndicar o número da resolução de aprovação no Colegiado do Câmpus.</text:span></text:p>
          <text:p text:style-name="P138"><text:span text:style-name="T35">Atenção</text:span><text:span text:style-name="T36">:</text:span><text:span text:style-name="T33"> Este </text:span><text:span text:style-name="T34">PPC</text:span><text:span text:style-name="T33"> deverá ser acompanhado por documento, em PDF, do Colegiado do Campus, assinado por seu presidente, solicitando a oferta do curso, </text:span><text:span text:style-name="T34">o qual deve ser </text:span><text:span text:style-name="T33">anexado ao formulário de submissão ao CEPE.</text:span></text:p>
          <text:p text:style-name="P152"/>
          <text:list xml:id="list3281340572" text:style-name="L1">
            <text:list-header>
              <text:p text:style-name="P336"><text:span text:style-name="T94">PARTE</text:span><text:span text:style-name="T93"> 2 – </text:span><text:span text:style-name="T95">PPC</text:span></text:p>
            </text:list-header>
          </text:list>
          <text:h text:style-name="P10" text:outline-level="2"><text:span text:style-name="T20">IV – </text:span>DADOS DO CURSO</text:h>
          <text:h text:style-name="Heading_20_1" text:outline-level="1"><text:span text:style-name="T108">7</text:span><text:span text:style-name="T99">. </text:span><text:span text:style-name="T107">Grau/Denominação </text:span><text:span text:style-name="T99">do curso: </text:span></text:h>
          <text:section text:style-name="Sect1" text:name="Seção1">
            <text:p text:style-name="P147">Observar o Catalogo Nacional de Cursos <text:span text:style-name="T10">Superiores de Tecnologia (Catálogo), Referenciais Curriculares Nacionais para Bacharelado e Licenciatura, além das Diretrizes Curriculares Nacionais (DCN), exemplos:</text:span></text:p>
            <text:p text:style-name="P192">Curso Superior de Tecnologia em Radiologia</text:p>
            <text:p text:style-name="P192">Bacharelado em Engenharia Elétrica</text:p>
            <text:p text:style-name="P146">Licenciatura em Física</text:p>
            <text:h text:style-name="P252" text:outline-level="1"><text:span text:style-name="T207">8</text:span><text:span text:style-name="T204">. Designação do </text:span><text:span text:style-name="T205">e</text:span><text:span text:style-name="T204">gresso:</text:span></text:h>
            <text:p text:style-name="P112">Escrever a denominação do profissional a ser inserida em seu diploma, <text:span text:style-name="T110">conforme gênero (masculino ou feminino).</text:span> </text:p>
            <text:p text:style-name="P154">Exemplo<text:span text:style-name="T244">s</text:span>: </text:p>
            <text:p text:style-name="P154">Engenheiro Eletricista; <text:span text:style-name="T244">Engenheira Eletricista.</text:span></text:p>
            <text:p text:style-name="P154">Tecnólogo em Gastronomia; Tecnólog<text:span text:style-name="T244">a</text:span> em Gastronomia.</text:p>
            <text:p text:style-name="P154">Licenciado em Química; Licenciad<text:span text:style-name="T110">a</text:span> em Química.</text:p>
            <text:p text:style-name="P153"/>
          </text:section>
          <text:section text:style-name="Sect1" text:name="Seção3">
            <text:h text:style-name="P83" text:outline-level="3"><text:span text:style-name="T241">9</text:span>. Eixo tecnológico: </text:h>
            <text:p text:style-name="P134"><text:span text:style-name="T243">Aplica-se apenas para os Cursos Superiores de Tecnologia. </text:span>Observar o Catalogo Nacional de Cursos <text:span text:style-name="T23">de </text:span>T<text:span text:style-name="T23">ecnologia. Não se aplica para bacharelados e licenciaturas.</text:span></text:p>
            <text:p text:style-name="P73"/>
          </text:section>
          <text:section text:style-name="Sect2" text:name="Seção4">
            <text:h text:style-name="P86" text:outline-level="3"><text:soft-page-break/></text:h>
            <text:h text:style-name="P83" text:outline-level="3"><text:span text:style-name="T111">1</text:span><text:span text:style-name="T118">0</text:span><text:span text:style-name="T111">. Modalidade: </text:span></text:h>
            <text:h text:style-name="P125" text:outline-level="3">Especificar se o curso é Presencial ou <text:span text:style-name="T121">a</text:span> Distância – E<text:span text:style-name="T121">a</text:span>D.</text:h>
            <text:p text:style-name="P165">Quando o curso for a distância, informar todos os polos de oferta. <text:span text:style-name="T219">Além disso, Cursos EaD ou presenciais com carga horária EAD, consulte a legislação nacional e a resolução CEPE/IFSC nº </text:span><text:span text:style-name="T269">72 </text:span><text:span text:style-name="T268">de 22 de outubro de </text:span><text:span text:style-name="T269">2020.</text:span></text:p>
            <text:p text:style-name="P78"/>
          </text:section>
          <text:section text:style-name="Sect1" text:name="Seção5">
            <text:h text:style-name="P55" text:outline-level="3">1<text:span text:style-name="T241">1</text:span>. Carga <text:span text:style-name="T236">h</text:span>orária <text:span text:style-name="T24">do curso</text:span>: </text:h>
            <text:p text:style-name="P148">Carga horária Total:</text:p>
            <text:p text:style-name="P197">Carga horária de Aulas: <text:tab/><text:tab/><text:tab/></text:p>
            <text:p text:style-name="P199">Carga horária de Atividades de Extensão:</text:p>
            <text:p text:style-name="P200">Carga horária de TCC:</text:p>
            <text:p text:style-name="P196">Carga horária de Estágio:</text:p>
            <text:p text:style-name="P198">Carga horária EaD:</text:p>
            <text:p text:style-name="P193">Observar a carga mínima nas DCN ou Catálogo e a máxima segundo o RDP. Deve ser contabilizada em hora<text:span text:style-name="T122">-</text:span>aula de uma hora, conforme RDP. </text:p>
            <text:p text:style-name="P193"/>
            <text:p text:style-name="P33">1<text:span text:style-name="T241">2</text:span>. <text:span text:style-name="T241">Vagas</text:span></text:p>
            <text:p text:style-name="P33"><text:span text:style-name="T241">12.1. </text:span>Vagas por <text:span text:style-name="T236">t</text:span>urma:</text:p>
            <text:p text:style-name="P115">Caso as turmas sejam menores que 40 vagas, apresentar justificativa. <text:span text:style-name="T245">Logo abaixo da quantidade de vagas, manter o seguinte texto:</text:span></text:p>
            <text:p text:style-name="P158"><text:span text:style-name="T246">O RDP estabelece que a </text:span><text:span text:style-name="T248">composição de </text:span><text:span text:style-name="T246">turmas </text:span><text:span text:style-name="T248">n</text:span><text:span text:style-name="T246">os cursos </text:span><text:span text:style-name="T248">d</text:span><text:span text:style-name="T246">o IFSC ser</text:span><text:span text:style-name="T249">á</text:span><text:span text:style-name="T246"> </text:span><text:span text:style-name="T248">de</text:span><text:span text:style-name="T246"> 40 alunos. Essa quantidade foi estabelecida </text:span><text:span text:style-name="T248">pelos</text:span><text:span text:style-name="T246"> Colegiados tendo por base os requisitos legais, </text:span><text:span text:style-name="T247">a otimização dos espaços físicos, a oferta de vagas</text:span><text:span text:style-name="T246"> e a relação aluno-professor.</text:span><text:span text:style-name="T245"> </text:span></text:p>
            <text:p text:style-name="P36"/>
            <text:p text:style-name="P32">1<text:span text:style-name="T241">2</text:span>.<text:span text:style-name="T241">2</text:span> Vagas <text:span text:style-name="T236">t</text:span>otais <text:span text:style-name="T236">a</text:span>nuais:</text:p>
            <text:p text:style-name="P114">Soma das ofertas de vagas em um ano letivo.</text:p>
            <text:p text:style-name="P32"/>
            <text:p text:style-name="P35">1<text:span text:style-name="T241">3</text:span>. Turno de <text:span text:style-name="T236">o</text:span>ferta:</text:p>
            <text:p text:style-name="P121">Matutino</text:p>
            <text:p text:style-name="P160">Vespertino</text:p>
            <text:p text:style-name="P160">Noturno</text:p>
            <text:p text:style-name="P160">Matutino – atividades no contra turno uma ou duas vezes por semana (indicar quantos dias)</text:p>
            <text:p text:style-name="P160">Vespertino – atividades no contraturno uma ou duas vezes por semana (indicar quantos dias)</text:p>
            <text:p text:style-name="P160">Integral – com atividade em mais de dois dias no contraturno (indicar se é manhã e tarde, tarde e noite ou manhã e noite)</text:p>
            <text:p text:style-name="P161"><text:span text:style-name="T29">E</text:span><text:span text:style-name="T28">scolha uma das opções de turno e delete as demais opções.</text:span></text:p>
            <text:p text:style-name="P30"><text:soft-page-break/></text:p>
            <text:p text:style-name="P32">1<text:span text:style-name="T241">4</text:span>. Início da <text:span text:style-name="T236">o</text:span>ferta:</text:p>
            <text:p text:style-name="P116">Ano/semestre em que o curso iniciará (Exemplo: 2016/2). </text:p>
            <text:p text:style-name="P32"/>
            <text:p text:style-name="P32">1<text:span text:style-name="T241">5</text:span>. Local de <text:span text:style-name="T236">o</text:span>ferta do <text:span text:style-name="T236">c</text:span>urso:</text:p>
            <text:p text:style-name="P116">Considerar oferta no C<text:span text:style-name="T21">â</text:span>mpus, fora do c<text:span text:style-name="T21">â</text:span>mpus, oferta unificada, etc.</text:p>
            <text:p text:style-name="P155">Quando o curso for a distância, informar todos os polos de oferta.</text:p>
            <text:p text:style-name="P28"/>
            <text:p text:style-name="P32"><text:span text:style-name="T123">16</text:span>. Integralização:</text:p>
            <text:p text:style-name="P117">Tempo mínimo e tempo máximo para integralizar o curso, conforme RDP. </text:p>
            <text:p text:style-name="P156"/>
            <text:p text:style-name="P12"><text:span text:style-name="T124">17</text:span>. Regime de <text:span text:style-name="T236">m</text:span>atrícula:</text:p>
            <text:p text:style-name="P122">Matrícula seriada (matrícula por bloco de UC em cada semestre letivo)</text:p>
            <text:p text:style-name="P122">Matrícula por créditos (<text:span text:style-name="T125">Matrícula</text:span> por unidade curricular)</text:p>
            <text:p text:style-name="P157">Observar o RDP quanto aos regimes de matrícula de cada curso em de cada nível.<text:span text:style-name="T111"> </text:span><text:span text:style-name="T114">Utilize uma opção e delete a outra.</text:span></text:p>
            <text:p text:style-name="P248"><text:change-start text:change-id="ct2246927023216"/><text:span text:style-name="T201">17.1.</text:span> Carga horária semanal mínima e máxima permitida</text:p>
            <text:p text:style-name="P151"><text:span text:style-name="T288">I</text:span><text:span text:style-name="T287">nserir a carga horária mínima e máxima permitida para matrícula do estudante </text:span><text:span text:style-name="T289">depois</text:span><text:span text:style-name="T287"> do primeiro período letivo (a matrícula no primeiro período letivo ocorrerá em todas as UC previstas na Matriz Curricular)</text:span><text:change-end text:change-id="ct2246927023216"/><text:span text:style-name="T287">, </text:span><text:span text:style-name="T290">conforme </text:span><text:span text:style-name="T291">a</text:span><text:span text:style-name="T290">rt. 134 do RDP.</text:span><text:change-start text:change-id="ct2246927023696"/></text:p>
            <text:p text:style-name="P202"><text:change-end text:change-id="ct2246927023696"/></text:p>
            <text:p text:style-name="P32"><text:span text:style-name="T241">18</text:span>. Periodicidade da <text:span text:style-name="T236">o</text:span>ferta:</text:p>
            <text:p text:style-name="P116">Semestral, anual, bianual, etc.</text:p>
            <text:p text:style-name="P28"/>
            <text:p text:style-name="P32"><text:span text:style-name="T241">19</text:span>. Forma de <text:span text:style-name="T236">i</text:span>ngresso:</text:p>
            <text:p text:style-name="P119"><text:span text:style-name="T148">Para </text:span><text:span text:style-name="T149">os </text:span><text:span text:style-name="T148">cursos </text:span><text:span text:style-name="T150">na modalidade </text:span><text:span text:style-name="T148">presencia</text:span><text:span text:style-name="T150">l a forma de ingresso será via</text:span><text:span text:style-name="T148"> </text:span><text:span text:style-name="T143">S</text:span><text:span text:style-name="T147">istema de Seleção Unificada – S</text:span><text:span text:style-name="T142">ISU. </text:span><text:span text:style-name="T149">Caso as vagas não sejam preenchidas via SISU, estas poderão ser ocupadas por manifestação presencial do candidato, utilizando-se da nota do ENEM ou do vestibular do IFSC dos últimos 5 anos.</text:span></text:p>
            <text:p text:style-name="P159"><text:span text:style-name="T148">Para </text:span><text:span text:style-name="T149">os </text:span><text:span text:style-name="T148">cursos </text:span><text:span text:style-name="T151">na modalidade </text:span><text:span text:style-name="T148">Ea</text:span><text:span text:style-name="T149">D</text:span><text:span text:style-name="T148"> </text:span><text:span text:style-name="T151">a forma de ingresso será por meio </text:span><text:span text:style-name="T149">da nota do Exame Nacional do Ensino Médio – ENEM;</text:span></text:p>
            <text:p text:style-name="P42"/>
            <text:p text:style-name="P46">2<text:span text:style-name="T241">0</text:span>. Parceria ou <text:span text:style-name="T236">c</text:span>onvênio:</text:p>
            <text:p text:style-name="P47"><text:tab/><text:span text:style-name="T30">Para Bacharelados e Cursos Superiores em Tecnologia, registrar, quando for o caso. Para Licenciaturas, colocar “não se aplica”. O item 41 é específico para o registro de parcerias das Licenciaturas.</text:span></text:p>
            <text:p text:style-name="P226"/>
            <text:p text:style-name="P213"><text:line-break/></text:p>
            <text:p text:style-name="P29"><text:soft-page-break/></text:p>
            <text:p text:style-name="P27"/>
          </text:section>
          <text:section text:style-name="Sect1" text:name="Seção6">
            <text:h text:style-name="P83" text:outline-level="3"><text:span text:style-name="T123">21</text:span>. Objetivos do curso: </text:h>
            <text:p text:style-name="P203"><text:span text:style-name="T44">Descrever os objetivos a serem alcançados com o curso. Os objetivos devem apresentar coerência com a Justificativa, o Perfil Profissional e a Matriz Curricular.</text:span><text:span text:style-name="T46"> </text:span><text:bookmark text:name="docs-internal-guid-b552ecff-7fff-d59c-a500-6f4c31054192"/><text:span text:style-name="T47">Além disso, é preciso</text:span><text:span text:style-name="T127"> considerar características locais, regionais e </text:span><text:span text:style-name="T128">as </text:span><text:span text:style-name="T127">novas práticas emergentes no campo do conhecimento relacionado ao curso.</text:span><text:span text:style-name="T111"> </text:span></text:p>
            <text:p text:style-name="P204"/>
          </text:section>
          <text:section text:style-name="Sect1" text:name="Seção7">
            <text:h text:style-name="P84" text:outline-level="3"><text:span text:style-name="T123">22</text:span>. Legislação (profissional e educacional) <text:span text:style-name="T153">aplicada ao</text:span> curso:</text:h>
            <text:p text:style-name="P129"><text:span text:style-name="T25">Citar leis, normas e regulamentos que tenham relação com o curso proposto. </text:span><text:span text:style-name="T37">Atenção especial para as profissões regulamentadas. Citar a CBO do curso (</text:span><text:a xlink:type="simple" xlink:href="http://www.mtecbo.gov.br/" text:style-name="Internet_20_link" text:visited-style-name="Visited_20_Internet_20_Link">http://www.mtecbo.gov.br/</text:a><text:span text:style-name="T37">), </text:span><text:span text:style-name="T65">quando aplicável. Quando se tratar de cursos EaD é necessário citar a legislação pertinente ao nível de ensino </text:span><text:change text:change-id="ct2246927023456"/><text:span text:style-name="T65"><text:s/>que regulamenta a oferta do curso na modalidade EaD ou mesmo a legislação que regulamenta o percentual de carga horária EaD nos cursos presenciais. Citar também a legislação interna do IFSC sobre a regulamentação da EaD.</text:span></text:p>
            <text:p text:style-name="P76"/>
            <text:section text:style-name="Sect1" text:name="Seção8">
              <text:h text:style-name="P85" text:outline-level="3">2<text:span text:style-name="T241">3</text:span>. Perfil <text:span text:style-name="T238">p</text:span>rofissional do <text:span text:style-name="T238">e</text:span>gresso:</text:h>
              <text:p text:style-name="P128"><text:span text:style-name="T38">Transcrever, OBRIGATORIAMENTE, o Perfil Profissional do Egresso conforme descrito </text:span><text:span text:style-name="T41">no </text:span><text:span text:style-name="T38">Catalogo Nacional de Cursos </text:span><text:span text:style-name="T39">Superiores de Tecnologia (Catálogo), </text:span><text:span text:style-name="T41">nos </text:span><text:span text:style-name="T39">Referenciais Curriculares Nacionais para Bacharelado e Licenciatura </text:span><text:span text:style-name="T41">e nas demais </text:span><text:span text:style-name="T39">Diretrizes Curriculares Nacionais (DCN).</text:span></text:p>
              <text:p text:style-name="P74"/>
              <text:h text:style-name="P83" text:outline-level="3"><text:span text:style-name="T123">24</text:span>. Competências <text:span text:style-name="T238">g</text:span>erais do <text:span text:style-name="T238">e</text:span>gresso:</text:h>
              <text:p text:style-name="P134"><text:span text:style-name="T201">Enumerar</text:span> as competências do profissional formado pelo curso.</text:p>
              <text:p text:style-name="P75"/>
            </text:section>
            <text:h text:style-name="P83" text:outline-level="3"><text:span text:style-name="T123">25.</text:span> Área<text:span text:style-name="T111">s/</text:span><text:span text:style-name="T112">campo</text:span><text:span text:style-name="T111"> de </text:span><text:span text:style-name="T116">a</text:span><text:span text:style-name="T111">tuação do </text:span><text:span text:style-name="T116">e</text:span><text:span text:style-name="T111">gresso:</text:span></text:h>
            <text:p text:style-name="P127"><text:span text:style-name="T38">Transcrever, OBRIGATORIAMENTE, </text:span><text:span text:style-name="T40">as áreas/campo de atuação do egresso</text:span><text:span text:style-name="T38"> conforme </text:span><text:span text:style-name="T41">no </text:span><text:span text:style-name="T38">Catalogo Nacional de Cursos </text:span><text:span text:style-name="T39">Superiores de Tecnologia (Catálogo), </text:span><text:span text:style-name="T41">nos </text:span><text:span text:style-name="T39">Referenciais Curriculares Nacionais para Bacharelado e Licenciatura </text:span><text:span text:style-name="T41">e nas demais </text:span><text:span text:style-name="T39">Diretrizes Curriculares Nacionais (DCN), </text:span><text:span text:style-name="T41">quando houver.</text:span></text:p>
            <text:p text:style-name="P167"/>
          </text:section>
          <text:h text:style-name="P9" text:outline-level="2"><text:soft-page-break/><text:span text:style-name="T20">V – </text:span>ESTRUTURA CURRICULAR DO CURSO</text:h>
          <text:section text:style-name="Sect1" text:name="question1094">
            <text:h text:style-name="P11" text:outline-level="3"/>
            <text:h text:style-name="P54" text:outline-level="3"><text:span text:style-name="T123">26. </text:span>Matriz <text:span text:style-name="T238">c</text:span>urricular:</text:h>
            <text:h text:style-name="P124" text:outline-level="3"><text:span text:style-name="T25">Indicar os componentes curriculares do curso com a respectiva carga horária </text:span><text:span text:style-name="T42">(CH)</text:span><text:span text:style-name="T25">. Necessário observar os Referenciais Curriculares Nacionais, diretrizes gerais e legislação pertinente dos Conselhos de Classe (CREA, CRQ, entre outros). </text:span><text:span text:style-name="T37">A carga horária de cada unidade curricular deverá ser um múltiplo de 20, conforme RDP.</text:span></text:h>
            <text:h text:style-name="P183" text:outline-level="3">Os componentes curriculares transversais dever estar explícitos nas unidades curriculares do curso (<text:span text:style-name="T258">História e Cultura Afro-Brasileira, Africana e Indígena</text:span>, DST, idoso, meio ambiente, trânsito, etc.) <text:span text:style-name="T220">É obrigatória a oferta da Unidade Curricular de Libras.</text:span></text:h>
            <text:p text:style-name="P337"/>
            <table:table table:name="Tabela4" table:style-name="Tabela4">
              <table:table-column table:style-name="Tabela4.A"/>
              <table:table-column table:style-name="Tabela4.B" table:number-columns-repeated="2"/>
              <table:table-column table:style-name="Tabela4.D"/>
              <table:table-column table:style-name="Tabela4.E"/>
              <table:table-row table:style-name="TableLine2246528202096">
                <table:table-cell table:style-name="Tabela4.A1" office:value-type="string">
                  <text:p text:style-name="P293">C<text:span text:style-name="T296">omponente Curricular</text:span></text:p>
                </table:table-cell>
                <table:table-cell table:style-name="Tabela4.A1" office:value-type="string">
                  <text:p text:style-name="P332">Pré-requisito</text:p>
                </table:table-cell>
                <table:table-cell table:style-name="Tabela4.A1" office:value-type="string">
                  <text:p text:style-name="P296">CH Total</text:p>
                </table:table-cell>
                <table:table-cell table:style-name="Tabela4.A1" office:value-type="string">
                  <text:p text:style-name="P295">Horas EaD</text:p>
                </table:table-cell>
                <table:table-cell table:style-name="Tabela4.E1" office:value-type="string">
                  <text:p text:style-name="P294">Horas Extensão</text:p>
                </table:table-cell>
              </table:table-row>
              <table:table-row table:style-name="TableLine2246528194752">
                <table:table-cell table:style-name="Tabela4.A2" office:value-type="string">
                  <text:p text:style-name="P282"/>
                </table:table-cell>
                <table:table-cell table:style-name="Tabela4.B2" office:value-type="string">
                  <text:p text:style-name="P283"/>
                </table:table-cell>
                <table:table-cell table:style-name="Tabela4.C2" office:value-type="string">
                  <text:p text:style-name="P283"/>
                </table:table-cell>
                <table:table-cell table:style-name="Tabela4.D2" office:value-type="string">
                  <text:p text:style-name="P283"/>
                </table:table-cell>
                <table:table-cell table:style-name="Tabela4.E2" office:value-type="string">
                  <text:p text:style-name="P283"/>
                </table:table-cell>
              </table:table-row>
              <table:table-row table:style-name="TableLine2246528197472">
                <table:table-cell table:style-name="Tabela4.A3" office:value-type="string">
                  <text:p text:style-name="P282"/>
                </table:table-cell>
                <table:table-cell table:style-name="Tabela4.B3" office:value-type="string">
                  <text:p text:style-name="P284"/>
                </table:table-cell>
                <table:table-cell table:style-name="Tabela4.C3" office:value-type="string">
                  <text:p text:style-name="P284"/>
                </table:table-cell>
                <table:table-cell table:style-name="Tabela4.D3" office:value-type="string">
                  <text:p text:style-name="P284"/>
                </table:table-cell>
                <table:table-cell table:style-name="Tabela4.E3" office:value-type="string">
                  <text:p text:style-name="P285"/>
                </table:table-cell>
              </table:table-row>
              <table:table-row table:style-name="TableLine2246528198016">
                <table:table-cell table:style-name="Tabela4.A4" office:value-type="string">
                  <text:p text:style-name="P282"/>
                </table:table-cell>
                <table:table-cell table:style-name="Tabela4.B4" office:value-type="string">
                  <text:p text:style-name="P282"/>
                </table:table-cell>
                <table:table-cell table:style-name="Tabela4.C4" office:value-type="string">
                  <text:p text:style-name="P282"/>
                </table:table-cell>
                <table:table-cell table:style-name="Tabela4.D4" office:value-type="string">
                  <text:p text:style-name="P282"/>
                </table:table-cell>
                <table:table-cell table:style-name="Tabela4.E4" office:value-type="string">
                  <text:p text:style-name="P282"/>
                </table:table-cell>
              </table:table-row>
              <table:table-row table:style-name="TableLine2246528189040">
                <table:table-cell table:style-name="Tabela4.A5" office:value-type="string">
                  <text:p text:style-name="P282"/>
                </table:table-cell>
                <table:table-cell table:style-name="Tabela4.B5" office:value-type="string">
                  <text:p text:style-name="P284"/>
                </table:table-cell>
                <table:table-cell table:style-name="Tabela4.C5" office:value-type="string">
                  <text:p text:style-name="P284"/>
                </table:table-cell>
                <table:table-cell table:style-name="Tabela4.D5" office:value-type="string">
                  <text:p text:style-name="P282"/>
                </table:table-cell>
                <table:table-cell table:style-name="Tabela4.E5" office:value-type="string">
                  <text:p text:style-name="P282"/>
                </table:table-cell>
              </table:table-row>
              <table:table-row table:style-name="TableLine2246528189584">
                <table:table-cell table:style-name="Tabela4.A6" office:value-type="string">
                  <text:p text:style-name="P284"/>
                </table:table-cell>
                <table:table-cell table:style-name="Tabela4.B6" office:value-type="string">
                  <text:p text:style-name="P284"/>
                </table:table-cell>
                <table:table-cell table:style-name="Tabela4.C6" office:value-type="string">
                  <text:p text:style-name="P284"/>
                </table:table-cell>
                <table:table-cell table:style-name="Tabela4.D6" office:value-type="string">
                  <text:p text:style-name="P284"/>
                </table:table-cell>
                <table:table-cell table:style-name="Tabela4.E6" office:value-type="string">
                  <text:p text:style-name="P284"/>
                </table:table-cell>
              </table:table-row>
              <table:table-row table:style-name="TableLine2246528209168">
                <table:table-cell table:style-name="Tabela4.A7" office:value-type="string">
                  <text:p text:style-name="P284"/>
                </table:table-cell>
                <table:table-cell table:style-name="Tabela4.B7" office:value-type="string">
                  <text:p text:style-name="P284"/>
                </table:table-cell>
                <table:table-cell table:style-name="Tabela4.C7" office:value-type="string">
                  <text:p text:style-name="P284"/>
                </table:table-cell>
                <table:table-cell table:style-name="Tabela4.D7" office:value-type="string">
                  <text:p text:style-name="P284"/>
                </table:table-cell>
                <table:table-cell table:style-name="Tabela4.E7" office:value-type="string">
                  <text:p text:style-name="P284"/>
                </table:table-cell>
              </table:table-row>
              <table:table-row table:style-name="TableLine2246528205088">
                <table:table-cell table:style-name="Tabela4.A8" table:number-columns-spanned="2" office:value-type="string">
                  <text:p text:style-name="P286"><text:span text:style-name="T209">Carga</text:span> <text:span text:style-name="T209">Horária:</text:span></text:p>
                </table:table-cell>
                <table:covered-table-cell/>
                <table:table-cell table:style-name="Tabela4.C8" office:value-type="string">
                  <text:p text:style-name="P284"/>
                </table:table-cell>
                <table:table-cell table:style-name="Tabela4.D8" office:value-type="string">
                  <text:p text:style-name="P284"/>
                </table:table-cell>
                <table:table-cell table:style-name="Tabela4.E8" office:value-type="string">
                  <text:p text:style-name="P284"/>
                </table:table-cell>
              </table:table-row>
              <table:table-row table:style-name="TableLine2246528218688">
                <table:table-cell table:style-name="Tabela4.A9" office:value-type="string">
                  <text:p text:style-name="P287">Estágio*</text:p>
                </table:table-cell>
                <table:table-cell table:style-name="Tabela4.B9" office:value-type="string">
                  <text:p text:style-name="P284"/>
                </table:table-cell>
                <table:table-cell table:style-name="Tabela4.C9" office:value-type="string">
                  <text:p text:style-name="P284"/>
                </table:table-cell>
                <table:table-cell table:style-name="Tabela4.D9" office:value-type="string">
                  <text:p text:style-name="P284"/>
                </table:table-cell>
                <table:table-cell table:style-name="Tabela4.E9" office:value-type="string">
                  <text:p text:style-name="P288"/>
                </table:table-cell>
              </table:table-row>
              <table:table-row table:style-name="TableLine2246528203728">
                <table:table-cell table:style-name="Tabela4.A11" office:value-type="string">
                  <text:p text:style-name="P287">TCC*</text:p>
                </table:table-cell>
                <table:table-cell table:style-name="Tabela4.B10" office:value-type="string">
                  <text:p text:style-name="P284"/>
                </table:table-cell>
                <table:table-cell table:style-name="Tabela4.C11" office:value-type="string">
                  <text:p text:style-name="P284"/>
                </table:table-cell>
                <table:table-cell table:style-name="Tabela4.D10" office:value-type="string">
                  <text:p text:style-name="P284"/>
                </table:table-cell>
                <table:table-cell table:style-name="Tabela4.E10" office:value-type="string">
                  <text:p text:style-name="P288"/>
                </table:table-cell>
              </table:table-row>
              <table:table-row table:style-name="TableLine2246528208080">
                <table:table-cell table:style-name="Tabela4.A11" office:value-type="string">
                  <text:p text:style-name="P287">Atividades Complementares*</text:p>
                </table:table-cell>
                <table:table-cell table:style-name="Tabela4.B11" office:value-type="string">
                  <text:p text:style-name="P284"/>
                </table:table-cell>
                <table:table-cell table:style-name="Tabela4.C11" office:value-type="string">
                  <text:p text:style-name="P284"/>
                </table:table-cell>
                <table:table-cell table:style-name="Tabela4.D11" office:value-type="string">
                  <text:p text:style-name="P284"/>
                </table:table-cell>
                <table:table-cell table:style-name="Tabela4.E11" office:value-type="string">
                  <text:p text:style-name="P288"/>
                </table:table-cell>
              </table:table-row>
              <table:table-row table:style-name="TableLine2246528208352">
                <table:table-cell table:style-name="Tabela4.A12" office:value-type="string">
                  <text:p text:style-name="P289">C<text:span text:style-name="T296">arga Horária Total</text:span></text:p>
                </table:table-cell>
                <table:table-cell table:style-name="Tabela4.B12" office:value-type="string">
                  <text:p text:style-name="P290"/>
                </table:table-cell>
                <table:table-cell table:style-name="Tabela4.C12" office:value-type="string">
                  <text:p text:style-name="P290"/>
                </table:table-cell>
                <table:table-cell table:style-name="Tabela4.D12" office:value-type="string">
                  <text:p text:style-name="P290"/>
                </table:table-cell>
                <table:table-cell table:style-name="Tabela4.E12" office:value-type="string">
                  <text:p text:style-name="P290"/>
                </table:table-cell>
              </table:table-row>
            </table:table>
            <text:p text:style-name="P338"><text:span text:style-name="T25">Observações:</text:span></text:p>
            <text:p text:style-name="P39">- CH – Carga Horária em horas (60 minutos)</text:p>
            <text:p text:style-name="P38">- Componente Curricular pode ser: unidade curricular (disciplina), Projeto Integrador, Estágio, TCC, etc.</text:p>
            <text:p text:style-name="P38">- Para estágio e TCC inserir apenas no campo Carga horária total a quantidade de horas previstas para o aluno.</text:p>
            <text:p text:style-name="P38"/>
            <text:p text:style-name="P38">*<text:span text:style-name="T259">É preciso verificar nas diretrizes específicas de cada curso a obrigatoriedade de TCC, estágio e atividades complementares, pois, sendo obrigatórios, estas comporão a carga horária mínima total definida.</text:span></text:p>
            <text:p text:style-name="P80"/>
            <text:h text:style-name="P87" text:outline-level="3"><text:span text:style-name="T237">27.</text:span> Componentes curriculares:</text:h>
            <text:p text:style-name="P139"/>
            <text:p text:style-name="P334">As tabelas abaixo são referências de preenchimento para cada unidade curricular, utilize apenas um dos modelos. </text:p>
            <table:table table:name="Tabela1" table:style-name="Tabela1">
              <table:table-column table:style-name="Tabela1.A" table:number-columns-repeated="2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row table:style-name="TableLine2246829323040">
                <table:table-cell table:style-name="Tabela1.A1" table:number-columns-spanned="5" office:value-type="string">
                  <text:p text:style-name="P317">Unidade Curricular: 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1.A1" office:value-type="string">
                  <text:p text:style-name="P310">CH Total*:</text:p>
                  <text:p text:style-name="P312"/>
                </table:table-cell>
                <table:table-cell table:style-name="Tabela1.G1" office:value-type="string">
                  <text:p text:style-name="P321"><text:span text:style-name="T121">Semestre</text:span>:</text:p>
                </table:table-cell>
              </table:table-row>
              <table:table-row table:style-name="TableLine2246829325488">
                <table:table-cell table:style-name="Tabela1.A2" table:number-columns-spanned="3" office:value-type="string">
                  <text:p text:style-name="P316">Competências do Egresso <text:span text:style-name="T260">(gerais e específicas)</text:span> <text:span text:style-name="T260">C</text:span>orrelatas: <text:s/><text:span text:style-name="T261">1, 3, 4 e 5</text:span></text:p>
                </table:table-cell>
                <table:covered-table-cell/>
                <table:covered-table-cell/>
                <table:table-cell table:style-name="Tabela1.A2" office:value-type="string">
                  <text:p text:style-name="P313"/>
                  <text:p text:style-name="P314"><text:s text:c="10"/></text:p>
                </table:table-cell>
                <table:table-cell table:style-name="Tabela1.A2" office:value-type="string">
                  <text:p text:style-name="P313"/>
                  <text:p text:style-name="P315"/>
                </table:table-cell>
                <table:table-cell table:style-name="Tabela1.A2" office:value-type="string">
                  <text:p text:style-name="P298"><text:span text:style-name="T120">CH EaD*:</text:span></text:p>
                  <text:p text:style-name="P300"/>
                </table:table-cell>
                <table:table-cell table:style-name="Tabela1.G2" office:value-type="string">
                  <text:p text:style-name="P308">CH Extensão*:</text:p>
                </table:table-cell>
              </table:table-row>
              <table:table-row table:style-name="TableLine2246829324944">
                <table:table-cell table:style-name="Tabela1.A1" office:value-type="string">
                  <text:p text:style-name="P327">CH Prática:</text:p>
                </table:table-cell>
                <table:table-cell table:style-name="Tabela1.A1" office:value-type="string">
                  <text:p text:style-name="P327">CH Laboratório: </text:p>
                </table:table-cell>
                <table:table-cell table:style-name="Tabela1.G1" table:number-columns-spanned="5" office:value-type="string">
                  <text:p text:style-name="P327">CH com Divisão de Turma:</text:p>
                  <text:p text:style-name="P327"/>
                </table:table-cell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ela1.4">
                <table:table-cell table:style-name="Tabela1.G2" table:number-columns-spanned="7" office:value-type="string">
                  <text:p text:style-name="P306">Objetivos:</text:p>
                  <text:p text:style-name="P30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246829321952">
                <table:table-cell table:style-name="Tabela1.G2" table:number-columns-spanned="7" office:value-type="string">
                  <text:p text:style-name="P303">Conteúdos:</text:p>
                  <text:p text:style-name="P301"/>
                  <text:p text:style-name="P30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246829312160">
                <table:table-cell table:style-name="Tabela1.G2" table:number-columns-spanned="7" office:value-type="string">
                  <text:p text:style-name="P319">Metodologia de Abordagem:</text:p>
                  <text:p text:style-name="P328">Descrever como a unidade curricular será implementada, formas de abordagem, estratégias, experimentos.</text:p>
                  <text:p text:style-name="P330">Em caso de EAD, discriminar o Ambiente Virtual de Aprendizagem (Sigaa, Moodle), ressaltando os materiais, recursos e tecnologias que permitem desenvolver a cooperação <text:span text:style-name="T254">entre </text:span>discentes e docentes, a reflexão sobre o conteúdo das disciplinas e a acessibilidade metodológica, instrumental e comunicacional. <text:span text:style-name="T252">I</text:span>ndicar quais ferramentas/recursos do moodle serão utilizados: livros digitais, fóruns, vídeo-aulas, dentre outras; <text:span text:style-name="T252">indicar também </text:span>se haverá momentos/encontros presenciais; <text:span text:style-name="T252">e </text:span>descrever os momentos de interação síncrono e assíncronos. <text:span text:style-name="T253">Re</text:span>ssaltar que o AVA passa por avaliações periódicas devidamente documentadas, que resultam em ações de melhoria contínua.</text:p>
                  <text:p text:style-name="P330">Especificar se será utilizado algum dos laboratórios listados no PPC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246829326032">
                <table:table-cell table:style-name="Tabela1.G2" table:number-columns-spanned="7" office:value-type="string">
                  <text:p text:style-name="P317">Bibliografia Básica:</text:p>
                  <text:p text:style-name="P279">Buscando qualificar o processo de elaboração/atualização de projetos de cursos de graduação, faz-se necessária a efetiva participação do bibliotecário(a) na atividade realizada pelos docentes de indicações e escolhas das bibliografias do curso, tendo como respaldo o atual acervo bibliográfico disponível na Biblioteca do câmpus.</text:p>
                  <text:p text:style-name="P258"/>
                  <text:p text:style-name="P259"><text:span text:style-name="Fonte_20_parág._20_padrão"><text:span text:style-name="T45">O Instrumento de Avaliação de Cursos de Graduação – presencial e a distância, versão 2017, não indica quantidade mínima de obras e exemplares para compor a bibliografia básica dos cursos. O IFSC, contudo, a fim de colaborar com o processo e otimizar recursos, sugere que sejam indicados, no mínimo, </text:span></text:span><text:span text:style-name="Fonte_20_parág._20_padrão"><text:span text:style-name="T54">2 (dois) livros para bibliografia básica</text:span></text:span><text:span text:style-name="Fonte_20_parág._20_padrão"><text:span text:style-name="T45">. </text:span></text:span></text:p>
                  <text:p text:style-name="P259"><text:span text:style-name="Fonte_20_parág._20_padrão"><text:span text:style-name="T45">O acervo da Biblioteca do câmpus deverá estar disponível na proporção média de ao menos um exemplar para cada 8 (oito) vagas anuais pretendidas para bibliografia básica, de cada uma das unidades curriculares, de todos os cursos que efetivamente utilizam o acervo.</text:span></text:span></text:p>
                  <text:p text:style-name="P256">No caso de livro em formato digital do Acervo Virtual do IFSC, a Biblioteca do câmpus deverá disponibilizar ao menos dois exemplares físicos da mesma.</text:p>
                  <text:p text:style-name="P259"><text:span text:style-name="Fonte_20_parág._20_padrão"><text:span text:style-name="T54">Observação</text:span></text:span><text:span text:style-name="Fonte_20_parág._20_padrão"><text:span text:style-name="T45">: se julgar necessária e adequada quaisquer outras formas de indicação de bibliografia, os responsáveis (GT/NDE) devem apresentar relatório, que irá apensado ao parecer do setor de Biblioteca, com as justificativas e referendo das bibliografias de cada unidade curricular.</text:span></text:span></text:p>
                  <text:p text:style-name="P256"/>
                  <text:p text:style-name="P254"><text:span text:style-name="Fonte_20_parág._20_padrão"><text:span text:style-name="T54">Observação</text:span></text:span><text:span text:style-name="Fonte_20_parág._20_padrão"><text:span text:style-name="T45">: q</text:span></text:span><text:span text:style-name="Fonte_20_parág._20_padrão"><text:span text:style-name="T13">uando se tratar de PPC de novos cursos, o acervo a ser considerado é o previsto na bibliografia básica para os dois primeiros anos do curso.</text:span></text:span></text:p>
                  <text:p text:style-name="P261"><text:soft-page-break/></text:p>
                  <text:p text:style-name="P274"><text:span text:style-name="Fonte_20_parág._20_padrão"><text:span text:style-name="T75">Atenção: as referências indicadas no PPC devem ser elaboradas de acordo com a norma NBR 6023:2018.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246829323312">
                <table:table-cell table:style-name="Tabela1.G2" table:number-columns-spanned="7" office:value-type="string">
                  <text:p text:style-name="P317">Bibliografia Complementar:</text:p>
                  <text:p text:style-name="P280"><text:span text:style-name="Fonte_20_parág._20_padrão"><text:span text:style-name="T13">Buscando qualificar o processo de elaboração/atualização de projetos de cursos de graduação, faz-se necessária a efetiva participação do bibliotecário(a) no processo de indicações e escolhas das bibliografias do curso, tendo como respaldo o atual acervo bibliográfico disponível na Biblioteca do câmpus. </text:span></text:span></text:p>
                  <text:p text:style-name="P258"/>
                  <text:p text:style-name="P259"><text:span text:style-name="Fonte_20_parág._20_padrão"><text:span text:style-name="T45">O Instrumento de Avaliação de Cursos de Graduação - presencial e a distância, versão 2017, não indica quantidade mínima de obras e exemplares para compor a bibliografia dos cursos. O IFSC, contudo, a fim de colaborar com o processo e otimizar recursos, sugere que sejam indicados, no mínimo, </text:span></text:span><text:span text:style-name="Fonte_20_parág._20_padrão"><text:span text:style-name="T54">3 (três) livros para bibliografia complementar</text:span></text:span><text:span text:style-name="Fonte_20_parág._20_padrão"><text:span text:style-name="T45">, </text:span></text:span></text:p>
                  <text:p text:style-name="P259"><text:span text:style-name="Fonte_20_parág._20_padrão"><text:span text:style-name="T45">Caso seja livro impresso, o acervo da Biblioteca do câmpus deverá disponibilizar ao menos dois exemplares físicos da mesma.</text:span></text:span></text:p>
                  <text:p text:style-name="P256">No caso de livro em formato digital do Acervo Virtual do IFSC, a Biblioteca do câmpus deverá disponibilizar ao menos um exemplar físico da mesma. </text:p>
                  <text:p text:style-name="P256"/>
                  <text:p text:style-name="P259"><text:span text:style-name="Fonte_20_parág._20_padrão"><text:span text:style-name="T14">Obras diversas</text:span></text:span><text:span text:style-name="Fonte_20_parág._20_padrão"><text:span text:style-name="T13"> (leis, normas, artigos de periódicos, teses, dissertações, entre outros) podem ser apresentadas como bibliografia complementar, no entanto </text:span></text:span><text:span text:style-name="Fonte_20_parág._20_padrão"><text:span text:style-name="T14">NÃO</text:span></text:span><text:span text:style-name="Fonte_20_parág._20_padrão"><text:span text:style-name="T13"> compondo o mínimo de três títulos de livros indicados.</text:span></text:span></text:p>
                  <text:p text:style-name="P256"/>
                  <text:p text:style-name="P259"><text:span text:style-name="Fonte_20_parág._20_padrão"><text:span text:style-name="T54">Observação</text:span></text:span><text:span text:style-name="Fonte_20_parág._20_padrão"><text:span text:style-name="T45">: se julgar necessária e adequada quaisquer outras formas de indicação de bibliografia, os responsáveis (GT/NDE) devem apresentar relatório, que irá apensado ao parecer do setor de Biblioteca, com as justificativas e referendo das bibliografias de cada unidade curricular.</text:span></text:span></text:p>
                  <text:p text:style-name="P256"/>
                  <text:p text:style-name="P254"><text:span text:style-name="Fonte_20_parág._20_padrão"><text:span text:style-name="T54">Observação</text:span></text:span><text:span text:style-name="Fonte_20_parág._20_padrão"><text:span text:style-name="T13">: quando se tratar de PPC de novos cursos, o acervo a ser considerado é o previsto na bibliografia complementar para os dois primeiros anos do curso.</text:span></text:span></text:p>
                  <text:p text:style-name="P256"/>
                  <text:p text:style-name="P275"><text:span text:style-name="Fonte_20_parág._20_padrão"><text:span text:style-name="T170">Atenção</text:span></text:span><text:span text:style-name="Fonte_20_parág._20_padrão"><text:span text:style-name="T169">: as referências indicadas no PPC devem ser elaboradas de acordo com a norma NBR 6023:2018.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39"/>
            <text:p text:style-name="P59">(*) CH <text:span text:style-name="T232">EaD</text:span> – Carga horária <text:span text:style-name="T230">EaD, se houver.</text:span></text:p>
            <text:p text:style-name="P59">(*) CH <text:span text:style-name="T232">Total </text:span>– Carga horária total da unidade curricular <text:span text:style-name="T156">em horas.</text:span></text:p>
            <text:p text:style-name="P269"><text:change text:change-id="ct2246866353776"/><text:change-start text:change-id="ct2246866355696"/><text:span text:style-name="T80"/></text:p>
            <text:p text:style-name="P272"><text:change-end text:change-id="ct2246866355696"/><text:change-start text:change-id="ct2246723197456"/>(*) CH Prática – <text:span text:style-name="T297">Carga horária associada as atividades que tem por objetivo a aplicação de conhecimentos teóricos adquiridos, podendo ocorrer em ambiente</text:span> interno ou externo nos diferentes componentes curriculares e de acordo com as diretrizes curriculares nacionais do curso.</text:p>
            <text:p text:style-name="P272"><text:span text:style-name="T78">(*) </text:span><text:span text:style-name="T25">CH </text:span><text:span text:style-name="T88">Laboratório </text:span><text:span text:style-name="T25">– </text:span><text:span text:style-name="T89"><text:s/></text:span><text:span text:style-name="T81">C</text:span><text:span text:style-name="T86">arga horária</text:span><text:span text:style-name="T81"> </text:span><text:span text:style-name="T82">desenvolvida em </text:span><text:span text:style-name="T90">laboratório.</text:span></text:p>
            <text:p text:style-name="P278"><text:span text:style-name="T60">(*</text:span><text:span text:style-name="T61">) CH com Divisão de Turma: Carga horária desenvolvida em laboratório que necessite a divisão de turma ou a presença de </text:span><text:span text:style-name="T62">um segundo docente.</text:span><text:change-end text:change-id="ct2246723197456"/><text:change text:change-id="ct2246723193616"/><text:change text:change-id="ct2246723189296"/><text:change text:change-id="ct2246723190736"/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ext:soft-page-break/>
              <table:table-row table:style-name="TableLine2246991397584">
                <table:table-cell table:style-name="Tabela5.A1" table:number-columns-spanned="3" office:value-type="string">
                  <text:p text:style-name="P318">Unidade Curricular: </text:p>
                </table:table-cell>
                <table:covered-table-cell/>
                <table:covered-table-cell/>
                <table:table-cell table:style-name="Tabela5.A1" table:number-columns-spanned="2" office:value-type="string">
                  <text:p text:style-name="P311">CH Total*:</text:p>
                  <text:p text:style-name="P311"/>
                </table:table-cell>
                <table:covered-table-cell/>
                <table:table-cell table:style-name="Tabela5.F1" office:value-type="string">
                  <text:p text:style-name="P322"><text:span text:style-name="T121">Semestre</text:span>:</text:p>
                  <text:p text:style-name="P322"/>
                </table:table-cell>
              </table:table-row>
              <table:table-row table:style-name="TableLine2246991397312">
                <table:table-cell table:style-name="Tabela5.A2" table:number-columns-spanned="2" office:value-type="string">
                  <text:p text:style-name="P324"><text:span text:style-name="T1">Competências do Egresso </text:span><text:span text:style-name="T7">(gerais e específicas)</text:span><text:span text:style-name="T1"> </text:span><text:span text:style-name="T7">C</text:span><text:span text:style-name="T1">orrelatas: <text:s/></text:span>1, 3, 4 e 5</text:p>
                </table:table-cell>
                <table:covered-table-cell/>
                <table:table-cell table:style-name="Tabela5.A2" office:value-type="string">
                  <text:p text:style-name="P309">CH EaD*:</text:p>
                </table:table-cell>
                <table:table-cell table:style-name="Tabela5.A2" table:number-columns-spanned="2" office:value-type="string">
                  <text:p text:style-name="P309">CH Extensão*:</text:p>
                </table:table-cell>
                <table:covered-table-cell/>
                <table:table-cell table:style-name="Tabela5.F2" office:value-type="string">
                  <text:p text:style-name="P299"/>
                </table:table-cell>
              </table:table-row>
              <table:table-row table:style-name="TableLine2246991402208">
                <table:table-cell table:style-name="Tabela5.A2" office:value-type="string">
                  <text:p text:style-name="P326">CH Prática:</text:p>
                </table:table-cell>
                <table:table-cell table:style-name="Tabela5.A2" table:number-columns-spanned="3" office:value-type="string">
                  <text:p text:style-name="P326">CH de Laboratório:</text:p>
                </table:table-cell>
                <table:covered-table-cell/>
                <table:covered-table-cell/>
                <table:table-cell table:style-name="Tabela5.F2" table:number-columns-spanned="2" office:value-type="string">
                  <text:p text:style-name="P326">CH com Divisão de Turma:</text:p>
                  <text:p text:style-name="P326"/>
                </table:table-cell>
                <table:covered-table-cell/>
              </table:table-row>
              <table:table-row table:style-name="TableLine2246991390784">
                <table:table-cell table:style-name="Tabela5.F2" table:number-columns-spanned="6" office:value-type="string">
                  <text:p text:style-name="P302">Competências:</text:p>
                  <text:p text:style-name="P302"/>
                  <text:p text:style-name="P30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246991402480">
                <table:table-cell table:style-name="Tabela5.F2" table:number-columns-spanned="6" office:value-type="string">
                  <text:p text:style-name="P320">Conhecimentos:</text:p>
                  <text:p text:style-name="P323"/>
                  <text:p text:style-name="P323"/>
                  <text:p text:style-name="P320">Habilidades:</text:p>
                  <text:p text:style-name="P323"/>
                  <text:p text:style-name="P323"/>
                  <text:p text:style-name="P304">Atitudes:</text:p>
                  <text:p text:style-name="P302"/>
                  <text:p text:style-name="P30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246991399760">
                <table:table-cell table:style-name="Tabela5.F2" table:number-columns-spanned="6" office:value-type="string">
                  <text:p text:style-name="P320">Metodologia de Abordagem:</text:p>
                  <text:p text:style-name="P329">Descrever como a unidade curricular será implementada, formas de abordagem, estratégias, experimentos.</text:p>
                  <text:p text:style-name="P331">Em caso de EAD, discriminar o Ambiente Virtual de Aprendizagem (Sigaa, Moodle), ressaltando os materiais, recursos e tecnologias que permitem desenvolver a cooperação <text:span text:style-name="T254">entre </text:span>discentes e docentes, a reflexão sobre o conteúdo das disciplinas e a acessibilidade metodológica, instrumental e comunicacional. <text:span text:style-name="T252">I</text:span>ndicar quais ferramentas/recursos do moodle serão utilizados: livros digitais, fóruns, vídeo-aulas, dentre outras; <text:span text:style-name="T252">indicar também </text:span>se haverá momentos/encontros presenciais; <text:span text:style-name="T252">e </text:span>descrever os momentos de interação síncrono e assíncronos. <text:span text:style-name="T253">Re</text:span>ssaltar que o AVA passa por avaliações periódicas devidamente documentadas, que resultam em ações de melhoria contínua.</text:p>
                  <text:p text:style-name="P331">Especificar se será utilizado algum dos laboratórios listados no PPC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246991398672">
                <table:table-cell table:style-name="Tabela5.F2" table:number-columns-spanned="6" office:value-type="string">
                  <text:p text:style-name="P318">Bibliografia Básica:</text:p>
                  <text:p text:style-name="P318"><text:span text:style-name="Fonte_20_parág._20_padrão"><text:span text:style-name="T16">Buscando qualificar o processo de elaboração/atualização de projetos de cursos de graduação, faz-se necessária a efetiva participação do bibliotecário(a) no processo de indicações e escolhas das bibliografias do curso, tendo como respaldo o atual acervo bibliográfico disponível na Biblioteca do câmpus. </text:span></text:span></text:p>
                  <text:p text:style-name="P291"/>
                  <text:p text:style-name="P260"><text:span text:style-name="Fonte_20_parág._20_padrão"><text:span text:style-name="T45">O Instrumento de Avaliação de Cursos de Graduação – presencial e a distância, versão 2017, não indica quantidade mínima de obras e exemplares para compor a bibliografia básica dos cursos. O IFSC, contudo, a fim de colaborar com o processo e otimizar recursos, sugere que sejam indicados, no mínimo, </text:span></text:span><text:span text:style-name="Fonte_20_parág._20_padrão"><text:span text:style-name="T54">2 (dois) livros para bibliografia básica</text:span></text:span><text:span text:style-name="Fonte_20_parág._20_padrão"><text:span text:style-name="T45">. </text:span></text:span></text:p>
                  <text:p text:style-name="P260"><text:soft-page-break/><text:span text:style-name="Fonte_20_parág._20_padrão"><text:span text:style-name="T45">Caso seja livro impresso, o acervo da Biblioteca do câmpus deverá disponibilizar ao menos um exemplar para cada 8 (oito) vagas anuais pretendidas para bibliografia básica de cada uma das unidades curriculares, de todos os cursos que efetivamente utilizam o acervo.</text:span></text:span></text:p>
                  <text:p text:style-name="P257">No caso de livro em formato digital do Acervo Virtual do IFSC, a Biblioteca do câmpus deverá disponibilizar ao menos dois exemplares físicos da mesma. </text:p>
                  <text:p text:style-name="P257"/>
                  <text:p text:style-name="P260"><text:span text:style-name="Fonte_20_parág._20_padrão"><text:span text:style-name="T54">Observação</text:span></text:span><text:span text:style-name="Fonte_20_parág._20_padrão"><text:span text:style-name="T45">: se julgar necessária e adequada quaisquer outras formas de indicação de bibliografia, os responsáveis (GT/NDE) devem apresentar relatório, que irá apensado ao parecer do setor de Biblioteca, com as justificativas e referendo das bibliografias de cada unidade curricular.</text:span></text:span></text:p>
                  <text:p text:style-name="P262"/>
                  <text:p text:style-name="P325"><text:span text:style-name="Fonte_20_parág._20_padrão"><text:span text:style-name="T74">Atenção: as referências indicadas no PPC devem ser elaboradas de acordo com a norma NBR 6023:2018.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246991391872">
                <table:table-cell table:style-name="Tabela5.F2" table:number-columns-spanned="6" office:value-type="string">
                  <text:p text:style-name="P318">Bibliografia Complementar:</text:p>
                  <text:p text:style-name="P281"><text:span text:style-name="Fonte_20_parág._20_padrão"><text:span text:style-name="T13">Buscando qualificar o processo de elaboração/atualização de projetos de cursos de graduação, faz-se necessária a efetiva participação do bibliotecário(a) no processo de indicações e escolhas das bibliografias do curso, tendo como respaldo o atual acervo bibliográfico disponível na Biblioteca do câmpus. </text:span></text:span></text:p>
                  <text:p text:style-name="P257"/>
                  <text:p text:style-name="P260"><text:span text:style-name="Fonte_20_parág._20_padrão"><text:span text:style-name="T45">O Instrumento de Avaliação de Cursos de Graduação - presencial e a distância, versão 2017, não indica quantidade mínima de obras e exemplares para compor a bibliografia dos cursos. O IFSC, contudo, a fim de colaborar com o processo e otimizar recursos, sugere que sejam indicados, no mínimo, </text:span></text:span><text:span text:style-name="Fonte_20_parág._20_padrão"><text:span text:style-name="T54">3 (três) livros para bibliografia complementar</text:span></text:span><text:span text:style-name="Fonte_20_parág._20_padrão"><text:span text:style-name="T45">, </text:span></text:span></text:p>
                  <text:p text:style-name="P260"><text:span text:style-name="Fonte_20_parág._20_padrão"><text:span text:style-name="T45">Caso seja livro impresso, o acervo da Biblioteca do câmpus deverá disponibilizar ao menos dois exemplares físicos da mesma.</text:span></text:span></text:p>
                  <text:p text:style-name="P257">No caso de livro em formato digital do Acervo Virtual do IFSC, a Biblioteca do câmpus deverá disponibilizar ao menos um exemplar físico da mesma. </text:p>
                  <text:p text:style-name="P257"/>
                  <text:p text:style-name="P260"><text:span text:style-name="Fonte_20_parág._20_padrão"><text:span text:style-name="T14">Obras diversas</text:span></text:span><text:span text:style-name="Fonte_20_parág._20_padrão"><text:span text:style-name="T13"> (leis, normas, artigos de periódicos, teses, dissertações, entre outros) podem ser apresentadas como bibliografia complementar, no entanto </text:span></text:span><text:span text:style-name="Fonte_20_parág._20_padrão"><text:span text:style-name="T14">NÃO</text:span></text:span><text:span text:style-name="Fonte_20_parág._20_padrão"><text:span text:style-name="T13"> compondo o mínimo de três títulos de livros indicados.</text:span></text:span></text:p>
                  <text:p text:style-name="P257"/>
                  <text:p text:style-name="P260"><text:span text:style-name="Fonte_20_parág._20_padrão"><text:span text:style-name="T54">Observação</text:span></text:span><text:span text:style-name="Fonte_20_parág._20_padrão"><text:span text:style-name="T45">: se julgar necessária e adequada quaisquer outras formas de indicação de bibliografia, os responsáveis (GT/NDE) devem apresentar relatório, que irá apensado ao parecer do setor de Biblioteca, com as justificativas e referendo das bibliografias de cada unidade curricular.</text:span></text:span></text:p>
                  <text:p text:style-name="P257"/>
                  <text:p text:style-name="P276"><text:span text:style-name="Fonte_20_parág._20_padrão"><text:span text:style-name="T171">Atenção</text:span></text:span><text:span text:style-name="Fonte_20_parág._20_padrão"><text:span text:style-name="T168">: as referências indicadas no PPC devem ser elaboradas de acordo com a norma NBR 6023:2018.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67">(*) CH <text:span text:style-name="T232">EaD</text:span> – Carga horária <text:span text:style-name="T230">EaD, se houver.</text:span></text:p>
            <text:p text:style-name="P60">(*) CH <text:span text:style-name="T232">Total </text:span>– Carga horária total da unidade curricular <text:span text:style-name="T156">em horas.</text:span></text:p>
            <text:p text:style-name="P270"><text:change text:change-id="ct2246723183536"/><text:change-start text:change-id="ct2246723193376"/><text:span text:style-name="T80"/></text:p>
            <text:p text:style-name="P268">(*) CH Prática – <text:span text:style-name="T297">Carga horária associada as atividades que tem por objetivo a aplicação de conhecimentos teóricos adquiridos, podendo ocorrer em ambiente</text:span> interno ou externo nos diferentes componentes curriculares e de acordo com <text:soft-page-break/>as diretrizes curriculares nacionais do curso.</text:p>
            <text:p text:style-name="P271"><text:span text:style-name="T78">(*) </text:span><text:span text:style-name="T79">CH </text:span><text:span text:style-name="T88">Laboratório </text:span><text:span text:style-name="T79">– </text:span><text:span text:style-name="T89"><text:s/></text:span><text:span text:style-name="T81">C</text:span><text:span text:style-name="T86">arga horária</text:span><text:span text:style-name="T81"> </text:span><text:span text:style-name="T82">desenvolvida</text:span><text:span text:style-name="T82"> em </text:span><text:span text:style-name="T90">laboratório.</text:span></text:p>
            <text:p text:style-name="P278"><text:span text:style-name="T60">(*</text:span><text:span text:style-name="T61">) CH com Divisão de Turma: Carga horária desenvolvida em laboratório que necessite a divisão de turma ou a presença de </text:span><text:span text:style-name="T62">um segundo docente.</text:span><text:change-end text:change-id="ct2246723193376"/><text:change text:change-id="ct2246723196016"/></text:p>
            <text:p text:style-name="P68"/>
            <text:p text:style-name="P68"><text:span text:style-name="T242">28</text:span>. Certificações <text:span text:style-name="T238">i</text:span>ntermediárias:</text:p>
            <text:p text:style-name="P166">As certificações intermediárias equivalem a uma qualificação, deve ser elaborado um fluxograma do curso, indicando cada semestre letivo e aqueles onde haverá certificação intermediária. <text:span text:style-name="T229">Se o curso não tiver certificações intermediárias, </text:span><text:span text:style-name="T295">colocar “Não Se Aplica”.</text:span></text:p>
            <text:p text:style-name="P72"/>
            <text:p text:style-name="P66"><text:span text:style-name="T242">29.</text:span> Estágio curricular supervisionado:</text:p>
            <text:p text:style-name="P169"><text:span text:style-name="T55">Apresentar a carga horária destinada ao estágio curricular supervisionado, demonstrando que haverá orientação (orientador/aluno) compatível com as atividades. Além disso, </text:span><text:span text:style-name="T58">descrever que há coordenação e supervisão de estágios, </text:span><text:span text:style-name="T59">bem como, a </text:span><text:span text:style-name="T43">existência de convênios, </text:span><text:span text:style-name="T59">de </text:span><text:span text:style-name="T43">estratégias para gestão da integração entre ensino e mundo do trabalho, considerando as competências previstas no perfil do egresso, e interlocução institucionalizada d</text:span><text:span text:style-name="T59">o IFSC</text:span><text:span text:style-name="T43"> com o(s) ambiente(s) de estágio, ger</text:span><text:span text:style-name="T59">ando instrumentos</text:span><text:span text:style-name="T43"> para atualização das práticas do estágio.</text:span></text:p>
            <text:p text:style-name="P169"><text:span text:style-name="T56">O estágio curricular deve </text:span><text:span text:style-name="T57">ser destacado na</text:span><text:span text:style-name="T56"> matriz curricular. <text:s text:c="119"/></text:span></text:p>
            <text:p text:style-name="P170"/>
            <text:p text:style-name="P16"><text:span text:style-name="T242">30</text:span>. Atividades de <text:span text:style-name="T238">e</text:span>xtensão:</text:p>
            <text:p text:style-name="P141"><text:span text:style-name="T50">Considerar o PNE e </text:span><text:span text:style-name="T53">a </text:span><text:span text:style-name="T283">Resolução CNE/</text:span><text:span text:style-name="T284">CES</text:span><text:span text:style-name="T283"> </text:span><text:span text:style-name="T284">n</text:span><text:span text:style-name="T283">º 7, de 18 de dezembro de 2018,</text:span><text:span text:style-name="T284"> que regulamentam a extensão</text:span><text:span text:style-name="T51">,</text:span> <text:span text:style-name="T50">descrever como acontecerá o cumprimento dos 10% de extensão no currículo e como serão contabilizados, quais atividades serão aceitas e validadas. </text:span><text:span text:style-name="T52">Verificar as Diretrizes para Curricularização da Extensão nos Cursos de Graduação (Resolução CONSUP/IFSC nº 40/2016).</text:span></text:p>
            <text:p text:style-name="P206"/>
            <text:p text:style-name="P81"><text:span text:style-name="T109">31</text:span><text:span text:style-name="T99">. Trabalho de </text:span><text:span text:style-name="T106">c</text:span><text:span text:style-name="T99">onclusão de </text:span><text:span text:style-name="T106">c</text:span><text:span text:style-name="T99">urso – TCC:</text:span></text:p>
            <text:p text:style-name="P173"><text:span text:style-name="T178">Normas do TCC</text:span><text:span text:style-name="T177">: carga horária, formas de apresentação, orientação e </text:span><text:span text:style-name="T179">defesa</text:span><text:span text:style-name="T177">. </text:span><text:span text:style-name="T180">Considerar a re</text:span><text:span text:style-name="T181">gulament</text:span><text:span text:style-name="T180">ação para </text:span><text:span text:style-name="T181">TCC </text:span><text:span text:style-name="T180">vigente</text:span><text:span text:style-name="T181">, </text:span><text:span text:style-name="T180">bem como o Manual de Comunicação Científica do IFSC</text:span><text:span text:style-name="T181">.</text:span></text:p>
            <text:p text:style-name="P174"><text:span text:style-name="T181">C</text:span><text:span text:style-name="T177">aso o TCC seja um componente curricular destinado apenas a orientação, o mesmo deverá aparecer na matriz curricular após a descrição do estágio. Contudo, se houver carga horária de aula, alunos e professor, com exigência de </text:span><text:span text:style-name="T182">frequência</text:span><text:span text:style-name="T177">, deverá ser apresentado como unidade curricular.</text:span></text:p>
            <text:p text:style-name="P175"/>
            <text:p text:style-name="P210">3<text:span text:style-name="T242">2</text:span>. Atividades complementares:</text:p>
            <text:p text:style-name="P195"><text:span text:style-name="T129">Obrigatório para cursos cujas DCN preveem atividades complementares. </text:span><text:span text:style-name="T141">Observar Resolução CEPE/IFSC nº 32 de 23 de maio de 2019. </text:span><text:span text:style-name="T130">Em se tratando de cursos de Licenciatura, </text:span><text:span text:style-name="T131">preencher com “Não se aplica”</text:span><text:span text:style-name="T130">, conforme Resolução CNE/CES 2/2015.</text:span></text:p>
            <text:p text:style-name="P201"/>
            <text:p text:style-name="P228">3<text:span text:style-name="T242">3</text:span>. Prática como Componente Curricular: <text:s text:c="111"/></text:p>
            <text:p text:style-name="P227"><text:soft-page-break/><text:tab/><text:span text:style-name="T25">Obrigatório para Licenciaturas e não se aplica aos demais cursos. Explicitar como serão desenvolvidas no âmbito do curso, a carga horária destinada à prática como componente curricular, lembrando que a carga horária mínima é de 400 horas, conforme Resolução CNE/CES nº 2/2015. Havendo dúvidas sobre a Prática como Componente Curricular, favor consultar a Resolução CNE/CES nº 2/2015, o Parecer CNE/CP nº 28/2001 e o Parecer CNE/CES nº 5/2005.</text:span></text:p>
            <text:p text:style-name="P227"/>
            <text:p text:style-name="P228"><text:span text:style-name="T242">34</text:span>. Estudos integradores:</text:p>
            <text:p text:style-name="P227"><text:tab/><text:span text:style-name="T25">Obrigatório para Licenciaturas e não se aplica aos demais cursos. Explicitar como serão desenvolvidas no âmbito do curso, a carga horária destina ao núcleo de estudos integradores, lembrando que a carga horária mínima é de 200 horas, conforme Resolução CNE/CES nº 2/2015. </text:span></text:p>
            <text:p text:style-name="P229"/>
            <text:p text:style-name="P194"/>
          </text:section>
          <text:h text:style-name="P17" text:outline-level="2"><text:span text:style-name="T20">VI – </text:span>METODOLOGIA E AVALIAÇÃO</text:h>
          <text:p text:style-name="P73"><text:span text:style-name="T203">3</text:span><text:span text:style-name="T206">5</text:span><text:span text:style-name="T203">.</text:span><text:span text:style-name="T201"> Metodologia</text:span><text:span text:style-name="T221"> </text:span><text:span text:style-name="T251">de desenvolvimento pedagógico do curso</text:span><text:span text:style-name="T250">:</text:span></text:p>
          <text:p text:style-name="P136"><text:span text:style-name="T144">D</text:span><text:span text:style-name="T142">escrever a metodologia definida para guiar o desenvolvimento pedagógico do curso. Levar em conta a interdisciplinariedade, o desenvolvimento do espírito </text:span><text:span text:style-name="T145">científico</text:span><text:span text:style-name="T142"> e a formação integral do cidadão. </text:span><text:span text:style-name="T145"><text:s/></text:span><text:span text:style-name="T146">Caso haja atividades no contraturno ou atividades de campo, explicar como ocorrerá.</text:span></text:p>
          <text:p text:style-name="P13"/>
          <text:p text:style-name="P34">3<text:span text:style-name="T238">6</text:span>. Avaliação do <text:span text:style-name="T191">Desenvolvimento do Curso:</text:span></text:p>
          <text:p text:style-name="P172">Esclarecer como as ações decorrentes dos processos de avaliação institucional se tornam subsídio para o aprimoramento do corpo docente, do PPC e da infraestrutura para contemplar os resultados dos processos avaliativos regulares da instituição e do curso (avaliação do curso e do docente, ENADE, CPC, avaliação da CPA, <text:span text:style-name="T239">decisões do NDE </text:span>e outras).</text:p>
          <text:p text:style-name="P172"/>
          <text:h text:style-name="P88" text:outline-level="3"><text:span text:style-name="T100">3</text:span><text:span text:style-name="T106">7</text:span><text:span text:style-name="T99">. Avaliação </text:span><text:span text:style-name="T101">da</text:span><text:span text:style-name="T99"> aprendizagem:</text:span> </text:h>
          <text:p text:style-name="P130"><text:span text:style-name="T228">Descrever como serão atendidos os requisitos do RDP sobre a avaliação da aprendizagem, incluindo instrumentos e critérios específicos para o curso. </text:span><text:span text:style-name="T158">Explicar quais instrumentos, estratégias e formas de aplicação. Caso haja peculiaridades em algumas UC, detalhar no item “Componentes Curriculares”. Apresentar as estratégias do Conselho de Classe </text:span><text:span text:style-name="T159">enquanto r</text:span><text:span text:style-name="T115">eunião de caráter deliberativo, que consiste em um espaço para refletir, revisar e tomar decisões sobre a prática educativa </text:span><text:span text:style-name="T113">e</text:span><text:span text:style-name="T115"> para avaliar o aproveitamento dos alunos. </text:span></text:p>
          <text:p text:style-name="P163"><text:span text:style-name="T133">Também descrever como a avaliação permitirá o desenvolvimento e a autonomia do discente de forma contínua e efetiva, resultando em informações sistematizadas e disponibilizadas aos estudantes, com mecanismos que garantam sua natureza formativa, sendo adotadas ações concretas para a melhoria da aprendizagem em função das avaliações realizadas.</text:span> </text:p>
          <text:p text:style-name="P131">No caso de cursos EaD ou em cursos presenciais <text:span text:style-name="T254">com carga horária EaD</text:span> é necessário descrever os procedimentos avaliativos respondendo as seguintes questões:</text:p>
          <text:p text:style-name="P164"><text:soft-page-break/>a) Quando e onde realizar a avaliação?</text:p>
          <text:p text:style-name="P164">b) Como avaliar no ambiente virtual de ensino e aprendizagem?</text:p>
          <text:p text:style-name="P164">c) Que tipos de instrumentos avaliativos podem ser adotados?</text:p>
          <text:p text:style-name="P164">d) Quando e onde realizar a avaliação?</text:p>
          <text:p text:style-name="P164">e) Quais critérios para correção devem ser adotados?</text:p>
          <text:p text:style-name="P164"><text:span text:style-name="T254">Além de serem realizadas presencialmente, as atividades avaliativas podem ser planejadas no AVEA. </text:span>Sendo assim, podemos planejar as seguintes atividades avaliativas: fóruns,<text:line-break/>glossário, wiki (trabalhos grupos), mapas conceituais, portfólio, simuladores, produção de<text:line-break/>vídeo, questionários (dissertativos e objetivos) e outros.</text:p>
          <text:p text:style-name="P335"><text:span text:style-name="T254">Já as a</text:span>tividades avaliativas presenciais <text:span text:style-name="T254">podem ser planejadas </text:span>por meio de provas objetivas e dissertativas, exposição de trabalhos, seminários, estudos de casos, apresentação de relatórios técnicos, realização de oficinas em laboratórios da área e outros.<text:change-start text:change-id="ct2246911694032"/></text:p>
          <text:p text:style-name="P335"><text:change-end text:change-id="ct2246911694032"/><text:change text:change-id="ct2246911694992"/><text:span text:style-name="T292">C</text:span><text:span text:style-name="T293">onforme Resolução CEPE nº 72 de 22 de outubro de 2020,</text:span><text:change-start text:change-id="ct2246911695472"/><text:span text:style-name="T293"> </text:span><text:span text:style-name="T264">n</text:span><text:span text:style-name="T293">os cursos a distância, caso o PPC estabeleça atividades presenciais como avaliações, estágios, práticas profissionais e de laboratório e defesa de trabalhos, estas serão realizadas no NEAD do IFSC, no polo de educação a distância ou em ambiente profissional, conforme as Diretrizes Curriculares Nacionais.</text:span><text:change-end text:change-id="ct2246911695472"/><text:span text:style-name="T293"> </text:span><text:change text:change-id="ct2246723184016"/><text:line-break/>Ressalta-se que para a realização de atividade em ambientes profissionais é necessário<text:line-break/>prever o termo de cooperação técnica. </text:p>
          <text:p text:style-name="P78"/>
          <text:p text:style-name="P14"><text:span text:style-name="T123">38</text:span>. Atendimento ao <text:span text:style-name="T233">d</text:span>iscente:</text:p>
          <text:p text:style-name="P140">Descrever como o curso prevê, em programa sistemático, <text:span text:style-name="T222">o atendimento ao discente</text:span>, <text:span text:style-name="T222">como por exemplo: </text:span>atendimento <text:span text:style-name="T189">extraclasse</text:span>, apoio <text:span text:style-name="T222">da equipe multiprofissional, NAE, nivelamento, monitoria e demais estratégias de </text:span><text:span text:style-name="T134">permanência e êxito. </text:span><text:span text:style-name="T136">S</text:span><text:span text:style-name="T137">ugere-se ainda fazer referência à ações que poderão ser realizadas durante o desenvolvimento do curso, oriundas do Plano Estratégico de Permanência e Êxito dos Estudantes do IFSC. Q</text:span><text:span text:style-name="T140">uanto aos estudantes público-alvo do AEE, sugere-se manter o seguinte texto:</text:span></text:p>
          <text:p text:style-name="P171"><text:span text:style-name="T135">Os estudantes </text:span><text:span text:style-name="T138">público-alvo da </text:span><text:span text:style-name="T136">Educação Especia</text:span><text:span text:style-name="T135">l</text:span><text:span text:style-name="T136"> </text:span><text:span text:style-name="T135">poderão acessar o </text:span><text:span text:style-name="T139">Atendimento Educacional Especializado (AEE), que terá por objetivo i</text:span><text:span text:style-name="T136">dentificar, elaborar e organizar recursos pedagógicos acessíveis e recursos de Tecnologia Assistiva </text:span><text:span text:style-name="T139">que</text:span><text:span text:style-name="T136"> contribu</text:span><text:span text:style-name="T139">am</text:span><text:span text:style-name="T136"> com a minimização das barreiras físicas, atitudinais, educacionais, comunicacionais e outras que possam interferir na plena participação nas atividades educacionais e sociais.</text:span></text:p>
          <text:p text:style-name="P168"/>
          <text:p text:style-name="P15"><text:span text:style-name="T119">39</text:span><text:span text:style-name="T111">. Atividade </text:span><text:span text:style-name="T112">em EaD</text:span></text:p>
          <text:p text:style-name="P133">Caso o curso preveja <text:span text:style-name="T270">até 40 %</text:span><text:span text:style-name="T267"> </text:span>de atividades <text:span text:style-name="T155">EAD</text:span>, <text:span text:style-name="T155">deverá </text:span>detalhar como será atendido esse percentual, se em uma unidade curricular, se em várias, quais os meios de interação <text:span text:style-name="T155">entre docentes e </text:span><text:soft-page-break/><text:span text:style-name="T155">discentes, dentre outros aspectos exigidos na Resolução CEPE/IFSC</text:span><text:span text:style-name="T271"> </text:span><text:change-start text:change-id="ct2246933738960"/><text:span text:style-name="T272">n</text:span><text:change-end text:change-id="ct2246933738960"/><text:change-start text:change-id="ct2246933742800"/><text:span text:style-name="T272">º </text:span><text:change-end text:change-id="ct2246933742800"/><text:span text:style-name="T273">72 de 22 de outubro de 2020</text:span><text:span text:style-name="T271">.</text:span><text:span text:style-name="T155"> Em seu artigo </text:span><text:span text:style-name="T275">11 </text:span><text:span text:style-name="T155">estão as especificações relacionadas ao projeto pedagógico do curso, a saber:</text:span></text:p>
          <text:p text:style-name="P241"/>
          <text:p text:style-name="P236"><text:span text:style-name="T267">Art. </text:span><text:span text:style-name="T274">11.</text:span><text:span text:style-name="T267"> </text:span>O Projeto Pedagógico do Curso na modalidade a distância ou presencial com parte da carga horária em EaD deve especificar:</text:p>
          <text:p text:style-name="P236">I – a metodologia das atividades de ensino-aprendizagem e avaliação;</text:p>
          <text:p text:style-name="P236">II – os mecanismos de interação entre professores e alunos;</text:p>
          <text:p text:style-name="P236">III – a infraestrutura física e tecnológica a ser disponibilizada para viabilizar a oferta;</text:p>
          <text:p text:style-name="P238"><text:span text:style-name="T225">IV - </text:span><text:span text:style-name="T226">a experiência e/ou formação do corpo docente nesta modalidade;</text:span></text:p>
          <text:p text:style-name="P239"><text:span text:style-name="T265">V</text:span> – carga horária presencial e a distância dos componentes curriculares;</text:p>
          <text:p text:style-name="P240"><text:span text:style-name="T265">V</text:span>I – porcentagem total da carga horária presencial e a distância do curso.</text:p>
          <text:p text:style-name="P237"/>
          <text:p text:style-name="P187"><text:span text:style-name="T255">É</text:span> possível indicar o formato do material didático no ambiente virtual Moodle (videoaulas, livro digital interativo, livro em PDF) e a autoria, <text:span text:style-name="T255">por exemplo, </text:span>se <text:span text:style-name="T255">serão produzidos pel</text:span>os professores em interação com equipe multidisciplinar ou se serão materiais que já existem em repositórios de materiais didáticos para a EaD.</text:p>
          <text:p text:style-name="P188">Deve ser <text:span text:style-name="T255">previsto também com quais </text:span>ferramentas <text:span text:style-name="T255">ira ocorrer as interações no Ambiente Virtual, se devem ocorrer encontros presenciais, </text:span>videoconferência, web conferência ou outra forma de interação, <text:span text:style-name="T256">bem como a </text:span>frequência <text:span text:style-name="T256">dessas interações.</text:span></text:p>
          <text:p text:style-name="P187"/>
          <text:p text:style-name="P218"><text:span text:style-name="T242">40.</text:span> Equipe multidisciplinar:</text:p>
          <text:p text:style-name="P219"><text:span text:style-name="T48"><text:tab/></text:span><text:span text:style-name="T70">Obrigatória</text:span><text:span text:style-name="T71"> para cursos a distância e presenciais que ofertam até </text:span><text:span text:style-name="T276">40%</text:span><text:span text:style-name="T262"> </text:span><text:span text:style-name="T71">da carga horária total do curso na </text:span><text:span text:style-name="T70">forma não presencial</text:span><text:span text:style-name="T71">. N</text:span><text:span text:style-name="T72">ão se aplica </text:span><text:span text:style-name="T71">para cursos </text:span><text:span text:style-name="T73">que são totalmente </text:span><text:span text:style-name="T71">presenciais. </text:span><text:span text:style-name="T49">Descrever que o apoio pedagógico à concepção, ao desenho educacional e à produção de materiais dos cursos e componentes curriculares ofertados na modalidade a distância será assegurado</text:span><text:span text:style-name="T282"> </text:span><text:span text:style-name="T277">pela Proen,</text:span><text:span text:style-name="T278"> </text:span><text:span text:style-name="T277">em articulação com o </text:span><text:span text:style-name="T278">Núcleo de Educação a Distância </text:span><text:span text:style-name="T279">(NEaD)</text:span><text:span text:style-name="T278"> e equipe pedagógica do câmpus, conforme artigo </text:span><text:span text:style-name="T277">10 </text:span><text:span text:style-name="T278">da Resolução CEPE/IFSC nº </text:span><text:span text:style-name="T277">72 de 22 de outubro de 2020</text:span><text:span text:style-name="T278">.</text:span></text:p>
          <text:p text:style-name="P220"/>
          <text:p text:style-name="P20"><text:span text:style-name="T238">40.1</text:span>. Atividades de tutoria:</text:p>
          <text:p text:style-name="P150"><text:span text:style-name="T160">Obrigatória</text:span><text:span text:style-name="T157"> para cursos a distância e presenciais, reconhecidos, que ofertam até </text:span><text:span text:style-name="T281">40%</text:span><text:span text:style-name="T157"> da carga horária total do curso na </text:span><text:span text:style-name="T160">forma não presencial</text:span><text:span text:style-name="T157">. N</text:span><text:span text:style-name="T176">ão se aplica</text:span><text:span text:style-name="T157"> para cursos </text:span><text:span text:style-name="T173">que são totalmente </text:span><text:span text:style-name="T157">presenciais. </text:span></text:p>
          <text:p text:style-name="P191"><text:span text:style-name="T185">I</text:span><text:span text:style-name="T183">ndicar que as atividades de tutoria a distância e presencial são realizadas pelos </text:span><text:span text:style-name="T184">próprios </text:span><text:span text:style-name="T183">professores do curso em cada </text:span><text:span text:style-name="T184">UC.</text:span></text:p>
          <text:p text:style-name="P23"/>
          <text:p text:style-name="P24"><text:span text:style-name="T238">40.2</text:span>. Material didático institucional:</text:p>
          <text:p text:style-name="P149"><text:span text:style-name="T160">Obrigatória</text:span><text:span text:style-name="T157"> para cursos a distância e presenciais, reconhecidos, que ofertam at</text:span><text:span text:style-name="T280">é </text:span><text:span text:style-name="T281">40%</text:span><text:span text:style-name="T263"> </text:span><text:span text:style-name="T157">da carga horária total do curso na </text:span><text:span text:style-name="T160">forma não presencial</text:span><text:span text:style-name="T157">. N</text:span><text:span text:style-name="T176">ão se aplica</text:span><text:span text:style-name="T157"> para cursos </text:span><text:span text:style-name="T173">que são totalmente </text:span><text:span text:style-name="T157">presenciais. </text:span></text:p>
          <text:p text:style-name="P190">Indicar que o material didático institucional é produzido na forma de livros interativos e unidades de estudo no ambiente virtual de aprendizagem moodle.ifsc.edu.br. A equipe de produção de materiais didáticos do IFSC atende mediante participação dos docentes em edital de produção de material didático no <text:soft-page-break/>semestre anterior à oferta. </text:p>
          <text:p text:style-name="P189"><text:span text:style-name="T67">Informar também </text:span><text:span text:style-name="T66">os materiais de estudos que serão disponibilizados aos estudantes: objetos de aprendizagem (vídeos, simuladores e outros), material complementar, textos de domínio público, material<text:line-break/>didático (apostila/livro); material por meio da ferramenta livro/livro digital. Deve haver uma<text:line-break/>inter-relação entre os materiais selecionados e que os mesmos estejam de acordo com os<text:line-break/>objetivos de aprendizagem estabelecidos. </text:span></text:p>
          <text:p text:style-name="P190"/>
          <text:p text:style-name="P224"><text:span text:style-name="T238">40.3</text:span>. Mecanismos de interação entre docentes, tutores e estudantes:</text:p>
          <text:p text:style-name="P185"><text:span text:style-name="T157">Obrigatório para cursos a distância. NSA para cursos presenciais </text:span><text:span text:style-name="T162">que </text:span><text:span text:style-name="T157">não contemplam </text:span><text:span text:style-name="T161">atividades EaD em seu</text:span><text:span text:style-name="T157"> PPC.</text:span></text:p>
          <text:p text:style-name="P186"><text:span text:style-name="T68">Apresentar a forma de interação que ocorre nos ambientes virtuais produzidos no moodle.ifsc.edu.br e/ou em interações síncronas por videoconferência, web conferência, ou outra forma que deve ser explicitada. Indicar </text:span><text:span text:style-name="T69">também </text:span><text:span text:style-name="T68">o formato das interações presenciais, se houver. </text:span></text:p>
          <text:p text:style-name="P184"/>
        </text:section>
        <text:section text:style-name="Sect1" text:name="question1098">
          <text:p text:style-name="P108"><text:span text:style-name="T126">41</text:span>. Integração com as redes públicas de ensino:</text:p>
          <text:p text:style-name="P142"><text:span text:style-name="T161">Obrigatório</text:span><text:span text:style-name="T157"> para as </text:span><text:span text:style-name="T172">Licenciaturas</text:span><text:span text:style-name="T157"> </text:span><text:span text:style-name="T161">e</text:span><text:span text:style-name="T157"> </text:span><text:span text:style-name="T173">não se aplica para </text:span><text:span text:style-name="T157">os demais </text:span><text:span text:style-name="T173">cursos</text:span><text:span text:style-name="T157">. </text:span><text:span text:style-name="T161">Descrever</text:span><text:span text:style-name="T157"> as ações ou convênios que promovam integração com as escolas da educação básica das redes públicas de ensino.</text:span></text:p>
          <text:p text:style-name="P208"/>
          <text:p text:style-name="P51"><text:span text:style-name="T210">PARTE 3 – </text:span><text:span text:style-name="T211">A</text:span><text:span text:style-name="T212">UTORIZAÇÃO DA OFERTA</text:span></text:p>
          <text:h text:style-name="P83" text:outline-level="3"/>
          <text:p text:style-name="P79">VI<text:span text:style-name="T193">I</text:span> – OFERTA NO CAMPUS</text:p>
          <text:h text:style-name="P83" text:outline-level="3"><text:span text:style-name="T190">42.</text:span> Justificativa <text:span text:style-name="T194">da</text:span> <text:span text:style-name="T194">O</text:span>ferta <text:span text:style-name="T154">do Curso</text:span> <text:span text:style-name="T154">no</text:span> C<text:span text:style-name="T21">â</text:span>mpus:</text:h>
          <text:p text:style-name="P134"><text:span text:style-name="T234">A justificativa da oferta tem por objetivo fundamentar a necessidade de oferta do curso na região de atuação/abrangência do Câmpus, apresentando estudos qualitativos e quantitativos com as devidas fontes (como IBGE, Secretarias de estado, FIESC, etc.). Confirmar que o curso foi previsto no PDI e no POCV do Câmpus. </text:span>Caso você utilize <text:span text:style-name="T235">referências</text:span> bibliográficas, favor citar ao final do texto. </text:p>
          <text:p text:style-name="P207"/>
          <text:h text:style-name="P89" text:outline-level="3"><text:span text:style-name="T102">4</text:span><text:span text:style-name="T109">3</text:span><text:span text:style-name="T99">. Itinerário formativo no </text:span><text:span text:style-name="T105">c</text:span><text:span text:style-name="T99">ontexto da </text:span><text:span text:style-name="T105">o</text:span><text:span text:style-name="T99">ferta </text:span><text:span text:style-name="T103">do C</text:span><text:span text:style-name="T104">â</text:span><text:span text:style-name="T99">mpus:</text:span> </text:h>
          <text:p text:style-name="P134">Explicitar a articulação do curso no itinerário formativo relativo aos cursos oferecidos pelo C<text:span text:style-name="T21">â</text:span>mpus, em especial identificando o eixo tecnológico, <text:span text:style-name="T123">considerar o POCV do Câmpus.</text:span></text:p>
          <text:p text:style-name="P75"/>
          <text:h text:style-name="P83" text:outline-level="3"><text:span text:style-name="T190">44</text:span>. Público-alvo na <text:span text:style-name="T194">C</text:span>idade <text:span text:style-name="T194">ou R</text:span>egião: </text:h>
          <text:p text:style-name="P134">Descrever <text:span text:style-name="T123">a</text:span> quem se destina o curso <text:span text:style-name="T123">na região.</text:span></text:p>
          <text:p text:style-name="P71"/>
          <text:p text:style-name="P71"/>
        </text:section>
        <text:section text:style-name="Sect1" text:name="question1121">
          <text:p text:style-name="P109"><text:span text:style-name="T190">VIII – </text:span>CORPO DOCENTE E TUTORIAL</text:p>
          <text:p text:style-name="P111"><text:soft-page-break/></text:p>
          <text:p text:style-name="P67"><text:span text:style-name="T126">45. </text:span>Coordena<text:span text:style-name="T117">ção de Curso</text:span><text:span text:style-name="T111"> </text:span><text:span text:style-name="T195">e Núcleo Docente Estruturante – NDE</text:span></text:p>
          <text:p text:style-name="P137"><text:span text:style-name="T196">Informar nome, titulação, tempo total de magistério e tempo de magistério na educação superior do Coordenador, acrescentar ainda, </text:span><text:span text:style-name="T197">para o Coordenador, tempo de experiência em gestão acadêmica e</text:span><text:span text:style-name="T196"> tempo de </text:span><text:span text:style-name="T197">atividade profissional fora do magistério</text:span><text:span text:style-name="T196">. Apresentar uma tabela com o nome, titulação e tempo de magistério do NDE. </text:span><text:span text:style-name="T198">Incluir a Resolução Número 12/2017/CEPE/IFSC. </text:span><text:span text:style-name="T199">Quando não houver professor contratado, explicar como se dará a contratação e justificar a previsão conforme POCV.</text:span></text:p>
          <text:p text:style-name="P41"/>
          <table:table table:name="Tabela3" table:style-name="Tabela3">
            <table:table-column table:style-name="Tabela3.A"/>
            <table:table-column table:style-name="Tabela3.B"/>
            <table:table-column table:style-name="Tabela3.C"/>
            <table:table-column table:style-name="Tabela3.D"/>
            <table:table-column table:style-name="Tabela3.E"/>
            <table:table-row table:style-name="TableLine2246919273952">
              <table:table-cell table:style-name="Tabela3.A1" office:value-type="string">
                <text:p text:style-name="P57">Docente</text:p>
              </table:table-cell>
              <table:table-cell table:style-name="Tabela3.A1" office:value-type="string">
                <text:p text:style-name="P57">Unidade Curricular</text:p>
              </table:table-cell>
              <table:table-cell table:style-name="Tabela3.A1" office:value-type="string">
                <text:p text:style-name="P57">Gestão</text:p>
              </table:table-cell>
              <table:table-cell table:style-name="Tabela3.A1" office:value-type="string">
                <text:p text:style-name="P57">Titulação</text:p>
              </table:table-cell>
              <table:table-cell table:style-name="Tabela3.E1" office:value-type="string">
                <text:p text:style-name="P57">Regime</text:p>
              </table:table-cell>
            </table:table-row>
            <table:table-row table:style-name="TableLine2246919276400">
              <table:table-cell table:style-name="Tabela3.A2" office:value-type="string">
                <text:p text:style-name="P58"/>
              </table:table-cell>
              <table:table-cell table:style-name="Tabela3.A2" office:value-type="string">
                <text:p text:style-name="P58"/>
              </table:table-cell>
              <table:table-cell table:style-name="Tabela3.A2" office:value-type="string">
                <text:p text:style-name="P58"/>
              </table:table-cell>
              <table:table-cell table:style-name="Tabela3.A2" office:value-type="string">
                <text:p text:style-name="P58"/>
              </table:table-cell>
              <table:table-cell table:style-name="Tabela3.E2" office:value-type="string">
                <text:p text:style-name="P58"/>
              </table:table-cell>
            </table:table-row>
            <table:table-row table:style-name="TableLine2246919283200">
              <table:table-cell table:style-name="Tabela3.A2" office:value-type="string">
                <text:p text:style-name="P58"/>
              </table:table-cell>
              <table:table-cell table:style-name="Tabela3.A2" office:value-type="string">
                <text:p text:style-name="P58"/>
              </table:table-cell>
              <table:table-cell table:style-name="Tabela3.A2" office:value-type="string">
                <text:p text:style-name="P58"/>
              </table:table-cell>
              <table:table-cell table:style-name="Tabela3.A2" office:value-type="string">
                <text:p text:style-name="P58"/>
              </table:table-cell>
              <table:table-cell table:style-name="Tabela3.E2" office:value-type="string">
                <text:p text:style-name="P58"/>
              </table:table-cell>
            </table:table-row>
            <table:table-row table:style-name="TableLine2246919278576">
              <table:table-cell table:style-name="Tabela3.A2" office:value-type="string">
                <text:p text:style-name="P58"/>
              </table:table-cell>
              <table:table-cell table:style-name="Tabela3.A2" office:value-type="string">
                <text:p text:style-name="P58"/>
              </table:table-cell>
              <table:table-cell table:style-name="Tabela3.A2" office:value-type="string">
                <text:p text:style-name="P58"/>
              </table:table-cell>
              <table:table-cell table:style-name="Tabela3.A2" office:value-type="string">
                <text:p text:style-name="P58"/>
              </table:table-cell>
              <table:table-cell table:style-name="Tabela3.E2" office:value-type="string">
                <text:p text:style-name="P58"/>
              </table:table-cell>
            </table:table-row>
            <table:table-row table:style-name="TableLine2246919288912">
              <table:table-cell table:style-name="Tabela3.A2" office:value-type="string">
                <text:p text:style-name="P58"/>
              </table:table-cell>
              <table:table-cell table:style-name="Tabela3.A2" office:value-type="string">
                <text:p text:style-name="P58"/>
              </table:table-cell>
              <table:table-cell table:style-name="Tabela3.A2" office:value-type="string">
                <text:p text:style-name="P58"/>
              </table:table-cell>
              <table:table-cell table:style-name="Tabela3.A2" office:value-type="string">
                <text:p text:style-name="P58"/>
              </table:table-cell>
              <table:table-cell table:style-name="Tabela3.E2" office:value-type="string">
                <text:p text:style-name="P58"/>
              </table:table-cell>
            </table:table-row>
          </table:table>
          <text:p text:style-name="P43">Legenda:</text:p>
          <text:p text:style-name="P44">Docente: nome completo do professor</text:p>
          <text:p text:style-name="P44">Unidade Curricular: nome do componente (unidade curricular, estágio, TCC, etc.)</text:p>
          <text:p text:style-name="P44">Gestão: Docente, Coordenador do Curso, Coordenador de Estágio, NDE, Colegiado, etc.</text:p>
          <text:p text:style-name="P44">Titulação: Esp. (<text:span text:style-name="T200">E</text:span>specialista); MSc (Mestre); Dr. (Doutor)</text:p>
          <text:p text:style-name="P45">Regime: 20 horas, 40 horas, Dedicação Exclusiva – DE</text:p>
          <text:p text:style-name="P48"/>
          <text:p text:style-name="P61"><text:span text:style-name="T163">4</text:span><text:span text:style-name="T175">6</text:span><text:span text:style-name="T157">. </text:span><text:span text:style-name="T164">Composição e </text:span><text:span text:style-name="T174">f</text:span><text:span text:style-name="T157">uncionamento do colegiado de curso:</text:span></text:p>
          <text:p text:style-name="P145"><text:span text:style-name="T166">Descrever a composição e o funcionamento do colegiado, frequência de reuniões ordinárias e citar o regulamento especialmente: </text:span><text:span text:style-name="T165">representatividade dos segmentos, periodicidade das reuniões, registros e encaminhamento das decisões.</text:span></text:p>
          <text:p text:style-name="P177"><text:bookmark text:name="docs-internal-guid-d148ebd8-7fff-33ed-eafc-941879c60bf9"/><text:span text:style-name="T132">Também descrever como o colegiado fará sua avaliação periódica sobre seu desempenho, para implementação ou ajuste de práticas de gestão.</text:span><text:span text:style-name="T167"> </text:span></text:p>
          <text:p text:style-name="P205"/>
        </text:section>
      </text:section>
      <text:p text:style-name="P21"><text:span text:style-name="T3">IX</text:span><text:span text:style-name="T4"> </text:span><text:span text:style-name="T5">– </text:span><text:span text:style-name="T2">INFRAESTRUTURA</text:span></text:p>
      <text:p text:style-name="P22"/>
      <text:p text:style-name="P62"><text:span text:style-name="T238">47</text:span>. Salas de aula</text:p>
      <text:p text:style-name="P143">Descrever quantas salas, onde se localizam, quais equipamentos e quantos assentos são disponíveis, além das condições gerais de utilização, limpeza e manutenção.</text:p>
      <text:p text:style-name="P18"/>
      <text:p text:style-name="P63"><text:span text:style-name="T208">48</text:span><text:span text:style-name="T201">. Laboratórios didáticos </text:span><text:span text:style-name="T202">gerais</text:span><text:span text:style-name="T201">:</text:span></text:p>
      <text:p text:style-name="P144">Descrever os laboratórios utilizados <text:span text:style-name="T201">pelo curso</text:span>, mas compartilhados com outros cursos, como por exemplo, informática.</text:p>
      <text:p text:style-name="P214"><text:tab/><text:span text:style-name="T240">DESCREVER como se dará o a</text:span>cesso dos alunos a equipamentos de informática de forma a atender às necessidades institucionais e do curso em relação à disponibilidade de equipamentos, ao conforto, à estabilidade e velocidade de acesso à internet, à rede sem fio e à adequação do espaço físico.</text:p>
      <text:p text:style-name="P110"/>
      <text:p text:style-name="P64"><text:soft-page-break/><text:span text:style-name="T242">49</text:span>. Laboratórios didáticos especializados:</text:p>
      <text:p text:style-name="P176"><text:span text:style-name="T213">Descrever cada laboratório didático especializado implantado com respectivas normas de funcionamento, atendimento da utilização e segurança, especialmente os aspectos: quantidade de equipamentos adequada aos espaços físicos e vagas ofertadas. Q</text:span>uantidade NSA para cursos que não utilizam laboratórios especializados. Para cursos a distância, verificar os laboratórios especializados da sede e dos polos. Para as Licenciaturas, verificar os respectivos laboratórios de ensino. Para Agronomia e Zootecnia é obrigatório verificar a Fazenda Escola.</text:p>
      <text:p text:style-name="P209"/>
      <text:p text:style-name="P19"><text:span text:style-name="T192">50.</text:span> Periódicos especializados</text:p>
      <text:p text:style-name="P225"><text:span text:style-name="T98">S</text:span><text:span text:style-name="T96">ugere-se incluir informações referentes aos periódicos especializados </text:span><text:span text:style-name="T97">conforme exemplo de quadro abaixo.</text:span></text:p>
      <text:p text:style-name="P2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246919285920">
          <table:table-cell table:style-name="Tabela2.A1" office:value-type="string">
            <text:p text:style-name="P232">TÍTULO</text:p>
          </table:table-cell>
          <table:table-cell table:style-name="Tabela2.A1" office:value-type="string">
            <text:p text:style-name="P232">DESCRIÇÃO</text:p>
          </table:table-cell>
          <table:table-cell table:style-name="Tabela2.A1" office:value-type="string">
            <text:p text:style-name="P232">ASSUNTOS</text:p>
          </table:table-cell>
          <table:table-cell table:style-name="Tabela2.D1" office:value-type="string">
            <text:p text:style-name="P232">ACESSO</text:p>
          </table:table-cell>
        </table:table-row>
        <table:table-row table:style-name="TableLine2246919287824">
          <table:table-cell table:style-name="Tabela2.A2" office:value-type="string">
            <text:p text:style-name="P235"><text:span text:style-name="T224">1. </text:span><text:span text:style-name="T223">Moda Palavra E-periódico</text:span></text:p>
          </table:table-cell>
          <table:table-cell table:style-name="Tabela2.A2" office:value-type="string">
            <text:p text:style-name="P233">A cada edição da revista o tema do dossiê é alterado, sendo útil para as disciplinas: Projeto de Produto de moda feminina; masculina e infantil; Metodologia de Projeto de Design; Processos Criativos; Projeto de Produto de Moda Livre; Pesquisa de Moda; Tecnologia Têxtil; Beneficiamento Têxtil; Ergonomia.</text:p>
          </table:table-cell>
          <table:table-cell table:style-name="Tabela2.A2" office:value-type="string">
            <text:p text:style-name="P230">- Indústria de confecção</text:p>
            <text:list xml:id="list2245919699" text:style-name="L2">
              <text:list-header>
                <text:p text:style-name="P292">- Projeto de Moda</text:p>
                <text:p text:style-name="P292">- Pesquisa de Moda</text:p>
                <text:p text:style-name="P292">- Modelagem</text:p>
                <text:p text:style-name="P292">- Identidade de marca</text:p>
                <text:p text:style-name="P292">- Usabilidade</text:p>
                <text:p text:style-name="P292">- Moda Inclusiva</text:p>
              </text:list-header>
            </text:list>
          </table:table-cell>
          <table:table-cell table:style-name="Tabela2.D2" office:value-type="string">
            <text:p text:style-name="P233">http://www.revistas.udesc.br/index.php/modapalavra</text:p>
            <text:p text:style-name="P233"/>
            <text:p text:style-name="P234">Acesso aberto.</text:p>
            <text:p text:style-name="P234">Indexad<text:span text:style-name="T227">a</text:span> no Portal de Periódicos Capes.</text:p>
          </table:table-cell>
        </table:table-row>
      </table:table>
      <text:p text:style-name="P52"/>
      <text:p text:style-name="P242">Instruções para preenchimento:</text:p>
      <text:p text:style-name="P242"/>
      <text:list xml:id="list777758652" text:style-name="L3">
        <text:list-item>
          <text:p text:style-name="P255">No campo título, colocar o título oficial da revista/jornal, conforme aparece no site da revista;</text:p>
        </text:list-item>
        <text:list-item>
          <text:p text:style-name="P255">Em descrição, fazer uma breve descrição indicando para que unidades curriculares ela é relevante;</text:p>
        </text:list-item>
        <text:list-item>
          <text:p text:style-name="P255">Em assuntos, listar tópicos que a revista trata em seus artigos;</text:p>
        </text:list-item>
        <text:list-item>
          <text:p text:style-name="P255">Em acesso, colocar a URL se a revista for de acesso aberto, ou escrever Portal de Periódicos Capes se temos acesso via Portal.</text:p>
        </text:list-item>
      </text:list>
      <text:p text:style-name="P242"/>
      <text:p text:style-name="P266"><text:span text:style-name="Fonte_20_parág._20_padrão"><text:span text:style-name="T91">ATENÇÃO:</text:span></text:span><text:span text:style-name="Fonte_20_parág._20_padrão"><text:span text:style-name="T92"> somente indicar periódicos de acesso aberto ou com acesso via Portal Capes. A maioria dessas informações encontram-se no próprio site do periódico.</text:span></text:span><text:change text:change-id="ct2246927552320"/><text:change text:change-id="ct2246723195776"/></text:p>
      <text:p text:style-name="P49"/>
      <text:p text:style-name="P69"><text:span text:style-name="T126">51</text:span>. Anexos:</text:p>
      <text:p text:style-name="P132">Caso haja anexos ou complementações, este espaço deverá ser preenchido. <text:span text:style-name="T274">Caso contrário </text:span><text:span text:style-name="T268">preencher com Não Se Aplica (NSA).</text:span></text:p>
      <text:p text:style-name="P75"/>
      <text:p text:style-name="P70">5<text:span text:style-name="T257">2</text:span>. Referências:</text:p>
      <text:p text:style-name="P135">Listar <text:span text:style-name="T214">(</text:span>em ordem alfabética<text:span text:style-name="T214">)</text:span> <text:span text:style-name="T214">os documentos</text:span> utilizad<text:span text:style-name="T214">o</text:span>s na elaboração do PPC, especialmente aquel<text:span text:style-name="T214">e</text:span>s citad<text:span text:style-name="T214">o</text:span>s no texto.</text:p>
      <text:p text:style-name="P77"><text:change-start text:change-id="ct2246621728400"/><text:s text:c="152"/><text:change-end text:change-id="ct2246621728400"/></text:p>
      <text:p text:style-name="P40">Local de data</text:p>
      <text:p text:style-name="P211"><text:soft-page-break/>Nominar a equipe elaboradora do PP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0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size-asian="10.5pt" style:text-rotation-angle="0" style:text-rotation-scale="line-heigh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7"><draw:image xlink:href="Pictures/10000000000008C9000000F4CAFFB8927912EAAE.jpg" xlink:type="simple" xlink:show="embed" xlink:actuate="onLoad" draw:mime-type="image/jpeg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8-04-19T15:56:01.966000000</meta:print-date>
    <dc:date>2021-05-03T15:20:47.584000000</dc:date>
    <meta:editing-duration>P1DT13H57M55S</meta:editing-duration>
    <meta:editing-cycles>247</meta:editing-cycles>
    <meta:generator>LibreOffice/7.0.4.2$Windows_X86_64 LibreOffice_project/dcf040e67528d9187c66b2379df5ea4407429775</meta:generator>
    <meta:document-statistic meta:table-count="5" meta:image-count="1" meta:object-count="0" meta:page-count="18" meta:paragraph-count="321" meta:word-count="5017" meta:character-count="34458" meta:non-whitespace-character-count="29255"/>
  </office:meta>
</office:document-meta>
</file>