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52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1.3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.013cm" fo:margin-left="0cm" table:align="left"/>
    </style:style>
    <style:style style:name="Tabela24.A" style:family="table-column">
      <style:table-column-properties style:column-width="9.093cm"/>
    </style:style>
    <style:style style:name="Tabela24.B" style:family="table-column">
      <style:table-column-properties style:column-width="2.596cm"/>
    </style:style>
    <style:style style:name="Tabela24.C" style:family="table-column">
      <style:table-column-properties style:column-width="2.718cm"/>
    </style:style>
    <style:style style:name="Tabela24.D" style:family="table-column">
      <style:table-column-properties style:column-width="2.60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093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2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9.495cm" style:rel-column-width="36602*"/>
    </style:style>
    <style:style style:name="Tabela5.B" style:family="table-column">
      <style:table-column-properties style:column-width="7.505cm" style:rel-column-width="2893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91293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6666ff" style:font-name="arial" fo:font-size="10pt" fo:letter-spacing="normal" fo:font-style="normal" fo:font-weight="normal" officeooo:rsid="002419e3" officeooo:paragraph-rsid="006227e5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ff3333" style:text-line-through-style="none" style:text-line-through-type="none" style:font-name="Arial" fo:font-size="11pt" fo:font-style="normal" style:text-underline-style="none" fo:font-weight="bold" officeooo:rsid="000dc09a" officeooo:paragraph-rsid="006996bc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style:font-name="Arial" fo:font-size="10pt" officeooo:paragraph-rsid="0068c623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fo:color="#ff3333" style:font-name="Arial" fo:font-size="10pt" officeooo:paragraph-rsid="0068c623" fo:background-color="transparent" style:font-size-asian="10pt" style:font-size-complex="10pt"/>
    </style:style>
    <style:style style:name="P11" style:family="paragraph" style:parent-style-name="Defaul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font-weight="bold" officeooo:paragraph-rsid="006996bc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fo:font-weight="bold" officeooo:rsid="003b4cdd" officeooo:paragraph-rsid="0068c623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fo:font-weight="normal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font-style="normal" officeooo:paragraph-rsid="0068c623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8c623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0pt" fo:language="pt" fo:country="BR" fo:font-style="normal" fo:font-weight="normal" officeooo:rsid="0035ddfa" officeooo:paragraph-rsid="0068c623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8c623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fo:color="#ff3333" style:font-name="Arial" fo:font-size="10pt" officeooo:paragraph-rsid="0068c623" fo:background-color="transparent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000000" style:font-name="Arial" fo:font-size="11pt" fo:font-style="normal" fo:font-weight="bold" officeooo:rsid="00855c78" officeooo:paragraph-rsid="006996bc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officeooo:paragraph-rsid="006996bc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writing-mode="page"/>
      <style:text-properties fo:color="#ff3333" style:font-name="Arial" fo:font-size="10pt" fo:font-style="italic" fo:font-weight="normal" officeooo:rsid="00431d54" officeooo:paragraph-rsid="006996b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36f78" officeooo:paragraph-rsid="00591293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207572" officeooo:paragraph-rsid="00591293" style:font-size-asian="11pt" style:font-weight-asian="normal" style:font-size-complex="11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1pt" fo:font-weight="normal" officeooo:rsid="00147126" officeooo:paragraph-rsid="006996bc" style:font-size-asian="11pt" style:font-weight-asian="norm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paragraph-rsid="006996bc" style:font-size-asian="10pt" style:font-weight-asian="normal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47126" officeooo:paragraph-rsid="00591293" style:font-size-asian="10pt" style:font-weight-asian="normal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11b270" officeooo:paragraph-rsid="005a11a8" style:font-size-asian="10pt" style:font-weight-asian="normal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rsid="00023fd7" officeooo:paragraph-rsid="005a11a8" style:font-size-asian="10p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paragraph-rsid="005c5c74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ff3333" style:font-name="Arial" fo:font-size="10pt" officeooo:rsid="0011b270" officeooo:paragraph-rsid="005a11a8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officeooo:rsid="00a250ca" officeooo:paragraph-rsid="00618f13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2969ca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font-variant="normal" fo:text-transform="none" fo:color="#ff3333" style:font-name="Arial" fo:font-size="10pt" fo:letter-spacing="normal" fo:font-style="normal" fo:font-weight="normal" officeooo:rsid="0083086c" officeooo:paragraph-rsid="005a11a8" style:font-size-asian="10pt" style:font-weight-asian="normal" style:font-size-complex="10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1pt" officeooo:paragraph-rsid="00591293" style:font-size-asian="11pt" style:font-size-complex="11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0pt" officeooo:paragraph-rsid="005a11a8" style:font-size-asian="10pt" style:font-size-complex="10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Arial" fo:font-size="10pt" officeooo:paragraph-rsid="005a4351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fo:font-size="10pt" officeooo:paragraph-rsid="005a11a8" style:font-size-asian="10pt" style:font-size-complex="10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use-window-font-color="true" style:font-name="Arial" fo:font-size="10pt" fo:font-weight="normal" officeooo:rsid="007cd054" officeooo:paragraph-rsid="00591293" style:font-size-asian="10pt" style:font-weight-asian="normal" style:font-size-complex="10pt" style:font-weight-complex="normal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000000" style:font-name="Arial" fo:font-size="11pt" fo:font-weight="normal" officeooo:rsid="0032c958" officeooo:paragraph-rsid="00591293" style:font-size-asian="11pt" style:font-weight-asian="normal" style:font-size-complex="11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0000" style:font-name="Arial" fo:font-size="10pt" officeooo:rsid="003e10c4" officeooo:paragraph-rsid="00618f13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91293" style:font-size-asian="10pt" style:font-size-complex="10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91293" style:font-size-asian="10pt" style:font-size-complex="10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rsid="005a4351" officeooo:paragraph-rsid="005c5c74" style:font-size-asian="10pt" style:font-size-complex="10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6bf614" officeooo:paragraph-rsid="006227e5" style:font-size-asian="10pt" style:font-weight-asian="normal" style:font-size-complex="10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36f78" officeooo:paragraph-rsid="00629b84" style:font-size-asian="10pt" style:font-weight-asian="normal" style:font-size-complex="10pt" style:font-weight-complex="normal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207572" officeooo:paragraph-rsid="00591293" style:font-size-asian="10pt" style:font-weight-asian="normal" style:font-size-complex="10pt" style:font-weight-complex="normal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153343" officeooo:paragraph-rsid="006227e5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ize="10pt" officeooo:paragraph-rsid="00591293" style:font-size-asian="10pt" style:font-size-complex="10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Arial" fo:font-size="10pt" officeooo:paragraph-rsid="00591293" style:font-size-asian="10pt" style:font-size-complex="10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Arial" fo:font-size="10pt" officeooo:paragraph-rsid="0060ae36" style:font-size-asian="10pt" style:font-size-complex="10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Arial" fo:font-size="11pt" fo:font-weight="normal" officeooo:rsid="0032c958" officeooo:paragraph-rsid="00591293" style:font-size-asian="11pt" style:font-weight-asian="normal" style:font-size-complex="11pt" style:font-weight-complex="normal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Arial" fo:font-size="10pt" fo:font-weight="normal" officeooo:rsid="00819108" officeooo:paragraph-rsid="006227e5" fo:background-color="transparent" style:font-size-asian="10pt" style:font-weight-asian="normal" style:font-size-complex="10pt" style:font-weight-complex="normal"/>
    </style:style>
    <style:style style:name="P60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61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fo:keep-with-next="always"/>
      <style:text-properties fo:color="#ff3333" style:font-name="Arial" fo:font-size="10pt" fo:font-weight="normal" officeooo:rsid="00037dfe" officeooo:paragraph-rsid="005c5c74" style:font-size-asian="10pt" style:font-weight-asian="normal" style:font-size-complex="10pt" style:font-weight-complex="normal"/>
    </style:style>
    <style:style style:name="P62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Arial" fo:font-size="12pt" fo:font-weight="bold" officeooo:paragraph-rsid="006227e5" style:font-size-asian="12pt" style:font-weight-asian="bold" style:font-size-complex="12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0000" style:font-name="Arial" fo:font-size="10pt" officeooo:paragraph-rsid="00591293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Arial" fo:font-size="10pt" officeooo:paragraph-rsid="00591293" style:font-size-asian="10pt" style:font-size-complex="10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ff3333" style:font-name="Arial" fo:font-size="10pt" fo:font-weight="normal" officeooo:paragraph-rsid="0069905f" style:font-size-asian="10pt" style:font-weight-asian="normal" style:font-size-complex="10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0.714cm"/>
        </style:tab-stops>
      </style:paragraph-properties>
      <style:text-properties fo:color="#ff3333" style:font-name="Arial" fo:font-size="10pt" fo:language="pt" fo:country="BR" fo:font-style="normal" fo:font-weight="normal" officeooo:rsid="003c56a9" officeooo:paragraph-rsid="006227e5" fo:background-color="#fffff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shadow="none" style:writing-mode="page"/>
      <style:text-properties fo:color="#ff3333" style:font-name="Arial" fo:font-size="10pt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shadow="none"/>
      <style:text-properties fo:color="#ff3333" style:font-name="Arial" fo:font-size="10pt" fo:font-style="normal" fo:font-weight="normal" officeooo:rsid="00039f7a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fo:font-weight="normal" officeooo:rsid="00039f7a" officeooo:paragraph-rsid="006996bc" style:font-size-asian="10pt" style:font-weight-asian="normal" style:font-size-complex="10pt" style:font-weight-complex="normal"/>
    </style:style>
    <style:style style:name="P70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fo:keep-with-next="always"/>
      <style:text-properties style:font-name="Arial" fo:font-size="10pt" officeooo:paragraph-rsid="005a11a8" style:font-size-asian="10pt" style:font-size-complex="10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rsid="0014f506" officeooo:paragraph-rsid="006227e5" style:font-size-asian="10pt" style:font-weight-asian="normal" style:font-size-complex="10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rsid="002a7032" officeooo:paragraph-rsid="0069905f" style:font-size-asian="10pt" style:font-weight-asian="normal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ff3333" style:font-name="Arial" fo:font-size="10pt" fo:font-weight="normal" officeooo:paragraph-rsid="0069905f" style:font-size-asian="10pt" style:font-weight-asian="normal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page"/>
      <style:text-properties officeooo:paragraph-rsid="006996bc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page"/>
      <style:text-properties fo:font-variant="normal" fo:text-transform="none" fo:color="#ff3333" style:font-name="Arial" fo:font-size="10pt" fo:letter-spacing="normal" fo:font-style="normal" fo:font-weight="normal" officeooo:rsid="00431d54" officeooo:paragraph-rsid="0069905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 style:writing-mode="lr-tb"/>
      <style:text-properties fo:color="#ff3333" style:font-name="Arial" fo:font-size="10pt" fo:font-style="normal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/>
      <style:text-properties officeooo:paragraph-rsid="006996bc"/>
    </style:style>
    <style:style style:name="P7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shadow="none"/>
      <style:text-properties fo:color="#ff3333" style:text-line-through-style="none" style:text-line-through-type="none" style:font-name="Arial" fo:font-size="10pt" fo:font-style="normal" style:text-underline-style="none" fo:font-weight="normal" officeooo:rsid="00431d54" officeooo:paragraph-rsid="006996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fo:color="#ff3333" style:font-name="Arial" fo:font-size="10pt" fo:font-weight="normal" officeooo:rsid="00039f7a" officeooo:paragraph-rsid="006996bc" style:font-size-asian="10pt" style:font-weight-asian="normal" style:font-size-complex="10pt" style:font-weight-complex="normal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.31cm" loext:contextual-spacing="false" fo:line-height="150%" fo:text-align="justify" style:justify-single-word="false" fo:text-indent="1.499cm" style:auto-text-indent="false" style:page-number="auto" fo:background-color="transparent"/>
      <style:text-properties fo:color="#ff3333" style:font-name="Arial" fo:font-size="10pt" officeooo:paragraph-rsid="005d0f4a" style:font-size-asian="10pt" style:font-size-complex="10pt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6996bc" style:font-size-asian="10pt" style:font-weight-asian="bold" style:font-size-complex="10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6227e5" style:font-size-asian="10pt" style:font-weight-asian="bold" style:font-size-complex="10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efdce" officeooo:paragraph-rsid="005e534c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6996bc" style:font-size-asian="11pt" style:font-size-complex="11pt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a4351" style:font-size-asian="11pt" style:font-size-complex="11pt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18f13" style:font-size-asian="11pt" style:font-size-complex="11pt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6227e5" style:font-size-asian="11pt" style:font-size-complex="11pt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6227e5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2f7bd" officeooo:paragraph-rsid="006227e5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88579" officeooo:paragraph-rsid="00591293" style:font-name-asian="SimSun" style:font-size-asian="11pt" style:font-weight-asian="bold" style:font-name-complex="Mangal" style:font-size-complex="11pt" style:font-weight-complex="bold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153343" officeooo:paragraph-rsid="006227e5" fo:background-color="transparent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rsid="00188579" officeooo:paragraph-rsid="00591293" style:font-name-asian="SimSun" style:font-size-asian="14pt" style:font-weight-asian="bold" style:font-name-complex="Mangal" style:font-size-complex="14pt" style:font-weight-complex="bold"/>
    </style:style>
    <style:style style:name="P101" style:family="paragraph" style:parent-style-name="Text_20_body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officeooo:paragraph-rsid="00591293" style:font-size-asian="16pt" style:font-size-complex="16pt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officeooo:rsid="003f9529" officeooo:paragraph-rsid="005e534c" fo:background-color="transparent" style:font-size-asian="10pt" style:font-size-complex="10pt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6666ff" style:font-name="Arial" fo:font-size="10pt" fo:font-weight="bold" officeooo:paragraph-rsid="006227e5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06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officeooo:paragraph-rsid="00591293" fo:background-color="transparent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591293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paragraph-rsid="00591293" style:font-size-asian="10pt" style:font-weight-asian="normal" style:font-size-complex="10pt" style:font-weight-complex="normal"/>
    </style:style>
    <style:style style:name="P10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1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629b84" style:font-size-asian="11pt" style:font-size-complex="11pt"/>
    </style:style>
    <style:style style:name="P111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0fe7bd" officeooo:paragraph-rsid="00591293" style:font-size-asian="11pt" style:font-size-complex="11pt"/>
    </style:style>
    <style:style style:name="P112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13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53343" officeooo:paragraph-rsid="005e534c" style:font-size-asian="11pt" style:font-size-complex="11pt"/>
    </style:style>
    <style:style style:name="P11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591293" style:font-size-asian="11pt" style:font-size-complex="11pt"/>
    </style:style>
    <style:style style:name="P115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591293" style:font-size-asian="11pt" style:font-weight-asian="bold" style:font-size-complex="11pt" style:font-weight-complex="bold"/>
    </style:style>
    <style:style style:name="P116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officeooo:paragraph-rsid="006227e5" style:font-size-asian="12pt" style:font-weight-asian="bold" style:font-size-complex="12pt" style:font-weight-complex="bold"/>
    </style:style>
    <style:style style:name="P117" style:family="paragraph" style:parent-style-name="Heading_20_3">
      <style:paragraph-properties fo:margin-top="0cm" fo:margin-bottom="0cm" loext:contextual-spacing="false" fo:line-height="150%" fo:text-align="justify" style:justify-single-word="false"/>
      <style:text-properties fo:color="#ff3333" style:font-name="Arial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1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591293" style:font-size-asian="16pt" style:font-size-complex="16pt"/>
    </style:style>
    <style:style style:name="P119" style:family="paragraph" style:parent-style-name="Heading_20_2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officeooo:paragraph-rsid="00591293" style:font-size-asian="16pt" style:font-size-complex="16pt"/>
    </style:style>
    <style:style style:name="P12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rsid="00037dfe" officeooo:paragraph-rsid="00591293" style:font-size-asian="16pt" style:font-size-complex="16pt"/>
    </style:style>
    <style:style style:name="P12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122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a11a8" style:font-size-asian="14pt" style:font-size-complex="14pt"/>
    </style:style>
    <style:style style:name="P123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5a4351" style:font-size-asian="14pt" style:font-size-complex="14pt"/>
    </style:style>
    <style:style style:name="P124" style:family="paragraph" style:parent-style-name="Heading_20_2">
      <style:paragraph-properties fo:margin-top="0cm" fo:margin-bottom="0cm" loext:contextual-spacing="false" fo:line-height="150%" fo:text-align="justify" style:justify-single-word="false"/>
      <style:text-properties style:font-name="Arial" fo:font-size="14pt" officeooo:paragraph-rsid="0060ae36" style:font-size-asian="14pt" style:font-size-complex="14pt"/>
    </style:style>
    <style:style style:name="P125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26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127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128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29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11b270" officeooo:paragraph-rsid="00591293" style:font-size-asian="11pt" style:font-weight-asian="bold" style:font-size-complex="11pt" style:font-weight-complex="bold"/>
    </style:style>
    <style:style style:name="P130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32c958" officeooo:paragraph-rsid="00591293" style:font-size-asian="11pt" style:font-weight-asian="bold" style:font-size-complex="11pt" style:font-weight-complex="bold"/>
    </style:style>
    <style:style style:name="P131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1pt" fo:font-weight="bold" officeooo:rsid="005a4351" officeooo:paragraph-rsid="005a4351" style:font-size-asian="11pt" style:font-weight-asian="bold" style:font-size-complex="11pt" style:font-weight-complex="bold"/>
    </style:style>
    <style:style style:name="P132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91293" style:font-size-asian="11pt" style:font-size-complex="11pt"/>
    </style:style>
    <style:style style:name="P133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5a11a8" style:font-size-asian="11pt" style:font-size-complex="11pt"/>
    </style:style>
    <style:style style:name="P134" style:family="paragraph" style:parent-style-name="Default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Arial" fo:font-size="11pt" fo:font-weight="bold" officeooo:rsid="00039f7a" officeooo:paragraph-rsid="006996bc" style:font-size-asian="11pt" style:font-weight-asian="bold" style:font-size-complex="11pt" style:font-weight-complex="bold"/>
    </style:style>
    <style:style style:name="P135" style:family="paragraph" style:parent-style-name="Heading_20_3">
      <style:paragraph-properties fo:margin-top="0cm" fo:margin-bottom="0cm" loext:contextual-spacing="false" fo:text-align="start" style:justify-single-word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bold" officeooo:paragraph-rsid="00591293" fo:background-color="transparent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9pt" fo:font-weight="normal" officeooo:rsid="00271d85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6227e5" style:font-name-asian="SimSun" style:font-size-asian="9pt" style:font-weight-asian="normal" style:font-name-complex="Mangal" style:font-size-complex="9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33" style:font-name="Arial" fo:font-size="9pt" fo:font-weight="normal" officeooo:rsid="000dc09a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68c623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6e46c8" style:font-name-asian="SimSun" style:font-size-asian="9pt" style:font-weight-asian="normal" style:font-name-complex="Mangal" style:font-size-complex="9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6fe535" style:font-name-asian="SimSun" style:font-size-asian="9pt" style:font-weight-asian="normal" style:font-name-complex="Mangal" style:font-size-complex="9pt" style:font-weight-complex="normal"/>
    </style:style>
    <style:style style:name="P14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91293" style:font-size-asian="11pt" style:font-size-complex="11pt"/>
    </style:style>
    <style:style style:name="P143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paragraph-rsid="006227e5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0dc09a" officeooo:paragraph-rsid="006227e5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6e46c8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bold" officeooo:rsid="006e46c8" officeooo:paragraph-rsid="006fe535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paragraph-rsid="006227e5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margin-top="0cm" fo:margin-bottom="0cm" loext:contextual-spacing="false" fo:line-height="150%" fo:text-align="justify" style:justify-single-word="false" style:writing-mode="page"/>
      <style:text-properties fo:color="#ff3333" style:font-name="Arial" fo:font-size="10pt" fo:font-weight="normal" officeooo:rsid="002718ce" officeooo:paragraph-rsid="006227e5" style:font-size-asian="10pt" style:font-weight-asian="normal" style:font-size-complex="10pt" style:font-weight-complex="normal"/>
    </style:style>
    <style:style style:name="P150" style:family="paragraph" style:parent-style-name="Heading_20_3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officeooo:paragraph-rsid="00591293" style:font-size-asian="11pt" style:font-size-complex="11pt"/>
    </style:style>
    <style:style style:name="P1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242712" officeooo:paragraph-rsid="00591293" style:font-size-asian="10pt" style:font-size-complex="10pt"/>
    </style:style>
    <style:style style:name="P1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2718ce" officeooo:paragraph-rsid="00591293" style:font-size-asian="10pt" style:font-size-complex="10pt"/>
    </style:style>
    <style:style style:name="P1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officeooo:rsid="00408317" officeooo:paragraph-rsid="00591293" fo:background-color="transparent" style:font-size-asian="10pt" style:font-size-complex="10pt"/>
    </style:style>
    <style:style style:name="P154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6996bc" style:font-size-asian="11pt" style:font-weight-asian="normal" style:font-size-complex="11pt" style:font-weight-complex="normal"/>
    </style:style>
    <style:style style:name="P155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paragraph-rsid="006996bc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10pt" officeooo:paragraph-rsid="00591293" style:font-size-asian="10pt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0pt" officeooo:paragraph-rsid="006996bc" style:font-size-asian="10pt" style:font-size-complex="10pt"/>
    </style:style>
    <style:style style:name="P158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591293" style:font-size-asian="10pt" style:font-size-complex="10pt"/>
    </style:style>
    <style:style style:name="P159" style:family="paragraph" style:parent-style-name="Table_20_Contents">
      <style:paragraph-properties fo:text-align="end" style:justify-single-word="false"/>
      <style:text-properties style:font-name="Arial" fo:font-size="10pt" officeooo:paragraph-rsid="00591293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" fo:font-size="10pt" fo:font-weight="bold" officeooo:rsid="00749b96" officeooo:paragraph-rsid="006996bc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591293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591293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591293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166" style:family="paragraph" style:parent-style-name="Table_20_Contents">
      <style:paragraph-properties fo:text-align="justify" style:justify-single-word="false"/>
      <style:text-properties style:font-name="Arial" fo:font-size="11pt" officeooo:rsid="00207572" officeooo:paragraph-rsid="00591293" style:font-size-asian="11pt" style:font-size-complex="11pt"/>
    </style:style>
    <style:style style:name="P16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07572" officeooo:paragraph-rsid="00591293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fo:color="#ff3333" style:font-name="Arial" fo:font-size="10pt" officeooo:rsid="00749b96" officeooo:paragraph-rsid="006996bc" style:font-size-asian="10pt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fo:color="#ff3333" style:font-name="Arial" fo:font-size="10pt" officeooo:rsid="001a2e33" officeooo:paragraph-rsid="00591293" style:font-size-asian="10pt" style:font-size-complex="10pt"/>
    </style:style>
    <style:style style:name="P170" style:family="paragraph" style:parent-style-name="Table_20_Contents">
      <style:paragraph-properties fo:text-align="end" style:justify-single-word="false"/>
      <style:text-properties fo:color="#ff3333" style:font-name="Arial" fo:font-size="10pt" officeooo:rsid="001a2e33" officeooo:paragraph-rsid="00591293" style:font-size-asian="10pt" style:font-size-complex="10pt"/>
    </style:style>
    <style:style style:name="P171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91293" fo:background-color="transparent" style:font-size-asian="14pt" style:font-size-complex="14pt"/>
    </style:style>
    <style:style style:name="P172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6227e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3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ff3333" style:font-name="Arial" fo:font-size="11pt" fo:font-style="italic" fo:font-weight="normal" officeooo:rsid="00271d85" officeooo:paragraph-rsid="006227e5" fo:background-color="transparent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74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ff3333" style:font-name="Arial" fo:font-size="10pt" fo:font-style="normal" fo:font-weight="normal" officeooo:rsid="00431d54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ff3333" style:font-name="arial" fo:font-size="10pt" fo:letter-spacing="normal" fo:font-style="normal" fo:font-weight="normal" officeooo:rsid="002419e3" officeooo:paragraph-rsid="006227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Arial" fo:font-size="9pt" fo:font-weight="normal" officeooo:rsid="000cec47" officeooo:paragraph-rsid="00700c07" style:font-name-asian="SimSun" style:font-size-asian="9pt" style:font-weight-asian="normal" style:font-name-complex="Mangal" style:font-size-complex="9pt" style:font-weight-complex="normal"/>
    </style:style>
    <style:style style:name="T1" style:family="text">
      <style:text-properties officeooo:rsid="000dc09a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color="#ff0000" fo:font-style="italic" officeooo:rsid="00037dfe" style:font-style-asian="italic" style:font-style-complex="italic"/>
    </style:style>
    <style:style style:name="T4" style:family="text">
      <style:text-properties officeooo:rsid="0011b270"/>
    </style:style>
    <style:style style:name="T5" style:family="text">
      <style:text-properties officeooo:rsid="0042d442"/>
    </style:style>
    <style:style style:name="T6" style:family="text">
      <style:text-properties officeooo:rsid="00188579"/>
    </style:style>
    <style:style style:name="T7" style:family="text">
      <style:text-properties fo:color="#ff3333"/>
    </style:style>
    <style:style style:name="T8" style:family="text">
      <style:text-properties fo:color="#ff3333" officeooo:rsid="001d1c6e"/>
    </style:style>
    <style:style style:name="T9" style:family="text">
      <style:text-properties fo:color="#ff3333" fo:font-size="10pt" fo:font-weight="normal" officeooo:rsid="0014f506" style:font-size-asian="10pt" style:font-weight-asian="normal" style:font-size-complex="10pt" style:font-weight-complex="normal"/>
    </style:style>
    <style:style style:name="T10" style:family="text">
      <style:text-properties fo:color="#ff3333" fo:font-size="10pt" fo:font-weight="normal" officeooo:rsid="00153343" style:font-size-asian="10pt" style:font-weight-asian="normal" style:font-size-complex="10pt" style:font-weight-complex="normal"/>
    </style:style>
    <style:style style:name="T11" style:family="text">
      <style:text-properties fo:color="#ff3333" fo:font-size="10pt" fo:font-weight="normal" officeooo:rsid="00039f7a" style:font-size-asian="10pt" style:font-weight-asian="normal" style:font-size-complex="10pt" style:font-weight-complex="normal"/>
    </style:style>
    <style:style style:name="T12" style:family="text">
      <style:text-properties fo:color="#ff3333" fo:font-size="10pt" fo:font-weight="normal" officeooo:rsid="002718ce" style:font-size-asian="10pt" style:font-weight-asian="normal" style:font-size-complex="10pt" style:font-weight-complex="normal"/>
    </style:style>
    <style:style style:name="T13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14" style:family="text">
      <style:text-properties fo:color="#ff3333" fo:font-weight="bold" officeooo:rsid="000927da" style:font-weight-asian="bold" style:font-weight-complex="bold"/>
    </style:style>
    <style:style style:name="T15" style:family="text">
      <style:text-properties fo:color="#ff3333" officeooo:rsid="0011b270"/>
    </style:style>
    <style:style style:name="T16" style:family="text">
      <style:text-properties fo:color="#ff3333" fo:font-weight="normal" officeooo:rsid="0083086c" style:font-weight-asian="normal" style:font-weight-complex="normal"/>
    </style:style>
    <style:style style:name="T17" style:family="text">
      <style:text-properties fo:color="#ff3333" fo:font-weight="normal" officeooo:rsid="001d1c6e" style:font-weight-asian="normal" style:font-weight-complex="normal"/>
    </style:style>
    <style:style style:name="T18" style:family="text">
      <style:text-properties fo:color="#ff3333" fo:font-weight="normal" officeooo:rsid="0011b270" style:font-weight-asian="normal" style:font-weight-complex="normal"/>
    </style:style>
    <style:style style:name="T19" style:family="text">
      <style:text-properties fo:color="#ff3333" fo:font-weight="normal" officeooo:rsid="000927da" style:font-weight-asian="normal" style:font-weight-complex="normal"/>
    </style:style>
    <style:style style:name="T20" style:family="text">
      <style:text-properties fo:color="#ff3333" fo:font-weight="normal" officeooo:rsid="005a4351" style:font-weight-asian="normal" style:font-weight-complex="normal"/>
    </style:style>
    <style:style style:name="T21" style:family="text">
      <style:text-properties fo:color="#ff3333" officeooo:rsid="003f9529" fo:background-color="transparent" loext:char-shading-value="0"/>
    </style:style>
    <style:style style:name="T22" style:family="text">
      <style:text-properties fo:color="#ff3333" officeooo:rsid="005e534c" fo:background-color="transparent" loext:char-shading-value="0"/>
    </style:style>
    <style:style style:name="T23" style:family="text">
      <style:text-properties fo:color="#ff3333" officeooo:rsid="0013e424" fo:background-color="transparent" loext:char-shading-value="0"/>
    </style:style>
    <style:style style:name="T24" style:family="text">
      <style:text-properties fo:color="#ff3333" officeooo:rsid="0001d6b7"/>
    </style:style>
    <style:style style:name="T25" style:family="text">
      <style:text-properties fo:color="#ff3333" officeooo:rsid="00037dfe"/>
    </style:style>
    <style:style style:name="T26" style:family="text">
      <style:text-properties fo:color="#ff3333" officeooo:rsid="00061252"/>
    </style:style>
    <style:style style:name="T27" style:family="text">
      <style:text-properties fo:color="#ff3333" officeooo:rsid="00047c96"/>
    </style:style>
    <style:style style:name="T28" style:family="text">
      <style:text-properties fo:color="#ff3333" officeooo:rsid="00124ae0"/>
    </style:style>
    <style:style style:name="T29" style:family="text">
      <style:text-properties fo:color="#ff3333" officeooo:rsid="0083086c"/>
    </style:style>
    <style:style style:name="T30" style:family="text">
      <style:text-properties fo:color="#ff3333" officeooo:rsid="005e534c"/>
    </style:style>
    <style:style style:name="T31" style:family="text">
      <style:text-properties fo:color="#ff3333" officeooo:rsid="0060ae36"/>
    </style:style>
    <style:style style:name="T32" style:family="text">
      <style:text-properties fo:color="#ff3333" officeooo:rsid="00a250ca"/>
    </style:style>
    <style:style style:name="T33" style:family="text">
      <style:text-properties fo:color="#ff3333" officeooo:rsid="00618f13"/>
    </style:style>
    <style:style style:name="T34" style:family="text">
      <style:text-properties fo:color="#ff3333" officeooo:rsid="00271d85" style:font-name-asian="SimSun" style:font-name-complex="Mangal"/>
    </style:style>
    <style:style style:name="T35" style:family="text">
      <style:text-properties fo:color="#ff3333" style:font-name="Arial" fo:font-size="10pt" fo:font-style="italic" fo:font-weight="normal" officeooo:rsid="00431d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color="#ff3333" style:font-name="Arial" fo:font-size="10pt" fo:font-style="normal" fo:font-weight="normal" officeooo:rsid="00bbf6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510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039f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acaad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7c39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431d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2ca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90065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ff3333" style:text-line-through-style="none" style:text-line-through-type="none" style:font-name="Arial" fo:font-size="10pt" fo:font-style="normal" style:text-underline-style="none" fo:font-weight="normal" officeooo:rsid="00bd9d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ff3333" officeooo:rsid="000dc09a"/>
    </style:style>
    <style:style style:name="T46" style:family="text">
      <style:text-properties fo:color="#ff3333" officeooo:rsid="00700c07"/>
    </style:style>
    <style:style style:name="T47" style:family="text">
      <style:text-properties fo:color="#ff3333" officeooo:rsid="00271d85"/>
    </style:style>
    <style:style style:name="T48" style:family="text">
      <style:text-properties officeooo:rsid="002023f5" fo:background-color="transparent" loext:char-shading-value="0"/>
    </style:style>
    <style:style style:name="T49" style:family="text">
      <style:text-properties officeooo:rsid="0085bcbe" fo:background-color="transparent" loext:char-shading-value="0"/>
    </style:style>
    <style:style style:name="T50" style:family="text">
      <style:text-properties officeooo:rsid="002a7032" fo:background-color="transparent" loext:char-shading-value="0"/>
    </style:style>
    <style:style style:name="T51" style:family="text">
      <style:text-properties officeooo:rsid="00b2a009" fo:background-color="transparent" loext:char-shading-value="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a4f60" style:font-weight-asian="bold" style:font-weight-complex="bold"/>
    </style:style>
    <style:style style:name="T54" style:family="text">
      <style:text-properties fo:font-weight="bold" officeooo:rsid="00124ae0" style:font-weight-asian="bold" style:font-weight-complex="bold"/>
    </style:style>
    <style:style style:name="T55" style:family="text">
      <style:text-properties fo:font-weight="bold" officeooo:rsid="00047c96" style:font-weight-asian="bold" style:font-weight-complex="bold"/>
    </style:style>
    <style:style style:name="T56" style:family="text">
      <style:text-properties fo:font-weight="bold" officeooo:rsid="00037dfe" style:font-weight-asian="bold" style:font-weight-complex="bold"/>
    </style:style>
    <style:style style:name="T57" style:family="text">
      <style:text-properties fo:font-weight="bold" officeooo:rsid="0011b270" style:font-weight-asian="bold" style:font-weight-complex="bold"/>
    </style:style>
    <style:style style:name="T58" style:family="text">
      <style:text-properties fo:font-weight="bold" officeooo:rsid="005a4351" style:font-weight-asian="bold" style:font-weight-complex="bold"/>
    </style:style>
    <style:style style:name="T59" style:family="text">
      <style:text-properties fo:font-weight="bold" officeooo:rsid="00153343" style:font-weight-asian="bold" style:font-weight-complex="bold"/>
    </style:style>
    <style:style style:name="T60" style:family="text">
      <style:text-properties fo:font-weight="bold" officeooo:rsid="006a783e" style:font-weight-asian="bold" style:font-weight-complex="bold"/>
    </style:style>
    <style:style style:name="T61" style:family="text">
      <style:text-properties fo:font-weight="bold" officeooo:rsid="0016ee59" style:font-weight-asian="bold" style:font-weight-complex="bold"/>
    </style:style>
    <style:style style:name="T62" style:family="text">
      <style:text-properties fo:font-weight="bold" officeooo:rsid="00629b84" style:font-weight-asian="bold" style:font-weight-complex="bold"/>
    </style:style>
    <style:style style:name="T63" style:family="text">
      <style:text-properties fo:font-weight="bold" officeooo:rsid="006461c3" style:font-weight-asian="bold" style:font-weight-complex="bold"/>
    </style:style>
    <style:style style:name="T64" style:family="text">
      <style:text-properties fo:font-weight="bold" officeooo:rsid="0085bcbe" style:font-weight-asian="bold" style:font-weight-complex="bold"/>
    </style:style>
    <style:style style:name="T65" style:family="text">
      <style:text-properties fo:font-weight="bold" officeooo:rsid="006996bc" style:font-weight-asian="bold" style:font-weight-complex="bold"/>
    </style:style>
    <style:style style:name="T66" style:family="text">
      <style:text-properties fo:font-weight="bold" officeooo:rsid="002023f5" fo:background-color="transparent" loext:char-shading-value="0" style:font-weight-asian="bold" style:font-weight-complex="bold"/>
    </style:style>
    <style:style style:name="T67" style:family="text">
      <style:text-properties fo:font-weight="bold" officeooo:rsid="0085bcbe" fo:background-color="transparent" loext:char-shading-value="0" style:font-weight-asian="bold" style:font-weight-complex="bold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variant="normal" fo:text-transform="none" style:font-name="arial" fo:letter-spacing="normal" fo:font-style="normal"/>
    </style:style>
    <style:style style:name="T70" style:family="text">
      <style:text-properties fo:font-variant="normal" fo:text-transform="none" style:font-name="arial" fo:letter-spacing="normal" fo:font-style="normal" officeooo:rsid="002419e3"/>
    </style:style>
    <style:style style:name="T71" style:family="text">
      <style:text-properties fo:font-variant="normal" fo:text-transform="none" style:font-name="arial" fo:letter-spacing="normal" fo:font-style="normal" officeooo:rsid="0080a9dd"/>
    </style:style>
    <style:style style:name="T72" style:family="text">
      <style:text-properties fo:font-variant="normal" fo:text-transform="none" style:font-name="arial" fo:letter-spacing="normal" fo:font-style="normal" officeooo:rsid="0082a878"/>
    </style:style>
    <style:style style:name="T73" style:family="text">
      <style:text-properties fo:font-variant="normal" fo:text-transform="none" fo:color="#ff3333" fo:letter-spacing="normal" fo:font-style="normal" fo:font-weight="normal" officeooo:rsid="00023fd7" style:font-weight-asian="normal" style:font-weight-complex="normal"/>
    </style:style>
    <style:style style:name="T74" style:family="text">
      <style:text-properties fo:font-variant="normal" fo:text-transform="none" fo:color="#ff3333" fo:letter-spacing="normal" fo:font-style="normal" fo:font-weight="normal" officeooo:rsid="0083086c" style:font-weight-asian="normal" style:font-weight-complex="normal"/>
    </style:style>
    <style:style style:name="T75" style:family="text">
      <style:text-properties fo:font-variant="normal" fo:text-transform="none" fo:letter-spacing="normal" fo:font-style="normal" officeooo:rsid="00662bd6" fo:background-color="transparent" loext:char-shading-value="0"/>
    </style:style>
    <style:style style:name="T76" style:family="text">
      <style:text-properties fo:font-variant="normal" fo:text-transform="none" fo:letter-spacing="normal" fo:language="pt" fo:country="BR" officeooo:rsid="002969ca" fo:background-color="#ffffff" loext:char-shading-value="0" style:font-name-asian="SimSun" style:font-name-complex="Mangal"/>
    </style:style>
    <style:style style:name="T77" style:family="text">
      <style:text-properties fo:font-variant="normal" fo:text-transform="none" fo:letter-spacing="normal" fo:language="pt" fo:country="BR" fo:font-weight="normal" officeooo:rsid="002969ca" style:font-name-asian="SimSun" style:font-weight-asian="normal" style:font-name-complex="Mangal" style:font-weight-complex="normal"/>
    </style:style>
    <style:style style:name="T78" style:family="text">
      <style:text-properties fo:font-variant="normal" fo:text-transform="none" fo:letter-spacing="normal" fo:language="pt" fo:country="BR" fo:font-weight="normal" officeooo:rsid="0068c623" style:font-name-asian="SimSun" style:font-weight-asian="normal" style:font-name-complex="Mangal" style:font-weight-complex="normal"/>
    </style:style>
    <style:style style:name="T79" style:family="text">
      <style:text-properties fo:font-variant="normal" fo:text-transform="none" fo:letter-spacing="normal" fo:language="pt" fo:country="BR" officeooo:rsid="002969ca" fo:background-color="transparent" loext:char-shading-value="0" style:font-name-asian="SimSun" style:font-name-complex="Mangal"/>
    </style:style>
    <style:style style:name="T80" style:family="text">
      <style:text-properties fo:font-variant="normal" fo:text-transform="none" fo:letter-spacing="normal" fo:language="pt" fo:country="BR" officeooo:rsid="0068c623" fo:background-color="transparent" loext:char-shading-value="0" style:font-name-asian="SimSun" style:font-name-complex="Mangal"/>
    </style:style>
    <style:style style:name="T81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82" style:family="text">
      <style:text-properties officeooo:rsid="002718ce"/>
    </style:style>
    <style:style style:name="T83" style:family="text">
      <style:text-properties officeooo:rsid="00408317"/>
    </style:style>
    <style:style style:name="T84" style:family="text">
      <style:text-properties officeooo:rsid="00f3fc1c"/>
    </style:style>
    <style:style style:name="T85" style:family="text">
      <style:text-properties officeooo:rsid="007ded7d"/>
    </style:style>
    <style:style style:name="T86" style:family="text">
      <style:text-properties officeooo:rsid="00271d85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officeooo:rsid="00039f7a" style:font-size-asian="11pt" style:font-size-complex="11pt"/>
    </style:style>
    <style:style style:name="T89" style:family="text">
      <style:text-properties fo:font-size="11pt" officeooo:rsid="00629b84" style:font-size-asian="11pt" style:font-size-complex="11pt"/>
    </style:style>
    <style:style style:name="T90" style:family="text">
      <style:text-properties officeooo:rsid="00039f7a"/>
    </style:style>
    <style:style style:name="T91" style:family="text">
      <style:text-properties officeooo:rsid="006d1204"/>
    </style:style>
    <style:style style:name="T92" style:family="text">
      <style:text-properties officeooo:rsid="00037dfe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fo:font-style="normal" officeooo:rsid="00047c96" style:font-style-asian="normal" style:font-style-complex="normal"/>
    </style:style>
    <style:style style:name="T95" style:family="text">
      <style:text-properties style:use-window-font-color="true" fo:font-weight="bold" officeooo:rsid="0062fa01" fo:background-color="transparent" loext:char-shading-value="0" style:font-weight-asian="bold" style:font-weight-complex="bold"/>
    </style:style>
    <style:style style:name="T96" style:family="text">
      <style:text-properties style:use-window-font-color="true" fo:font-weight="bold" officeooo:rsid="00618f13" fo:background-color="transparent" loext:char-shading-value="0" style:font-weight-asian="bold" style:font-weight-complex="bold"/>
    </style:style>
    <style:style style:name="T97" style:family="text">
      <style:text-properties style:use-window-font-color="true" officeooo:rsid="006bf614"/>
    </style:style>
    <style:style style:name="T98" style:family="text">
      <style:text-properties style:use-window-font-color="true" officeooo:rsid="00629b84"/>
    </style:style>
    <style:style style:name="T99" style:family="text">
      <style:text-properties officeooo:rsid="000fe7bd"/>
    </style:style>
    <style:style style:name="T100" style:family="text">
      <style:text-properties officeooo:rsid="000fbe91"/>
    </style:style>
    <style:style style:name="T101" style:family="text">
      <style:text-properties officeooo:rsid="00124ae0"/>
    </style:style>
    <style:style style:name="T102" style:family="text">
      <style:text-properties officeooo:rsid="0013f6c9"/>
    </style:style>
    <style:style style:name="T103" style:family="text">
      <style:text-properties officeooo:rsid="00147126"/>
    </style:style>
    <style:style style:name="T104" style:family="text">
      <style:text-properties officeooo:rsid="007cd054"/>
    </style:style>
    <style:style style:name="T105" style:family="text">
      <style:text-properties officeooo:rsid="0020636e"/>
    </style:style>
    <style:style style:name="T106" style:family="text">
      <style:text-properties officeooo:rsid="00176ae7"/>
    </style:style>
    <style:style style:name="T107" style:family="text">
      <style:text-properties officeooo:rsid="00047c96"/>
    </style:style>
    <style:style style:name="T108" style:family="text">
      <style:text-properties officeooo:rsid="00181fbc"/>
    </style:style>
    <style:style style:name="T109" style:family="text">
      <style:text-properties officeooo:rsid="001a2e33"/>
    </style:style>
    <style:style style:name="T110" style:family="text">
      <style:text-properties officeooo:rsid="0022f7bd"/>
    </style:style>
    <style:style style:name="T111" style:family="text">
      <style:text-properties officeooo:rsid="002416a0"/>
    </style:style>
    <style:style style:name="T112" style:family="text">
      <style:text-properties officeooo:rsid="001a4f60"/>
    </style:style>
    <style:style style:name="T113" style:family="text">
      <style:text-properties officeooo:rsid="005a11a8"/>
    </style:style>
    <style:style style:name="T114" style:family="text">
      <style:text-properties officeooo:rsid="0082c665"/>
    </style:style>
    <style:style style:name="T115" style:family="text">
      <style:text-properties officeooo:rsid="0083086c"/>
    </style:style>
    <style:style style:name="T116" style:family="text">
      <style:text-properties officeooo:rsid="005e534c"/>
    </style:style>
    <style:style style:name="T117" style:family="text">
      <style:text-properties officeooo:rsid="006227e5"/>
    </style:style>
    <style:style style:name="T118" style:family="text">
      <style:text-properties officeooo:rsid="0084d534"/>
    </style:style>
    <style:style style:name="T119" style:family="text">
      <style:text-properties officeooo:rsid="00702bee"/>
    </style:style>
    <style:style style:name="T120" style:family="text">
      <style:text-properties officeooo:rsid="006d0c1d"/>
    </style:style>
    <style:style style:name="T121" style:family="text">
      <style:text-properties officeooo:rsid="00629b84"/>
    </style:style>
    <style:style style:name="T122" style:family="text">
      <style:text-properties officeooo:rsid="007de091"/>
    </style:style>
    <style:style style:name="T123" style:family="text">
      <style:text-properties officeooo:rsid="006461c3"/>
    </style:style>
    <style:style style:name="T124" style:family="text">
      <style:text-properties officeooo:rsid="008067f0"/>
    </style:style>
    <style:style style:name="T125" style:family="text">
      <style:text-properties officeooo:rsid="000560ca"/>
    </style:style>
    <style:style style:name="T126" style:family="text">
      <style:text-properties style:text-line-through-style="none" style:text-line-through-type="none" style:text-underline-style="none"/>
    </style:style>
    <style:style style:name="T127" style:family="text">
      <style:text-properties style:text-line-through-style="none" style:text-line-through-type="none" style:text-underline-style="none" fo:font-weight="bold" officeooo:rsid="0063a52a" fo:background-color="transparent" loext:char-shading-value="0" style:font-name-asian="SimSun" style:font-weight-asian="bold" style:font-name-complex="Mangal" style:font-weight-complex="bold"/>
    </style:style>
    <style:style style:name="T128" style:family="text">
      <style:text-properties style:text-line-through-style="none" style:text-line-through-type="none" style:text-underline-style="none" officeooo:rsid="0063a52a" fo:background-color="transparent" loext:char-shading-value="0" style:font-name-asian="SimSun" style:font-name-complex="Mangal"/>
    </style:style>
    <style:style style:name="T129" style:family="text">
      <style:text-properties style:text-line-through-style="none" style:text-line-through-type="none" style:text-underline-style="none" officeooo:rsid="0064a670" fo:background-color="transparent" loext:char-shading-value="0" style:font-name-asian="SimSun" style:font-name-complex="Mangal"/>
    </style:style>
    <style:style style:name="T130" style:family="text">
      <style:text-properties style:text-line-through-style="none" style:text-line-through-type="none" style:text-underline-style="none" officeooo:rsid="003c56a9" fo:background-color="transparent" loext:char-shading-value="0" style:font-name-asian="SimSun" style:font-name-complex="Mangal"/>
    </style:style>
    <style:style style:name="T131" style:family="text">
      <style:text-properties style:text-line-through-style="none" style:text-line-through-type="none" style:text-underline-style="none" officeooo:rsid="002cf3f0" fo:background-color="transparent" loext:char-shading-value="0" style:font-name-asian="SimSun" style:font-name-complex="Mangal"/>
    </style:style>
    <style:style style:name="T132" style:family="text">
      <style:text-properties style:text-line-through-style="none" style:text-line-through-type="none" style:text-underline-style="none" officeooo:rsid="00a9bb1c" fo:background-color="transparent" loext:char-shading-value="0" style:font-name-asian="SimSun" style:font-name-complex="Mangal"/>
    </style:style>
    <style:style style:name="T133" style:family="text">
      <style:text-properties style:text-line-through-style="none" style:text-line-through-type="none" style:text-underline-style="none" officeooo:rsid="0068c623" fo:background-color="transparent" loext:char-shading-value="0" style:font-name-asian="SimSun" style:font-name-complex="Mangal"/>
    </style:style>
    <style:style style:name="T134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135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136" style:family="text">
      <style:text-properties style:text-line-through-style="none" style:text-line-through-type="none" style:text-underline-style="none" officeooo:rsid="006a9b2f" fo:background-color="transparent" loext:char-shading-value="0"/>
    </style:style>
    <style:style style:name="T137" style:family="text">
      <style:text-properties style:text-line-through-style="none" style:text-line-through-type="none" style:text-underline-style="none" officeooo:rsid="004510d0"/>
    </style:style>
    <style:style style:name="T138" style:family="text">
      <style:text-properties style:text-line-through-style="none" style:text-line-through-type="none" style:text-underline-style="none" officeooo:rsid="00acaadb"/>
    </style:style>
    <style:style style:name="T139" style:family="text">
      <style:text-properties style:text-line-through-style="none" style:text-line-through-type="none" style:text-underline-style="none" officeooo:rsid="007c3970"/>
    </style:style>
    <style:style style:name="T140" style:family="text">
      <style:text-properties style:text-line-through-style="none" style:text-line-through-type="none" style:text-underline-style="none" officeooo:rsid="00b43e4c"/>
    </style:style>
    <style:style style:name="T141" style:family="text">
      <style:text-properties style:text-line-through-style="none" style:text-line-through-type="none" style:text-underline-style="none" officeooo:rsid="0070b7a5"/>
    </style:style>
    <style:style style:name="T142" style:family="text">
      <style:text-properties style:text-line-through-style="none" style:text-line-through-type="none" fo:font-style="normal" style:text-underline-style="none" officeooo:rsid="00bbf67d" style:font-style-asian="normal" style:font-style-complex="normal"/>
    </style:style>
    <style:style style:name="T143" style:family="text">
      <style:text-properties style:text-line-through-style="none" style:text-line-through-type="none" fo:font-style="normal" style:text-underline-style="none" officeooo:rsid="004510d0" style:font-style-asian="normal" style:font-style-complex="normal"/>
    </style:style>
    <style:style style:name="T144" style:family="text">
      <style:text-properties style:text-line-through-style="none" style:text-line-through-type="none" fo:font-style="normal" style:text-underline-style="none" officeooo:rsid="00bb40d8" style:font-style-asian="normal" style:font-style-complex="normal"/>
    </style:style>
    <style:style style:name="T145" style:family="text">
      <style:text-properties style:text-line-through-style="none" style:text-line-through-type="none" fo:language="pt" fo:country="BR" fo:font-style="normal" style:text-underline-style="none" fo:font-weight="bold" officeooo:rsid="0063a52a" style:font-name-asian="SimSun" style:font-style-asian="normal" style:font-weight-asian="bold" style:font-name-complex="Mangal" style:font-style-complex="normal" style:font-weight-complex="bold"/>
    </style:style>
    <style:style style:name="T146" style:family="text">
      <style:text-properties style:text-line-through-style="none" style:text-line-through-type="none" fo:language="pt" fo:country="BR" fo:font-style="normal" style:text-underline-style="none" fo:font-weight="normal" officeooo:rsid="0063a52a" style:font-name-asian="SimSun" style:font-style-asian="normal" style:font-weight-asian="normal" style:font-name-complex="Mangal" style:font-style-complex="normal" style:font-weight-complex="normal"/>
    </style:style>
    <style:style style:name="T147" style:family="text">
      <style:text-properties style:text-line-through-style="none" style:text-line-through-type="none" fo:language="pt" fo:country="BR" fo:font-style="normal" style:text-underline-style="none" fo:font-weight="normal" officeooo:rsid="0064a670" style:font-name-asian="SimSun" style:font-style-asian="normal" style:font-weight-asian="normal" style:font-name-complex="Mangal" style:font-style-complex="normal" style:font-weight-complex="normal"/>
    </style:style>
    <style:style style:name="T148" style:family="text">
      <style:text-properties style:text-line-through-style="none" style:text-line-through-type="none" fo:language="pt" fo:country="BR" fo:font-style="normal" style:text-underline-style="none" fo:font-weight="normal" officeooo:rsid="003c56a9" style:font-name-asian="SimSun" style:font-style-asian="normal" style:font-weight-asian="normal" style:font-name-complex="Mangal" style:font-style-complex="normal" style:font-weight-complex="normal"/>
    </style:style>
    <style:style style:name="T149" style:family="text">
      <style:text-properties style:text-line-through-style="none" style:text-line-through-type="none" fo:language="pt" fo:country="BR" fo:font-style="normal" style:text-underline-style="none" fo:font-weight="normal" officeooo:rsid="002cf3f0" style:font-name-asian="SimSun" style:font-style-asian="normal" style:font-weight-asian="normal" style:font-name-complex="Mangal" style:font-style-complex="normal" style:font-weight-complex="normal"/>
    </style:style>
    <style:style style:name="T150" style:family="text">
      <style:text-properties style:text-line-through-style="none" style:text-line-through-type="none" fo:language="pt" fo:country="BR" fo:font-style="normal" style:text-underline-style="none" fo:font-weight="normal" officeooo:rsid="00a9bb1c" style:font-name-asian="SimSun" style:font-style-asian="normal" style:font-weight-asian="normal" style:font-name-complex="Mangal" style:font-style-complex="normal" style:font-weight-complex="normal"/>
    </style:style>
    <style:style style:name="T151" style:family="text">
      <style:text-properties style:text-line-through-style="none" style:text-line-through-type="none" fo:language="pt" fo:country="BR" fo:font-style="normal" style:text-underline-style="none" fo:font-weight="normal" officeooo:rsid="0068c623" style:font-name-asian="SimSun" style:font-style-asian="normal" style:font-weight-asian="normal" style:font-name-complex="Mangal" style:font-style-complex="normal" style:font-weight-complex="normal"/>
    </style:style>
    <style:style style:name="T152" style:family="text">
      <style:text-properties fo:font-style="normal" fo:background-color="transparent" loext:char-shading-value="0" style:font-style-asian="normal" style:font-style-complex="normal"/>
    </style:style>
    <style:style style:name="T153" style:family="text">
      <style:text-properties fo:font-style="normal" officeooo:rsid="00a1220a" fo:background-color="transparent" loext:char-shading-value="0" style:font-style-asian="normal" style:font-style-complex="normal"/>
    </style:style>
    <style:style style:name="T154" style:family="text">
      <style:text-properties fo:font-style="normal" officeooo:rsid="00a4e3b7" fo:background-color="transparent" loext:char-shading-value="0" style:font-style-asian="normal" style:font-style-complex="normal"/>
    </style:style>
    <style:style style:name="T155" style:family="text">
      <style:text-properties fo:font-style="normal" officeooo:rsid="003b4cdd" fo:background-color="transparent" loext:char-shading-value="0" style:font-style-asian="normal" style:font-style-complex="normal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officeooo:rsid="00a1220a" style:font-style-asian="normal" style:font-style-complex="normal"/>
    </style:style>
    <style:style style:name="T158" style:family="text">
      <style:text-properties fo:font-style="normal" officeooo:rsid="00a4e3b7" style:font-style-asian="normal" style:font-style-complex="normal"/>
    </style:style>
    <style:style style:name="T159" style:family="text">
      <style:text-properties fo:font-style="normal" officeooo:rsid="003b4cdd" style:font-style-asian="normal" style:font-style-complex="normal"/>
    </style:style>
    <style:style style:name="T160" style:family="text">
      <style:text-properties officeooo:rsid="0085bcbe"/>
    </style:style>
    <style:style style:name="T161" style:family="text">
      <style:text-properties officeooo:rsid="0069905f"/>
    </style:style>
    <style:style style:name="T162" style:family="text">
      <style:text-properties fo:language="pt" fo:country="BR" fo:font-style="normal" fo:font-weight="normal" officeooo:rsid="002969ca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3" style:family="text">
      <style:text-properties fo:language="pt" fo:country="BR" fo:font-style="normal" fo:font-weight="normal" officeooo:rsid="003f2d66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4" style:family="text">
      <style:text-properties fo:language="pt" fo:country="BR" fo:font-style="normal" fo:font-weight="normal" officeooo:rsid="005a8075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5" style:family="text">
      <style:text-properties fo:language="pt" fo:country="BR" fo:font-style="normal" fo:font-weight="normal" officeooo:rsid="003f2d66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6" style:family="text">
      <style:text-properties fo:language="pt" fo:country="BR" fo:font-style="normal" fo:font-weight="normal" officeooo:rsid="002969ca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167" style:family="text">
      <style:text-properties fo:language="pt" fo:country="BR"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168" style:family="text">
      <style:text-properties fo:language="pt" fo:country="BR" fo:font-style="normal" fo:font-weight="normal" officeooo:rsid="003f2d66" style:font-name-asian="SimSun" style:font-style-asian="normal" style:font-weight-asian="normal" style:font-name-complex="Mangal" style:font-style-complex="normal" style:font-weight-complex="normal"/>
    </style:style>
    <style:style style:name="T169" style:family="text">
      <style:text-properties fo:language="pt" fo:country="BR" fo:font-style="normal" fo:font-weight="normal" officeooo:rsid="005a8075" style:font-name-asian="SimSun" style:font-style-asian="normal" style:font-weight-asian="normal" style:font-name-complex="Mangal" style:font-style-complex="normal" style:font-weight-complex="normal"/>
    </style:style>
    <style:style style:name="T170" style:family="text">
      <style:text-properties fo:language="pt" fo:country="BR" officeooo:rsid="002969ca" fo:background-color="#ffffff" loext:char-shading-value="0" style:font-name-asian="SimSun" style:font-name-complex="Mangal"/>
    </style:style>
    <style:style style:name="T171" style:family="text">
      <style:text-properties fo:language="pt" fo:country="BR" fo:font-weight="normal" officeooo:rsid="002969ca" style:font-name-asian="SimSun" style:font-weight-asian="normal" style:font-name-complex="Mangal" style:font-weight-complex="normal"/>
    </style:style>
    <style:style style:name="T172" style:family="text">
      <style:text-properties fo:language="pt" fo:country="BR" officeooo:rsid="007d00b5"/>
    </style:style>
    <style:style style:name="T173" style:family="text">
      <style:text-properties fo:language="pt" fo:country="BR" officeooo:rsid="0063fb5b"/>
    </style:style>
    <style:style style:name="T174" style:family="text">
      <style:text-properties fo:language="pt" fo:country="BR" officeooo:rsid="00a4e3b7"/>
    </style:style>
    <style:style style:name="T175" style:family="text">
      <style:text-properties fo:language="pt" fo:country="BR" officeooo:rsid="00a536ba"/>
    </style:style>
    <style:style style:name="T176" style:family="text">
      <style:text-properties fo:language="pt" fo:country="BR" officeooo:rsid="005c4ec0"/>
    </style:style>
    <style:style style:name="T177" style:family="text">
      <style:text-properties fo:language="pt" fo:country="BR" officeooo:rsid="0068c623"/>
    </style:style>
    <style:style style:name="T178" style:family="text">
      <style:text-properties fo:language="pt" fo:country="BR" officeooo:rsid="007d00b5" fo:background-color="transparent" loext:char-shading-value="0"/>
    </style:style>
    <style:style style:name="T179" style:family="text">
      <style:text-properties fo:language="pt" fo:country="BR" officeooo:rsid="0063fb5b" fo:background-color="transparent" loext:char-shading-value="0"/>
    </style:style>
    <style:style style:name="T180" style:family="text">
      <style:text-properties fo:language="pt" fo:country="BR" officeooo:rsid="00a4e3b7" fo:background-color="transparent" loext:char-shading-value="0"/>
    </style:style>
    <style:style style:name="T181" style:family="text">
      <style:text-properties fo:language="pt" fo:country="BR" officeooo:rsid="00a536ba" fo:background-color="transparent" loext:char-shading-value="0"/>
    </style:style>
    <style:style style:name="T182" style:family="text">
      <style:text-properties fo:language="pt" fo:country="BR" officeooo:rsid="005c4ec0" fo:background-color="transparent" loext:char-shading-value="0"/>
    </style:style>
    <style:style style:name="T183" style:family="text">
      <style:text-properties fo:language="pt" fo:country="BR" officeooo:rsid="0068c623" fo:background-color="transparent" loext:char-shading-value="0"/>
    </style:style>
    <style:style style:name="T184" style:family="text">
      <style:text-properties officeooo:rsid="00b94b27"/>
    </style:style>
    <style:style style:name="T185" style:family="text">
      <style:text-properties officeooo:rsid="002a7032"/>
    </style:style>
    <style:style style:name="T186" style:family="text">
      <style:text-properties officeooo:rsid="00bac63c"/>
    </style:style>
    <style:style style:name="T187" style:family="text">
      <style:text-properties officeooo:rsid="00bb10db"/>
    </style:style>
    <style:style style:name="T188" style:family="text">
      <style:text-properties officeooo:rsid="006996bc"/>
    </style:style>
    <style:style style:name="T189" style:family="text">
      <style:text-properties officeooo:rsid="006e46c8"/>
    </style:style>
    <style:style style:name="T190" style:family="text">
      <style:text-properties officeooo:rsid="006fe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05"><text:span text:style-name="T92">Formulário de </text:span>Aprovação d<text:span text:style-name="T92">e</text:span> <text:span text:style-name="T92">C</text:span>urso e Autorização da <text:span text:style-name="T92">O</text:span>ferta</text:p>
      <text:h text:style-name="P126" text:outline-level="2"/>
      <text:h text:style-name="P118" text:outline-level="2">PROJETO PEDAGÓGICO DE CURSO</text:h>
      <text:h text:style-name="P120" text:outline-level="2">Formação Inicial em <text:span text:style-name="T2">nome do curso </text:span><text:span text:style-name="T94">ou</text:span></text:h>
      <text:h text:style-name="P118" text:outline-level="2"><text:span text:style-name="T92">Formação Continuada em </text:span><text:span text:style-name="T3">nome do curso</text:span></text:h>
      <text:p text:style-name="P103"/>
      <text:h text:style-name="P119" text:outline-level="2">PARTE 1<text:span text:style-name="T113"> – IDENTIFICAÇÃO</text:span></text:h>
      <text:h text:style-name="P171" text:outline-level="2"><text:span text:style-name="T99">I – </text:span>D<text:span text:style-name="T99">ADOS DA INSTITUIÇÃO</text:span></text:h>
      <text:h text:style-name="P135" text:outline-level="3">Instituto Federal de Santa Catarina – IFSC </text:h>
      <text:p text:style-name="P4">Instituído pela Lei n 11.892 de 29 de dezembro de 2008.</text:p>
      <text:p text:style-name="P5">Reitoria: Rua 14 de Julho, 150<text:span text:style-name="T5"> – </text:span>Coqueiros<text:span text:style-name="T5"> – </text:span>Florianópolis<text:span text:style-name="T5"> – </text:span>Santa Catarina<text:span text:style-name="T5"> – </text:span>Brasil<text:span text:style-name="T5"> – </text:span>CEP 88.075-010 Fone: +55 (48) 3877-9000<text:span text:style-name="T5"> – </text:span>CNPJ: 11.402.887/0001-60</text:p>
      <text:p text:style-name="P5"/>
      <text:p text:style-name="P3"/>
      <text:h text:style-name="P121" text:outline-level="2"><text:span text:style-name="T99">II – </text:span>DADOS DO CAMPUS PROPONENTE</text:h>
      <text:p text:style-name="P99"/>
      <text:section text:style-name="Sect1" text:name="limesurvey">
        <text:section text:style-name="Sect1" text:name="question1088">
          <text:h text:style-name="P112" text:outline-level="3">1. C<text:span text:style-name="T100">â</text:span>mpus: </text:h>
          <text:p text:style-name="P88"/>
          <text:section text:style-name="Sect1" text:name="question1303">
            <text:h text:style-name="P112" text:outline-level="3">2. Endereço <text:span text:style-name="T113">e </text:span>Telefone do <text:span text:style-name="T113">Câ</text:span>mpus: </text:h>
            <text:p text:style-name="P88"/>
          </text:section>
          <text:section text:style-name="Sect1" text:name="question1090">
            <text:h text:style-name="P111" text:outline-level="3">2.1. Complemento:</text:h>
            <text:p text:style-name="P32">Obs.: Quando necessário. <text:span text:style-name="T114">Não havendo necessidade, favor deletar esse campo.</text:span></text:p>
          </text:section>
          <text:h text:style-name="P115" text:outline-level="3"><text:span text:style-name="T113">2.2</text:span>. Departamento: </text:h>
        </text:section>
        <text:section text:style-name="Sect1" text:name="question1152">
          <text:p text:style-name="P40"><text:span text:style-name="T73">Obs.: Quando aplicável. </text:span><text:span text:style-name="T74">Não havendo necessidade, favor deletar esse campo.</text:span></text:p>
          <text:p text:style-name="P38"/>
        </text:section>
        <text:h text:style-name="P122" text:outline-level="2"><text:span text:style-name="T6">III – DADOS DOS RESPONSÁVEIS</text:span> PELO P<text:span text:style-name="T115">PC</text:span></text:h>
        <text:section text:style-name="Sect1" text:name="question1092">
          <text:h text:style-name="P133" text:outline-level="3"><text:span text:style-name="T115">3</text:span>. <text:span text:style-name="T4">Chefe DEPE:</text:span></text:h>
          <text:p text:style-name="P42"><text:span text:style-name="T8">Nome, </text:span><text:span text:style-name="T29">e</text:span><text:span text:style-name="T15">-mail e telefone do Chefe DEPE.</text:span></text:p>
          <text:p text:style-name="P34"/>
          <text:h text:style-name="P132" text:outline-level="3"><text:span text:style-name="T101">4.</text:span> Nome do<text:span text:style-name="T113">(s)</text:span> responsável<text:span text:style-name="T113">(is)</text:span> pelo <text:span text:style-name="T113">PPC e contatos</text:span>:</text:h>
          <text:h text:style-name="P70" text:outline-level="3"><text:span text:style-name="T17">Nome, </text:span><text:span text:style-name="T16">e</text:span><text:span text:style-name="T18">-mail e telefones do responsável pelo </text:span><text:span text:style-name="T16">PPC</text:span><text:span text:style-name="T18">.</text:span></text:h>
          <text:p text:style-name="P131"/>
          <text:p text:style-name="P89"><text:span text:style-name="T58">5</text:span><text:span text:style-name="T57">. Aprovação no Campus:</text:span></text:p>
          <text:p text:style-name="P41"><text:span text:style-name="T13">Atenção</text:span><text:span text:style-name="T14">:</text:span><text:span text:style-name="T19"> Este </text:span><text:span text:style-name="T20">PPC</text:span><text:span text:style-name="T19"> deverá ser acompanhado por documento, em PDF, do Colegiado do Campus, assinado por seu presidente, solicitando a oferta do curso, </text:span><text:span text:style-name="T20">o qual deve ser </text:span><text:span text:style-name="T19">anexado ao formulário de submissão ao CEPE.</text:span></text:p>
          <text:p text:style-name="P30"><text:soft-page-break/></text:p>
        </text:section>
        <text:section text:style-name="Sect1" text:name="question1093">
          <text:p text:style-name="P101"><text:span text:style-name="T52">PARTE 2 </text:span><text:span text:style-name="T56">– </text:span><text:span text:style-name="T58">PPC</text:span></text:p>
        </text:section>
        <text:h text:style-name="P123" text:outline-level="2"><text:span text:style-name="T6">IV – </text:span>DADOS DO CURSO</text:h>
        <text:section text:style-name="Sect1" text:name="question1094">
          <text:h text:style-name="P109" text:outline-level="3"><text:span text:style-name="T102">6.</text:span> Nome do curso: </text:h>
          <text:p text:style-name="P46">Escreva o nome completo do curso (ex.: Formação Continuada em …; Formação Inicial em …). </text:p>
          <text:p text:style-name="P86"/>
        </text:section>
        <text:section text:style-name="Sect1" text:name="question1112">
          <text:h text:style-name="P109" text:outline-level="3"><text:span text:style-name="T102">7</text:span>. Eixo tecnológico: </text:h>
          <text:p text:style-name="P55"><text:span text:style-name="T7">Observar o Catalogo Nacional de Cursos </text:span><text:span text:style-name="T24">FIC do PRONATEC para associar o Eixo.</text:span></text:p>
          <text:p text:style-name="P86"/>
        </text:section>
        <text:section text:style-name="Sect1" text:name="question1096">
          <text:h text:style-name="P109" text:outline-level="3"><text:span text:style-name="T102">8</text:span>. Modalidade: </text:h>
          <text:h text:style-name="P61" text:outline-level="3">Especificar se o curso é Presencial ou a Distância – EaD.</text:h>
          <text:p text:style-name="P31">(Cursos EaD ou presenciais com carga horária EAD, consulte a legislação nacional e a resolução CEPE/IFSC nº 4/2017).</text:p>
          <text:p text:style-name="P97"/>
        </text:section>
        <text:section text:style-name="Sect1" text:name="question1098">
          <text:h text:style-name="P109" text:outline-level="3"><text:span text:style-name="T102">9.</text:span> Carga horária total <text:span text:style-name="T103">do curso</text:span>: </text:h>
          <text:p text:style-name="P48">Para formação inicial exige-se carga horária mínima 160 horas. Já formação continuada a carga horária mínima é de 20 horas, correspondente a um crédito, conforme art. 10, § 6º do RDP.</text:p>
          <text:p text:style-name="P33"/>
          <text:p text:style-name="P130"><text:span text:style-name="T103">10</text:span>. Regime de <text:span text:style-name="T123">m</text:span>atrícula:</text:p>
          <text:p text:style-name="P58">Matrícula seriada (matrícula por bloco de UC em cada semestre letivo), <text:span text:style-name="T103">conforme RDP.</text:span></text:p>
          <text:p text:style-name="P44"/>
          <text:p text:style-name="P129"><text:span text:style-name="T104">11</text:span>. Forma de <text:span text:style-name="T123">i</text:span>ngresso:</text:p>
          <text:p text:style-name="P43">O ingresso nos cursos <text:span text:style-name="T105">FIC</text:span> poderão ocorrer por meio de análise socioeconômica, sorteio ou prova, a ser definido no edital de ingresso do IFSC.</text:p>
          <text:p text:style-name="P39"/>
        </text:section>
        <text:section text:style-name="Sect1" text:name="question1100">
          <text:h text:style-name="P112" text:outline-level="3">1<text:span text:style-name="T106">2.</text:span> Objetivos do curso: </text:h>
          <text:p text:style-name="P81">Descrever os objetivos a serem alcançados com o curso. Os objetivos devem apresentar coerência com a Justificativa, o Perfil Profissional e a Matriz Curricular.</text:p>
          <text:section text:style-name="Sect1" text:name="question1101">
            <text:h text:style-name="P113" text:outline-level="3"><text:span text:style-name="T116">13</text:span>. Perfil <text:span text:style-name="T123">p</text:span>rofissional do <text:span text:style-name="T123">e</text:span>gresso:</text:h>
            <text:p text:style-name="P84"><text:tab/><text:span text:style-name="T30">Definir o</text:span><text:span text:style-name="T21"> Perfil Profissional do Egresso. </text:span><text:span text:style-name="T22">Para os cursos de formação inicial que já possuem perfil mapeado no Guia PRONATEC de Cursos FIC, favor utilizá-lo. Para os demais, o Câmpus poderá criar o perfil profissional do egresso.</text:span></text:p>
            <text:p text:style-name="P102"/>
            <text:h text:style-name="P112" text:outline-level="3"><text:span text:style-name="T107">14.</text:span> Competências <text:span text:style-name="T108">g</text:span>erais <text:span text:style-name="T108">do egresso</text:span>: </text:h>
            <text:p text:style-name="P57"><text:span text:style-name="T26">Enumerar as competências do profissional formado pelo curso</text:span><text:span text:style-name="T23">.</text:span></text:p>
            <text:p text:style-name="P88"/>
          </text:section>
          <text:h text:style-name="P112" text:outline-level="3"><text:span text:style-name="T108">15.</text:span> Áreas/<text:span text:style-name="T108">campo</text:span> de atuação do egresso: </text:h>
          <text:p text:style-name="P56"><text:span text:style-name="T7">Descrever a área de atuação </text:span><text:span text:style-name="T25">do egresso </text:span><text:span text:style-name="T31">no mundo do trabalho.</text:span></text:p>
          <text:p text:style-name="P90"><text:soft-page-break/><text:span text:style-name="T96">16</text:span><text:span text:style-name="T95">. </text:span><text:span text:style-name="T96">Certificação </text:span><text:span text:style-name="T95">do Egresso:</text:span></text:p>
          <text:p text:style-name="P45"><text:span text:style-name="T31">Escrever a denominação do</text:span><text:span text:style-name="T33">(a)</text:span><text:span text:style-name="T31"> profissional a ser inserida em seu </text:span><text:span text:style-name="T33">certificado</text:span><text:span text:style-name="T31">, </text:span><text:span text:style-name="T32">conforme gênero (masculino ou feminino), por exemplo: </text:span><text:span text:style-name="T33">Agricultor Familiar</text:span><text:span text:style-name="T32">,</text:span><text:span text:style-name="T33"> Agricultora Familiar</text:span><text:span text:style-name="T32">.</text:span></text:p>
          <text:p text:style-name="P35"/>
        </text:section>
        <text:h text:style-name="P124" text:outline-level="2"><text:span text:style-name="T6">V – </text:span>ESTRUTURA CURRICULAR DO CURSO</text:h>
        <text:section text:style-name="Sect1" text:name="question1119">
          <text:h text:style-name="P109" text:outline-level="3"><text:span text:style-name="T109">17.</text:span> Matriz curricular:</text:h>
          <text:h text:style-name="P60" text:outline-level="3">Indicar os componentes curriculares do curso com a respectiva carga horária, <text:span text:style-name="T117">em múltiplos de 20 horas.</text:span> </text:h>
          <text:p text:style-name="P85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P151">Componente Curricular</text:p>
              </table:table-cell>
              <table:table-cell table:style-name="Tabela1.A1" office:value-type="string">
                <text:p text:style-name="P153">CH Ead*</text:p>
              </table:table-cell>
              <table:table-cell table:style-name="Tabela1.C1" office:value-type="string">
                <text:p text:style-name="P152">CH</text:p>
                <text:p text:style-name="P151"><text:span text:style-name="T82">T</text:span>otal</text:p>
              </table:table-cell>
            </table:table-row>
            <table:table-row>
              <table:table-cell table:style-name="Tabela1.A2" office:value-type="string">
                <text:p text:style-name="P169">Nome da unidade curricular</text:p>
              </table:table-cell>
              <table:table-cell table:style-name="Tabela1.B2" office:value-type="string">
                <text:p text:style-name="P156"/>
              </table:table-cell>
              <table:table-cell table:style-name="Tabela1.C2" office:value-type="string">
                <text:p text:style-name="P170">40</text:p>
              </table:table-cell>
            </table:table-row>
            <table:table-row>
              <table:table-cell table:style-name="Tabela1.A3" office:value-type="string">
                <text:p text:style-name="P169">Nome da unidade curricular</text:p>
              </table:table-cell>
              <table:table-cell table:style-name="Tabela1.B3" office:value-type="string">
                <text:p text:style-name="P156"/>
              </table:table-cell>
              <table:table-cell table:style-name="Tabela1.C3" office:value-type="string">
                <text:p text:style-name="P170">40</text:p>
              </table:table-cell>
            </table:table-row>
            <table:table-row>
              <table:table-cell table:style-name="Tabela1.A4" office:value-type="string">
                <text:p text:style-name="P169">Nome da unidade curricular</text:p>
              </table:table-cell>
              <table:table-cell table:style-name="Tabela1.B4" office:value-type="string">
                <text:p text:style-name="P158"/>
              </table:table-cell>
              <table:table-cell table:style-name="Tabela1.C4" office:value-type="string">
                <text:p text:style-name="P170">40</text:p>
              </table:table-cell>
            </table:table-row>
            <table:table-row>
              <table:table-cell table:style-name="Tabela1.A5" office:value-type="string">
                <text:p text:style-name="P169">Nome da unidade curricular</text:p>
              </table:table-cell>
              <table:table-cell table:style-name="Tabela1.B5" office:value-type="string">
                <text:p text:style-name="P158"/>
              </table:table-cell>
              <table:table-cell table:style-name="Tabela1.C5" office:value-type="string">
                <text:p text:style-name="P170">40</text:p>
              </table:table-cell>
            </table:table-row>
            <table:table-row>
              <table:table-cell table:style-name="Tabela1.A6" office:value-type="string">
                <text:p text:style-name="P156"/>
              </table:table-cell>
              <table:table-cell table:style-name="Tabela1.B6" office:value-type="string">
                <text:p text:style-name="P156"/>
              </table:table-cell>
              <table:table-cell table:style-name="Tabela1.C6" office:value-type="string">
                <text:p text:style-name="P159"/>
              </table:table-cell>
            </table:table-row>
            <table:table-row>
              <table:table-cell table:style-name="Tabela1.A7" office:value-type="string">
                <text:p text:style-name="P162">Carga Horária Total</text:p>
              </table:table-cell>
              <table:table-cell table:style-name="Tabela1.B7" office:value-type="string">
                <text:p text:style-name="P163"/>
              </table:table-cell>
              <table:table-cell table:style-name="Tabela1.C7" office:value-type="string">
                <text:p text:style-name="P164"/>
              </table:table-cell>
            </table:table-row>
          </table:table>
          <text:p text:style-name="P108">* <text:span text:style-name="T109">Se houver.</text:span></text:p>
          <text:p text:style-name="P107"/>
        </text:section>
        <text:section text:style-name="Sect1" text:name="question1120">
          <text:h text:style-name="P114" text:outline-level="3"><text:span text:style-name="T109">18.</text:span> Componentes curriculares:</text:h>
          <text:p text:style-name="P66"/>
          <text:p text:style-name="P36">Os quadros abaixo são referência para preenchimento de cada unidade curricular, utilize apenas um deles como modelo.</text:p>
          <text:p text:style-name="P37"/>
          <table:table table:name="Tabela24" table:style-name="Tabela24">
            <table:table-column table:style-name="Tabela24.A"/>
            <table:table-column table:style-name="Tabela24.B"/>
            <table:table-column table:style-name="Tabela24.C"/>
            <table:table-column table:style-name="Tabela24.D"/>
            <table:table-row>
              <table:table-cell table:style-name="Tabela24.A1" table:number-columns-spanned="2" office:value-type="string">
                <text:p text:style-name="P143">Unidade Curricular: </text:p>
              </table:table-cell>
              <table:covered-table-cell/>
              <table:table-cell table:style-name="Tabela24.A1" office:value-type="string">
                <text:p text:style-name="P143">CH <text:span text:style-name="T189">Total*:</text:span></text:p>
              </table:table-cell>
              <table:table-cell table:style-name="Tabela24.D1" office:value-type="string">
                <text:p text:style-name="P143"><text:span text:style-name="T1">Semestre</text:span>:</text:p>
              </table:table-cell>
            </table:table-row>
            <table:table-row>
              <table:table-cell table:style-name="Tabela24.A2" office:value-type="string">
                <text:p text:style-name="P143">CH <text:span text:style-name="T118">EaD*:</text:span></text:p>
              </table:table-cell>
              <table:table-cell table:style-name="Tabela24.B2" table:number-columns-spanned="3" office:value-type="string">
                <text:p text:style-name="P145">CH Laboratório*: </text:p>
              </table:table-cell>
              <table:covered-table-cell/>
              <table:covered-table-cell/>
            </table:table-row>
            <table:table-row>
              <table:table-cell table:style-name="Tabela24.D1" table:number-columns-spanned="4" office:value-type="string">
                <text:p text:style-name="P143"><text:span text:style-name="T85">O</text:span>bjetivos:</text:p>
                <text:p text:style-name="P148"/>
                <text:p text:style-name="P148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4">Conteúdos:</text:p>
                <text:p text:style-name="P147"/>
                <text:p text:style-name="P147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4">Metodologia de Abordagem:</text:p>
                <text:p text:style-name="P149">Descrever como a unidade curricular será implementada, formas de abordagem, estratégias, experimentos.</text:p>
                <text:p text:style-name="P149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4.B2" table:number-columns-spanned="4" office:value-type="string">
                <text:p text:style-name="P143">Bibliografia<text:span text:style-name="T161">s</text:span>:</text:p>
                <text:p text:style-name="P10"><text:span text:style-name="T156">O IFSC a fim de colaborar com o processo </text:span><text:span text:style-name="T157">de qualificação </text:span><text:span text:style-name="T156">e otimiza</text:span><text:span text:style-name="T158">ção de</text:span><text:span text:style-name="T156"> recursos, </text:span><text:span text:style-name="T159">sugere</text:span><text:span text:style-name="T156"> que </text:span><text:span text:style-name="T159">sejam indicadas </text:span><text:span text:style-name="T167">de dois </text:span><text:span text:style-name="T168">a cinco </text:span><text:span text:style-name="T167">títulos como bibliografia e o acervo </text:span><text:span text:style-name="T169">disponível </text:span><text:span text:style-name="T167">da </text:span><text:span text:style-name="T169">B</text:span><text:span text:style-name="T167">iblioteca tenha disponível </text:span><text:span text:style-name="T168">no mínimo </text:span><text:span text:style-name="T167">dois exemplares de cada título.</text:span></text:p>
                <text:p text:style-name="P12"><text:soft-page-break/></text:p>
                <text:p text:style-name="P14"><text:span text:style-name="T64">Observação</text:span><text:span text:style-name="T160">: </text:span><text:span text:style-name="T172">se julgar necessária e adequada quaisquer outras formas de indicação de bibliografia, o</text:span><text:span text:style-name="T173">s responsáveis </text:span><text:span text:style-name="T174">pelo projeto </text:span><text:span text:style-name="T172">deve</text:span><text:span text:style-name="T173">m</text:span><text:span text:style-name="T172"> apresentar relatório, que irá apensado ao parecer do setor de Biblioteca, com </text:span><text:span text:style-name="T175">as</text:span><text:span text:style-name="T172"> justificativas e referendo das bibliografias </text:span><text:span text:style-name="T176">de cada unidade curricular.</text:span><text:span text:style-name="T172"> </text:span><text:span text:style-name="T177">Exemplo de </text:span><text:span text:style-name="T77">curso proposto <text:s/>totalmente EAD, </text:span><text:span text:style-name="T78">onde </text:span><text:span text:style-name="T77">os títulos que não compõem o acervo da Biblioteca, </text:span><text:span text:style-name="T78">podem </text:span><text:span text:style-name="T77">estar disponíveis via acesso Moodle. Nesses casos, para garantir acesso aos materiais, o responsável pelo curso deve anexar ao parecer da Biblioteca declaração de que os referidos materiais estão ou estarão disponíveis via Moodle.</text:span><text:span text:style-name="T171"> </text:span></text:p>
                <text:p text:style-name="P17"/>
                <text:p text:style-name="P18"><text:span text:style-name="T145">Atenção</text:span><text:span text:style-name="T146">: </text:span><text:span text:style-name="T147">a</text:span><text:span text:style-name="T148">s</text:span><text:span text:style-name="T149"> referências </text:span><text:span text:style-name="T148">indicadas</text:span><text:span text:style-name="T149"> no PPC </text:span><text:span text:style-name="T148">devem ser elaboradas </text:span><text:span text:style-name="T149">de acordo com a norma </text:span><text:span text:style-name="T150">NBR </text:span><text:span text:style-name="T151">6023:2018.</text:span></text:p>
              </table:table-cell>
              <table:covered-table-cell/>
              <table:covered-table-cell/>
              <table:covered-table-cell/>
            </table:table-row>
          </table:table>
          <text:p text:style-name="P137">(*) CH – Carga horária <text:span text:style-name="T118">EaD, se houver.</text:span></text:p>
          <text:p text:style-name="P137">(*) CH – Carga horária total da unidade curricular <text:span text:style-name="T86">em horas.</text:span></text:p>
          <text:p text:style-name="P176"><text:span text:style-name="T45">(*) </text:span><text:span text:style-name="T47">CH Laboratório – Carga horária destinada as atividades que necessitam de divisão de turma, </text:span><text:span text:style-name="T46">se houver.</text:span> </text:p>
          <text:p text:style-name="P140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row>
              <table:table-cell table:style-name="Tabela2.A1" table:number-columns-spanned="2" office:value-type="string">
                <text:p text:style-name="P143">Unidade Curricular: </text:p>
              </table:table-cell>
              <table:covered-table-cell/>
              <table:table-cell table:style-name="Tabela2.A1" office:value-type="string">
                <text:p text:style-name="P143">CH <text:span text:style-name="T190">Total</text:span>:</text:p>
              </table:table-cell>
              <table:table-cell table:style-name="Tabela2.D1" office:value-type="string">
                <text:p text:style-name="P143"><text:span text:style-name="T1">Semestre</text:span>:</text:p>
              </table:table-cell>
            </table:table-row>
            <table:table-row>
              <table:table-cell table:style-name="Tabela2.A2" office:value-type="string">
                <text:p text:style-name="P143">CH <text:span text:style-name="T118">EaD*:</text:span></text:p>
              </table:table-cell>
              <table:table-cell table:style-name="Tabela2.B2" table:number-columns-spanned="3" office:value-type="string">
                <text:p text:style-name="P146">CH Laboratório*: </text:p>
              </table:table-cell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3">Competências:</text:p>
                <text:p text:style-name="P148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4">Conhecimentos:</text:p>
                <text:p text:style-name="P147"/>
                <text:p text:style-name="P144">Habilidades:</text:p>
                <text:p text:style-name="P147"/>
                <text:p text:style-name="P144">Atitudes:</text:p>
                <text:p text:style-name="P147"/>
              </table:table-cell>
              <table:covered-table-cell/>
              <table:covered-table-cell/>
              <table:covered-table-cell/>
            </table:table-row>
            <table:table-row>
              <table:table-cell table:style-name="Tabela2.B2" table:number-columns-spanned="4" office:value-type="string">
                <text:p text:style-name="P144">Metodologia de Abordagem:</text:p>
                <text:p text:style-name="P149">Descrever como a unidade curricular será implementada, formas de abordagem, estratégias, experimentos.</text:p>
                <text:p text:style-name="P149"/>
              </table:table-cell>
              <table:covered-table-cell/>
              <table:covered-table-cell/>
              <table:covered-table-cell/>
            </table:table-row>
            <text:soft-page-break/>
            <table:table-row>
              <table:table-cell table:style-name="Tabela2.B2" table:number-columns-spanned="4" office:value-type="string">
                <text:p text:style-name="P143">Bibliografia<text:span text:style-name="T161">s:</text:span></text:p>
                <text:p text:style-name="P9"><text:span text:style-name="T152">O IFSC a fim de colaborar com o processo </text:span><text:span text:style-name="T153">de qualificação </text:span><text:span text:style-name="T152">e otimiza</text:span><text:span text:style-name="T154">ção de</text:span><text:span text:style-name="T152"> recursos, </text:span><text:span text:style-name="T155">sugere</text:span><text:span text:style-name="T152"> que </text:span><text:span text:style-name="T155">sejam indicadas </text:span><text:span text:style-name="T162">de dois </text:span><text:span text:style-name="T163">a cinco </text:span><text:span text:style-name="T162">títulos como bibliografia e o acervo </text:span><text:span text:style-name="T164">disponível </text:span><text:span text:style-name="T162">da </text:span><text:span text:style-name="T164">B</text:span><text:span text:style-name="T162">iblioteca tenha disponível </text:span><text:span text:style-name="T165">no mínimo </text:span><text:span text:style-name="T166">dois exemplares de cada título.</text:span></text:p>
                <text:p text:style-name="P12"/>
                <text:p text:style-name="P13"><text:span text:style-name="T67">Observação</text:span><text:span text:style-name="T49">: </text:span><text:span text:style-name="T178">se julgar necessária e adequada quaisquer outras formas de indicação de bibliografia, o</text:span><text:span text:style-name="T179">s responsáveis </text:span><text:span text:style-name="T180">pelo projeto </text:span><text:span text:style-name="T178">deve</text:span><text:span text:style-name="T179">m</text:span><text:span text:style-name="T178"> apresentar relatório, que irá apensado ao parecer do setor de Biblioteca, com </text:span><text:span text:style-name="T181">as</text:span><text:span text:style-name="T178"> justificativas e referendo das bibliografias </text:span><text:span text:style-name="T182">de cada unidade curricular.</text:span><text:span text:style-name="T178"> </text:span><text:span text:style-name="T183">Exemplo de </text:span><text:span text:style-name="T79">curso proposto <text:s/>totalmente EAD, </text:span><text:span text:style-name="T80">onde </text:span><text:span text:style-name="T79">os títulos que não compõem o acervo da Biblioteca, </text:span><text:span text:style-name="T80">podem </text:span><text:span text:style-name="T79">estar disponíveis via acesso Moodle. Nesses caso</text:span><text:span text:style-name="T76">s, para garantir acesso aos materiais, o responsável pelo curso deve anexar ao parecer da Biblioteca declaração de que os referidos materiais estão ou estarão disponíveis via Moodle.</text:span><text:span text:style-name="T170"> </text:span></text:p>
                <text:p text:style-name="P15"/>
                <text:p text:style-name="P16"><text:span text:style-name="T127">Atenção</text:span><text:span text:style-name="T128">: </text:span><text:span text:style-name="T129">a</text:span><text:span text:style-name="T130">s</text:span><text:span text:style-name="T131"> referências </text:span><text:span text:style-name="T130">indicadas</text:span><text:span text:style-name="T131"> no PPC </text:span><text:span text:style-name="T130">devem ser elaboradas </text:span><text:span text:style-name="T131">de acordo com a norma </text:span><text:span text:style-name="T132">NBR </text:span><text:span text:style-name="T133">6023:2018.</text:span></text:p>
                <text:p text:style-name="P139"/>
              </table:table-cell>
              <table:covered-table-cell/>
              <table:covered-table-cell/>
              <table:covered-table-cell/>
            </table:table-row>
          </table:table>
          <text:p text:style-name="P138">(*) CH – Carga horária <text:span text:style-name="T118">EaD, se houver.</text:span></text:p>
          <text:p text:style-name="P138">(*) CH – Carga horária total da unidade curricular <text:span text:style-name="T86">em horas.</text:span></text:p>
          <text:p text:style-name="P141"><text:span text:style-name="T45">(*) </text:span><text:span text:style-name="T34">CH Laboratório – Carga horária destinada as atividades que necessitam de divisão de turma, </text:span><text:span text:style-name="T46">se houver.</text:span></text:p>
          <text:p text:style-name="P136"/>
          <text:p text:style-name="P94">19. Certificações <text:span text:style-name="T123">i</text:span>ntermediárias:</text:p>
          <text:p text:style-name="P71">As certificações intermediárias equivalem a uma qualificação, deve ser elaborado um fluxograma do curso, indicando cada semestre letivo e aqueles onde haverá certificação intermediária. <text:span text:style-name="T111">Geralmente, aplica-se certificação intermediária somente para cursos de formação inicial. </text:span></text:p>
          <text:p text:style-name="P173"/>
        </text:section>
        <text:h text:style-name="P121" text:outline-level="2"><text:span text:style-name="T109">VI – </text:span>METODOLOGIA E AVALIAÇÃO</text:h>
        <text:p text:style-name="P86"/>
        <text:section text:style-name="Sect1" text:name="question1121">
          <text:p text:style-name="P91"><text:span text:style-name="T62">20</text:span><text:span text:style-name="T59">.</text:span><text:span text:style-name="T52"> Metodologia </text:span><text:span text:style-name="T60">de desenvolvimento pedagógico do curso</text:span><text:span text:style-name="T52">:</text:span></text:p>
          <text:h text:style-name="P62" text:outline-level="3"><text:span text:style-name="T9">D</text:span><text:span text:style-name="T10">escrever a metodologia definida para guiar o desenvolvimento pedagógico do curso. Levar em conta a interdisciplinariedade, o desenvolvimento do espírito </text:span><text:span text:style-name="T11">científico</text:span><text:span text:style-name="T10"> e a formação integral do cidadão. </text:span><text:span text:style-name="T12">Caso haja atividades no contraturno ou atividades de campo, explicar como ocorrerá.</text:span></text:h>
          <text:h text:style-name="P117" text:outline-level="3"/>
          <text:h text:style-name="P116" text:outline-level="3"><text:span text:style-name="T89">21</text:span><text:span text:style-name="T87">. Avaliação </text:span><text:span text:style-name="T88">da</text:span><text:span text:style-name="T87"> aprendizagem:</text:span> </text:h>
          <text:p text:style-name="P65"><text:span text:style-name="T185">Descrever como serão atendidos os requisitos do RDP sobre a avaliação da aprendizagem, incluindo instrumentos e critérios específicos para o curso. </text:span><text:span text:style-name="T134">Explicar quais instrumentos, estratégias e formas de aplicação. Caso haja peculiaridades em algumas UC, detalhar no item “Componentes Curriculares”. </text:span><text:span text:style-name="T136">Para os FICs com mais de 160 horas e com três ou mais UC, é necessário a</text:span><text:span text:style-name="T134">presentar as estratégias do Conselho de Classe </text:span><text:span text:style-name="T135">enquanto r</text:span><text:span text:style-name="T50">eunião de caráter deliberativo, que consiste em um espaço para refletir, revisar e tomar decisões sobre a prática educativa </text:span><text:span text:style-name="T51">e</text:span><text:span text:style-name="T50"> para avaliar o aproveitamento dos alunos. </text:span></text:p>
          <text:p text:style-name="P73"><text:soft-page-break/><text:span text:style-name="T81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</text:span> </text:p>
          <text:p text:style-name="P65">No caso de cursos EaD ou em cursos presenciais <text:span text:style-name="T184">com carga horária EaD</text:span> é necessário descrever os procedimentos avaliativos respondendo as seguintes questões:</text:p>
          <text:p text:style-name="P73">a) Quando e onde realizar a avaliação?</text:p>
          <text:p text:style-name="P73">b) Como avaliar no ambiente virtual de ensino e aprendizagem?</text:p>
          <text:p text:style-name="P73">c) Que tipos de instrumentos avaliativos podem ser adotados?</text:p>
          <text:p text:style-name="P73">d) Quando e onde realizar a avaliação?</text:p>
          <text:p text:style-name="P73">e) Quais critérios para correção devem ser adotados?</text:p>
          <text:p text:style-name="P73"><text:span text:style-name="T184">Além de serem realizadas presencialmente, as atividades avaliativas podem ser planejadas no AVEA. </text:span>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  <text:p text:style-name="P72"><text:span text:style-name="T184">Já as a</text:span>tividades avaliativas presenciais <text:span text:style-name="T184">podem ser planejadas </text:span>por meio de provas objetivas e dissertativas, exposição de trabalhos, seminários, estudos de casos, apresentação de relatórios técnicos, realização de oficinas em laboratórios da área e outros. Conforme o Decreto nº 9.057, de 25 de maio de<text:line-break/>2017, as avaliações em cursos ofertados na modalidade a distância devem ser realizadas<text:line-break/>presencialmente, podem ser na sede da instituição de ensino, nos polos de educação a<text:line-break/>distância ou em ambiente profissional e previstas no projeto pedagógicos de curso.<text:line-break/>Ressalta-se que para a realização de atividade em ambientes profissionais é necessário<text:line-break/>prever o termo de cooperação técnica. </text:p>
          <text:p text:style-name="P83"/>
          <text:p text:style-name="P93"><text:span text:style-name="T98">22</text:span><text:span text:style-name="T97">. C</text:span><text:span text:style-name="T93">ritérios de aproveitamento de conhecimentos e experiências anteriores:</text:span></text:p>
          <text:p text:style-name="P49">Descrever <text:span text:style-name="T120">as possibilidades institucionais referente ao aproveitamento de conhecimentos e experiências anteriores, quais sejam: validação de componentes curriculares (reconhecimento de estudos e reconhecimento de saberes) e extraordinário aproveitamento de estudos.</text:span></text:p>
          <text:p text:style-name="P104"/>
          <text:p text:style-name="P93"><text:span text:style-name="T121">23</text:span>. Atendimento ao <text:span text:style-name="T90">D</text:span>iscente:</text:p>
          <text:p text:style-name="P50">Descrever como o curso prevê, em programa sistemático, <text:span text:style-name="T119">o atendimento ao discente</text:span>, <text:span text:style-name="T119">como por exemplo: </text:span>atendimento <text:span text:style-name="T90">extraclasse</text:span>, apoio <text:span text:style-name="T119">da equipe multiprofissional, NAED, nivelamento, monitoria e demais estratégias de </text:span><text:span text:style-name="T70">permanência e êxito. </text:span><text:span text:style-name="T71">Além disso, quanto aos estudantes público-alvo do AEE, sugere-se manter o seguinte texto:</text:span></text:p>
          <text:p text:style-name="P59"><text:span text:style-name="T69">É assegurado aos estudantes público-alvo da </text:span><text:span text:style-name="T71">Educação Especial </text:span><text:span text:style-name="T72">o Atendimento Educacional Especializado (AEE), que terá por objetivo i</text:span><text:span text:style-name="T71">dentificar, elaborar e organizar recursos pedagógicos acessíveis e recursos de Tecnologia Assistiva </text:span><text:span text:style-name="T72">que</text:span><text:span text:style-name="T71"> contribu</text:span><text:span text:style-name="T72">am</text:span><text:span text:style-name="T71"> com a minimização das barreiras físicas, atitudinais, </text:span><text:soft-page-break/><text:span text:style-name="T71">educacionais, comunicacionais e outras que possam interferir na plena participação nas atividades educacionais e sociais.</text:span></text:p>
          <text:p text:style-name="P6"/>
          <text:p text:style-name="P96"><text:span text:style-name="T121">24</text:span>. Atividade <text:span text:style-name="T83">em EaD:</text:span></text:p>
          <text:p text:style-name="P54">Caso o curso preveja 20% de atividades <text:span text:style-name="T84">EAD</text:span>, <text:span text:style-name="T84">deverá </text:span>detalhar como será atendido esse percentual, se em uma unidade curricular, se em várias, quais os meios de interação <text:span text:style-name="T84">entre docentes e discentes, dentre outros aspectos exigidos na Resolução CEPE/IFSC nº 04 de 16 de março de 2017. Em seus artigos 12 e 13 estão as especificações relacionadas ao projeto pedagógico do curso, a saber:</text:span></text:p>
          <text:p text:style-name="P172"/>
          <text:p text:style-name="P174">Art. 12. O Projeto Pedagógico do Curso na modalidade a distância ou presencial com parte da carga horária em EaD deve especificar:</text:p>
          <text:p text:style-name="P174">I – a metodologia das atividades de ensino-aprendizagem e avaliação;</text:p>
          <text:p text:style-name="P174">II – os mecanismos de interação entre professores e alunos;</text:p>
          <text:p text:style-name="P174">III – a infraestrutura física e tecnológica a ser disponibilizada para viabilizar a oferta;</text:p>
          <text:p text:style-name="P174">IV – se o corpo docente que atuará no curso possui experiência e/ou formação nesta modalidade.</text:p>
          <text:p text:style-name="P174"/>
          <text:p text:style-name="P174">Art. 13. O Projeto Pedagógico do Curso presencial com parte da carga horária a distância, além dos itens elencados no artigo 12, deverá identificar os componentes curriculares parcial ou integralmente a distância, indicando os itens abaixo:</text:p>
          <text:p text:style-name="P174">I – carga horária presencial e a distância dos componentes curriculares;</text:p>
          <text:p text:style-name="P175">II – porcentagem total da carga horária presencial e a distância do curso.</text:p>
          <text:p text:style-name="P175"/>
          <text:p text:style-name="P67"><text:span text:style-name="T186">É</text:span> possível indicar o formato do material didático no ambiente virtual Moodle (videoaulas, livro digital interativo, livro em PDF) e a autoria, <text:span text:style-name="T186">por exemplo, </text:span>se <text:span text:style-name="T186">serão produzidos pel</text:span>os professores em interação com equipe multidisciplinar ou se serão materiais que já existem em repositórios de materiais didáticos para a EaD.</text:p>
          <text:p text:style-name="P75">Deve ser <text:span text:style-name="T186">previsto também com quais </text:span>ferramentas <text:span text:style-name="T186">ira ocorrer as interações no Ambiente Virtual, se devem ocorrer encontros presenciais, </text:span>videoconferência, webconferência ou outra forma de interação, <text:span text:style-name="T187">bem como a </text:span>frequência <text:span text:style-name="T187">dessas interações.</text:span></text:p>
          <text:p text:style-name="P19"/>
          <text:p text:style-name="P19"><text:span text:style-name="T188">25.</text:span> Equipe multidisciplinar:</text:p>
          <text:p text:style-name="P20"><text:span text:style-name="T35"><text:tab/></text:span><text:span text:style-name="T37">Obrigatória</text:span><text:span text:style-name="T38"> para cursos a distância e presenciais que ofertam até 20% da carga horária total do curso na </text:span><text:span text:style-name="T37">forma não presencial</text:span><text:span text:style-name="T38">. N</text:span><text:span text:style-name="T39">ão se aplica </text:span><text:span text:style-name="T38">para cursos </text:span><text:span text:style-name="T40">que são totalmente </text:span><text:span text:style-name="T38">presenciais. </text:span><text:span text:style-name="T36">Descrever que o apoio pedagógico à concepção, ao desenho educacional e à produção de materiais dos cursos e componentes curriculares ofertados na modalidade a distância será assegurado pelo Centro de Referência em Formação e EaD, quando solicitado, e/ou pelo câmpus ofertante, com auxílio do Núcleo de Educação a Distância e da equipe pedagógica do câmpus, conforme artigo 9º da Resolução CEPE/IFSC nº 4/2017.</text:span></text:p>
          <text:p text:style-name="P21"/>
          <text:p text:style-name="P134"><text:span text:style-name="T188">25.1</text:span>. Atividades de tutoria:</text:p>
          <text:p text:style-name="P69"><text:soft-page-break/><text:span text:style-name="T137">Obrigatória</text:span><text:span text:style-name="T126"> para cursos a distância e presenciais que ofertam até 20% da carga horária total do curso na </text:span><text:span text:style-name="T137">forma não presencial</text:span><text:span text:style-name="T126">. N</text:span><text:span text:style-name="T138">ão se aplica </text:span><text:span text:style-name="T126">para cursos </text:span><text:span text:style-name="T139">que são totalmente </text:span><text:span text:style-name="T126">presenciais. </text:span></text:p>
          <text:p text:style-name="P80"><text:span text:style-name="T142">I</text:span><text:span text:style-name="T143">ndicar que as atividades de tutoria a distância e presencial são realizadas pelos </text:span><text:span text:style-name="T144">próprios </text:span><text:span text:style-name="T143">professores do curso em cada </text:span><text:span text:style-name="T144">UC.</text:span></text:p>
          <text:p text:style-name="P154"/>
          <text:p text:style-name="P155"><text:span text:style-name="T188">25.2</text:span>. Material didático institucional:</text:p>
          <text:p text:style-name="P68"><text:span text:style-name="T137">Obrigatória</text:span><text:span text:style-name="T126"> para cursos a distância e presenciais que ofertam até 20% da carga horária total do curso na </text:span><text:span text:style-name="T137">forma não presencial</text:span><text:span text:style-name="T126">. N</text:span><text:span text:style-name="T138">ão se aplica </text:span><text:span text:style-name="T126">para cursos </text:span><text:span text:style-name="T139">que são totalmente </text:span><text:span text:style-name="T126">presenciais. </text:span></text:p>
          <text:p text:style-name="P79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  <text:p text:style-name="P78"><text:span text:style-name="T42">Informar também </text:span><text:span text:style-name="T41">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inter-relação entre os materiais selecionados e que os mesmos estejam de acordo com os<text:line-break/>objetivos de aprendizagem estabelecidos. </text:span></text:p>
          <text:p text:style-name="P79"/>
          <text:p text:style-name="P11"><text:span text:style-name="T188">25.3</text:span>. Mecanismos de interação entre docentes, tutores e estudantes:</text:p>
          <text:p text:style-name="P77"><text:span text:style-name="T126">Obrigatório para cursos a distância. NSA para cursos presenciais </text:span><text:span text:style-name="T140">que </text:span><text:span text:style-name="T126">não contemplam </text:span><text:span text:style-name="T141">atividades EaD em seu</text:span><text:span text:style-name="T126"> PPC.</text:span></text:p>
          <text:p text:style-name="P74"><text:span text:style-name="T43">Apresentar a forma de interação que ocorre nos ambientes virtuais produzidos no moodle.ifsc.edu.br e/ou em interações síncronas por videoconferência, webconferência, ou outra forma que deve ser explicitada. Indicar </text:span><text:span text:style-name="T44">também </text:span><text:span text:style-name="T43">o formato das interações presenciais, se houver. </text:span></text:p>
          <text:p text:style-name="P76"/>
        </text:section>
        <text:h text:style-name="P125" text:outline-level="2"/>
      </text:section>
      <text:p text:style-name="P106">PARTE 3<text:span text:style-name="T117"> – A</text:span>UTORIZAÇÃO DA OFERTA</text:p>
      <text:h text:style-name="P109" text:outline-level="3"/>
      <text:p text:style-name="P100">VI<text:span text:style-name="T91">I</text:span> – OFERTA NO CAMPUS</text:p>
      <text:p text:style-name="P95"/>
      <text:h text:style-name="P150" text:outline-level="3">2<text:span text:style-name="T188">6.</text:span> Justificativa para oferta neste C<text:span text:style-name="T101">â</text:span>mpus:</text:h>
      <text:p text:style-name="P63"><text:span text:style-name="T124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</text:span>Caso você utilize <text:span text:style-name="T125">referências</text:span> bibliográficas, favor citar ao final do texto.</text:p>
      <text:p text:style-name="P88"/>
      <text:p text:style-name="P142"><text:span text:style-name="T53">2</text:span><text:span text:style-name="T65">7</text:span><text:span text:style-name="T53">.</text:span><text:span text:style-name="T52"> Itinerário formativo no contexto da oferta/c</text:span><text:span text:style-name="T54">â</text:span><text:span text:style-name="T52">mpus:</text:span> </text:p>
      <text:p text:style-name="P64"><text:soft-page-break/><text:span text:style-name="T7">Explicitar a articulação do curso no itinerário formativo relativo aos cursos oferecidos pelo C</text:span><text:span text:style-name="T28">â</text:span><text:span text:style-name="T7">mpus, em especial identificando o eixo tecnológico. </text:span></text:p>
      <text:h text:style-name="P112" text:outline-level="3"/>
      <text:h text:style-name="P109" text:outline-level="3"><text:span text:style-name="T112">28.</text:span> Público-alvo na cidade/região: </text:h>
      <text:p text:style-name="P47">Descrever o perfil a quem se destina o curso.</text:p>
      <text:p text:style-name="P128"/>
      <text:p text:style-name="P92"><text:span text:style-name="T112">29</text:span>. Início da <text:span text:style-name="T123">o</text:span>ferta:</text:p>
      <text:p text:style-name="P27">Ano/semestre em que o curso iniciará (Exemplo: 2016/2)</text:p>
      <text:p text:style-name="P22"/>
      <text:h text:style-name="P109" text:outline-level="3"><text:span text:style-name="T188">30.</text:span> <text:span text:style-name="T107">Frequência</text:span> da oferta: </text:h>
      <text:p text:style-name="P51">Descrever se a oferta acontecerá uma vez por semestre; uma vez ao ano; conforme a demanda; a qualquer tempo; outros.</text:p>
      <text:p text:style-name="P98"/>
      <text:h text:style-name="P109" text:outline-level="3"><text:span text:style-name="T121">31.</text:span> Periodicidade das aulas: </text:h>
      <text:p text:style-name="P51">Explicar a periodicidade das aulas: quantas vezes por semana, <text:span text:style-name="T121">se é </text:span>quinzenal <text:span text:style-name="T121">ou </text:span>mensal.</text:p>
      <text:p text:style-name="P97"/>
      <text:section text:style-name="Sect1" text:name="question1115">
        <text:h text:style-name="P109" text:outline-level="3"><text:span text:style-name="T121">32.</text:span> Local das aulas: </text:h>
        <text:p text:style-name="P52"><text:span text:style-name="T122">Descrever onde acontecerá a </text:span>oferta <text:span text:style-name="T122">do curso, se </text:span>no Campus <text:span text:style-name="T122">ou fora dele.</text:span></text:p>
        <text:p text:style-name="P29"><text:span text:style-name="T66">Observação:</text:span><text:span text:style-name="T48"> </text:span><text:span text:style-name="T75">Nos casos aplicáveis, favor consultar a Instrução Normativa 03/2016 que dispõe sobre o fluxo de parcerias no IFSC.</text:span></text:p>
        <text:p text:style-name="P97"/>
      </text:section>
      <text:h text:style-name="P109" text:outline-level="3"><text:span text:style-name="T121">33.</text:span> Turno de funcionamento, turmas e número de vagas: </text:h>
      <text:p text:style-name="P86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67">Semestre letivo</text:p>
          </table:table-cell>
          <table:table-cell table:style-name="Tabela3.A1" office:value-type="string">
            <text:p text:style-name="P167">Turmas</text:p>
          </table:table-cell>
          <table:table-cell table:style-name="Tabela3.A1" office:value-type="string">
            <text:p text:style-name="P167">Turno</text:p>
          </table:table-cell>
          <table:table-cell table:style-name="Tabela3.A1" office:value-type="string">
            <text:p text:style-name="P167">Vagas</text:p>
          </table:table-cell>
          <table:table-cell table:style-name="Tabela3.E1" office:value-type="string">
            <text:p text:style-name="P167">Total de Vagas</text:p>
          </table:table-cell>
        </table:table-row>
        <table:table-row>
          <table:table-cell table:style-name="Tabela3.A2" office:value-type="string">
            <text:p text:style-name="P165"/>
          </table:table-cell>
          <table:table-cell table:style-name="Tabela3.A2" office:value-type="string">
            <text:p text:style-name="P165"/>
          </table:table-cell>
          <table:table-cell table:style-name="Tabela3.A2" office:value-type="string">
            <text:p text:style-name="P165"/>
          </table:table-cell>
          <table:table-cell table:style-name="Tabela3.A2" office:value-type="string">
            <text:p text:style-name="P166">XX*</text:p>
          </table:table-cell>
          <table:table-cell table:style-name="Tabela3.E2" office:value-type="string">
            <text:p text:style-name="P165"/>
          </table:table-cell>
        </table:table-row>
      </table:table>
      <text:p text:style-name="P28">Caso não se aplique alguns dos itens, poderá ser suprimido. </text:p>
      <text:p text:style-name="P24"/>
      <text:p text:style-name="P8"><text:span text:style-name="T121">33</text:span>.1 Justificativa para oferta de vagas inferior a 40.</text:p>
      <text:p text:style-name="P53">Utilize esse campo para justificar/argumentar a necessidade da oferta ser inferior a 40 vagas. Caso a oferta seja de 40 vagas ou superior, este item poderá ser excluído.</text:p>
      <text:h text:style-name="P109" text:outline-level="3"/>
      <text:section text:style-name="Sect1" text:name="question1118">
        <text:h text:style-name="P109" text:outline-level="3"><text:span text:style-name="T110">34.</text:span> Pré-requisito de acesso ao curso: </text:h>
        <text:p text:style-name="P56"><text:span text:style-name="T7">Especificar as características do perfil do participante do processo </text:span><text:span text:style-name="T27">de ingresso</text:span><text:span text:style-name="T7"> (grau de escolaridade, idade mínima, experiência profissional, </text:span><text:span text:style-name="T27">etc.</text:span><text:span text:style-name="T7">). </text:span></text:p>
        <text:p text:style-name="P98"/>
      </text:section>
      <text:p text:style-name="P86"/>
      <text:h text:style-name="P110" text:outline-level="3"><text:span text:style-name="T112">35.</text:span> I<text:span text:style-name="T52">nstalações e </text:span><text:span text:style-name="T63">e</text:span><text:span text:style-name="T61">quipamentos:</text:span></text:h>
      <text:p text:style-name="P27"><text:span text:style-name="T121">R</text:span>elacionar instalações (laboratórios, biblioteca, oficinas), equipamentos, utensílios e insumos que asseguram a construção das competências requeridas para o <text:span text:style-name="T107">curso</text:span>. Os equipamentos e materiais devem ser especificados, indicando inclusive as quantidades por item.</text:p>
      <text:p text:style-name="P23"/>
      <text:p text:style-name="P87"><text:span text:style-name="T53">3</text:span><text:span text:style-name="T65">6</text:span><text:span text:style-name="T53">. Corpo docente </text:span><text:span text:style-name="T55">e técnico-administrativo </text:span><text:span text:style-name="T53">necessário para funcionamento do curso:</text:span></text:p>
      <text:p text:style-name="P25"><text:soft-page-break/><text:span text:style-name="T68">Preencher com as informações (área e quantidade) do corpo docente e técnico-administrativo considerando a situação ideal para o pleno funcionamento do curso</text:span>.</text:p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60">DOCENTE</text:p>
          </table:table-cell>
          <table:covered-table-cell/>
          <table:covered-table-cell/>
        </table:table-row>
        <table:table-row>
          <table:table-cell table:style-name="Tabela4.B4" office:value-type="string">
            <text:p text:style-name="P161">Nome</text:p>
          </table:table-cell>
          <table:table-cell table:style-name="Tabela4.B4" office:value-type="string">
            <text:p text:style-name="P160">Área </text:p>
          </table:table-cell>
          <table:table-cell table:style-name="Tabela4.C4" office:value-type="string">
            <text:p text:style-name="P160">Regime de Trabalho</text:p>
          </table:table-cell>
        </table:table-row>
        <table:table-row>
          <table:table-cell table:style-name="Tabela4.B4" office:value-type="string">
            <text:p text:style-name="P157"/>
          </table:table-cell>
          <table:table-cell table:style-name="Tabela4.B4" office:value-type="string">
            <text:p text:style-name="P157"/>
          </table:table-cell>
          <table:table-cell table:style-name="Tabela4.C4" office:value-type="string">
            <text:p text:style-name="P168">DE ou XX horas.</text:p>
          </table:table-cell>
        </table:table-row>
        <table:table-row>
          <table:table-cell table:style-name="Tabela4.B4" office:value-type="string">
            <text:p text:style-name="P157"/>
          </table:table-cell>
          <table:table-cell table:style-name="Tabela4.B4" office:value-type="string">
            <text:p text:style-name="P157"/>
          </table:table-cell>
          <table:table-cell table:style-name="Tabela4.C4" office:value-type="string">
            <text:p text:style-name="P157"/>
          </table:table-cell>
        </table:table-row>
      </table:table>
      <text:p text:style-name="P26"/>
      <text:p text:style-name="P8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0">TÉCNICO ADMINISTRATIVO EM EDUCAÇÃO</text:p>
          </table:table-cell>
          <table:covered-table-cell/>
        </table:table-row>
        <table:table-row>
          <table:table-cell table:style-name="Tabela5.A4" office:value-type="string">
            <text:p text:style-name="P161">Nome</text:p>
          </table:table-cell>
          <table:table-cell table:style-name="Tabela5.B2" office:value-type="string">
            <text:p text:style-name="P160">Cargo</text:p>
          </table:table-cell>
        </table:table-row>
        <table:table-row>
          <table:table-cell table:style-name="Tabela5.A4" office:value-type="string">
            <text:p text:style-name="P157"/>
          </table:table-cell>
          <table:table-cell table:style-name="Tabela5.B3" office:value-type="string">
            <text:p text:style-name="P157"/>
          </table:table-cell>
        </table:table-row>
        <table:table-row>
          <table:table-cell table:style-name="Tabela5.A4" office:value-type="string">
            <text:p text:style-name="P157"/>
          </table:table-cell>
          <table:table-cell table:style-name="Tabela5.B4" office:value-type="string">
            <text:p text:style-name="P15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9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20-02-05T15:08:19.284000000</dc:date>
    <meta:editing-duration>PT5H42M1S</meta:editing-duration>
    <meta:editing-cycles>69</meta:editing-cycles>
    <meta:generator>LibreOffice/5.2.3.3$Windows_x86 LibreOffice_project/d54a8868f08a7b39642414cf2c8ef2f228f780cf</meta:generator>
    <meta:document-statistic meta:table-count="6" meta:image-count="1" meta:object-count="0" meta:page-count="10" meta:paragraph-count="190" meta:word-count="2554" meta:character-count="17240" meta:non-whitespace-character-count="14787"/>
  </office:meta>
</office:document-meta>
</file>