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CC925593DA24EC0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22cm" fo:margin-left="0cm" fo:margin-top="0cm" fo:margin-bottom="0cm" table:align="left"/>
    </style:style>
    <style:style style:name="Table1.A" style:family="table-column">
      <style:table-column-properties style:column-width="12.906cm"/>
    </style:style>
    <style:style style:name="Table1.B" style:family="table-column">
      <style:table-column-properties style:column-width="2.087cm"/>
    </style:style>
    <style:style style:name="Table1.C" style:family="table-column">
      <style:table-column-properties style:column-width="2.02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" style:family="table-cell">
      <style:table-cell-properties fo:padding-left="0.199cm" fo:padding-right="0.191cm" fo:padding-top="0cm" fo:padding-bottom="0cm" fo:border="0.5pt solid #000000"/>
    </style:style>
    <style:style style:name="Table1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3" style:family="table-cell">
      <style:table-cell-properties fo:padding-left="0.199cm" fo:padding-right="0.191cm" fo:padding-top="0cm" fo:padding-bottom="0cm" fo:border="0.5pt solid #000000"/>
    </style:style>
    <style:style style:name="Table1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4" style:family="table-cell">
      <style:table-cell-properties fo:padding-left="0.199cm" fo:padding-right="0.191cm" fo:padding-top="0cm" fo:padding-bottom="0cm" fo:border="0.5pt solid #000000"/>
    </style:style>
    <style:style style:name="Table1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5" style:family="table-cell">
      <style:table-cell-properties fo:padding-left="0.199cm" fo:padding-right="0.191cm" fo:padding-top="0cm" fo:padding-bottom="0cm" fo:border="0.5pt solid #000000"/>
    </style:style>
    <style:style style:name="Table1.A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6" style:family="table-cell">
      <style:table-cell-properties fo:padding-left="0.199cm" fo:padding-right="0.191cm" fo:padding-top="0cm" fo:padding-bottom="0cm" fo:border="0.5pt solid #000000"/>
    </style:style>
    <style:style style:name="Table1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7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7.022cm" fo:margin-left="0cm" fo:margin-top="0cm" fo:margin-bottom="0cm" table:align="left"/>
    </style:style>
    <style:style style:name="Table2.A" style:family="table-column">
      <style:table-column-properties style:column-width="5.498cm"/>
    </style:style>
    <style:style style:name="Table2.B" style:family="table-column">
      <style:table-column-properties style:column-width="5.997cm"/>
    </style:style>
    <style:style style:name="Table2.C" style:family="table-column">
      <style:table-column-properties style:column-width="2.616cm"/>
    </style:style>
    <style:style style:name="Table2.D" style:family="table-column">
      <style:table-column-properties style:column-width="2.91cm"/>
    </style:style>
    <style:style style:name="Table2.1" style:family="table-row">
      <style:table-row-properties style:min-row-height="1cm" fo:keep-together="auto"/>
    </style:style>
    <style:style style:name="Table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" style:family="table-cell">
      <style:table-cell-properties fo:padding-left="0.199cm" fo:padding-right="0.191cm" fo:padding-top="0cm" fo:padding-bottom="0cm" fo:border="0.5pt solid #000000"/>
    </style:style>
    <style:style style:name="Table2.2" style:family="table-row">
      <style:table-row-properties style:min-row-height="0.998cm"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3" style:family="table">
      <style:table-properties style:width="17.022cm" fo:margin-left="0cm" fo:margin-top="0cm" fo:margin-bottom="0cm" table:align="left"/>
    </style:style>
    <style:style style:name="Table3.A" style:family="table-column">
      <style:table-column-properties style:column-width="5.586cm"/>
    </style:style>
    <style:style style:name="Table3.B" style:family="table-column">
      <style:table-column-properties style:column-width="5.909cm"/>
    </style:style>
    <style:style style:name="Table3.C" style:family="table-column">
      <style:table-column-properties style:column-width="2.999cm"/>
    </style:style>
    <style:style style:name="Table3.D" style:family="table-column">
      <style:table-column-properties style:column-width="2.528cm"/>
    </style:style>
    <style:style style:name="Table3.1" style:family="table-row">
      <style:table-row-properties style:min-row-height="0.912cm"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1" style:family="table-cell">
      <style:table-cell-properties fo:padding-left="0.199cm" fo:padding-right="0.191cm" fo:padding-top="0cm" fo:padding-bottom="0cm" fo:border="0.5pt solid #000000"/>
    </style:style>
    <style:style style:name="Table3.2" style:family="table-row">
      <style:table-row-properties style:min-row-height="0.998cm" fo:keep-together="auto"/>
    </style:style>
    <style:style style:name="Table3.3" style:family="table-row">
      <style:table-row-properties style:min-row-height="1.293cm"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4" style:family="table">
      <style:table-properties style:width="17cm" fo:margin-left="0cm" fo:margin-top="0cm" fo:margin-bottom="0cm" table:align="left"/>
    </style:style>
    <style:style style:name="Table4.A" style:family="table-column">
      <style:table-column-properties style:column-width="3.399cm"/>
    </style:style>
    <style:style style:name="Table4.B" style:family="table-column">
      <style:table-column-properties style:column-width="3.401cm"/>
    </style:style>
    <style:style style:name="Table4.C" style:family="table-column">
      <style:table-column-properties style:column-width="3.395cm"/>
    </style:style>
    <style:style style:name="Table4.E" style:family="table-column">
      <style:table-column-properties style:column-width="3.404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E1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7cm" fo:margin-left="0cm" fo:margin-top="0cm" fo:margin-bottom="0cm" table:align="left"/>
    </style:style>
    <style:style style:name="Table5.A" style:family="table-column">
      <style:table-column-properties style:column-width="5.666cm"/>
    </style:style>
    <style:style style:name="Table5.B" style:family="table-column">
      <style:table-column-properties style:column-width="5.667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dddddd" fo:padding-left="0.194cm" fo:padding-right="0.191cm" fo:padding-top="0cm" fo:padding-bottom="0cm" fo:border="0.5pt solid #000000">
        <style:background-image/>
      </style:table-cell-properties>
    </style:style>
    <style:style style:name="Table5.A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5.B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5.C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5.A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5.B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5.C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5.A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5.B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5.C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6" style:family="table">
      <style:table-properties style:width="17cm" fo:margin-left="0cm" fo:margin-top="0cm" fo:margin-bottom="0cm" table:align="left"/>
    </style:style>
    <style:style style:name="Table6.A" style:family="table-column">
      <style:table-column-properties style:column-width="9.491cm"/>
    </style:style>
    <style:style style:name="Table6.B" style:family="table-column">
      <style:table-column-properties style:column-width="7.509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dddddd" fo:padding-left="0.194cm" fo:padding-right="0.191cm" fo:padding-top="0cm" fo:padding-bottom="0cm" fo:border="0.5pt solid #000000">
        <style:background-image/>
      </style:table-cell-properties>
    </style:style>
    <style:style style:name="Table6.A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6.B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6.A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6.B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6.A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6.B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6pt" fo:font-style="normal" style:text-underline-style="none" fo:font-weight="normal" style:font-name-asian="Liberation Serif1" style:font-size-asian="16pt" style:font-style-asian="normal" style:font-weight-asian="normal" style:font-name-complex="Liberation Serif1" style:font-size-complex="1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18" style:family="paragraph" style:parent-style-name="Standard">
      <loext:graphic-properties draw:fill="solid" draw:fill-color="#cccccc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cccccc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normal" style:text-underline-style="none" fo:font-weight="bold" style:font-name-asian="Arial2" style:font-size-asian="16pt" style:font-style-asian="normal" style:font-weight-asian="bold" style:font-name-complex="Arial2" style:font-size-complex="16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ff" loext:opacity="100%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ff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.035cm" fo:border="0.51pt dotted #cccccc"/>
      <style:text-properties fo:font-variant="normal" fo:text-transform="none" fo:color="#000000" loext:opacity="100%" style:font-name="Arial" fo:font-size="12pt" fo:font-style="normal" fo:font-weight="normal" style:font-name-asian="Arial2" style:font-size-asian="12pt" style:font-style-asian="normal" style:font-weight-asian="normal" style:font-name-complex="Arial2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font-style="normal" fo:font-weight="normal" style:font-name-asian="Arial2" style:font-size-asian="12pt" style:font-style-asian="normal" style:font-weight-asian="normal" style:font-name-complex="Arial2" style:font-size-complex="12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.714cm"/>
        </style:tab-stops>
      </style:paragraph-properties>
      <style:text-properties officeooo:paragraph-rsid="001063d8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1063d8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714cm"/>
        </style:tab-stops>
      </style:paragraph-properties>
      <style:text-properties fo:color="#ff3333" loext:opacity="100%" style:font-name="Arial1" fo:font-size="10pt" officeooo:paragraph-rsid="001063d8" style:font-size-asian="10pt" style:font-size-complex="10pt"/>
    </style:style>
    <style:style style:name="P34" style:family="paragraph" style:parent-style-name="Standard">
      <style:paragraph-properties fo:line-height="150%" fo:text-align="justify" style:justify-single-word="false"/>
      <style:text-properties fo:color="#ff3333" loext:opacity="100%" style:font-name="Arial1" fo:font-size="10pt" officeooo:paragraph-rsid="001063d8" style:font-size-asian="10pt" style:font-size-complex="10pt"/>
    </style:style>
    <style:style style:name="P35" style:family="paragraph" style:parent-style-name="Standard">
      <style:paragraph-properties fo:line-height="150%" fo:text-align="justify" style:justify-single-word="false"/>
      <style:text-properties fo:color="#ff3333" loext:opacity="100%" style:font-name="Arial1" fo:font-size="10pt" fo:font-weight="bold" officeooo:paragraph-rsid="001063d8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Arial" fo:font-size="9pt" fo:font-weight="normal" style:font-name-asian="Arial2" style:font-size-asian="9pt" style:font-weight-asian="normal" style:font-name-complex="Arial2" style:font-size-complex="9pt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3333" loext:opacity="100%" style:font-name="Arial" fo:font-size="9pt" fo:font-weight="normal" style:font-name-asian="Arial2" style:font-size-asian="9pt" style:font-weight-asian="normal" style:font-name-complex="Arial2" style:font-size-complex="9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3333" loext:opacity="100%" style:font-name="Arial" fo:font-size="9pt" fo:font-weight="normal" style:font-name-asian="Arial2" style:font-size-asian="9pt" style:font-weight-asian="normal" style:font-name-complex="Arial2" style:font-size-complex="9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3333" loext:opacity="100%" style:font-name="Arial" fo:font-size="10pt" fo:font-weight="normal" style:font-name-asian="Arial2" style:font-size-asian="10pt" style:font-weight-asian="normal" style:font-name-complex="Arial2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6pt" fo:font-weight="normal" style:font-name-asian="Arial2" style:font-size-asian="16pt" style:font-weight-asian="normal" style:font-name-complex="Arial2" style:font-size-complex="16pt"/>
    </style:style>
    <style:style style:name="P41" style:family="paragraph" style:parent-style-name="Standard">
      <loext:graphic-properties draw:fill="solid" draw:fill-color="#cccccc"/>
      <style:paragraph-properties fo:margin-top="0cm" fo:margin-bottom="0cm" style:contextual-spacing="false" fo:line-height="100%" fo:text-align="center" style:justify-single-word="false" fo:background-color="#cccccc"/>
      <style:text-properties style:font-name="Arial" fo:font-size="16pt" fo:font-weight="bold" style:font-name-asian="Arial2" style:font-size-asian="16pt" style:font-weight-asian="bold" style:font-name-complex="Arial2" style:font-size-complex="16pt"/>
    </style:style>
    <style:style style:name="P42" style:family="paragraph" style:parent-style-name="Heading_20_3">
      <style:paragraph-properties fo:margin-top="0cm" fo:margin-bottom="0cm" style:contextual-spacing="false" fo:line-height="100%" fo:text-align="justify" style:justify-single-word="false"/>
    </style:style>
    <style:style style:name="P43" style:family="paragraph" style:parent-style-name="Heading_20_3">
      <style:paragraph-properties fo:margin-top="0cm" fo:margin-bottom="0cm" style:contextual-spacing="false" fo:line-height="150%" fo:text-align="justify" style:justify-single-word="false"/>
    </style:style>
    <style:style style:name="P44" style:family="paragraph" style:parent-style-name="Heading_20_3">
      <style:paragraph-properties fo:margin-top="0cm" fo:margin-bottom="0cm" style:contextual-spacing="false" fo:line-height="150%" fo:text-align="justify" style:justify-single-word="false"/>
      <style:text-properties fo:color="#ff3333" loext:opacity="100%" style:font-name="Arial" fo:font-size="10pt" fo:font-weight="normal" style:font-name-asian="Arial2" style:font-size-asian="10pt" style:font-weight-asian="normal" style:font-name-complex="Arial2" style:font-size-complex="10pt"/>
    </style:style>
    <style:style style:name="P45" style:family="paragraph" style:parent-style-name="Heading_20_3">
      <style:paragraph-properties fo:margin-top="0cm" fo:margin-bottom="0cm" style:contextual-spacing="false" fo:line-height="100%" fo:text-align="justify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46" style:family="paragraph" style:parent-style-name="Heading_20_3">
      <style:paragraph-properties fo:margin-top="0cm" fo:margin-bottom="0cm" style:contextual-spacing="false" fo:line-height="150%" fo:text-align="justify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47" style:family="paragraph" style:parent-style-name="Heading_20_3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48" style:family="paragraph" style:parent-style-name="Heading_20_3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49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fo:font-size="16pt" style:font-size-asian="16pt" style:font-size-complex="16pt"/>
    </style:style>
    <style:style style:name="P50" style:family="paragraph" style:parent-style-name="Heading_20_2">
      <style:paragraph-properties fo:margin-top="0cm" fo:margin-bottom="0cm" style:contextual-spacing="false" fo:line-height="100%" fo:text-align="center" style:justify-single-word="false"/>
    </style:style>
    <style:style style:name="P51" style:family="paragraph" style:parent-style-name="Heading_20_2">
      <style:paragraph-properties fo:margin-top="0cm" fo:margin-bottom="0cm" style:contextual-spacing="false" fo:line-height="100%" fo:text-align="justify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52" style:family="paragraph" style:parent-style-name="Heading_20_2">
      <style:paragraph-properties fo:margin-top="0cm" fo:margin-bottom="0cm" style:contextual-spacing="false" fo:line-height="100%" fo:text-align="center" style:justify-single-word="false"/>
      <style:text-properties style:font-name="Arial" fo:font-size="16pt" style:font-name-asian="Arial2" style:font-size-asian="16pt" style:font-name-complex="Arial2" style:font-size-complex="16pt"/>
    </style:style>
    <style:style style:name="P53" style:family="paragraph" style:parent-style-name="Heading_20_2">
      <loext:graphic-properties draw:fill="solid" draw:fill-color="#cccccc"/>
      <style:paragraph-properties fo:margin-top="0cm" fo:margin-bottom="0cm" style:contextual-spacing="false" fo:line-height="100%" fo:text-align="center" style:justify-single-word="false" fo:background-color="#cccccc"/>
      <style:text-properties style:font-name="Arial" fo:font-size="16pt" style:font-name-asian="Arial2" style:font-size-asian="16pt" style:font-name-complex="Arial2" style:font-size-complex="16pt"/>
    </style:style>
    <style:style style:name="P54" style:family="paragraph" style:parent-style-name="Heading_20_2">
      <style:paragraph-properties fo:margin-top="0cm" fo:margin-bottom="0cm" style:contextual-spacing="false" fo:line-height="100%" fo:text-align="justify" style:justify-single-word="false"/>
      <style:text-properties style:font-name="Arial" fo:font-size="14pt" style:font-name-asian="Arial2" style:font-size-asian="14pt" style:font-name-complex="Arial2" style:font-size-complex="14pt"/>
    </style:style>
    <style:style style:name="P55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font-name="Arial" fo:font-size="14pt" style:font-name-asian="Arial2" style:font-size-asian="14pt" style:font-name-complex="Arial2" style:font-size-complex="14pt"/>
    </style:style>
    <style:style style:name="P56" style:family="paragraph" style:parent-style-name="Heading_20_3">
      <style:paragraph-properties fo:margin-top="0cm" fo:margin-bottom="0cm" style:contextual-spacing="false" fo:line-height="100%" fo:text-align="start" style:justify-single-word="false" fo:padding="0.035cm" fo:border="0.51pt dotted #cccccc"/>
      <style:text-properties fo:font-variant="normal" fo:text-transform="none" fo:color="#000000" loext:opacity="100%" style:font-name="Arial" fo:font-size="12pt" fo:font-style="normal" fo:font-weight="bold" style:font-name-asian="Arial2" style:font-size-asian="12pt" style:font-style-asian="normal" style:font-weight-asian="bold" style:font-name-complex="Arial2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1.499cm" style:auto-text-indent="false" fo:padding="0cm" fo:border="none" fo:keep-with-next="auto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499cm" style:auto-text-indent="false" fo:padding="0cm" fo:border="none" fo:keep-with-next="auto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499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1.499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499cm" style:auto-text-indent="false" fo:padding="0cm" fo:border="none" fo:keep-with-next="auto">
        <style:tab-stops>
          <style:tab-stop style:position="0.714cm"/>
        </style:tab-stops>
      </style:paragraph-properties>
      <style:text-properties fo:font-variant="normal" fo:text-transform="none" fo:color="#ff3333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1.499cm" style:auto-text-indent="false" fo:padding="0cm" fo:border="none" fo:keep-with-next="auto">
        <style:tab-stops>
          <style:tab-stop style:position="0.714cm"/>
        </style:tab-stops>
      </style:paragraph-properties>
      <style:text-properties fo:font-variant="normal" fo:text-transform="none" fo:color="#ff3333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499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1.499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1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1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>
        <style:tab-stops>
          <style:tab-stop style:position="0.714cm"/>
        </style:tab-stops>
      </style:paragraph-properties>
      <style:text-properties fo:color="#ff3333" loext:opacity="100%" style:font-name="Arial" fo:font-size="10pt" fo:font-style="normal" fo:font-weight="normal" fo:background-color="#ffffff" style:font-name-asian="Arial2" style:font-size-asian="10pt" style:font-style-asian="normal" style:font-weight-asian="normal" style:font-name-complex="Arial2" style:font-size-complex="10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ff3333" loext:opacity="100%" style:text-line-through-style="none" style:text-line-through-type="none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69" style:family="paragraph" style:parent-style-name="Heading_20_3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keep-with-next="always"/>
      <style:text-properties fo:color="#ff3333" loext:opacity="100%" style:font-name="Arial" fo:font-size="10pt" fo:font-weight="normal" style:font-name-asian="Arial2" style:font-size-asian="10pt" style:font-weight-asian="normal" style:font-name-complex="Arial2" style:font-size-complex="10pt"/>
    </style:style>
    <style:style style:name="P70" style:family="paragraph" style:parent-style-name="Heading_20_3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keep-with-next="always">
        <style:tab-stops>
          <style:tab-stop style:position="0cm"/>
        </style:tab-stops>
      </style:paragraph-properties>
      <style:text-properties fo:color="#ff3333" loext:opacity="100%" style:font-name="Arial" fo:font-size="10pt" fo:font-weight="normal" style:font-name-asian="Arial2" style:font-size-asian="10pt" style:font-weight-asian="normal" style:font-name-complex="Arial2" style:font-size-complex="10pt"/>
    </style:style>
    <style:style style:name="P71" style:family="paragraph" style:parent-style-name="Heading_20_3"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keep-with-next="always"/>
      <style:text-properties fo:color="#ff3333" loext:opacity="100%" style:font-name="Arial" fo:font-size="10pt" fo:font-weight="normal" style:font-name-asian="Arial2" style:font-size-asian="10pt" style:font-weight-asian="normal" style:font-name-complex="Arial2" style:font-size-complex="10pt"/>
    </style:style>
    <style:style style:name="P72" style:family="paragraph" style:parent-style-name="Standard">
      <style:paragraph-properties fo:margin-left="0cm" fo:margin-right="0cm" fo:margin-top="0cm" fo:margin-bottom="0.31cm" style:contextual-spacing="false" fo:line-height="150%" fo:text-align="justify" style:justify-single-word="false" fo:keep-together="auto" fo:orphans="2" fo:widows="2" fo:text-indent="1.499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73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74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/>
    </style:style>
    <style:style style:name="P75" style:family="paragraph" style:parent-style-name="Heading_20_2">
      <style:paragraph-properties fo:text-align="justify" style:justify-single-word="false"/>
      <style:text-properties style:font-name="Arial" fo:font-size="14pt" style:font-name-asian="Arial2" style:font-size-asian="14pt" style:font-name-complex="Arial2" style:font-size-complex="14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font-style="normal" style:text-underline-style="none" fo:font-weight="bold" officeooo:rsid="0012eca7" officeooo:paragraph-rsid="0012eca7" style:font-name-asian="Arial2" style:font-size-asian="10pt" style:font-style-asian="normal" style:font-weight-asian="bold" style:font-name-complex="Arial2" style:font-size-complex="10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fo:color="#ff3333" loext:opacity="100%" style:font-name="Arial1" fo:font-size="9pt" fo:font-style="normal" fo:font-weight="normal" officeooo:rsid="00271d85" officeooo:paragraph-rsid="0012eca7" fo:background-color="#ffffff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fo:color="#ff3333" loext:opacity="100%" style:font-name="Arial" fo:font-size="9pt" fo:font-weight="normal" officeooo:paragraph-rsid="0012eca7" style:font-name-asian="Arial2" style:font-size-asian="9pt" style:font-weight-asian="normal" style:font-name-complex="Arial2" style:font-size-complex="9pt" style:font-weight-complex="normal"/>
    </style:style>
    <style:style style:name="P8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Arial" fo:font-size="16pt" fo:font-weight="normal" style:font-name-asian="Arial2" style:font-size-asian="16pt" style:font-weight-asian="normal" style:font-name-complex="Arial2" style:font-size-complex="16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  <style:text-properties fo:color="#ff3333" loext:opacity="100%" style:font-name="Arial" fo:font-size="10pt" style:font-name-asian="Arial2" style:font-size-asian="10pt" style:font-name-complex="Arial2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4" style:family="text">
      <style:text-properties fo:font-variant="normal" fo:text-transform="none" fo:color="#ff3333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5" style:family="text">
      <style:text-properties fo:font-variant="normal" fo:text-transform="none" fo:color="#ff3333" loext:opacity="100%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6" style:family="text">
      <style:text-properties fo:font-variant="normal" fo:text-transform="none" fo:color="#ff3333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/>
    </style:style>
    <style:style style:name="T7" style:family="text">
      <style:text-properties fo:font-variant="normal" fo:text-transform="none" fo:color="#ff3333" loext:opacity="100%" style:text-line-through-style="none" style:text-line-through-type="none" style:text-position="0% 100%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/>
    </style:style>
    <style:style style:name="T8" style:family="text">
      <style:text-properties fo:font-variant="normal" fo:text-transform="none" fo:color="#ff3333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9" style:family="text">
      <style:text-properties fo:font-variant="normal" fo:text-transform="none" fo:color="#c9211e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10" style:family="text">
      <style:text-properties fo:font-variant="normal" fo:text-transform="none" fo:color="#5983b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11" style:family="text">
      <style:text-properties style:font-name="Arial" fo:font-size="16pt" style:font-name-asian="Arial2" style:font-size-asian="16pt" style:font-name-complex="Arial2" style:font-size-complex="16pt"/>
    </style:style>
    <style:style style:name="T12" style:family="text">
      <style:text-properties style:font-name="Arial" fo:font-size="11pt" style:font-name-asian="Arial2" style:font-size-asian="11pt" style:font-name-complex="Arial2" style:font-size-complex="11pt"/>
    </style:style>
    <style:style style:name="T13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14" style:family="text"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T15" style:family="text">
      <style:text-properties fo:color="#ff0000" loext:opacity="100%" style:font-name="Arial" fo:font-size="16pt" fo:font-style="italic" style:font-name-asian="Arial2" style:font-size-asian="16pt" style:font-style-asian="italic" style:font-name-complex="Arial2" style:font-size-complex="16pt"/>
    </style:style>
    <style:style style:name="T16" style:family="text">
      <style:text-properties fo:color="#000000" loext:opacity="100%" style:font-name="Arial" fo:font-size="16pt" fo:font-style="normal" style:font-name-asian="Arial2" style:font-size-asian="16pt" style:font-style-asian="normal" style:font-name-complex="Arial2" style:font-size-complex="16pt"/>
    </style:style>
    <style:style style:name="T17" style:family="text">
      <style:text-properties fo:color="#ff3333" loext:opacity="100%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ff3333" loext:opacity="100%" style:text-line-through-style="none" style:text-line-through-type="none" style:font-name="Arial1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weight-complex="bold"/>
    </style:style>
    <style:style style:name="T19" style:family="text">
      <style:text-properties fo:color="#ff3333" loext:opacity="100%" style:text-line-through-style="none" style:text-line-through-type="none" style:font-name="Arial1" fo:font-size="10pt" fo:font-style="normal" style:text-underline-style="none" fo:font-weight="bold" fo:background-color="#ffffff" loext:char-shading-value="0" style:font-name-asian="Arial2" style:font-size-asian="10pt" style:font-style-asian="normal" style:font-weight-asian="bold" style:font-name-complex="Arial2" style:font-size-complex="10pt" style:font-weight-complex="bold"/>
    </style:style>
    <style:style style:name="T20" style:family="text">
      <style:text-properties fo:color="#ff3333" loext:opacity="100%" style:text-line-through-style="none" style:text-line-through-type="none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21" style:family="text">
      <style:text-properties fo:color="#ff3333" loext:opacity="100%" style:text-line-through-style="none" style:text-line-through-type="none" style:font-name="Arial1" fo:font-size="10pt" fo:font-style="normal" style:text-underline-style="none" fo:font-weight="normal" fo:background-color="#ffffff" loext:char-shading-value="0" style:font-name-asian="Arial2" style:font-size-asian="10pt" style:font-style-asian="normal" style:font-weight-asian="normal" style:font-name-complex="Arial2" style:font-size-complex="10pt"/>
    </style:style>
    <style:style style:name="T22" style:family="text">
      <style:text-properties fo:color="#ff3333" loext:opacity="100%" style:font-name="Arial1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ff3333" loext:opacity="100%" style:font-name="Arial1" fo:font-size="10pt" style:font-size-asian="10pt" style:font-size-complex="10pt"/>
    </style:style>
    <style:style style:name="T24" style:family="text">
      <style:text-properties fo:color="#ff3333" loext:opacity="100%" style:font-name="Arial1" fo:font-size="10pt" style:font-size-asian="10pt" style:font-name-complex="Arial1" style:font-size-complex="10pt"/>
    </style:style>
    <style:style style:name="T25" style:family="text">
      <style:text-properties style:font-name="Arial1" fo:font-size="10pt" style:font-size-asian="10pt" style:font-name-complex="Arial1" style:font-size-complex="10pt"/>
    </style:style>
    <style:style style:name="T26" style:family="text">
      <style:text-properties style:font-name="Arial1" fo:font-style="normal" officeooo:rsid="00271d85" fo:background-color="#ffffff" loext:char-shading-value="0" style:font-name-asian="SimSun" style:font-style-asian="normal" style:font-name-complex="Mangal" style:font-style-complex="normal"/>
    </style:style>
    <style:style style:name="T27" style:family="text">
      <style:text-properties style:font-name="Arial1" fo:font-style="normal" officeooo:rsid="0159525c" fo:background-color="#ffffff" loext:char-shading-value="0" style:font-name-asian="SimSun" style:font-style-asian="normal" style:font-name-complex="Mangal" style:font-style-complex="normal"/>
    </style:style>
    <style:style style:name="T28" style:family="text">
      <style:text-properties style:font-name="Arial1" fo:font-style="normal" officeooo:rsid="015acf00" fo:background-color="#ffffff" loext:char-shading-value="0" style:font-name-asian="SimSun" style:font-style-asian="normal" style:font-name-complex="Mangal" style:font-style-complex="normal"/>
    </style:style>
    <style:style style:name="T29" style:family="text">
      <style:text-properties officeooo:rsid="0012eca7"/>
    </style:style>
    <style:style style:name="T30" style:family="text">
      <style:text-properties fo:color="#b47804" loext:opacity="100%"/>
    </style:style>
    <style:style style:name="T31" style:family="text">
      <style:text-properties fo:color="#b47804" loext:opacity="100%" officeooo:rsid="0012eca7"/>
    </style:style>
    <style:style style:name="T32" style:family="text">
      <style:text-properties officeooo:rsid="01577032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/>
      <text:p text:style-name="P40">Formulário de Aprovação de Curso e Autorização da Oferta</text:p>
      <text:p text:style-name="P49"/>
      <text:p text:style-name="P52">PROJETO PEDAGÓGICO DE CURSO</text:p>
      <text:p text:style-name="P50"><text:span text:style-name="T11">Formação Inicial em </text:span><text:span text:style-name="T15">nome do curso </text:span><text:span text:style-name="T16">ou</text:span></text:p>
      <text:p text:style-name="P50"><text:span text:style-name="T11">Formação Continuada em </text:span><text:span text:style-name="T15">nome do curso</text:span></text:p>
      <text:p text:style-name="P2"/>
      <text:p text:style-name="P53">PARTE 1 – IDENTIFICAÇÃO</text:p>
      <text:p text:style-name="P75">I – DADOS DA INSTITUIÇÃO</text:p>
      <text:p text:style-name="P56">Instituto Federal de Santa Catarina – IFSC </text:p>
      <text:p text:style-name="P29">Instituído pela Lei n 11.892 de 29 de dezembro de 2008.</text:p>
      <text:p text:style-name="P29">Reitoria: Rua 14 de Julho, 150 – Coqueiros – Florianópolis – Santa Catarina – Brasil – CEP 88.075-010 Fone: +55 (48) 3877-9000 – CNPJ: 11.402.887/0001-60</text:p>
      <text:p text:style-name="P29"/>
      <text:p text:style-name="P30"/>
      <text:p text:style-name="P54">II – DADOS DO CAMPUS PROPONENTE</text:p>
      <text:section text:style-name="Sect1" text:name="TextSection">
        <text:p text:style-name="P46">1. Câmpus: </text:p>
      </text:section>
      <text:section text:style-name="Sect1" text:name="Section1">
        <text:p text:style-name="P46">2. Endereço e Telefone do Câmpus: </text:p>
      </text:section>
      <text:section text:style-name="Sect1" text:name="Section2">
        <text:p text:style-name="P46">2.1. Complemento:</text:p>
        <text:p text:style-name="P57"><text:span text:style-name="T4">Obs.: Quando necessário. Não havendo necessidade</text:span><text:span text:style-name="T9">, </text:span><text:span text:style-name="T4">preencher com Não Se Aplica (NSA)</text:span></text:p>
      </text:section>
      <text:section text:style-name="Sect1" text:name="Section3">
        <text:p text:style-name="P47">2.2. Departamento: </text:p>
      </text:section>
      <text:section text:style-name="Sect1" text:name="Section4">
        <text:p text:style-name="P60">Obs.: Quando aplicável. Não havendo necessidade, preencher com Não Se Aplica (NSA).</text:p>
      </text:section>
      <text:section text:style-name="Sect1" text:name="Section5">
        <text:p text:style-name="P55">III – DADOS DOS RESPONSÁVEIS PELO PPC</text:p>
      </text:section>
      <text:section text:style-name="Sect1" text:name="Section6">
        <text:p text:style-name="P45">3. Chefe DEPE:</text:p>
        <text:p text:style-name="P59">Nome, e-mail e telefone do Chefe DEPE.</text:p>
        <text:p text:style-name="P59"/>
        <text:p text:style-name="P45">4. Nome do(s) responsável(is) pelo PPC e contatos:</text:p>
        <text:p text:style-name="P69">Nome, e-mail e telefones do responsável pelo PPC</text:p>
        <text:p text:style-name="P6">5. Aprovação no Campus:</text:p>
        <text:p text:style-name="P60">Indicar o número da resolução de aprovação no Colegiado do Câmpus.</text:p>
        <text:p text:style-name="P57"><text:span text:style-name="T6">Atenção</text:span><text:span text:style-name="T5">:</text:span><text:span text:style-name="T4"> Este PPC deverá ser acompanhado por documento, em PDF, do Colegiado do Campus, assinado por seu presidente, solicitando a oferta do curso, o qual deve ser anexado ao formulário de submissão ao CEPE.</text:span></text:p>
      </text:section>
      <text:section text:style-name="Sect1" text:name="Section7">
        <text:p text:style-name="P18">PARTE 2 – PPC</text:p>
      </text:section>
      <text:section text:style-name="Sect1" text:name="Section8">
        <text:p text:style-name="P55">IV – DADOS DO CURSO</text:p>
      </text:section>
      <text:section text:style-name="Sect1" text:name="Section9">
        <text:p text:style-name="P45">6. Nome do curso: </text:p>
        <text:p text:style-name="P59">Escreva o nome completo do curso (ex.: Formação Continuada em …; Formação Inicial em …). </text:p>
      </text:section>
      <text:section text:style-name="Sect1" text:name="Section10">
        <text:p text:style-name="P45"><text:soft-page-break/>7. Eixo tecnológico: </text:p>
        <text:p text:style-name="P58"><text:span text:style-name="T4">Observar o </text:span><text:span text:style-name="T17">Catálogo</text:span><text:span text:style-name="T4"> Nacional de Cursos FIC do PRONATEC para associar o Eixo.</text:span></text:p>
      </text:section>
      <text:section text:style-name="Sect1" text:name="Section11">
        <text:p text:style-name="P45">8. Modalidade: </text:p>
        <text:p text:style-name="P69">Especificar se o curso é Presencial ou a Distância – EaD.</text:p>
        <text:p text:style-name="P57"><text:span text:style-name="T4">(Cursos EaD ou </text:span><text:span text:style-name="T17">presencial</text:span><text:span text:style-name="T4"> com carga horária EAD, consulte a legislação nacional e a resolução CEPE/IFSC nº 72 de 22 de outubro de 2020).</text:span></text:p>
      </text:section>
      <text:section text:style-name="Sect1" text:name="Section12">
        <text:p text:style-name="P45">9. Carga horária total do curso: </text:p>
        <text:p text:style-name="P57"><text:span text:style-name="T4">Para formação inicial exige-se carga horária </text:span><text:span text:style-name="T17">mínima de 160</text:span><text:span text:style-name="T4"> horas. Já formação continuada a carga horária mínima é de 20 horas, correspondente a um crédito, conforme art. 10, § 6º do RDP.</text:span></text:p>
        <text:p text:style-name="P60"/>
        <text:p text:style-name="P6">10. Regime de matrícula:</text:p>
        <text:p text:style-name="P66">Matrícula seriada (matrícula por bloco de UC em cada semestre letivo), conforme RDP.</text:p>
        <text:p text:style-name="P65"/>
        <text:p text:style-name="P6">11. Forma de ingresso:</text:p>
        <text:p text:style-name="P60">O ingresso nos cursos FIC poderão ocorrer por meio de análise socioeconômica, sorteio ou prova, a ser definido no edital de ingresso do IFSC.</text:p>
      </text:section>
      <text:section text:style-name="Sect1" text:name="Section13">
        <text:p text:style-name="P46">12. Objetivos do curso: </text:p>
        <text:p text:style-name="P72">Descrever os objetivos a serem alcançados com o curso. Os objetivos devem apresentar coerência com a Justificativa, o Perfil Profissional e a Matriz Curricular.</text:p>
      </text:section>
      <text:section text:style-name="Sect1" text:name="Section14">
        <text:p text:style-name="P46">13. Perfil profissional do egresso:</text:p>
        <text:p text:style-name="P28"><text:span text:style-name="T1"><text:tab/></text:span><text:span text:style-name="T4">Definir o Perfil Profissional do Egresso. Para os cursos de formação inicial que já possuem perfil mapeado no Guia PRONATEC de Cursos FIC, favor utilizá-lo. Para os demais, o Câmpus poderá criar o perfil profissional do egresso.</text:span></text:p>
        <text:p text:style-name="P21"/>
        <text:p text:style-name="P46">14. Competências gerais do egresso: </text:p>
        <text:p text:style-name="P60">Enumerar as competências do profissional formado pelo curso.</text:p>
      </text:section>
      <text:section text:style-name="Sect1" text:name="Section15">
        <text:p text:style-name="P46">15. Áreas/campo de atuação do egresso: </text:p>
        <text:p text:style-name="P60">Descrever a área de atuação do egresso no mundo do trabalho.</text:p>
        <text:p text:style-name="P6">16. Certificação do Egresso:</text:p>
        <text:p text:style-name="P60">Escrever a denominação do(a) profissional a ser inserida em seu certificado, conforme gênero (masculino ou feminino), por exemplo: Agricultor Familiar, Agricultora Familiar.</text:p>
      </text:section>
      <text:section text:style-name="Sect1" text:name="Section16">
        <text:p text:style-name="P55">V – ESTRUTURA CURRICULAR DO CURSO</text:p>
      </text:section>
      <text:section text:style-name="Sect1" text:name="Section17">
        <text:p text:style-name="P45">17. Matriz curricular:</text:p>
        <text:p text:style-name="P71">Indicar os componentes curriculares do curso com a respectiva carga horária, em múltiplos de 20 horas. </text:p>
        <text:p text:style-name="P8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10">Componente Curricular</text:p>
            </table:table-cell>
            <table:table-cell table:style-name="Table1.A1" office:value-type="string">
              <text:p text:style-name="P10">CH Ead*</text:p>
            </table:table-cell>
            <table:table-cell table:style-name="Table1.C1" office:value-type="string">
              <text:p text:style-name="P10">CH</text:p>
              <text:p text:style-name="P10">Total</text:p>
            </table:table-cell>
          </table:table-row>
          <table:table-row table:style-name="Table1.1">
            <table:table-cell table:style-name="Table1.A2" office:value-type="string">
              <text:p text:style-name="P22">Nome da unidade curricular</text:p>
            </table:table-cell>
            <table:table-cell table:style-name="Table1.B2" office:value-type="string">
              <text:p text:style-name="P8"/>
            </table:table-cell>
            <table:table-cell table:style-name="Table1.C2" office:value-type="string">
              <text:p text:style-name="P23">40</text:p>
            </table:table-cell>
          </table:table-row>
          <text:soft-page-break/>
          <table:table-row table:style-name="Table1.1">
            <table:table-cell table:style-name="Table1.A3" office:value-type="string">
              <text:p text:style-name="P22">Nome da unidade curricular</text:p>
            </table:table-cell>
            <table:table-cell table:style-name="Table1.B3" office:value-type="string">
              <text:p text:style-name="P8"/>
            </table:table-cell>
            <table:table-cell table:style-name="Table1.C3" office:value-type="string">
              <text:p text:style-name="P23">40</text:p>
            </table:table-cell>
          </table:table-row>
          <table:table-row table:style-name="Table1.1">
            <table:table-cell table:style-name="Table1.A4" office:value-type="string">
              <text:p text:style-name="P22">Nome da unidade curricular</text:p>
            </table:table-cell>
            <table:table-cell table:style-name="Table1.B4" office:value-type="string">
              <text:p text:style-name="P8"/>
            </table:table-cell>
            <table:table-cell table:style-name="Table1.C4" office:value-type="string">
              <text:p text:style-name="P23">40</text:p>
            </table:table-cell>
          </table:table-row>
          <table:table-row table:style-name="Table1.1">
            <table:table-cell table:style-name="Table1.A5" office:value-type="string">
              <text:p text:style-name="P22">Nome da unidade curricular</text:p>
            </table:table-cell>
            <table:table-cell table:style-name="Table1.B5" office:value-type="string">
              <text:p text:style-name="P8"/>
            </table:table-cell>
            <table:table-cell table:style-name="Table1.C5" office:value-type="string">
              <text:p text:style-name="P23">40</text:p>
            </table:table-cell>
          </table:table-row>
          <table:table-row table:style-name="Table1.1">
            <table:table-cell table:style-name="Table1.A6" office:value-type="string">
              <text:p text:style-name="P8"/>
            </table:table-cell>
            <table:table-cell table:style-name="Table1.B6" office:value-type="string">
              <text:p text:style-name="P8"/>
            </table:table-cell>
            <table:table-cell table:style-name="Table1.C6" office:value-type="string">
              <text:p text:style-name="P9"/>
            </table:table-cell>
          </table:table-row>
          <table:table-row table:style-name="Table1.1">
            <table:table-cell table:style-name="Table1.A7" office:value-type="string">
              <text:p text:style-name="P13">Carga Horária Total</text:p>
            </table:table-cell>
            <table:table-cell table:style-name="Table1.B7" office:value-type="string">
              <text:p text:style-name="P12"/>
            </table:table-cell>
            <table:table-cell table:style-name="Table1.C7" office:value-type="string">
              <text:p text:style-name="P13"/>
            </table:table-cell>
          </table:table-row>
        </table:table>
        <text:p text:style-name="P39">* Se houver.</text:p>
      </text:section>
      <text:section text:style-name="Sect1" text:name="Section18">
        <text:p text:style-name="P48">18. Componentes curriculares:</text:p>
        <text:p text:style-name="P67"/>
        <text:p text:style-name="P62">Os quadros abaixo são referência para preenchimento de cada unidade curricular, utilize apenas um deles como modelo.</text:p>
        <text:p text:style-name="P61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table:number-columns-spanned="2" office:value-type="string">
              <text:p text:style-name="P16">Unidade Curricular: </text:p>
            </table:table-cell>
            <table:covered-table-cell/>
            <table:table-cell table:style-name="Table2.A1" office:value-type="string">
              <text:p text:style-name="P16">CH Total*:</text:p>
            </table:table-cell>
            <table:table-cell table:style-name="Table2.D1" office:value-type="string">
              <text:p text:style-name="P16">Semestre:</text:p>
            </table:table-cell>
          </table:table-row>
          <table:table-row table:style-name="Table2.2">
            <table:table-cell table:style-name="Table2.A1" office:value-type="string">
              <text:p text:style-name="P16">CH EaD*:</text:p>
            </table:table-cell>
            <table:table-cell table:style-name="Table2.A1" office:value-type="string">
              <text:p text:style-name="P76">CH Prática*:</text:p>
            </table:table-cell>
            <table:table-cell table:style-name="Table2.D1" table:number-columns-spanned="2" office:value-type="string">
              <text:p text:style-name="P77">CH <text:span text:style-name="T29">com Divisão de Turma</text:span>*: </text:p>
            </table:table-cell>
            <table:covered-table-cell/>
          </table:table-row>
          <table:table-row table:style-name="Table2.3">
            <table:table-cell table:style-name="Table2.D1" table:number-columns-spanned="4" office:value-type="string">
              <text:p text:style-name="P16">Objetivos:</text:p>
              <text:p text:style-name="P21"/>
              <text:p text:style-name="P21"/>
            </table:table-cell>
            <table:covered-table-cell/>
            <table:covered-table-cell/>
            <table:covered-table-cell/>
          </table:table-row>
          <table:table-row table:style-name="Table2.4">
            <table:table-cell table:style-name="Table2.D1" table:number-columns-spanned="4" office:value-type="string">
              <text:p text:style-name="P16">Conteúdos:</text:p>
              <text:p text:style-name="P11"/>
              <text:p text:style-name="P11"/>
            </table:table-cell>
            <table:covered-table-cell/>
            <table:covered-table-cell/>
            <table:covered-table-cell/>
          </table:table-row>
          <table:table-row table:style-name="Table2.5">
            <table:table-cell table:style-name="Table2.D1" table:number-columns-spanned="4" office:value-type="string">
              <text:p text:style-name="P16">Metodologia de Abordagem:</text:p>
              <text:p text:style-name="P21">Descrever como a unidade curricular será implementada, formas de abordagem, estratégias, experimentos.</text:p>
              <text:p text:style-name="P21"/>
            </table:table-cell>
            <table:covered-table-cell/>
            <table:covered-table-cell/>
            <table:covered-table-cell/>
          </table:table-row>
          <table:table-row table:style-name="Table2.6">
            <table:table-cell table:style-name="Table2.D1" table:number-columns-spanned="4" office:value-type="string">
              <text:p text:style-name="P16">Bibliografias:</text:p>
              <text:p text:style-name="P34">O IFSC a fim de colaborar com o processo de qualificação e otimização de recursos, sugere que sejam indicadas de dois a cinco obras¹ como bibliografia.</text:p>
              <text:p text:style-name="P32"><text:span text:style-name="Fonte_20_parág._20_padrão"><text:span text:style-name="T25">¹ Obras referem-se aqui como livros, leis, normas, artigos de periódicos, teses, dissertações, entre outros.</text:span></text:span></text:p>
              <text:p text:style-name="P32"><text:span text:style-name="Fonte_20_parág._20_padrão"><text:span text:style-name="T23">O acervo da Biblioteca do câmpus deverá disponibilizar ao menos dois exemplares físicos de cada título.</text:span></text:span></text:p>
              <text:p text:style-name="P32"><text:span text:style-name="Fonte_20_parág._20_padrão"><text:span text:style-name="T23">No caso a obra sendo livro em formato digital do Acervo Virtual do IFSC, a Biblioteca do câmpus deverá disponibilizar </text:span></text:span><text:span text:style-name="Fonte_20_parág._20_padrão"><text:span text:style-name="T24">ao menos um exemplar físico da mesma. </text:span></text:span></text:p>
              <text:p text:style-name="P35"/>
              <text:p text:style-name="P32"><text:span text:style-name="Fonte_20_parág._20_padrão"><text:span text:style-name="T22">Observação</text:span></text:span><text:span text:style-name="Fonte_20_parág._20_padrão"><text:span text:style-name="T23">: se julgar necessária e adequada quaisquer outras formas de indicação de bibliografia, os responsáveis pelo projeto devem apresentar relatório, que irá apensado ao parecer do setor de Biblioteca, com as justificativas e referendo das bibliografias de cada unidade curricular. Exemplo de curso proposto totalmente EAD, onde os títulos que não compõem o acervo da Biblioteca, podem estar disponíveis via acesso Moodle. Nesses casos, para garantir acesso aos materiais, o responsável pelo curso deve anexar ao parecer da Biblioteca declaração de que os referidos materiais estão ou estarão disponíveis via Moodle.</text:span></text:span></text:p>
              <text:p text:style-name="P33"/>
              <text:p text:style-name="P31"><text:span text:style-name="Fonte_20_parág._20_padrão"><text:span text:style-name="T18">Atenção</text:span></text:span><text:span text:style-name="Fonte_20_parág._20_padrão"><text:span text:style-name="T20">: as referências indicadas no PPC devem ser elaboradas de acordo com a norma NBR </text:span></text:span><text:soft-page-break/><text:span text:style-name="Fonte_20_parág._20_padrão"><text:span text:style-name="T20">6023:2018.</text:span></text:span></text:p>
            </table:table-cell>
            <table:covered-table-cell/>
            <table:covered-table-cell/>
            <table:covered-table-cell/>
          </table:table-row>
        </table:table>
        <text:p text:style-name="P38">(*) CH – Carga horária EaD, se houver.</text:p>
        <text:p text:style-name="P38">(*) CH – Carga horária total da unidade curricular em horas.</text:p>
        <text:p text:style-name="P78">(*) CH Prática – <text:span text:style-name="T32">Carga horária associada as atividades que tem por objetivo a aplicação de conhecimentos teóricos adquiridos, podendo ocorrer em ambiente</text:span> interno ou externo nos diferentes componentes curriculares e de acordo com as diretrizes curriculares nacionais do curso.</text:p>
        <text:p text:style-name="P79"><text:span text:style-name="T26">(*</text:span><text:span text:style-name="T27">) CH com Divisão de Turma: Carga horária desenvolvida em laboratório que necessite a divisão de turma ou a presença de </text:span><text:span text:style-name="T28">um segundo docente.</text:span></text:p>
        <text:p text:style-name="P36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table:number-columns-spanned="2" office:value-type="string">
              <text:p text:style-name="P17">Unidade Curricular: </text:p>
            </table:table-cell>
            <table:covered-table-cell/>
            <table:table-cell table:style-name="Table3.A1" office:value-type="string">
              <text:p text:style-name="P16">CH Total:</text:p>
            </table:table-cell>
            <table:table-cell table:style-name="Table3.D1" office:value-type="string">
              <text:p text:style-name="P16">Semestre:</text:p>
            </table:table-cell>
          </table:table-row>
          <table:table-row table:style-name="Table3.2">
            <table:table-cell table:style-name="Table3.A1" office:value-type="string">
              <text:p text:style-name="P16">CH EaD*:</text:p>
            </table:table-cell>
            <table:table-cell table:style-name="Table3.A1" office:value-type="string">
              <text:p text:style-name="P76">CH Prática*:</text:p>
            </table:table-cell>
            <table:table-cell table:style-name="Table3.D1" table:number-columns-spanned="2" office:value-type="string">
              <text:p text:style-name="P76">CH com Divisão de Turma*:</text:p>
            </table:table-cell>
            <table:covered-table-cell/>
          </table:table-row>
          <table:table-row table:style-name="Table3.3">
            <table:table-cell table:style-name="Table3.D1" table:number-columns-spanned="4" office:value-type="string">
              <text:p text:style-name="P16">Competências:</text:p>
              <text:p text:style-name="P21"/>
            </table:table-cell>
            <table:covered-table-cell/>
            <table:covered-table-cell/>
            <table:covered-table-cell/>
          </table:table-row>
          <table:table-row table:style-name="Table3.4">
            <table:table-cell table:style-name="Table3.D1" table:number-columns-spanned="4" office:value-type="string">
              <text:p text:style-name="P16">Conhecimentos:</text:p>
              <text:p text:style-name="P11"/>
              <text:p text:style-name="P16">Habilidades:</text:p>
              <text:p text:style-name="P11"/>
              <text:p text:style-name="P16">Atitudes:</text:p>
              <text:p text:style-name="P11"/>
            </table:table-cell>
            <table:covered-table-cell/>
            <table:covered-table-cell/>
            <table:covered-table-cell/>
          </table:table-row>
          <table:table-row table:style-name="Table3.5">
            <table:table-cell table:style-name="Table3.D1" table:number-columns-spanned="4" office:value-type="string">
              <text:p text:style-name="P16">Metodologia de Abordagem:</text:p>
              <text:p text:style-name="P21">Descrever como a unidade curricular será implementada, formas de abordagem, estratégias, experimentos.</text:p>
              <text:p text:style-name="P21"/>
            </table:table-cell>
            <table:covered-table-cell/>
            <table:covered-table-cell/>
            <table:covered-table-cell/>
          </table:table-row>
          <table:table-row table:style-name="Table3.6">
            <table:table-cell table:style-name="Table3.D1" table:number-columns-spanned="4" office:value-type="string">
              <text:p text:style-name="P16">Bibliografias:</text:p>
              <text:p text:style-name="P34">O IFSC a fim de colaborar com o processo de qualificação e otimização de recursos, sugere que sejam indicadas de dois a cinco obras¹ como bibliografia.</text:p>
              <text:p text:style-name="P32"><text:span text:style-name="Fonte_20_parág._20_padrão"><text:span text:style-name="T25">¹ Obras referem-se aqui como livros, leis, normas, artigos de periódicos, teses, dissertações, entre outros.</text:span></text:span></text:p>
              <text:p text:style-name="P32"><text:span text:style-name="Fonte_20_parág._20_padrão"><text:span text:style-name="T23">O acervo da Biblioteca do câmpus deverá disponibilizar ao menos dois exemplares físicos de cada título.</text:span></text:span></text:p>
              <text:p text:style-name="P32"><text:span text:style-name="Fonte_20_parág._20_padrão"><text:span text:style-name="T23">No caso a obra sendo livro em formato digital do Acervo Virtual do IFSC, a Biblioteca do câmpus deverá disponibilizar </text:span></text:span><text:span text:style-name="Fonte_20_parág._20_padrão"><text:span text:style-name="T24">ao menos um exemplar físico da mesma. </text:span></text:span></text:p>
              <text:p text:style-name="P35"/>
              <text:p text:style-name="P32"><text:span text:style-name="Fonte_20_parág._20_padrão"><text:span text:style-name="T22">Observação</text:span></text:span><text:span text:style-name="Fonte_20_parág._20_padrão"><text:span text:style-name="T23">: se julgar necessária e adequada quaisquer outras formas de indicação de bibliografia, os responsáveis pelo projeto devem apresentar relatório, que irá apensado ao parecer do setor de Biblioteca, com as justificativas e referendo das bibliografias de cada unidade curricular. Exemplo de curso proposto totalmente EAD, onde os títulos que não compõem o acervo da Biblioteca, podem estar disponíveis via acesso Moodle. Nesses casos, para garantir acesso aos materiais, o responsável pelo curso deve anexar ao parecer da Biblioteca declaração de que os referidos materiais estão ou estarão disponíveis via Moodle.</text:span></text:span></text:p>
              <text:p text:style-name="P33"/>
              <text:p text:style-name="P31"><text:span text:style-name="Fonte_20_parág._20_padrão"><text:span text:style-name="T19">Atenção</text:span></text:span><text:span text:style-name="Fonte_20_parág._20_padrão"><text:span text:style-name="T21">: as referências indicadas no PPC devem ser elaboradas de acordo com a norma NBR 6023:2018.</text:span></text:span></text:p>
            </table:table-cell>
            <table:covered-table-cell/>
            <table:covered-table-cell/>
            <table:covered-table-cell/>
          </table:table-row>
        </table:table>
        <text:p text:style-name="P38"><text:soft-page-break/>(*) CH – Carga horária EaD, se houver.</text:p>
        <text:p text:style-name="P38">(*) CH – Carga horária total da unidade curricular em horas.</text:p>
        <text:p text:style-name="P78">(*) CH Prática – <text:span text:style-name="T32">Carga horária associada as atividades que tem por objetivo a aplicação de conhecimentos teóricos adquiridos, podendo ocorrer em ambiente</text:span> interno ou externo nos diferentes componentes curriculares e de acordo com as diretrizes curriculares nacionais do curso.</text:p>
        <text:p text:style-name="P79"><text:span text:style-name="T26">(*</text:span><text:span text:style-name="T27">) CH com Divisão de Turma: Carga horária desenvolvida em laboratório que necessite a divisão de turma ou a presença de </text:span><text:span text:style-name="T28">um segundo docente.</text:span></text:p>
        <text:p text:style-name="P37"/>
        <text:p text:style-name="P7">19. Certificações intermediárias:</text:p>
        <text:p text:style-name="P60">As certificações intermediárias equivalem a uma qualificação, deve ser elaborado um fluxograma do curso, indicando cada semestre letivo e aqueles onde haverá certificação intermediária. Geralmente, aplica-se certificação intermediária somente para cursos de formação inicial.</text:p>
        <text:p text:style-name="P60"/>
        <text:p text:style-name="P6">20. Estágio curricular supervisionado</text:p>
        <text:p text:style-name="P60">Informar as normas ou regulamentos para a realização do estágio e requisitos para aprovação do estágio. Observar que Cursos FIC não têm estágio obrigatório, no entanto, a Resolução CEPE nº 74 de 08 de dezembro de 2016, que trata do estágio no IFSC, obrigatoriamente, prevê a menção a possibilidade de estágio constar no PPC.</text:p>
      </text:section>
      <text:section text:style-name="Sect1" text:name="Section19">
        <text:p text:style-name="P54">VI – METODOLOGIA E AVALIAÇÃO</text:p>
      </text:section>
      <text:section text:style-name="Sect1" text:name="Section20">
        <text:p text:style-name="P6">21. Metodologia de desenvolvimento pedagógico do curso:</text:p>
        <text:p text:style-name="P70">Descrever a metodologia definida para guiar o desenvolvimento pedagógico do curso. Levar em conta a interdisciplinariedade, o desenvolvimento do espírito científico e a formação integral do cidadão. Caso haja atividades no contraturno ou atividades de campo, explicar como ocorrerá.</text:p>
        <text:p text:style-name="P44"/>
        <text:p text:style-name="P43"><text:span text:style-name="T13">22. Avaliação da aprendizagem:</text:span><text:span text:style-name="T14"> </text:span></text:p>
        <text:p text:style-name="P60">Descrever como serão atendidos os requisitos do RDP sobre a avaliação da aprendizagem, incluindo instrumentos e critérios específicos para o curso. Explicar quais instrumentos, estratégias e formas de aplicação. Caso haja peculiaridades em algumas UC, detalhar no item “Componentes Curriculares”. Para os FICs com mais de 160 horas e com três ou mais UC, é necessário apresentar as estratégias do Conselho de Classe enquanto reunião de caráter deliberativo, que consiste em um espaço para refletir, revisar e tomar decisões sobre a prática educativa e para avaliar o aproveitamento dos alunos. </text:p>
        <text:p text:style-name="P60">Também descrever como a avaliação permitirá o desenvolvimento e a autonomia do discente de forma contínua e efetiva, resultando em informações sistematizadas e disponibilizadas aos estudantes, com mecanismos que garantam sua natureza formativa, sendo adotadas ações concretas para a melhoria da aprendizagem em função das avaliações realizadas. </text:p>
        <text:p text:style-name="P60">No caso de cursos EaD ou em cursos presenciais com carga horária EaD é necessário descrever os procedimentos avaliativos respondendo as seguintes questões:</text:p>
        <text:p text:style-name="P60">a) Quando e onde realizar a avaliação?</text:p>
        <text:p text:style-name="P60">b) Como avaliar no ambiente virtual de ensino e aprendizagem?</text:p>
        <text:p text:style-name="P60">c) Que tipos de instrumentos avaliativos podem ser adotados?</text:p>
        <text:p text:style-name="P60">d) Quando e onde realizar a avaliação?</text:p>
        <text:p text:style-name="P60"><text:soft-page-break/>e) Quais critérios para correção devem ser adotados?</text:p>
        <text:p text:style-name="P60">Além de serem realizadas presencialmente, as atividades avaliativas podem ser planejadas no AVEA. Sendo assim, podemos planejar as seguintes atividades avaliativas: fóruns,<text:line-break/>glossário, wiki (trabalhos grupos), mapas conceituais, portfólio, simuladores, produção de<text:line-break/>vídeo, questionários (dissertativos e objetivos) e outros.</text:p>
        <text:p text:style-name="P60">Já as atividades avaliativas presenciais podem ser planejadas por meio de provas objetivas e dissertativas, exposição de trabalhos, seminários, estudos de casos, apresentação de relatórios técnicos, realização de oficinas em laboratórios da área e outros. Conforme Resolução CEPE nº 72 de 22 de outubro de 2020, as avaliações em cursos ofertados na modalidade a distância podem ser realizadas presencialmente, desde que previstas no projeto pedagógico de curso, devem ser na sede da instituição de ensino, nos polos de educação a distância ou em ambiente profissional.<text:line-break/>Ressalta-se que para a realização de atividade em ambientes profissionais é necessário<text:line-break/>prever o termo de cooperação técnica.</text:p>
        <text:p text:style-name="P16"/>
        <text:p text:style-name="P6">23. Critérios de aproveitamento de conhecimentos e experiências anteriores:</text:p>
        <text:p text:style-name="P60">Descrever as possibilidades institucionais referente ao aproveitamento de conhecimentos e experiências anteriores, quais sejam: validação de componentes curriculares (reconhecimento de estudos e reconhecimento de saberes) e extraordinário aproveitamento de estudos.</text:p>
        <text:p text:style-name="P26"/>
        <text:p text:style-name="P6">24. Atendimento ao Discente:</text:p>
        <text:p text:style-name="P60">Descrever como o curso prevê, em programa sistemático, o atendimento ao discente, como por exemplo: atendimento extraclasse, apoio da equipe multiprofissional, NAE, nivelamento, monitoria e demais estratégias de permanência e êxito. Além disso, quanto aos estudantes público-alvo do AEE, sugere-se manter o seguinte texto:</text:p>
        <text:p text:style-name="P66">É assegurado aos estudantes público-alvo da Educação Especial o Atendimento Educacional Especializado (AEE), que terá por objetivo identificar, elaborar e organizar recursos pedagógicos acessíveis e recursos de Tecnologia Assistiva que contribuam com a minimização das barreiras físicas, atitudinais, educacionais, comunicacionais e outras que possam interferir na plena participação nas atividades educacionais e sociais.</text:p>
        <text:p text:style-name="P27"/>
        <text:p text:style-name="P6">25. Atividade em EaD:</text:p>
        <text:p text:style-name="P60">Caso o curso preveja até 40% de CH de atividades EAD, deverá detalhar como será atendido esse percentual, se em uma unidade curricular, se em várias, quais os meios de interação entre docentes e discentes, dentre outros aspectos exigidos na Resolução CEPE/IFSC nº 72 de 22 de outubro de 2020. Em seu artigo11 estão as especificações relacionadas ao projeto pedagógico do curso, a saber: <text:s text:c="148"/></text:p>
        <text:p text:style-name="P74"/>
        <text:p text:style-name="P73">Art. 11. O Projeto Pedagógico do Curso na modalidade a distância ou presencial com parte da carga horária em EaD deve especificar:</text:p>
        <text:p text:style-name="P73"><text:soft-page-break/>I – a metodologia das atividades de ensino-aprendizagem e avaliação;</text:p>
        <text:p text:style-name="P73">II – os mecanismos de interação entre professores e alunos;</text:p>
        <text:p text:style-name="P73">III – a infraestrutura física e tecnológica a ser disponibilizada para viabilizar a oferta;</text:p>
        <text:p text:style-name="P73">IV - a experiência e/ou formação do corpo docente nesta modalidade;</text:p>
        <text:p text:style-name="P73">V – carga horária presencial e a distância dos componentes curriculares;</text:p>
        <text:p text:style-name="P73">VI – porcentagem total da carga horária presencial e a distância do curso.</text:p>
        <text:p text:style-name="P73"/>
        <text:p text:style-name="P60">É possível indicar o formato do material didático no ambiente virtual Moodle (videoaulas, livro digital interativo, livro em PDF) e a autoria, por exemplo, se serão produzidos pelos professores em interação com equipe multidisciplinar ou se serão materiais que já existem em repositórios de materiais didáticos para a EaD.</text:p>
        <text:p text:style-name="P60">Deve ser previsto também com quais ferramentas ocorrerá as interações no Ambiente Virtual, se devem ocorrer encontros presenciais, videoconferência, web conferência ou outra forma de interação, bem como a frequência dessas interações.</text:p>
        <text:p text:style-name="P6"/>
        <text:p text:style-name="P6">26. Equipe multidisciplinar:</text:p>
        <text:p text:style-name="P28"><text:span text:style-name="T7"><text:tab/></text:span><text:span text:style-name="T4">Obrigatória para cursos a distância e presenciais que ofertam até 40% da carga horária total do curso na forma não presencial. Não se aplica para cursos que são totalmente presenciais. Descrever que o apoio pedagógico à concepção, ao desenho educacional e à produção de materiais dos cursos e componentes curriculares ofertados na modalidade a distância será assegurado pela Proen em articulação com o Núcleo de Educação a Distância e equipe pedagógica do câmpus, conforme artigo 10 da Resolução CEPE/IFSC nº 72 de 22 de outubro de 2020.</text:span></text:p>
        <text:p text:style-name="P24"/>
        <text:p text:style-name="P6">26.1. Atividades de tutoria:</text:p>
        <text:p text:style-name="P57"><text:span text:style-name="T4">Obrigatória para cursos a distância e presenciais que ofertam até</text:span><text:span text:style-name="T10"> </text:span><text:span text:style-name="T4">40%</text:span><text:span text:style-name="T10"> </text:span><text:span text:style-name="T4">da carga horária total do curso na forma não presencial. Não se aplica para cursos que são totalmente presenciais. </text:span></text:p>
        <text:p text:style-name="P60">Indicar que as atividades de tutoria a distância e presencial são realizadas pelos próprios professores do curso em cada UC.</text:p>
        <text:p text:style-name="P4"/>
        <text:p text:style-name="P6">26.2. Material didático institucional:</text:p>
        <text:p text:style-name="P57"><text:span text:style-name="T4">Obrigatória para cursos a distância e presenciais que ofertam até 40%</text:span><text:span text:style-name="T10"> </text:span><text:span text:style-name="T4">da carga horária total do curso na forma não presencial. Não se aplica para cursos que são totalmente presenciais. </text:span></text:p>
        <text:p text:style-name="P60">Indicar que o material didático institucional é produzido na forma de livros interativos e unidades de estudo no ambiente virtual de aprendizagem moodle.ifsc.edu.br. A equipe de produção de materiais didáticos do IFSC atende mediante participação dos docentes em edital de produção de material didático no semestre anterior à oferta. </text:p>
        <text:p text:style-name="P60">Informar também os materiais de estudos que serão disponibilizados aos estudantes: objetos de aprendizagem (vídeos, simuladores e outros), material complementar, textos de domínio público, material<text:line-break/>didático (apostila/livro); material por meio da ferramenta livro/livro digital. Deve haver uma<text:line-break/><text:soft-page-break/>inter-relação entre os materiais selecionados e que os mesmos estejam de acordo com os<text:line-break/>objetivos de aprendizagem estabelecidos. </text:p>
        <text:p text:style-name="P60"/>
        <text:p text:style-name="P6">26.3. Mecanismos de interação entre docentes, tutores e estudantes:</text:p>
        <text:p text:style-name="P60">Obrigatório para cursos a distância. NSA para cursos presenciais que não contemplam atividades EaD em seu PPC.</text:p>
        <text:p text:style-name="P68">Apresentar a forma de interação que ocorre nos ambientes virtuais produzidos no moodle.ifsc.edu.br e/ou em interações síncronas por videoconferência, web conferência, ou outra forma que deve ser explicitada. Indicar também o formato das interações presenciais, se houver. </text:p>
      </text:section>
      <text:section text:style-name="Sect1" text:name="Section21">
        <text:p text:style-name="P51"/>
      </text:section>
      <text:section text:style-name="Sect1" text:name="Section22">
        <text:p text:style-name="P41">PARTE 3 – AUTORIZAÇÃO DA OFERTA</text:p>
        <text:p text:style-name="P45"/>
        <text:p text:style-name="P19">VII – OFERTA NO CAMPUS</text:p>
        <text:p text:style-name="P7"/>
        <text:p text:style-name="P46">27. Justificativa para oferta neste Câmpus:</text:p>
        <text:p text:style-name="P81">A justificativa da oferta tem por objetivo fundamentar a necessidade de oferta do curso na região de atuação/abrangência do Câmpus, apresentando estudos qualitativos e quantitativos com as devidas fontes (como IBGE, Secretarias de estado, FIESC, etc.). Confirmar que o curso foi previsto no PDI e no POCV do Câmpus. Caso você utilize referências bibliográficas, favor citar ao final do texto.</text:p>
        <text:p text:style-name="P4"/>
        <text:p text:style-name="P28"><text:span text:style-name="T2">28. Itinerário formativo no contexto da oferta/câmpus:</text:span><text:span text:style-name="T3"> </text:span></text:p>
        <text:p text:style-name="P60">Explicitar a articulação do curso no itinerário formativo relativo aos cursos oferecidos pelo Câmpus, em especial identificando o eixo tecnológico. </text:p>
        <text:p text:style-name="P46"/>
        <text:p text:style-name="P45">29. Público-alvo na cidade/região: </text:p>
        <text:p text:style-name="P60">Descrever o perfil a quem se destina o curso.</text:p>
        <text:p text:style-name="P7"/>
        <text:p text:style-name="P7">30. Início da oferta:</text:p>
        <text:p text:style-name="P60">Ano/semestre em que o curso iniciará (Exemplo: 2016/2)</text:p>
        <text:p text:style-name="P63"/>
        <text:p text:style-name="P45">31. Frequência da oferta: </text:p>
        <text:p text:style-name="P60">Descrever se a oferta acontecerá uma vez por semestre; uma vez ao ano; conforme a demanda; a qualquer tempo; outros.</text:p>
        <text:p text:style-name="P4"/>
        <text:p text:style-name="P45">32. Periodicidade das aulas: </text:p>
        <text:p text:style-name="P60">Explicar a periodicidade das aulas: quantas vezes por semana, se é quinzenal ou mensal.</text:p>
      </text:section>
      <text:section text:style-name="Sect1" text:name="Section23">
        <text:p text:style-name="P45">33. Local das aulas: </text:p>
        <text:p text:style-name="P60">Descrever onde acontecerá a oferta do curso, se no Campus ou fora dele.</text:p>
        <text:p text:style-name="P57"><text:span text:style-name="T5">Observação:</text:span><text:span text:style-name="T4"> Nos casos aplicáveis, favor consultar a Instrução Normativa 03/2016 que dispõe sobre o fluxo de parcerias no IFSC.</text:span></text:p>
      </text:section>
      <text:section text:style-name="Sect1" text:name="Section24">
        <text:p text:style-name="P45"><text:soft-page-break/>34. Turno de funcionamento, turmas e número de vagas: </text:p>
        <text:p text:style-name="P5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B"/>
          <table:table-column table:style-name="Table4.E"/>
          <table:table-row table:style-name="Table4.1">
            <table:table-cell table:style-name="Table4.A1" office:value-type="string">
              <text:p text:style-name="P7">Semestre letivo</text:p>
            </table:table-cell>
            <table:table-cell table:style-name="Table4.A1" office:value-type="string">
              <text:p text:style-name="P7">Turmas</text:p>
            </table:table-cell>
            <table:table-cell table:style-name="Table4.A1" office:value-type="string">
              <text:p text:style-name="P7">Turno</text:p>
            </table:table-cell>
            <table:table-cell table:style-name="Table4.A1" office:value-type="string">
              <text:p text:style-name="P7">Vagas</text:p>
            </table:table-cell>
            <table:table-cell table:style-name="Table4.E1" office:value-type="string">
              <text:p text:style-name="P7">Total de Vagas</text:p>
            </table:table-cell>
          </table:table-row>
          <table:table-row table:style-name="Table4.1"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5">XX*</text:p>
            </table:table-cell>
            <table:table-cell table:style-name="Table4.E1" office:value-type="string">
              <text:p text:style-name="P5"/>
            </table:table-cell>
          </table:table-row>
        </table:table>
        <text:p text:style-name="P59">Caso não se aplique alguns dos itens, poderá ser suprimido. </text:p>
        <text:p text:style-name="P63"/>
        <text:p text:style-name="P7">34.1. Justificativa para oferta de vagas inferior a 40.</text:p>
        <text:p text:style-name="P60">Utilize esse campo para justificar/argumentar a necessidade da oferta ser inferior a 40 vagas. Caso a oferta seja de 40 vagas ou superior, preencher com Não Se Aplica (NSA).</text:p>
      </text:section>
      <text:section text:style-name="Sect1" text:name="Section25">
        <text:p text:style-name="P45">35. Pré-requisito de acesso ao curso: </text:p>
        <text:p text:style-name="P60">Especificar as características do perfil do participante do processo de ingresso (grau de escolaridade, idade mínima, experiência profissional, etc.). </text:p>
      </text:section>
      <text:section text:style-name="Sect1" text:name="Section26">
        <text:p text:style-name="P5"/>
        <text:p text:style-name="P42"><text:span text:style-name="T12">36. I</text:span><text:span text:style-name="T13">nstalações e equipamentos:</text:span></text:p>
        <text:p text:style-name="P60">Relacionar instalações (laboratórios, biblioteca, oficinas), equipamentos, utensílios e insumos que asseguram a construção das competências requeridas para o curso. Os equipamentos e materiais devem ser especificados, indicando inclusive as quantidades por item.</text:p>
        <text:p text:style-name="P64"/>
        <text:p text:style-name="P7">37. Corpo docente e técnico-administrativo necessário para funcionamento do curso:</text:p>
        <text:p text:style-name="P57"><text:span text:style-name="T4">Preencher com as informações (área e quantidade) do corpo docente e técnico-administrativo considerando a situação ideal para o pleno funcionamento do curso</text:span><text:span text:style-name="T8">. <text:s text:c="127"/></text:span></text:p>
        <table:table table:name="Table5" table:style-name="Table5">
          <table:table-column table:style-name="Table5.A"/>
          <table:table-column table:style-name="Table5.B" table:number-columns-repeated="2"/>
          <table:table-row table:style-name="Table5.1">
            <table:table-cell table:style-name="Table5.A1" table:number-columns-spanned="3" office:value-type="string">
              <text:p text:style-name="P14">DOCENTE</text:p>
            </table:table-cell>
            <table:covered-table-cell/>
            <table:covered-table-cell/>
          </table:table-row>
          <table:table-row table:style-name="Table5.1">
            <table:table-cell table:style-name="Table5.A2" office:value-type="string">
              <text:p text:style-name="P15">Nome</text:p>
            </table:table-cell>
            <table:table-cell table:style-name="Table5.B2" office:value-type="string">
              <text:p text:style-name="P14">Área </text:p>
            </table:table-cell>
            <table:table-cell table:style-name="Table5.C2" office:value-type="string">
              <text:p text:style-name="P14">Regime de Trabalho</text:p>
            </table:table-cell>
          </table:table-row>
          <table:table-row table:style-name="Table5.1">
            <table:table-cell table:style-name="Table5.A3" office:value-type="string">
              <text:p text:style-name="P8"/>
            </table:table-cell>
            <table:table-cell table:style-name="Table5.B3" office:value-type="string">
              <text:p text:style-name="P8"/>
            </table:table-cell>
            <table:table-cell table:style-name="Table5.C3" office:value-type="string">
              <text:p text:style-name="P22">DE ou XX horas.</text:p>
            </table:table-cell>
          </table:table-row>
          <table:table-row table:style-name="Table5.1">
            <table:table-cell table:style-name="Table5.A4" office:value-type="string">
              <text:p text:style-name="P8"/>
            </table:table-cell>
            <table:table-cell table:style-name="Table5.B4" office:value-type="string">
              <text:p text:style-name="P8"/>
            </table:table-cell>
            <table:table-cell table:style-name="Table5.C4" office:value-type="string">
              <text:p text:style-name="P8"/>
            </table:table-cell>
          </table:table-row>
        </table:table>
        <text:p text:style-name="P59"/>
        <text:p text:style-name="P12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table:number-columns-spanned="2" office:value-type="string">
              <text:p text:style-name="P14">TÉCNICO ADMINISTRATIVO EM EDUCAÇÃO</text:p>
            </table:table-cell>
            <table:covered-table-cell/>
          </table:table-row>
          <table:table-row table:style-name="Table6.1">
            <table:table-cell table:style-name="Table6.A2" office:value-type="string">
              <text:p text:style-name="P15">Nome</text:p>
            </table:table-cell>
            <table:table-cell table:style-name="Table6.B2" office:value-type="string">
              <text:p text:style-name="P14">Cargo</text:p>
            </table:table-cell>
          </table:table-row>
          <table:table-row table:style-name="Table6.1">
            <table:table-cell table:style-name="Table6.A3" office:value-type="string">
              <text:p text:style-name="P8"/>
            </table:table-cell>
            <table:table-cell table:style-name="Table6.B3" office:value-type="string">
              <text:p text:style-name="P8"/>
            </table:table-cell>
          </table:table-row>
          <table:table-row table:style-name="Table6.1">
            <table:table-cell table:style-name="Table6.A4" office:value-type="string">
              <text:p text:style-name="P8"/>
            </table:table-cell>
            <table:table-cell table:style-name="Table6.B4" office:value-type="string">
              <text:p text:style-name="P8"/>
            </table:table-cell>
          </table:table-row>
        </table:table>
        <text:p text:style-name="P25"/>
        <text:p text:style-name="P2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2" style:font-family-asian="Arial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1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1.595cm" fo:margin-left="0cm" fo:margin-right="0cm" fo:margin-top="1.4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cm" svg:y="-0.847cm" svg:width="17cm" svg:height="1.843cm" draw:z-index="8"><draw:image xlink:href="Pictures/10000000000008C9000000F4CC925593DA24EC04.jpg" xlink:type="simple" xlink:show="embed" xlink:actuate="onLoad" draw:mime-type="image/jpeg"/></draw:frame></text:p>
      </style:header>
      <style:footer>
        <text:p text:style-name="MP2">Instituto Federal de Santa Catarina – Reitoria</text:p>
        <text:p text:style-name="MP3">Rua: 14 de julho, 150 <text:s/>| <text:s/>Coqueiros <text:s/>| <text:s text:c="2"/>Florianópolis /SC <text:s/>| <text:s/>CEP: 88.075-010</text:p>
        <text:p text:style-name="MP3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date>2021-06-07T17:24:15.106000000</dc:date>
    <meta:editing-duration>PT28M1S</meta:editing-duration>
    <meta:editing-cycles>4</meta:editing-cycles>
    <meta:document-statistic meta:table-count="6" meta:image-count="1" meta:object-count="0" meta:page-count="9" meta:paragraph-count="202" meta:word-count="2783" meta:character-count="18876" meta:non-whitespace-character-count="15938"/>
  </office:meta>
</office:document-meta>
</file>