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52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1.3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093cm"/>
    </style:style>
    <style:style style:name="Tabela24.B" style:family="table-column">
      <style:table-column-properties style:column-width="2.596cm"/>
    </style:style>
    <style:style style:name="Tabela24.C" style:family="table-column">
      <style:table-column-properties style:column-width="2.718cm"/>
    </style:style>
    <style:style style:name="Tabela24.D" style:family="table-column">
      <style:table-column-properties style:column-width="2.60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093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2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9.495cm" style:rel-column-width="36602*"/>
    </style:style>
    <style:style style:name="Tabela5.B" style:family="table-column">
      <style:table-column-properties style:column-width="7.505cm" style:rel-column-width="2893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591293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loext:opacity="0%" style:font-name="Arial1" fo:font-size="12pt" fo:letter-spacing="normal" fo:font-style="normal" fo:font-weight="normal" officeooo:rsid="003ed792" officeooo:paragraph-rsid="00591293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591293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6666ff" loext:opacity="100%" style:font-name="arial" fo:font-size="10pt" fo:letter-spacing="normal" fo:font-style="normal" fo:font-weight="normal" officeooo:rsid="002419e3" officeooo:paragraph-rsid="006227e5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ff3333" loext:opacity="100%" style:text-line-through-style="none" style:text-line-through-type="none" style:font-name="Arial1" fo:font-size="11pt" fo:font-style="normal" style:text-underline-style="none" fo:font-weight="bold" officeooo:rsid="000dc09a" officeooo:paragraph-rsid="006996bc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Arial1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loext:opacity="100%" style:font-name="Arial1" fo:font-size="10pt" officeooo:paragraph-rsid="0068c623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loext:opacity="100%" style:font-name="Arial1" fo:font-size="10pt" officeooo:paragraph-rsid="0068c623" fo:background-color="transparent" style:font-size-asian="10pt" style:font-size-complex="10pt"/>
    </style:style>
    <style:style style:name="P11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lr-tb"/>
      <style:text-properties fo:color="#000000" loext:opacity="100%" style:font-name="Arial1" fo:font-size="11pt" fo:font-weight="bold" officeooo:paragraph-rsid="006996bc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ff3333" loext:opacity="100%" style:font-name="Arial1" fo:font-size="10pt" fo:font-style="normal" fo:font-weight="bold" officeooo:rsid="003b4cdd" officeooo:paragraph-rsid="0068c623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ff3333" loext:opacity="100%" style:font-name="Arial1" fo:font-size="10pt" fo:font-style="normal" fo:font-weight="normal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ff3333" loext:opacity="100%" style:font-name="Arial1" fo:font-size="10pt" fo:font-style="normal" officeooo:paragraph-rsid="0068c623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loext:opacity="100%" style:font-name="Arial1" fo:font-size="10pt" fo:language="pt" fo:country="BR" fo:font-style="normal" fo:font-weight="normal" officeooo:rsid="003c56a9" officeooo:paragraph-rsid="0068c623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ff3333" loext:opacity="100%" style:font-name="Arial1" fo:font-size="10pt" fo:language="pt" fo:country="BR" fo:font-style="normal" fo:font-weight="normal" officeooo:rsid="0035ddfa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loext:opacity="100%" style:font-name="Arial1" fo:font-size="10pt" fo:language="pt" fo:country="BR" fo:font-style="normal" fo:font-weight="normal" officeooo:rsid="003c56a9" officeooo:paragraph-rsid="0068c623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loext:opacity="100%" style:font-name="Arial1" fo:font-size="10pt" officeooo:paragraph-rsid="0068c623" fo:background-color="transparent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000000" loext:opacity="100%" style:font-name="Arial1" fo:font-size="11pt" fo:font-style="normal" fo:font-weight="bold" officeooo:rsid="00855c78" officeooo:paragraph-rsid="006996bc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ff3333" loext:opacity="100%" style:font-name="Arial1" fo:font-size="10pt" fo:font-style="italic" fo:font-weight="normal" officeooo:rsid="00431d54" officeooo:paragraph-rsid="006996b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writing-mode="page"/>
      <style:text-properties officeooo:paragraph-rsid="008304e3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ff3333" loext:opacity="100%" style:font-name="Arial1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ff3333" loext:opacity="100%" style:font-name="Arial1" fo:font-size="11pt" fo:font-weight="normal" officeooo:rsid="00207572" officeooo:paragraph-rsid="00591293" style:font-size-asian="11pt" style:font-weight-asian="normal" style:font-size-complex="11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1pt" fo:font-weight="normal" officeooo:rsid="00147126" officeooo:paragraph-rsid="006996bc" style:font-size-asian="11pt" style:font-weight-asian="norm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paragraph-rsid="006996bc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147126" officeooo:paragraph-rsid="00591293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11b270" officeooo:paragraph-rsid="005a11a8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officeooo:paragraph-rsid="005c5c74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ff3333" loext:opacity="100%" style:font-name="Arial1" fo:font-size="10pt" officeooo:rsid="0011b270" officeooo:paragraph-rsid="005a11a8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officeooo:rsid="00a250ca" officeooo:paragraph-rsid="00618f13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officeooo:rsid="00023fd7" officeooo:paragraph-rsid="0078f5b1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loext:opacity="100%" style:font-name="Arial1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loext:opacity="100%" style:font-name="Arial1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style:font-name="Arial1" fo:font-size="11pt" officeooo:paragraph-rsid="00591293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Arial1" fo:font-size="10pt" officeooo:paragraph-rsid="005a11a8" style:font-size-asian="10pt" style:font-size-complex="10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style:font-name="Arial1" fo:font-size="10pt" officeooo:paragraph-rsid="0078f5b1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style:font-name="Arial1" fo:font-size="10pt" officeooo:paragraph-rsid="0080f0c7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style:use-window-font-color="true" loext:opacity="0%" style:font-name="Arial1" fo:font-size="10pt" fo:font-weight="normal" officeooo:rsid="007cd054" officeooo:paragraph-rsid="00591293" style:font-size-asian="10pt" style:font-weight-asian="normal" style:font-size-complex="10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000000" loext:opacity="100%" style:font-name="Arial1" fo:font-size="11pt" fo:font-weight="normal" officeooo:rsid="0032c958" officeooo:paragraph-rsid="00591293" style:font-size-asian="11pt" style:font-weight-asian="normal" style:font-size-complex="11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0000" loext:opacity="100%" style:font-name="Arial1" fo:font-size="10pt" officeooo:rsid="003e10c4" officeooo:paragraph-rsid="00618f13" style:font-size-asian="10pt" style:font-size-complex="10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officeooo:paragraph-rsid="00591293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officeooo:paragraph-rsid="00591293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officeooo:rsid="005a4351" officeooo:paragraph-rsid="005c5c74" style:font-size-asian="10pt" style:font-size-complex="10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fo:font-weight="normal" officeooo:rsid="006bf614" officeooo:paragraph-rsid="006227e5" style:font-size-asian="10pt" style:font-weight-asian="normal" style:font-size-complex="10pt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fo:font-weight="normal" officeooo:paragraph-rsid="006227e5" style:font-size-asian="10pt" style:font-weight-asian="normal" style:font-size-complex="10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fo:font-weight="normal" officeooo:paragraph-rsid="00591293" style:font-size-asian="10pt" style:font-weight-asian="normal" style:font-size-complex="10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font-name="Arial1" fo:font-size="10pt" officeooo:paragraph-rsid="00591293" style:font-size-asian="10pt" style:font-size-complex="10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Arial1" fo:font-size="10pt" officeooo:paragraph-rsid="00591293" style:font-size-asian="10pt" style:font-size-complex="10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Arial1" fo:font-size="10pt" officeooo:paragraph-rsid="0060ae36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style:use-window-font-color="true" loext:opacity="0%" style:font-name="Arial1" fo:font-size="10pt" fo:font-weight="normal" officeooo:rsid="00819108" officeooo:paragraph-rsid="006227e5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000000" loext:opacity="100%" style:font-name="Arial1" fo:font-size="10pt" fo:font-weight="normal" officeooo:rsid="0032c958" officeooo:paragraph-rsid="00591293" style:font-size-asian="10pt" style:font-weight-asian="normal" style:font-size-complex="10pt" style:font-weight-complex="normal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6227e5"/>
    </style:style>
    <style:style style:name="P59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 fo:keep-with-next="always"/>
      <style:text-properties fo:color="#ff3333" loext:opacity="100%" style:font-name="Arial1" fo:font-size="10pt" fo:font-weight="normal" officeooo:paragraph-rsid="00591293" style:font-size-asian="10pt" style:font-weight-asian="normal" style:font-size-complex="10pt" style:font-weight-complex="normal"/>
    </style:style>
    <style:style style:name="P60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fo:keep-with-next="always"/>
      <style:text-properties fo:color="#ff3333" loext:opacity="100%" style:font-name="Arial1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61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Arial1" fo:font-size="12pt" fo:font-weight="bold" officeooo:paragraph-rsid="006227e5" style:font-size-asian="12pt" style:font-weight-asian="bold" style:font-size-complex="12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0000" loext:opacity="100%" style:font-name="Arial1" fo:font-size="10pt" officeooo:paragraph-rsid="00591293" style:font-size-asian="10pt" style:font-size-complex="10p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Arial1" fo:font-size="10pt" officeooo:paragraph-rsid="00591293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3333" loext:opacity="100%" style:font-name="Arial1" fo:font-size="10pt" fo:font-weight="normal" officeooo:paragraph-rsid="0069905f" style:font-size-asian="10pt" style:font-weight-asian="normal" style:font-size-complex="10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0.714cm"/>
        </style:tab-stops>
      </style:paragraph-properties>
      <style:text-properties fo:color="#ff3333" loext:opacity="100%" style:font-name="Arial1" fo:font-size="10pt" fo:language="pt" fo:country="BR" fo:font-style="normal" fo:font-weight="normal" officeooo:rsid="003c56a9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shadow="none" style:writing-mode="page"/>
      <style:text-properties fo:color="#ff3333" loext:opacity="100%" style:font-name="Arial1" fo:font-size="10pt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shadow="none"/>
      <style:text-properties officeooo:paragraph-rsid="008304e3"/>
    </style:style>
    <style:style style:name="P68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8304e3"/>
    </style:style>
    <style:style style:name="P69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fo:keep-with-next="always"/>
      <style:text-properties style:font-name="Arial1" fo:font-size="10pt" officeooo:paragraph-rsid="005a11a8" style:font-size-asian="10pt" style:font-size-complex="10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writing-mode="page"/>
      <style:text-properties fo:color="#ff3333" loext:opacity="100%" style:font-name="Arial1" fo:font-size="10pt" fo:font-weight="normal" officeooo:paragraph-rsid="0069905f" style:font-size-asian="10pt" style:font-weight-asian="normal" style:font-size-complex="10pt" style:font-weight-complex="normal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writing-mode="page"/>
      <style:text-properties fo:color="#ff3333" loext:opacity="100%" style:font-name="Arial1" fo:font-size="10pt" fo:font-weight="normal" officeooo:rsid="0014f506" officeooo:paragraph-rsid="006227e5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 style:writing-mode="page"/>
      <style:text-properties officeooo:paragraph-rsid="006996bc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 style:writing-mode="page"/>
      <style:text-properties fo:font-variant="normal" fo:text-transform="none" fo:color="#ff3333" loext:opacity="100%" style:font-name="Arial1" fo:font-size="10pt" fo:letter-spacing="normal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loext:opacity="100%" style:font-name="Arial1" fo:font-size="10pt" fo:font-style="normal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/>
      <style:text-properties officeooo:paragraph-rsid="006996bc"/>
    </style:style>
    <style:style style:name="P7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shadow="none"/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fo:font-weight="normal" officeooo:rsid="00039f7a" officeooo:paragraph-rsid="006996bc" style:font-size-asian="10pt" style:font-weight-asian="normal" style:font-size-complex="10pt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0cm" fo:margin-right="0cm" fo:margin-top="0cm" fo:margin-bottom="0.31cm" style:contextual-spacing="false" fo:line-height="150%" fo:text-align="justify" style:justify-single-word="false" fo:text-indent="1.499cm" style:auto-text-indent="false" style:page-number="auto" fo:background-color="transparent"/>
      <style:text-properties fo:color="#ff3333" loext:opacity="100%" style:font-name="Arial1" fo:font-size="10pt" officeooo:paragraph-rsid="005d0f4a" style:font-size-asian="10pt" style:font-size-complex="10pt"/>
    </style:style>
    <style:style style:name="P8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6996bc" style:font-size-asian="10pt" style:font-weight-asian="bold" style:font-size-complex="10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06227e5" style:font-size-asian="10pt" style:font-weight-asian="bold" style:font-size-complex="10pt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00efdce" officeooo:paragraph-rsid="005e534c" style:font-size-asian="10pt" style:font-size-complex="10p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paragraph-rsid="00591293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6996bc" style:font-size-asian="11pt" style:font-size-complex="11pt"/>
    </style:style>
    <style:style style:name="P8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618f13" style:font-size-asian="11pt" style:font-size-complex="11pt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6227e5" style:font-size-asian="11pt" style:font-size-complex="11pt"/>
    </style:style>
    <style:style style:name="P8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5a4351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6227e5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officeooo:rsid="0022f7bd" officeooo:paragraph-rsid="006227e5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bold" officeooo:rsid="00188579" officeooo:paragraph-rsid="00591293" style:font-name-asian="SimSun" style:font-size-asian="11pt" style:font-weight-asian="bold" style:font-name-complex="Mangal" style:font-size-complex="11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rsid="00153343" officeooo:paragraph-rsid="006227e5" fo:background-color="transparent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591293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normal" officeooo:paragraph-rsid="00591293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4pt" officeooo:paragraph-rsid="00591293" style:font-size-asian="14pt" style:font-size-complex="14pt"/>
    </style:style>
    <style:style style:name="P9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4pt" fo:font-weight="bold" officeooo:rsid="00188579" officeooo:paragraph-rsid="00591293" style:font-name-asian="SimSun" style:font-size-asian="14pt" style:font-weight-asian="bold" style:font-name-complex="Mangal" style:font-size-complex="14pt" style:font-weight-complex="bold"/>
    </style:style>
    <style:style style:name="P99" style:family="paragraph" style:parent-style-name="Text_20_body">
      <loext:graphic-properties draw:fill="solid" draw:fill-color="#cccccc"/>
      <style:paragraph-properties fo:margin-top="0cm" fo:margin-bottom="0cm" style:contextual-spacing="false" fo:text-align="center" style:justify-single-word="false" fo:background-color="#cccccc"/>
      <style:text-properties style:font-name="Arial1" fo:font-size="16pt" officeooo:paragraph-rsid="00591293" style:font-size-asian="16pt" style:font-size-complex="16pt"/>
    </style:style>
    <style:style style:name="P10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1" fo:font-size="10pt" officeooo:rsid="003f9529" officeooo:paragraph-rsid="005e534c" fo:background-color="transparent" style:font-size-asian="10pt" style:font-size-complex="10pt"/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0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6666ff" loext:opacity="100%" style:font-name="Arial1" fo:font-size="10pt" fo:font-weight="bold" officeooo:paragraph-rsid="006227e5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04" style:family="paragraph" style:parent-style-name="Standard">
      <loext:graphic-properties draw:fill="solid" draw:fill-color="#cccccc"/>
      <style:paragraph-properties fo:margin-top="0cm" fo:margin-bottom="0cm" style:contextual-spacing="false" fo:text-align="center" style:justify-single-word="false" fo:background-color="#cccccc"/>
      <style:text-properties style:font-name="Arial1" fo:font-size="16pt" fo:font-weight="bold" officeooo:paragraph-rsid="00591293" fo:background-color="transparent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591293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font-name="Arial1" fo:font-size="10pt" fo:font-weight="normal" officeooo:paragraph-rsid="00591293" style:font-size-asian="10pt" style:font-weight-asian="normal" style:font-size-complex="10pt" style:font-weight-complex="normal"/>
    </style:style>
    <style:style style:name="P10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10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1" fo:font-size="11pt" officeooo:paragraph-rsid="00629b84" style:font-size-asian="11pt" style:font-size-complex="11pt"/>
    </style:style>
    <style:style style:name="P109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0fe7bd" officeooo:paragraph-rsid="00591293" style:font-size-asian="11pt" style:font-size-complex="11pt"/>
    </style:style>
    <style:style style:name="P110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111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153343" officeooo:paragraph-rsid="005e534c" style:font-size-asian="11pt" style:font-size-complex="11pt"/>
    </style:style>
    <style:style style:name="P11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591293" style:font-size-asian="11pt" style:font-size-complex="11pt"/>
    </style:style>
    <style:style style:name="P113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officeooo:paragraph-rsid="00591293" style:font-size-asian="11pt" style:font-weight-asian="bold" style:font-size-complex="11pt" style:font-weight-complex="bold"/>
    </style:style>
    <style:style style:name="P114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1" fo:font-size="12pt" fo:font-weight="bold" officeooo:paragraph-rsid="006227e5" style:font-size-asian="12pt" style:font-weight-asian="bold" style:font-size-complex="12pt" style:font-weight-complex="bold"/>
    </style:style>
    <style:style style:name="P115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1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1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fo:font-size="16pt" officeooo:paragraph-rsid="00591293" style:font-size-asian="16pt" style:font-size-complex="16pt"/>
    </style:style>
    <style:style style:name="P117" style:family="paragraph" style:parent-style-name="Heading_20_2">
      <loext:graphic-properties draw:fill="solid" draw:fill-color="#cccccc"/>
      <style:paragraph-properties fo:margin-top="0cm" fo:margin-bottom="0cm" style:contextual-spacing="false" fo:text-align="center" style:justify-single-word="false" fo:background-color="#cccccc"/>
      <style:text-properties style:font-name="Arial1" fo:font-size="16pt" officeooo:paragraph-rsid="00591293" style:font-size-asian="16pt" style:font-size-complex="16pt"/>
    </style:style>
    <style:style style:name="P11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fo:font-size="16pt" officeooo:rsid="00037dfe" officeooo:paragraph-rsid="00591293" style:font-size-asian="16pt" style:font-size-complex="16pt"/>
    </style:style>
    <style:style style:name="P119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1" fo:font-size="14pt" officeooo:paragraph-rsid="00591293" style:font-size-asian="14pt" style:font-size-complex="14pt"/>
    </style:style>
    <style:style style:name="P120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1" fo:font-size="14pt" officeooo:paragraph-rsid="005a11a8" style:font-size-asian="14pt" style:font-size-complex="14pt"/>
    </style:style>
    <style:style style:name="P121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1" fo:font-size="14pt" officeooo:paragraph-rsid="005a4351" style:font-size-asian="14pt" style:font-size-complex="14pt"/>
    </style:style>
    <style:style style:name="P122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1" fo:font-size="14pt" officeooo:paragraph-rsid="0060ae36" style:font-size-asian="14pt" style:font-size-complex="14pt"/>
    </style:style>
    <style:style style:name="P123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124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25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Arial1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26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font-name="Arial1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27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28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1pt" fo:font-weight="bold" officeooo:rsid="0032c958" officeooo:paragraph-rsid="00591293" style:font-size-asian="11pt" style:font-weight-asian="bold" style:font-size-complex="11pt" style:font-weight-complex="bold"/>
    </style:style>
    <style:style style:name="P129" style:family="paragraph" style:parent-style-name="Heading_20_3" style:master-page-name="">
      <style:paragraph-properties fo:margin-top="0cm" fo:margin-bottom="0cm" style:contextual-spacing="false" fo:text-align="justify" style:justify-single-word="false" style:page-number="auto"/>
      <style:text-properties style:font-name="Arial1" fo:font-size="11pt" officeooo:paragraph-rsid="00591293" style:font-size-asian="11pt" style:font-size-complex="11pt"/>
    </style:style>
    <style:style style:name="P130" style:family="paragraph" style:parent-style-name="Heading_20_3" style:master-page-name="">
      <style:paragraph-properties fo:margin-top="0cm" fo:margin-bottom="0cm" style:contextual-spacing="false" fo:text-align="justify" style:justify-single-word="false" style:page-number="auto"/>
      <style:text-properties style:font-name="Arial1" fo:font-size="11pt" officeooo:paragraph-rsid="005a11a8" style:font-size-asian="11pt" style:font-size-complex="11pt"/>
    </style:style>
    <style:style style:name="P131" style:family="paragraph" style:parent-style-name="Default" style:master-page-name="">
      <style:paragraph-properties fo:margin-top="0cm" fo:margin-bottom="0cm" style:contextual-spacing="false" fo:line-height="150%" fo:text-align="justify" style:justify-single-word="false" style:page-number="auto"/>
      <style:text-properties fo:color="#000000" loext:opacity="100%" style:font-name="Arial1" fo:font-size="11pt" fo:font-weight="bold" officeooo:rsid="00039f7a" officeooo:paragraph-rsid="006996bc" style:font-size-asian="11pt" style:font-weight-asian="bold" style:font-size-complex="11pt" style:font-weight-complex="bold"/>
    </style:style>
    <style:style style:name="P132" style:family="paragraph" style:parent-style-name="Heading_20_3">
      <style:paragraph-properties fo:margin-top="0cm" fo:margin-bottom="0cm" style:contextual-spacing="false" fo:text-align="start" style:justify-single-word="false" fo:padding="0.049cm" fo:border="0.06pt dotted #cccccc" style:shadow="none" style:writing-mode="page"/>
      <style:text-properties fo:font-variant="normal" fo:text-transform="none" style:use-window-font-color="true" loext:opacity="0%" style:font-name="Arial1" fo:font-size="12pt" fo:letter-spacing="normal" fo:font-style="normal" fo:font-weight="bold" officeooo:paragraph-rsid="00591293" fo:background-color="transparent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1" fo:font-size="9pt" fo:font-weight="normal" officeooo:rsid="00271d85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1" fo:font-size="9pt" fo:font-weight="normal" officeooo:rsid="000dc09a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1" fo:font-size="9pt" fo:font-weight="normal" officeooo:rsid="000dc09a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normal" officeooo:paragraph-rsid="0068c623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1" fo:font-size="9pt" fo:font-weight="normal" officeooo:rsid="000cec47" officeooo:paragraph-rsid="006e46c8" style:font-name-asian="SimSun" style:font-size-asian="9pt" style:font-weight-asian="normal" style:font-name-complex="Mangal" style:font-size-complex="9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1" fo:font-size="9pt" fo:font-weight="normal" officeooo:rsid="000cec47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1" fo:font-size="9pt" fo:font-weight="normal" officeooo:rsid="000cec47" officeooo:paragraph-rsid="00700c07" style:font-name-asian="SimSun" style:font-size-asian="9pt" style:font-weight-asian="normal" style:font-name-complex="Mangal" style:font-size-complex="9pt" style:font-weight-complex="normal"/>
    </style:style>
    <style:style style:name="P14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1pt" officeooo:paragraph-rsid="00591293" style:font-size-asian="11pt" style:font-size-complex="11pt"/>
    </style:style>
    <style:style style:name="P14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bold" officeooo:paragraph-rsid="006227e5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bold" officeooo:rsid="000dc09a" officeooo:paragraph-rsid="006227e5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bold" officeooo:rsid="006e46c8" officeooo:paragraph-rsid="006e46c8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bold" officeooo:rsid="006e46c8" officeooo:paragraph-rsid="006fe535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0pt" fo:font-weight="normal" officeooo:paragraph-rsid="006227e5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1" fo:font-size="10pt" fo:font-weight="normal" officeooo:paragraph-rsid="006227e5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1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48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1" fo:font-size="11pt" officeooo:paragraph-rsid="00591293" style:font-size-asian="11pt" style:font-size-complex="11pt"/>
    </style:style>
    <style:style style:name="P1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officeooo:rsid="00242712" officeooo:paragraph-rsid="00591293" style:font-size-asian="10pt" style:font-size-complex="10pt"/>
    </style:style>
    <style:style style:name="P1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officeooo:rsid="002718ce" officeooo:paragraph-rsid="00591293" style:font-size-asian="10pt" style:font-size-complex="10pt"/>
    </style:style>
    <style:style style:name="P1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officeooo:rsid="00408317" officeooo:paragraph-rsid="00591293" fo:background-color="transparent" style:font-size-asian="10pt" style:font-size-complex="10pt"/>
    </style:style>
    <style:style style:name="P152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1" fo:font-size="11pt" style:text-underline-style="none" fo:font-weight="normal" officeooo:rsid="0008cd26" officeooo:paragraph-rsid="006996bc" style:font-size-asian="11pt" style:font-weight-asian="normal" style:font-size-complex="11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fo:font-weight="bold" officeooo:paragraph-rsid="006996bc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Arial1" fo:font-size="10pt" officeooo:paragraph-rsid="00591293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Arial1" fo:font-size="10pt" officeooo:paragraph-rsid="006996bc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Arial1" fo:font-size="10pt" officeooo:rsid="0038e6df" officeooo:paragraph-rsid="00591293" style:font-size-asian="10pt" style:font-size-complex="10pt"/>
    </style:style>
    <style:style style:name="P157" style:family="paragraph" style:parent-style-name="Table_20_Contents">
      <style:paragraph-properties fo:text-align="end" style:justify-single-word="false"/>
      <style:text-properties style:font-name="Arial1" fo:font-size="10pt" officeooo:paragraph-rsid="00591293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end" style:justify-single-word="false"/>
      <style:text-properties style:font-name="Arial1" fo:font-size="10pt" fo:font-weight="bold" officeooo:rsid="00242712" officeooo:paragraph-rsid="00591293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591293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end" style:justify-single-word="false"/>
      <style:text-properties style:font-name="Arial1" fo:font-size="10pt" fo:font-weight="bold" officeooo:paragraph-rsid="00591293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justify" style:justify-single-word="false"/>
      <style:text-properties style:font-name="Arial1" fo:font-size="11pt" officeooo:paragraph-rsid="00591293" style:font-size-asian="11pt" style:font-size-complex="11pt"/>
    </style:style>
    <style:style style:name="P164" style:family="paragraph" style:parent-style-name="Table_20_Contents">
      <style:paragraph-properties fo:text-align="justify" style:justify-single-word="false"/>
      <style:text-properties style:font-name="Arial1" fo:font-size="11pt" officeooo:rsid="00207572" officeooo:paragraph-rsid="00591293" style:font-size-asian="11pt" style:font-size-complex="11pt"/>
    </style:style>
    <style:style style:name="P165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fo:color="#ff3333" loext:opacity="100%" style:font-name="Arial1" fo:font-size="10pt" officeooo:rsid="00749b96" officeooo:paragraph-rsid="006996bc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fo:color="#ff3333" loext:opacity="100%" style:font-name="Arial1" fo:font-size="10pt" officeooo:rsid="001a2e33" officeooo:paragraph-rsid="00591293" style:font-size-asian="10pt" style:font-size-complex="10pt"/>
    </style:style>
    <style:style style:name="P168" style:family="paragraph" style:parent-style-name="Table_20_Contents">
      <style:paragraph-properties fo:text-align="end" style:justify-single-word="false"/>
      <style:text-properties fo:color="#ff3333" loext:opacity="100%" style:font-name="Arial1" fo:font-size="10pt" officeooo:rsid="001a2e33" officeooo:paragraph-rsid="00591293" style:font-size-asian="10pt" style:font-size-complex="10pt"/>
    </style:style>
    <style:style style:name="P169" style:family="paragraph" style:parent-style-name="Heading_20_2">
      <style:paragraph-properties fo:text-align="justify" style:justify-single-word="false"/>
      <style:text-properties style:font-name="Arial1" fo:font-size="14pt" officeooo:rsid="0037066d" officeooo:paragraph-rsid="00591293" fo:background-color="transparent" style:font-size-asian="14pt" style:font-size-complex="14pt"/>
    </style:style>
    <style:style style:name="P170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pt" fo:font-style="italic" fo:font-weight="normal" officeooo:rsid="00431d54" officeooo:paragraph-rsid="006227e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fo:color="#ff3333" loext:opacity="100%" style:font-name="Arial1" fo:font-size="11pt" fo:font-style="italic" fo:font-weight="normal" officeooo:rsid="00271d85" officeooo:paragraph-rsid="006227e5" fo:background-color="transparent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72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1" fo:font-size="10pt" fo:font-style="normal" fo:font-weight="normal" officeooo:rsid="00431d54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333" loext:opacity="100%" style:font-name="arial" fo:font-size="10pt" fo:letter-spacing="normal" fo:font-style="normal" fo:font-weight="normal" officeooo:rsid="002419e3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778cf0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333" loext:opacity="100%" style:font-name="Arial1" fo:font-size="10pt" officeooo:paragraph-rsid="0078f5b1" style:font-size-asian="10pt" style:font-size-complex="10pt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3333" loext:opacity="100%" officeooo:paragraph-rsid="008304e3"/>
    </style:style>
    <style:style style:name="P1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 style:writing-mode="page"/>
      <style:text-properties officeooo:paragraph-rsid="008ac848"/>
    </style:style>
    <style:style style:name="P1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style:use-window-font-color="true" loext:opacity="0%" style:font-name="Arial1" fo:font-size="11pt" fo:font-weight="bold" officeooo:rsid="008304e3" officeooo:paragraph-rsid="008304e3" style:font-size-asian="11pt" style:font-weight-asian="bold" style:font-size-complex="11pt" style:font-weight-complex="bold"/>
    </style:style>
    <style:style style:name="P179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1" fo:font-size="10pt" fo:font-style="normal" fo:font-weight="normal" officeooo:rsid="00431d54" officeooo:paragraph-rsid="00778c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" fo:font-size="10pt" fo:font-style="normal" fo:font-weight="normal" officeooo:rsid="002419e3" officeooo:paragraph-rsid="00778c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dc09a"/>
    </style:style>
    <style:style style:name="T2" style:family="text">
      <style:text-properties fo:color="#ff0000" loext:opacity="100%" fo:font-style="italic" style:font-style-asian="italic" style:font-style-complex="italic"/>
    </style:style>
    <style:style style:name="T3" style:family="text">
      <style:text-properties fo:color="#ff0000" loext:opacity="100%" fo:font-style="italic" officeooo:rsid="00037dfe" style:font-style-asian="italic" style:font-style-complex="italic"/>
    </style:style>
    <style:style style:name="T4" style:family="text">
      <style:text-properties officeooo:rsid="0011b270"/>
    </style:style>
    <style:style style:name="T5" style:family="text">
      <style:text-properties officeooo:rsid="0042d442"/>
    </style:style>
    <style:style style:name="T6" style:family="text">
      <style:text-properties officeooo:rsid="00188579"/>
    </style:style>
    <style:style style:name="T7" style:family="text">
      <style:text-properties fo:color="#ff3333" loext:opacity="100%"/>
    </style:style>
    <style:style style:name="T8" style:family="text">
      <style:text-properties fo:color="#ff3333" loext:opacity="100%" officeooo:rsid="001d1c6e"/>
    </style:style>
    <style:style style:name="T9" style:family="text">
      <style:text-properties fo:color="#ff3333" loext:opacity="100%" fo:font-size="10pt" fo:font-weight="normal" officeooo:rsid="0014f506" style:font-size-asian="10pt" style:font-weight-asian="normal" style:font-size-complex="10pt" style:font-weight-complex="normal"/>
    </style:style>
    <style:style style:name="T10" style:family="text">
      <style:text-properties fo:color="#ff3333" loext:opacity="100%" fo:font-size="10pt" fo:font-weight="normal" officeooo:rsid="00153343" style:font-size-asian="10pt" style:font-weight-asian="normal" style:font-size-complex="10pt" style:font-weight-complex="normal"/>
    </style:style>
    <style:style style:name="T11" style:family="text">
      <style:text-properties fo:color="#ff3333" loext:opacity="100%" fo:font-size="10pt" fo:font-weight="normal" officeooo:rsid="00039f7a" style:font-size-asian="10pt" style:font-weight-asian="normal" style:font-size-complex="10pt" style:font-weight-complex="normal"/>
    </style:style>
    <style:style style:name="T12" style:family="text">
      <style:text-properties fo:color="#ff3333" loext:opacity="100%" fo:font-size="10pt" fo:font-weight="normal" officeooo:rsid="002718ce" style:font-size-asian="10pt" style:font-weight-asian="normal" style:font-size-complex="10pt" style:font-weight-complex="normal"/>
    </style:style>
    <style:style style:name="T13" style:family="text">
      <style:text-properties fo:color="#ff3333" loext:opacity="100%" style:text-underline-style="solid" style:text-underline-width="auto" style:text-underline-color="font-color" fo:font-weight="bold" officeooo:rsid="000927da" style:font-weight-asian="bold" style:font-weight-complex="bold"/>
    </style:style>
    <style:style style:name="T14" style:family="text">
      <style:text-properties fo:color="#ff3333" loext:opacity="100%" fo:font-weight="bold" officeooo:rsid="000927da" style:font-weight-asian="bold" style:font-weight-complex="bold"/>
    </style:style>
    <style:style style:name="T15" style:family="text">
      <style:text-properties fo:color="#ff3333" loext:opacity="100%" officeooo:rsid="0011b270"/>
    </style:style>
    <style:style style:name="T16" style:family="text">
      <style:text-properties fo:color="#ff3333" loext:opacity="100%" fo:font-weight="normal" officeooo:rsid="0083086c" style:font-weight-asian="normal" style:font-weight-complex="normal"/>
    </style:style>
    <style:style style:name="T17" style:family="text">
      <style:text-properties fo:color="#ff3333" loext:opacity="100%" fo:font-weight="normal" officeooo:rsid="001d1c6e" style:font-weight-asian="normal" style:font-weight-complex="normal"/>
    </style:style>
    <style:style style:name="T18" style:family="text">
      <style:text-properties fo:color="#ff3333" loext:opacity="100%" fo:font-weight="normal" officeooo:rsid="0011b270" style:font-weight-asian="normal" style:font-weight-complex="normal"/>
    </style:style>
    <style:style style:name="T19" style:family="text">
      <style:text-properties fo:color="#ff3333" loext:opacity="100%" fo:font-weight="normal" officeooo:rsid="000927da" style:font-weight-asian="normal" style:font-weight-complex="normal"/>
    </style:style>
    <style:style style:name="T20" style:family="text">
      <style:text-properties fo:color="#ff3333" loext:opacity="100%" fo:font-weight="normal" officeooo:rsid="005a4351" style:font-weight-asian="normal" style:font-weight-complex="normal"/>
    </style:style>
    <style:style style:name="T21" style:family="text">
      <style:text-properties fo:color="#ff3333" loext:opacity="100%" officeooo:rsid="003f9529" fo:background-color="transparent" loext:char-shading-value="0"/>
    </style:style>
    <style:style style:name="T22" style:family="text">
      <style:text-properties fo:color="#ff3333" loext:opacity="100%" officeooo:rsid="005e534c" fo:background-color="transparent" loext:char-shading-value="0"/>
    </style:style>
    <style:style style:name="T23" style:family="text">
      <style:text-properties fo:color="#ff3333" loext:opacity="100%" officeooo:rsid="0013e424" fo:background-color="transparent" loext:char-shading-value="0"/>
    </style:style>
    <style:style style:name="T24" style:family="text">
      <style:text-properties fo:color="#ff3333" loext:opacity="100%" officeooo:rsid="0001d6b7"/>
    </style:style>
    <style:style style:name="T25" style:family="text">
      <style:text-properties fo:color="#ff3333" loext:opacity="100%" officeooo:rsid="00037dfe"/>
    </style:style>
    <style:style style:name="T26" style:family="text">
      <style:text-properties fo:color="#ff3333" loext:opacity="100%" officeooo:rsid="00061252"/>
    </style:style>
    <style:style style:name="T27" style:family="text">
      <style:text-properties fo:color="#ff3333" loext:opacity="100%" officeooo:rsid="00047c96"/>
    </style:style>
    <style:style style:name="T28" style:family="text">
      <style:text-properties fo:color="#ff3333" loext:opacity="100%" officeooo:rsid="00124ae0"/>
    </style:style>
    <style:style style:name="T29" style:family="text">
      <style:text-properties fo:color="#ff3333" loext:opacity="100%" officeooo:rsid="0083086c"/>
    </style:style>
    <style:style style:name="T30" style:family="text">
      <style:text-properties fo:color="#ff3333" loext:opacity="100%" officeooo:rsid="005e534c"/>
    </style:style>
    <style:style style:name="T31" style:family="text">
      <style:text-properties fo:color="#ff3333" loext:opacity="100%" officeooo:rsid="0060ae36"/>
    </style:style>
    <style:style style:name="T32" style:family="text">
      <style:text-properties fo:color="#ff3333" loext:opacity="100%" officeooo:rsid="00a250ca"/>
    </style:style>
    <style:style style:name="T33" style:family="text">
      <style:text-properties fo:color="#ff3333" loext:opacity="100%" officeooo:rsid="00618f13"/>
    </style:style>
    <style:style style:name="T34" style:family="text">
      <style:text-properties fo:color="#ff3333" loext:opacity="100%" officeooo:rsid="00271d85" style:font-name-asian="SimSun" style:font-name-complex="Mangal"/>
    </style:style>
    <style:style style:name="T35" style:family="text">
      <style:text-properties fo:color="#ff3333" loext:opacity="100%" style:font-name="Arial1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color="#ff3333" loext:opacity="100%" style:font-name="Arial1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ff3333" loext:opacity="100%" style:font-name="Arial1" fo:font-size="10pt" fo:font-style="normal" fo:font-weight="normal" officeooo:rsid="00778c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ff3333" loext:opacity="100%" style:font-name="Arial1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ff3333" loext:opacity="100%" style:font-name="Arial1" fo:font-size="10pt" fo:font-weight="normal" officeooo:rsid="00153343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color="#ff3333" loext:opacity="100%" style:font-name="Arial1" fo:font-size="10pt" fo:font-weight="normal" officeooo:rsid="00f3fc1c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ff3333" loext:opacity="100%" style:font-name="Arial1" fo:font-size="10pt" fo:font-weight="normal" officeooo:rsid="00778cf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ff3333" loext:opacity="100%" style:font-name="Arial1" fo:font-size="10pt" fo:font-weight="normal" officeooo:rsid="008276e2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color="#ff3333" loext:opacity="100%" style:font-name="Arial1" fo:font-size="10pt" fo:font-weight="normal" officeooo:rsid="008304e3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color="#ff3333" loext:opacity="100%" style:font-name="Arial1" fo:font-size="10pt" fo:font-weight="normal" officeooo:rsid="008651a8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color="#ff3333" loext:opacity="100%" style:font-name="Arial1" fo:font-size="10pt" fo:font-weight="normal" officeooo:rsid="008ac848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color="#ff3333" loext:opacity="100%" style:font-name="Arial1" fo:font-size="10pt" fo:font-weight="normal" officeooo:rsid="00b94b27" style:font-size-asian="10pt" style:font-weight-asian="normal" style:font-size-complex="10pt" style:font-weight-complex="normal"/>
    </style:style>
    <style:style style:name="T47" style:family="text">
      <style:text-properties fo:color="#ff3333" loext:opacity="100%" style:font-name="Arial1" fo:font-size="10pt" fo:font-weight="normal" officeooo:rsid="002a7032" style:font-size-asian="10pt" style:font-weight-asian="normal" style:font-size-complex="10pt" style:font-weight-complex="normal"/>
    </style:style>
    <style:style style:name="T48" style:family="text">
      <style:text-properties fo:color="#ff3333" loext:opacity="100%" style:font-name="Arial1" fo:font-size="10pt" fo:font-weight="normal" officeooo:rsid="0088f4be" style:font-size-asian="10pt" style:font-weight-asian="normal" style:font-size-complex="10pt" style:font-weight-complex="normal"/>
    </style:style>
    <style:style style:name="T49" style:family="text">
      <style:text-properties fo:color="#ff3333" loext:opacity="100%" style:font-name="Arial1" fo:font-size="10pt" fo:font-weight="normal" officeooo:rsid="00883d2e" style:font-size-asian="10pt" style:font-weight-asian="normal" style:font-size-complex="10pt" style:font-weight-complex="normal"/>
    </style:style>
    <style:style style:name="T50" style:family="text">
      <style:text-properties fo:color="#ff3333" loext:opacity="100%" style:font-name="Arial1" fo:font-size="10pt" fo:font-weight="normal" officeooo:rsid="008ac848" style:font-size-asian="10pt" style:font-weight-asian="normal" style:font-size-complex="10pt" style:font-weight-complex="normal"/>
    </style:style>
    <style:style style:name="T51" style:family="text">
      <style:text-properties fo:color="#ff3333" loext:opacity="100%" style:font-name="Arial1" fo:font-size="10pt" style:font-size-asian="10pt" style:font-size-complex="10pt"/>
    </style:style>
    <style:style style:name="T52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8304e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8651a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officeooo:rsid="008ac84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ff3333" loext:opacity="100%" style:text-line-through-style="none" style:text-line-through-type="none" style:font-name="Arial1" fo:font-size="10pt" style:text-underline-style="none" fo:font-weight="normal" officeooo:rsid="004510d0" style:font-size-asian="10pt" style:font-weight-asian="normal" style:font-size-complex="10pt" style:font-weight-complex="normal"/>
    </style:style>
    <style:style style:name="T64" style:family="text">
      <style:text-properties fo:color="#ff3333" loext:opacity="100%" style:text-line-through-style="none" style:text-line-through-type="none" style:font-name="Arial1" fo:font-size="10pt" style:text-underline-style="none" fo:font-weight="normal" officeooo:rsid="00039f7a" style:font-size-asian="10pt" style:font-weight-asian="normal" style:font-size-complex="10pt" style:font-weight-complex="normal"/>
    </style:style>
    <style:style style:name="T65" style:family="text">
      <style:text-properties fo:color="#ff3333" loext:opacity="100%" style:text-line-through-style="none" style:text-line-through-type="none" style:font-name="Arial1" fo:font-size="10pt" style:text-underline-style="none" fo:font-weight="normal" officeooo:rsid="00acaadb" style:font-size-asian="10pt" style:font-weight-asian="normal" style:font-size-complex="10pt" style:font-weight-complex="normal"/>
    </style:style>
    <style:style style:name="T66" style:family="text">
      <style:text-properties fo:color="#ff3333" loext:opacity="100%" style:text-line-through-style="none" style:text-line-through-type="none" style:font-name="Arial1" fo:font-size="10pt" style:text-underline-style="none" fo:font-weight="normal" officeooo:rsid="007c3970" style:font-size-asian="10pt" style:font-weight-asian="normal" style:font-size-complex="10pt" style:font-weight-complex="normal"/>
    </style:style>
    <style:style style:name="T67" style:family="text">
      <style:text-properties fo:color="#ff3333" loext:opacity="100%" style:text-line-through-style="none" style:text-line-through-type="none" style:font-name="Arial1" fo:font-size="10pt" fo:font-weight="normal" officeooo:rsid="0088f4be" style:font-size-asian="10pt" style:font-weight-asian="normal" style:font-size-complex="10pt" style:font-weight-complex="normal"/>
    </style:style>
    <style:style style:name="T68" style:family="text">
      <style:text-properties fo:color="#ff3333" loext:opacity="100%" style:text-line-through-style="none" style:text-line-through-type="none" style:font-name="Arial1" fo:font-size="10pt" fo:font-weight="normal" officeooo:rsid="00750781" style:font-size-asian="10pt" style:font-weight-asian="normal" style:font-size-complex="10pt" style:font-weight-complex="normal"/>
    </style:style>
    <style:style style:name="T69" style:family="text">
      <style:text-properties fo:color="#ff3333" loext:opacity="100%" style:text-line-through-style="none" style:text-line-through-type="none" style:font-name="Arial1" fo:font-size="10pt" fo:font-weight="normal" officeooo:rsid="002a7032" style:font-size-asian="10pt" style:font-weight-asian="normal" style:font-size-complex="10pt" style:font-weight-complex="normal"/>
    </style:style>
    <style:style style:name="T70" style:family="text">
      <style:text-properties fo:color="#ff3333" loext:opacity="100%" officeooo:rsid="000dc09a"/>
    </style:style>
    <style:style style:name="T71" style:family="text">
      <style:text-properties fo:color="#ff3333" loext:opacity="100%" officeooo:rsid="00700c07"/>
    </style:style>
    <style:style style:name="T72" style:family="text">
      <style:text-properties fo:color="#ff3333" loext:opacity="100%" officeooo:rsid="00271d85"/>
    </style:style>
    <style:style style:name="T73" style:family="text">
      <style:text-properties fo:color="#ff3333" loext:opacity="100%" officeooo:rsid="00706c7f"/>
    </style:style>
    <style:style style:name="T74" style:family="text">
      <style:text-properties fo:color="#ff3333" loext:opacity="100%" officeooo:rsid="00708bdc"/>
    </style:style>
    <style:style style:name="T75" style:family="text">
      <style:text-properties fo:color="#ff3333" loext:opacity="100%" officeooo:rsid="0072873a"/>
    </style:style>
    <style:style style:name="T76" style:family="text">
      <style:text-properties fo:color="#ff3333" loext:opacity="100%" style:text-line-through-style="solid" style:text-line-through-type="single" style:font-name="Arial1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ff3333" loext:opacity="100%" style:text-line-through-style="solid" style:text-line-through-type="single" style:font-name="Arial1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ff3333" loext:opacity="100%" style:text-line-through-style="solid" style:text-line-through-type="single" style:font-name="Arial1" fo:font-size="10pt" style:text-underline-style="none" fo:font-weight="normal" officeooo:rsid="00039f7a" style:font-size-asian="10pt" style:font-weight-asian="normal" style:font-size-complex="10pt" style:font-weight-complex="normal"/>
    </style:style>
    <style:style style:name="T79" style:family="text">
      <style:text-properties officeooo:rsid="002023f5" fo:background-color="transparent" loext:char-shading-value="0"/>
    </style:style>
    <style:style style:name="T80" style:family="text">
      <style:text-properties officeooo:rsid="0085bcbe" fo:background-color="transparent" loext:char-shading-value="0"/>
    </style:style>
    <style:style style:name="T81" style:family="text">
      <style:text-properties officeooo:rsid="002a7032" fo:background-color="transparent" loext:char-shading-value="0"/>
    </style:style>
    <style:style style:name="T82" style:family="text">
      <style:text-properties officeooo:rsid="00b2a009" fo:background-color="transparent" loext:char-shading-value="0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a4f60" style:font-weight-asian="bold" style:font-weight-complex="bold"/>
    </style:style>
    <style:style style:name="T85" style:family="text">
      <style:text-properties fo:font-weight="bold" officeooo:rsid="00124ae0" style:font-weight-asian="bold" style:font-weight-complex="bold"/>
    </style:style>
    <style:style style:name="T86" style:family="text">
      <style:text-properties fo:font-weight="bold" officeooo:rsid="00047c96" style:font-weight-asian="bold" style:font-weight-complex="bold"/>
    </style:style>
    <style:style style:name="T87" style:family="text">
      <style:text-properties fo:font-weight="bold" officeooo:rsid="00037dfe" style:font-weight-asian="bold" style:font-weight-complex="bold"/>
    </style:style>
    <style:style style:name="T88" style:family="text">
      <style:text-properties fo:font-weight="bold" officeooo:rsid="0011b270" style:font-weight-asian="bold" style:font-weight-complex="bold"/>
    </style:style>
    <style:style style:name="T89" style:family="text">
      <style:text-properties fo:font-weight="bold" officeooo:rsid="005a4351" style:font-weight-asian="bold" style:font-weight-complex="bold"/>
    </style:style>
    <style:style style:name="T90" style:family="text">
      <style:text-properties fo:font-weight="bold" officeooo:rsid="006a783e" style:font-weight-asian="bold" style:font-weight-complex="bold"/>
    </style:style>
    <style:style style:name="T91" style:family="text">
      <style:text-properties fo:font-weight="bold" officeooo:rsid="0016ee59" style:font-weight-asian="bold" style:font-weight-complex="bold"/>
    </style:style>
    <style:style style:name="T92" style:family="text">
      <style:text-properties fo:font-weight="bold" officeooo:rsid="006461c3" style:font-weight-asian="bold" style:font-weight-complex="bold"/>
    </style:style>
    <style:style style:name="T93" style:family="text">
      <style:text-properties fo:font-weight="bold" officeooo:rsid="0085bcbe" style:font-weight-asian="bold" style:font-weight-complex="bold"/>
    </style:style>
    <style:style style:name="T94" style:family="text">
      <style:text-properties fo:font-weight="bold" officeooo:rsid="00833cec" style:font-weight-asian="bold" style:font-weight-complex="bold"/>
    </style:style>
    <style:style style:name="T95" style:family="text">
      <style:text-properties fo:font-weight="bold" officeooo:rsid="00835f1f" style:font-weight-asian="bold" style:font-weight-complex="bold"/>
    </style:style>
    <style:style style:name="T96" style:family="text">
      <style:text-properties fo:font-weight="bold" officeooo:rsid="002023f5" fo:background-color="transparent" loext:char-shading-value="0" style:font-weight-asian="bold" style:font-weight-complex="bold"/>
    </style:style>
    <style:style style:name="T97" style:family="text">
      <style:text-properties fo:font-weight="bold" officeooo:rsid="0085bcbe" fo:background-color="transparent" loext:char-shading-value="0" style:font-weight-asian="bold" style:font-weight-complex="bold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variant="normal" fo:text-transform="none" style:font-name="arial" fo:letter-spacing="normal" fo:font-style="normal"/>
    </style:style>
    <style:style style:name="T100" style:family="text">
      <style:text-properties fo:font-variant="normal" fo:text-transform="none" style:font-name="arial" fo:letter-spacing="normal" fo:font-style="normal" officeooo:rsid="002419e3"/>
    </style:style>
    <style:style style:name="T101" style:family="text">
      <style:text-properties fo:font-variant="normal" fo:text-transform="none" style:font-name="arial" fo:letter-spacing="normal" fo:font-style="normal" officeooo:rsid="0080a9dd"/>
    </style:style>
    <style:style style:name="T102" style:family="text">
      <style:text-properties fo:font-variant="normal" fo:text-transform="none" style:font-name="arial" fo:letter-spacing="normal" fo:font-style="normal" officeooo:rsid="0082a878"/>
    </style:style>
    <style:style style:name="T103" style:family="text">
      <style:text-properties fo:font-variant="normal" fo:text-transform="none" fo:color="#ff3333" loext:opacity="100%" fo:letter-spacing="normal" fo:font-style="normal" fo:font-weight="normal" officeooo:rsid="00023fd7" style:font-weight-asian="normal" style:font-weight-complex="normal"/>
    </style:style>
    <style:style style:name="T104" style:family="text">
      <style:text-properties fo:font-variant="normal" fo:text-transform="none" fo:color="#ff3333" loext:opacity="100%" fo:letter-spacing="normal" fo:font-style="normal" fo:font-weight="normal" officeooo:rsid="0083086c" style:font-weight-asian="normal" style:font-weight-complex="normal"/>
    </style:style>
    <style:style style:name="T105" style:family="text">
      <style:text-properties fo:font-variant="normal" fo:text-transform="none" fo:color="#ff3333" loext:opacity="100%" fo:letter-spacing="normal" fo:font-style="normal" fo:font-weight="normal" officeooo:rsid="0078f5b1" style:font-weight-asian="normal" style:font-weight-complex="normal"/>
    </style:style>
    <style:style style:name="T106" style:family="text">
      <style:text-properties fo:font-variant="normal" fo:text-transform="none" fo:color="#ff3333" loext:opacity="100%" fo:letter-spacing="normal" fo:font-style="normal" fo:font-weight="normal" officeooo:rsid="0080f0c7" style:font-weight-asian="normal" style:font-weight-complex="normal"/>
    </style:style>
    <style:style style:name="T107" style:family="text">
      <style:text-properties fo:font-variant="normal" fo:text-transform="none" fo:letter-spacing="normal"/>
    </style:style>
    <style:style style:name="T108" style:family="text">
      <style:text-properties fo:font-variant="normal" fo:text-transform="none" fo:letter-spacing="normal" fo:font-style="normal" officeooo:rsid="00662bd6" fo:background-color="transparent" loext:char-shading-value="0"/>
    </style:style>
    <style:style style:name="T109" style:family="text">
      <style:text-properties fo:font-variant="normal" fo:text-transform="none" fo:letter-spacing="normal" fo:language="pt" fo:country="BR" officeooo:rsid="002969ca" fo:background-color="#ffffff" loext:char-shading-value="0" style:font-name-asian="SimSun" style:font-name-complex="Mangal"/>
    </style:style>
    <style:style style:name="T110" style:family="text">
      <style:text-properties fo:font-variant="normal" fo:text-transform="none" fo:letter-spacing="normal" fo:language="pt" fo:country="BR" fo:font-weight="normal" officeooo:rsid="002969ca" style:font-name-asian="SimSun" style:font-weight-asian="normal" style:font-name-complex="Mangal" style:font-weight-complex="normal"/>
    </style:style>
    <style:style style:name="T111" style:family="text">
      <style:text-properties fo:font-variant="normal" fo:text-transform="none" fo:letter-spacing="normal" fo:language="pt" fo:country="BR" fo:font-weight="normal" officeooo:rsid="0068c623" style:font-name-asian="SimSun" style:font-weight-asian="normal" style:font-name-complex="Mangal" style:font-weight-complex="normal"/>
    </style:style>
    <style:style style:name="T112" style:family="text">
      <style:text-properties fo:font-variant="normal" fo:text-transform="none" fo:letter-spacing="normal" fo:language="pt" fo:country="BR" officeooo:rsid="002969ca" fo:background-color="transparent" loext:char-shading-value="0" style:font-name-asian="SimSun" style:font-name-complex="Mangal"/>
    </style:style>
    <style:style style:name="T113" style:family="text">
      <style:text-properties fo:font-variant="normal" fo:text-transform="none" fo:letter-spacing="normal" fo:language="pt" fo:country="BR" officeooo:rsid="0068c623" fo:background-color="transparent" loext:char-shading-value="0" style:font-name-asian="SimSun" style:font-name-complex="Mangal"/>
    </style:style>
    <style:style style:name="T114" style:family="text">
      <style:text-properties fo:font-variant="normal" fo:text-transform="none" fo:letter-spacing="normal" officeooo:rsid="00778cf0"/>
    </style:style>
    <style:style style:name="T115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16" style:family="text">
      <style:text-properties officeooo:rsid="002718ce"/>
    </style:style>
    <style:style style:name="T117" style:family="text">
      <style:text-properties officeooo:rsid="00408317"/>
    </style:style>
    <style:style style:name="T118" style:family="text">
      <style:text-properties officeooo:rsid="007ded7d"/>
    </style:style>
    <style:style style:name="T119" style:family="text">
      <style:text-properties officeooo:rsid="00271d85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officeooo:rsid="00039f7a" style:font-size-asian="11pt" style:font-size-complex="11pt"/>
    </style:style>
    <style:style style:name="T122" style:family="text">
      <style:text-properties fo:font-size="11pt" officeooo:rsid="00833cec" style:font-size-asian="11pt" style:font-size-complex="11pt"/>
    </style:style>
    <style:style style:name="T123" style:family="text">
      <style:text-properties officeooo:rsid="00039f7a"/>
    </style:style>
    <style:style style:name="T124" style:family="text">
      <style:text-properties officeooo:rsid="006d1204"/>
    </style:style>
    <style:style style:name="T125" style:family="text">
      <style:text-properties officeooo:rsid="00037dfe"/>
    </style:style>
    <style:style style:name="T126" style:family="text">
      <style:text-properties style:use-window-font-color="true" loext:opacity="0%"/>
    </style:style>
    <style:style style:name="T127" style:family="text">
      <style:text-properties style:use-window-font-color="true" loext:opacity="0%" fo:font-style="normal" officeooo:rsid="00047c96" style:font-style-asian="normal" style:font-style-complex="normal"/>
    </style:style>
    <style:style style:name="T128" style:family="text">
      <style:text-properties style:use-window-font-color="true" loext:opacity="0%" fo:font-weight="bold" officeooo:rsid="0062fa01" fo:background-color="transparent" loext:char-shading-value="0" style:font-weight-asian="bold" style:font-weight-complex="bold"/>
    </style:style>
    <style:style style:name="T129" style:family="text">
      <style:text-properties style:use-window-font-color="true" loext:opacity="0%" fo:font-weight="bold" officeooo:rsid="00618f13" fo:background-color="transparent" loext:char-shading-value="0" style:font-weight-asian="bold" style:font-weight-complex="bold"/>
    </style:style>
    <style:style style:name="T130" style:family="text">
      <style:text-properties style:use-window-font-color="true" loext:opacity="0%" officeooo:rsid="006bf614"/>
    </style:style>
    <style:style style:name="T131" style:family="text">
      <style:text-properties style:use-window-font-color="true" loext:opacity="0%" officeooo:rsid="00833cec"/>
    </style:style>
    <style:style style:name="T132" style:family="text">
      <style:text-properties officeooo:rsid="000fe7bd"/>
    </style:style>
    <style:style style:name="T133" style:family="text">
      <style:text-properties officeooo:rsid="000fbe91"/>
    </style:style>
    <style:style style:name="T134" style:family="text">
      <style:text-properties officeooo:rsid="00124ae0"/>
    </style:style>
    <style:style style:name="T135" style:family="text">
      <style:text-properties officeooo:rsid="0013f6c9"/>
    </style:style>
    <style:style style:name="T136" style:family="text">
      <style:text-properties officeooo:rsid="00147126"/>
    </style:style>
    <style:style style:name="T137" style:family="text">
      <style:text-properties officeooo:rsid="007cd054"/>
    </style:style>
    <style:style style:name="T138" style:family="text">
      <style:text-properties officeooo:rsid="0020636e"/>
    </style:style>
    <style:style style:name="T139" style:family="text">
      <style:text-properties officeooo:rsid="00176ae7"/>
    </style:style>
    <style:style style:name="T140" style:family="text">
      <style:text-properties officeooo:rsid="00047c96"/>
    </style:style>
    <style:style style:name="T141" style:family="text">
      <style:text-properties officeooo:rsid="00181fbc"/>
    </style:style>
    <style:style style:name="T142" style:family="text">
      <style:text-properties officeooo:rsid="001a2e33"/>
    </style:style>
    <style:style style:name="T143" style:family="text">
      <style:text-properties officeooo:rsid="002416a0"/>
    </style:style>
    <style:style style:name="T144" style:family="text">
      <style:text-properties officeooo:rsid="005a11a8"/>
    </style:style>
    <style:style style:name="T145" style:family="text">
      <style:text-properties officeooo:rsid="0082c665"/>
    </style:style>
    <style:style style:name="T146" style:family="text">
      <style:text-properties officeooo:rsid="0083086c"/>
    </style:style>
    <style:style style:name="T147" style:family="text">
      <style:text-properties officeooo:rsid="005e534c"/>
    </style:style>
    <style:style style:name="T148" style:family="text">
      <style:text-properties officeooo:rsid="006227e5"/>
    </style:style>
    <style:style style:name="T149" style:family="text">
      <style:text-properties officeooo:rsid="0084d534"/>
    </style:style>
    <style:style style:name="T150" style:family="text">
      <style:text-properties officeooo:rsid="00702bee"/>
    </style:style>
    <style:style style:name="T151" style:family="text">
      <style:text-properties officeooo:rsid="006d0c1d"/>
    </style:style>
    <style:style style:name="T152" style:family="text">
      <style:text-properties officeooo:rsid="00629b84"/>
    </style:style>
    <style:style style:name="T153" style:family="text">
      <style:text-properties officeooo:rsid="007de091"/>
    </style:style>
    <style:style style:name="T154" style:family="text">
      <style:text-properties officeooo:rsid="006461c3"/>
    </style:style>
    <style:style style:name="T155" style:family="text">
      <style:text-properties officeooo:rsid="008067f0"/>
    </style:style>
    <style:style style:name="T156" style:family="text">
      <style:text-properties officeooo:rsid="000560ca"/>
    </style:style>
    <style:style style:name="T157" style:family="text">
      <style:text-properties style:text-line-through-style="none" style:text-line-through-type="none" style:text-underline-style="none"/>
    </style:style>
    <style:style style:name="T158" style:family="text">
      <style:text-properties style:text-line-through-style="none" style:text-line-through-type="none" style:text-underline-style="none" fo:font-weight="bold" officeooo:rsid="0063a52a" fo:background-color="transparent" loext:char-shading-value="0" style:font-name-asian="SimSun" style:font-weight-asian="bold" style:font-name-complex="Mangal" style:font-weight-complex="bold"/>
    </style:style>
    <style:style style:name="T159" style:family="text">
      <style:text-properties style:text-line-through-style="none" style:text-line-through-type="none" style:text-underline-style="none" officeooo:rsid="0063a52a" fo:background-color="transparent" loext:char-shading-value="0" style:font-name-asian="SimSun" style:font-name-complex="Mangal"/>
    </style:style>
    <style:style style:name="T160" style:family="text">
      <style:text-properties style:text-line-through-style="none" style:text-line-through-type="none" style:text-underline-style="none" officeooo:rsid="0064a670" fo:background-color="transparent" loext:char-shading-value="0" style:font-name-asian="SimSun" style:font-name-complex="Mangal"/>
    </style:style>
    <style:style style:name="T161" style:family="text">
      <style:text-properties style:text-line-through-style="none" style:text-line-through-type="none" style:text-underline-style="none" officeooo:rsid="003c56a9" fo:background-color="transparent" loext:char-shading-value="0" style:font-name-asian="SimSun" style:font-name-complex="Mangal"/>
    </style:style>
    <style:style style:name="T162" style:family="text">
      <style:text-properties style:text-line-through-style="none" style:text-line-through-type="none" style:text-underline-style="none" officeooo:rsid="002cf3f0" fo:background-color="transparent" loext:char-shading-value="0" style:font-name-asian="SimSun" style:font-name-complex="Mangal"/>
    </style:style>
    <style:style style:name="T163" style:family="text">
      <style:text-properties style:text-line-through-style="none" style:text-line-through-type="none" style:text-underline-style="none" officeooo:rsid="00a9bb1c" fo:background-color="transparent" loext:char-shading-value="0" style:font-name-asian="SimSun" style:font-name-complex="Mangal"/>
    </style:style>
    <style:style style:name="T164" style:family="text">
      <style:text-properties style:text-line-through-style="none" style:text-line-through-type="none" style:text-underline-style="none" officeooo:rsid="0068c623" fo:background-color="transparent" loext:char-shading-value="0" style:font-name-asian="SimSun" style:font-name-complex="Mangal"/>
    </style:style>
    <style:style style:name="T165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66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67" style:family="text">
      <style:text-properties style:text-line-through-style="none" style:text-line-through-type="none" style:text-underline-style="none" officeooo:rsid="006a9b2f" fo:background-color="transparent" loext:char-shading-value="0"/>
    </style:style>
    <style:style style:name="T168" style:family="text">
      <style:text-properties style:text-line-through-style="none" style:text-line-through-type="none" style:text-underline-style="none" officeooo:rsid="00b43e4c"/>
    </style:style>
    <style:style style:name="T169" style:family="text">
      <style:text-properties style:text-line-through-style="none" style:text-line-through-type="none" style:text-underline-style="none" officeooo:rsid="0070b7a5"/>
    </style:style>
    <style:style style:name="T170" style:family="text">
      <style:text-properties style:text-line-through-style="none" style:text-line-through-type="none" fo:font-style="normal" style:text-underline-style="none" officeooo:rsid="00bbf67d" style:font-style-asian="normal" style:font-style-complex="normal"/>
    </style:style>
    <style:style style:name="T171" style:family="text">
      <style:text-properties style:text-line-through-style="none" style:text-line-through-type="none" fo:font-style="normal" style:text-underline-style="none" officeooo:rsid="004510d0" style:font-style-asian="normal" style:font-style-complex="normal"/>
    </style:style>
    <style:style style:name="T172" style:family="text">
      <style:text-properties style:text-line-through-style="none" style:text-line-through-type="none" fo:font-style="normal" style:text-underline-style="none" officeooo:rsid="00bb40d8" style:font-style-asian="normal" style:font-style-complex="normal"/>
    </style:style>
    <style:style style:name="T173" style:family="text">
      <style:text-properties style:text-line-through-style="none" style:text-line-through-type="none" fo:language="pt" fo:country="BR" fo:font-style="normal" style:text-underline-style="none" fo:font-weight="bold" officeooo:rsid="0063a52a" style:font-name-asian="SimSun" style:font-style-asian="normal" style:font-weight-asian="bold" style:font-name-complex="Mangal" style:font-style-complex="normal" style:font-weight-complex="bold"/>
    </style:style>
    <style:style style:name="T174" style:family="text">
      <style:text-properties style:text-line-through-style="none" style:text-line-through-type="none" fo:language="pt" fo:country="BR" fo:font-style="normal" style:text-underline-style="none" fo:font-weight="normal" officeooo:rsid="0063a52a" style:font-name-asian="SimSun" style:font-style-asian="normal" style:font-weight-asian="normal" style:font-name-complex="Mangal" style:font-style-complex="normal" style:font-weight-complex="normal"/>
    </style:style>
    <style:style style:name="T175" style:family="text">
      <style:text-properties style:text-line-through-style="none" style:text-line-through-type="none" fo:language="pt" fo:country="BR" fo:font-style="normal" style:text-underline-style="none" fo:font-weight="normal" officeooo:rsid="0064a670" style:font-name-asian="SimSun" style:font-style-asian="normal" style:font-weight-asian="normal" style:font-name-complex="Mangal" style:font-style-complex="normal" style:font-weight-complex="normal"/>
    </style:style>
    <style:style style:name="T176" style:family="text">
      <style:text-properties style:text-line-through-style="none" style:text-line-through-type="none" fo:language="pt" fo:country="BR" fo:font-style="normal" style:text-underline-style="none" fo:font-weight="normal" officeooo:rsid="003c56a9" style:font-name-asian="SimSun" style:font-style-asian="normal" style:font-weight-asian="normal" style:font-name-complex="Mangal" style:font-style-complex="normal" style:font-weight-complex="normal"/>
    </style:style>
    <style:style style:name="T177" style:family="text">
      <style:text-properties style:text-line-through-style="none" style:text-line-through-type="none" fo:language="pt" fo:country="BR" fo:font-style="normal" style:text-underline-style="none" fo:font-weight="normal" officeooo:rsid="002cf3f0" style:font-name-asian="SimSun" style:font-style-asian="normal" style:font-weight-asian="normal" style:font-name-complex="Mangal" style:font-style-complex="normal" style:font-weight-complex="normal"/>
    </style:style>
    <style:style style:name="T178" style:family="text">
      <style:text-properties style:text-line-through-style="none" style:text-line-through-type="none" fo:language="pt" fo:country="BR" fo:font-style="normal" style:text-underline-style="none" fo:font-weight="normal" officeooo:rsid="00a9bb1c" style:font-name-asian="SimSun" style:font-style-asian="normal" style:font-weight-asian="normal" style:font-name-complex="Mangal" style:font-style-complex="normal" style:font-weight-complex="normal"/>
    </style:style>
    <style:style style:name="T179" style:family="text">
      <style:text-properties style:text-line-through-style="none" style:text-line-through-type="none" fo:language="pt" fo:country="BR" fo:font-style="normal" style:text-underline-style="none" fo:font-weight="normal" officeooo:rsid="0068c623" style:font-name-asian="SimSun" style:font-style-asian="normal" style:font-weight-asian="normal" style:font-name-complex="Mangal" style:font-style-complex="normal" style:font-weight-complex="normal"/>
    </style:style>
    <style:style style:name="T180" style:family="text">
      <style:text-properties fo:font-style="normal" fo:background-color="transparent" loext:char-shading-value="0" style:font-style-asian="normal" style:font-style-complex="normal"/>
    </style:style>
    <style:style style:name="T181" style:family="text">
      <style:text-properties fo:font-style="normal" officeooo:rsid="00a1220a" fo:background-color="transparent" loext:char-shading-value="0" style:font-style-asian="normal" style:font-style-complex="normal"/>
    </style:style>
    <style:style style:name="T182" style:family="text">
      <style:text-properties fo:font-style="normal" officeooo:rsid="00a4e3b7" fo:background-color="transparent" loext:char-shading-value="0" style:font-style-asian="normal" style:font-style-complex="normal"/>
    </style:style>
    <style:style style:name="T183" style:family="text">
      <style:text-properties fo:font-style="normal" officeooo:rsid="003b4cdd" fo:background-color="transparent" loext:char-shading-value="0" style:font-style-asian="normal" style:font-style-complex="normal"/>
    </style:style>
    <style:style style:name="T184" style:family="text">
      <style:text-properties fo:font-style="normal" style:font-style-asian="normal" style:font-style-complex="normal"/>
    </style:style>
    <style:style style:name="T185" style:family="text">
      <style:text-properties fo:font-style="normal" officeooo:rsid="00a1220a" style:font-style-asian="normal" style:font-style-complex="normal"/>
    </style:style>
    <style:style style:name="T186" style:family="text">
      <style:text-properties fo:font-style="normal" officeooo:rsid="00a4e3b7" style:font-style-asian="normal" style:font-style-complex="normal"/>
    </style:style>
    <style:style style:name="T187" style:family="text">
      <style:text-properties fo:font-style="normal" officeooo:rsid="003b4cdd" style:font-style-asian="normal" style:font-style-complex="normal"/>
    </style:style>
    <style:style style:name="T188" style:family="text">
      <style:text-properties officeooo:rsid="0085bcbe"/>
    </style:style>
    <style:style style:name="T189" style:family="text">
      <style:text-properties officeooo:rsid="0069905f"/>
    </style:style>
    <style:style style:name="T190" style:family="text">
      <style:text-properties fo:language="pt" fo:country="BR" fo:font-style="normal" fo:font-weight="normal" officeooo:rsid="002969ca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91" style:family="text">
      <style:text-properties fo:language="pt" fo:country="BR" fo:font-style="normal" fo:font-weight="normal" officeooo:rsid="003f2d66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92" style:family="text">
      <style:text-properties fo:language="pt" fo:country="BR" fo:font-style="normal" fo:font-weight="normal" officeooo:rsid="005a8075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93" style:family="text">
      <style:text-properties fo:language="pt" fo:country="BR" fo:font-style="normal" fo:font-weight="normal" officeooo:rsid="003f2d66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94" style:family="text">
      <style:text-properties fo:language="pt" fo:country="BR" fo:font-style="normal" fo:font-weight="normal" officeooo:rsid="002969ca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95" style:family="text">
      <style:text-properties fo:language="pt" fo:country="BR"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196" style:family="text">
      <style:text-properties fo:language="pt" fo:country="BR" fo:font-style="normal" fo:font-weight="normal" officeooo:rsid="003f2d66" style:font-name-asian="SimSun" style:font-style-asian="normal" style:font-weight-asian="normal" style:font-name-complex="Mangal" style:font-style-complex="normal" style:font-weight-complex="normal"/>
    </style:style>
    <style:style style:name="T197" style:family="text">
      <style:text-properties fo:language="pt" fo:country="BR" fo:font-style="normal" fo:font-weight="normal" officeooo:rsid="005a8075" style:font-name-asian="SimSun" style:font-style-asian="normal" style:font-weight-asian="normal" style:font-name-complex="Mangal" style:font-style-complex="normal" style:font-weight-complex="normal"/>
    </style:style>
    <style:style style:name="T198" style:family="text">
      <style:text-properties fo:language="pt" fo:country="BR" officeooo:rsid="002969ca" fo:background-color="#ffffff" loext:char-shading-value="0" style:font-name-asian="SimSun" style:font-name-complex="Mangal"/>
    </style:style>
    <style:style style:name="T199" style:family="text">
      <style:text-properties fo:language="pt" fo:country="BR" fo:font-weight="normal" officeooo:rsid="002969ca" style:font-name-asian="SimSun" style:font-weight-asian="normal" style:font-name-complex="Mangal" style:font-weight-complex="normal"/>
    </style:style>
    <style:style style:name="T200" style:family="text">
      <style:text-properties fo:language="pt" fo:country="BR" officeooo:rsid="007d00b5"/>
    </style:style>
    <style:style style:name="T201" style:family="text">
      <style:text-properties fo:language="pt" fo:country="BR" officeooo:rsid="0063fb5b"/>
    </style:style>
    <style:style style:name="T202" style:family="text">
      <style:text-properties fo:language="pt" fo:country="BR" officeooo:rsid="00a4e3b7"/>
    </style:style>
    <style:style style:name="T203" style:family="text">
      <style:text-properties fo:language="pt" fo:country="BR" officeooo:rsid="00a536ba"/>
    </style:style>
    <style:style style:name="T204" style:family="text">
      <style:text-properties fo:language="pt" fo:country="BR" officeooo:rsid="005c4ec0"/>
    </style:style>
    <style:style style:name="T205" style:family="text">
      <style:text-properties fo:language="pt" fo:country="BR" officeooo:rsid="0068c623"/>
    </style:style>
    <style:style style:name="T206" style:family="text">
      <style:text-properties fo:language="pt" fo:country="BR" officeooo:rsid="007d00b5" fo:background-color="transparent" loext:char-shading-value="0"/>
    </style:style>
    <style:style style:name="T207" style:family="text">
      <style:text-properties fo:language="pt" fo:country="BR" officeooo:rsid="0063fb5b" fo:background-color="transparent" loext:char-shading-value="0"/>
    </style:style>
    <style:style style:name="T208" style:family="text">
      <style:text-properties fo:language="pt" fo:country="BR" officeooo:rsid="00a4e3b7" fo:background-color="transparent" loext:char-shading-value="0"/>
    </style:style>
    <style:style style:name="T209" style:family="text">
      <style:text-properties fo:language="pt" fo:country="BR" officeooo:rsid="00a536ba" fo:background-color="transparent" loext:char-shading-value="0"/>
    </style:style>
    <style:style style:name="T210" style:family="text">
      <style:text-properties fo:language="pt" fo:country="BR" officeooo:rsid="005c4ec0" fo:background-color="transparent" loext:char-shading-value="0"/>
    </style:style>
    <style:style style:name="T211" style:family="text">
      <style:text-properties fo:language="pt" fo:country="BR" officeooo:rsid="0068c623" fo:background-color="transparent" loext:char-shading-value="0"/>
    </style:style>
    <style:style style:name="T212" style:family="text">
      <style:text-properties officeooo:rsid="00b94b27"/>
    </style:style>
    <style:style style:name="T213" style:family="text">
      <style:text-properties officeooo:rsid="002a7032"/>
    </style:style>
    <style:style style:name="T214" style:family="text">
      <style:text-properties officeooo:rsid="00bac63c"/>
    </style:style>
    <style:style style:name="T215" style:family="text">
      <style:text-properties officeooo:rsid="00bb10db"/>
    </style:style>
    <style:style style:name="T216" style:family="text">
      <style:text-properties officeooo:rsid="006e46c8"/>
    </style:style>
    <style:style style:name="T217" style:family="text">
      <style:text-properties officeooo:rsid="006fe535"/>
    </style:style>
    <style:style style:name="T218" style:family="text">
      <style:text-properties style:text-line-through-style="solid" style:text-line-through-type="single"/>
    </style:style>
    <style:style style:name="T219" style:family="text">
      <style:text-properties style:text-line-through-style="solid" style:text-line-through-type="single" fo:font-weight="bold" officeooo:rsid="001a4f60" style:font-weight-asian="bold" style:font-weight-complex="bold"/>
    </style:style>
    <style:style style:name="T220" style:family="text">
      <style:text-properties style:text-line-through-style="solid" style:text-line-through-type="single" fo:font-weight="bold" officeooo:rsid="006996bc" style:font-weight-asian="bold" style:font-weight-complex="bold"/>
    </style:style>
    <style:style style:name="T221" style:family="text">
      <style:text-properties style:text-line-through-style="solid" style:text-line-through-type="single" officeooo:rsid="00629b84"/>
    </style:style>
    <style:style style:name="T222" style:family="text">
      <style:text-properties style:text-line-through-style="solid" style:text-line-through-type="single" officeooo:rsid="006996bc"/>
    </style:style>
    <style:style style:name="T223" style:family="text">
      <style:text-properties style:text-line-through-style="solid" style:text-line-through-type="single" officeooo:rsid="001a4f60"/>
    </style:style>
    <style:style style:name="T224" style:family="text">
      <style:text-properties style:text-line-through-style="solid" style:text-line-through-type="single" officeooo:rsid="0022f7bd"/>
    </style:style>
    <style:style style:name="T225" style:family="text">
      <style:text-properties fo:color="#5983b0" loext:opacity="100%" style:font-name="Arial1" fo:font-size="10pt" style:font-size-asian="10pt" style:font-size-complex="10pt"/>
    </style:style>
    <style:style style:name="T226" style:family="text">
      <style:text-properties fo:color="#5983b0" loext:opacity="100%" style:font-name="Arial1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7" style:family="text">
      <style:text-properties fo:color="#5983b0" loext:opacity="100%" style:font-name="Arial1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fo:color="#5983b0" loext:opacity="100%" officeooo:rsid="0078f5b1"/>
    </style:style>
    <style:style style:name="T229" style:family="text">
      <style:text-properties fo:color="#5983b0" loext:opacity="100%" officeooo:rsid="007cfd2f"/>
    </style:style>
    <style:style style:name="T230" style:family="text">
      <style:text-properties fo:color="#5983b0" loext:opacity="100%" style:text-line-through-style="none" style:text-line-through-type="none" style:font-name="Arial1" fo:font-size="10pt" fo:font-style="normal" style:text-underline-style="none" fo:font-weight="normal" officeooo:rsid="008304e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1" style:family="text">
      <style:text-properties fo:color="#5983b0" loext:opacity="100%" style:text-line-through-style="none" style:text-line-through-type="none" style:font-name="Arial1" fo:font-size="10pt" fo:font-style="normal" style:text-underline-style="none" fo:font-weight="normal" officeooo:rsid="008651a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2" style:family="text">
      <style:text-properties fo:color="#5983b0" loext:opacity="100%" style:text-line-through-style="none" style:text-line-through-type="none" style:font-name="Arial1" fo:font-size="10pt" fo:font-style="normal" style:text-underline-style="none" fo:font-weight="normal" officeooo:rsid="008ac84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3" style:family="text">
      <style:text-properties fo:color="#5983b0" loext:opacity="100%" style:text-line-through-style="solid" style:text-line-through-type="single" officeooo:rsid="0078f5b1"/>
    </style:style>
    <style:style style:name="T234" style:family="text">
      <style:text-properties officeooo:rsid="00778cf0"/>
    </style:style>
    <style:style style:name="T235" style:family="text">
      <style:text-properties officeooo:rsid="00833cec"/>
    </style:style>
    <style:style style:name="T236" style:family="text">
      <style:text-properties officeooo:rsid="00835f1f"/>
    </style:style>
    <style:style style:name="T237" style:family="text">
      <style:text-properties fo:color="#c9211e" loext:opacity="100%" officeooo:rsid="0082c665"/>
    </style:style>
    <style:style style:name="T238" style:family="text">
      <style:text-properties fo:font-weight="normal" officeooo:rsid="0078f5b1" style:font-weight-asian="normal" style:font-weight-complex="normal"/>
    </style:style>
    <style:style style:name="T239" style:family="text">
      <style:text-properties style:text-underline-style="none" fo:font-weight="normal" officeooo:rsid="000927da" style:font-weight-asian="normal" style:font-weight-complex="normal"/>
    </style:style>
    <style:style style:name="T240" style:family="text">
      <style:text-properties style:text-underline-style="none" fo:font-weight="normal" officeooo:rsid="0078f5b1" style:font-weight-asian="normal" style:font-weight-complex="normal"/>
    </style:style>
    <style:style style:name="T241" style:family="text">
      <style:text-properties officeooo:rsid="0073d935"/>
    </style:style>
    <style:style style:name="T242" style:family="text">
      <style:text-properties officeooo:rsid="0078f5b1"/>
    </style:style>
    <style:style style:name="T243" style:family="text">
      <style:text-properties style:font-name="Arial1" fo:font-size="10pt" fo:font-weight="normal" officeooo:rsid="008304e3" style:font-size-asian="10pt" style:font-weight-asian="normal" style:font-size-complex="10pt" style:font-weight-complex="normal"/>
    </style:style>
    <style:style style:name="T244" style:family="text">
      <style:text-properties style:font-name="Arial1" fo:font-size="10pt" fo:font-weight="normal" officeooo:rsid="000af5ab" style:font-size-asian="10pt" style:font-weight-asian="normal" style:font-size-complex="10pt" style:font-weight-complex="normal"/>
    </style:style>
    <style:style style:name="T245" style:family="text">
      <style:text-properties style:font-name="Arial1" fo:font-size="10pt" fo:font-weight="normal" officeooo:rsid="0014f506" style:font-size-asian="10pt" style:font-weight-asian="normal" style:font-size-complex="10pt" style:font-weight-complex="normal"/>
    </style:style>
    <style:style style:name="T246" style:family="text">
      <style:text-properties style:font-name="Arial1" fo:font-size="10pt" fo:font-weight="normal" officeooo:rsid="00833cec" style:font-size-asian="10pt" style:font-weight-asian="normal" style:font-size-complex="10pt" style:font-weight-complex="normal"/>
    </style:style>
    <style:style style:name="T247" style:family="text">
      <style:text-properties style:font-name="Arial1" fo:font-size="10pt" fo:font-weight="normal" officeooo:rsid="00835f1f" style:font-size-asian="10pt" style:font-weight-asian="normal" style:font-size-complex="10pt" style:font-weight-complex="normal"/>
    </style:style>
    <style:style style:name="T248" style:family="text">
      <style:text-properties officeooo:rsid="007cfd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103"><text:span text:style-name="T125">Formulário de </text:span>Aprovação d<text:span text:style-name="T125">e</text:span> <text:span text:style-name="T125">C</text:span>urso e Autorização da <text:span text:style-name="T125">O</text:span>ferta</text:p>
      <text:h text:style-name="P124" text:outline-level="2"/>
      <text:h text:style-name="P116" text:outline-level="2">PROJETO PEDAGÓGICO DE CURSO</text:h>
      <text:h text:style-name="P118" text:outline-level="2">Formação Inicial em <text:span text:style-name="T2">nome do curso </text:span><text:span text:style-name="T127">ou</text:span></text:h>
      <text:h text:style-name="P116" text:outline-level="2"><text:span text:style-name="T125">Formação Continuada em </text:span><text:span text:style-name="T3">nome do curso</text:span></text:h>
      <text:p text:style-name="P101"/>
      <text:h text:style-name="P117" text:outline-level="2">PARTE 1<text:span text:style-name="T144"> – IDENTIFICAÇÃO</text:span></text:h>
      <text:h text:style-name="P169" text:outline-level="2"><text:span text:style-name="T132">I – </text:span>D<text:span text:style-name="T132">ADOS DA INSTITUIÇÃO</text:span></text:h>
      <text:h text:style-name="P132" text:outline-level="3">Instituto Federal de Santa Catarina – IFSC </text:h>
      <text:p text:style-name="P4">Instituído pela Lei n 11.892 de 29 de dezembro de 2008.</text:p>
      <text:p text:style-name="P5">Reitoria: Rua 14 de Julho, 150<text:span text:style-name="T5"> – </text:span>Coqueiros<text:span text:style-name="T5"> – </text:span>Florianópolis<text:span text:style-name="T5"> – </text:span>Santa Catarina<text:span text:style-name="T5"> – </text:span>Brasil<text:span text:style-name="T5"> – </text:span>CEP 88.075-010 Fone: +55 (48) 3877-9000<text:span text:style-name="T5"> – </text:span>CNPJ: 11.402.887/0001-60</text:p>
      <text:p text:style-name="P5"/>
      <text:p text:style-name="P3"/>
      <text:h text:style-name="P119" text:outline-level="2"><text:span text:style-name="T132">II – </text:span>DADOS DO CAMPUS PROPONENTE</text:h>
      <text:p text:style-name="P97"/>
      <text:section text:style-name="Sect1" text:name="limesurvey">
        <text:section text:style-name="Sect1" text:name="question1088">
          <text:h text:style-name="P110" text:outline-level="3">1. C<text:span text:style-name="T133">â</text:span>mpus: </text:h>
          <text:p text:style-name="P86"/>
          <text:section text:style-name="Sect1" text:name="question1303">
            <text:h text:style-name="P110" text:outline-level="3">2. Endereço <text:span text:style-name="T144">e </text:span>Telefone do <text:span text:style-name="T144">Câ</text:span>mpus: </text:h>
            <text:p text:style-name="P86"/>
          </text:section>
          <text:section text:style-name="Sect1" text:name="question1090">
            <text:h text:style-name="P109" text:outline-level="3">2.1. Complemento:</text:h>
            <text:p text:style-name="P35">Obs.: Quando necessário. <text:span text:style-name="T145">Não havendo necessidade</text:span><text:span text:style-name="T237">, </text:span><text:span text:style-name="T238">preencher com Não Se Aplica (NSA)</text:span></text:p>
          </text:section>
          <text:h text:style-name="P113" text:outline-level="3"><text:span text:style-name="T144">2.2</text:span>. Departamento: </text:h>
        </text:section>
        <text:section text:style-name="Sect1" text:name="question1152">
          <text:p text:style-name="P41"><text:span text:style-name="T103">Obs.: Quando aplicável. </text:span><text:span text:style-name="T104">Não havendo necessidade, </text:span><text:span text:style-name="T105">preencher com Não Se Aplica </text:span><text:span text:style-name="T106">(</text:span><text:span text:style-name="T105">NSA</text:span><text:span text:style-name="T106">)</text:span><text:span text:style-name="T105">.</text:span></text:p>
        </text:section>
        <text:h text:style-name="P120" text:outline-level="2"><text:span text:style-name="T6">III – DADOS DOS RESPONSÁVEIS</text:span> PELO P<text:span text:style-name="T146">PC</text:span></text:h>
        <text:section text:style-name="Sect1" text:name="question1092">
          <text:h text:style-name="P130" text:outline-level="3"><text:span text:style-name="T146">3</text:span>. <text:span text:style-name="T4">Chefe DEPE:</text:span></text:h>
          <text:p text:style-name="P39"><text:span text:style-name="T8">Nome, </text:span><text:span text:style-name="T29">e</text:span><text:span text:style-name="T15">-mail e telefone do Chefe DEPE.</text:span></text:p>
          <text:p text:style-name="P33"/>
          <text:h text:style-name="P129" text:outline-level="3"><text:span text:style-name="T134">4.</text:span> Nome do<text:span text:style-name="T144">(s)</text:span> responsável<text:span text:style-name="T144">(is)</text:span> pelo <text:span text:style-name="T144">PPC e contatos</text:span>:</text:h>
          <text:h text:style-name="P69" text:outline-level="3"><text:span text:style-name="T17">Nome, </text:span><text:span text:style-name="T16">e</text:span><text:span text:style-name="T18">-mail e telefones do responsável pelo </text:span><text:span text:style-name="T16">PPC</text:span></text:h>
          <text:p text:style-name="P89"><text:span text:style-name="T89">5</text:span><text:span text:style-name="T88">. Aprovação no Campus:</text:span></text:p>
          <text:p text:style-name="P175"><text:span text:style-name="T239">I</text:span><text:span text:style-name="T240">ndicar o número da resolução de aprovação no Colegiado do Câmpus.</text:span></text:p>
          <text:p text:style-name="P40"><text:span text:style-name="T13">Atenção</text:span><text:span text:style-name="T14">:</text:span><text:span text:style-name="T19"> Este </text:span><text:span text:style-name="T20">PPC</text:span><text:span text:style-name="T19"> deverá ser acompanhado por documento, em PDF, do Colegiado do Campus, assinado por seu presidente, solicitando a oferta do curso, </text:span><text:span text:style-name="T20">o qual deve ser </text:span><text:span text:style-name="T19">anexado ao formulário de submissão ao CEPE.</text:span></text:p>
          <text:p text:style-name="P30"/>
        </text:section>
        <text:section text:style-name="Sect1" text:name="question1093">
          <text:p text:style-name="P99"><text:soft-page-break/><text:span text:style-name="T83">PARTE 2 </text:span><text:span text:style-name="T87">– </text:span><text:span text:style-name="T89">PPC</text:span></text:p>
        </text:section>
        <text:h text:style-name="P121" text:outline-level="2"><text:span text:style-name="T6">IV – </text:span>DADOS DO CURSO</text:h>
        <text:section text:style-name="Sect1" text:name="question1094">
          <text:h text:style-name="P107" text:outline-level="3"><text:span text:style-name="T135">6.</text:span> Nome do curso: </text:h>
          <text:p text:style-name="P45">Escreva o nome completo do curso (ex.: Formação Continuada em …; Formação Inicial em …). </text:p>
          <text:p text:style-name="P84"/>
        </text:section>
        <text:section text:style-name="Sect1" text:name="question1112">
          <text:h text:style-name="P107" text:outline-level="3"><text:span text:style-name="T135">7</text:span>. Eixo tecnológico: </text:h>
          <text:p text:style-name="P53"><text:span text:style-name="T7">Observar o Catalogo Nacional de Cursos </text:span><text:span text:style-name="T24">FIC do PRONATEC para associar o Eixo.</text:span></text:p>
          <text:p text:style-name="P84"/>
        </text:section>
        <text:section text:style-name="Sect1" text:name="question1096">
          <text:h text:style-name="P107" text:outline-level="3"><text:span text:style-name="T135">8</text:span>. Modalidade: </text:h>
          <text:h text:style-name="P60" text:outline-level="3">Especificar se o curso é Presencial ou a Distância – EaD.</text:h>
          <text:p text:style-name="P31">(Cursos EaD ou presenciais com carga horária EAD, consulte a legislação nacional e a resolução CEPE/IFSC nº <text:span text:style-name="T241">72 </text:span><text:span text:style-name="T242">de 22 de outubro de </text:span><text:span text:style-name="T241">2020</text:span>).</text:p>
          <text:p text:style-name="P95"/>
        </text:section>
        <text:section text:style-name="Sect1" text:name="question1098">
          <text:h text:style-name="P107" text:outline-level="3"><text:span text:style-name="T135">9.</text:span> Carga horária total <text:span text:style-name="T136">do curso</text:span>: </text:h>
          <text:p text:style-name="P47">Para formação inicial exige-se carga horária mínima 160 horas. Já formação continuada a carga horária mínima é de 20 horas, correspondente a um crédito, conforme art. 10, § 6º do RDP.</text:p>
          <text:p text:style-name="P32"/>
          <text:p text:style-name="P128"><text:span text:style-name="T136">10</text:span>. Regime de <text:span text:style-name="T154">m</text:span>atrícula:</text:p>
          <text:p text:style-name="P57">Matrícula seriada (matrícula por bloco de UC em cada semestre letivo), <text:span text:style-name="T136">conforme RDP.</text:span></text:p>
          <text:p text:style-name="P43"/>
          <text:p text:style-name="P127"><text:span text:style-name="T137">11</text:span>. Forma de <text:span text:style-name="T154">i</text:span>ngresso:</text:p>
          <text:p text:style-name="P42">O ingresso nos cursos <text:span text:style-name="T138">FIC</text:span> poderão ocorrer por meio de análise socioeconômica, sorteio ou prova, a ser definido no edital de ingresso do IFSC.</text:p>
          <text:p text:style-name="P38"/>
        </text:section>
        <text:section text:style-name="Sect1" text:name="question1100">
          <text:h text:style-name="P110" text:outline-level="3">1<text:span text:style-name="T139">2.</text:span> Objetivos do curso: </text:h>
          <text:p text:style-name="P79">Descrever os objetivos a serem alcançados com o curso. Os objetivos devem apresentar coerência com a Justificativa, o Perfil Profissional e a Matriz Curricular.</text:p>
          <text:section text:style-name="Sect1" text:name="question1101">
            <text:h text:style-name="P111" text:outline-level="3"><text:span text:style-name="T147">13</text:span>. Perfil <text:span text:style-name="T154">p</text:span>rofissional do <text:span text:style-name="T154">e</text:span>gresso:</text:h>
            <text:p text:style-name="P82"><text:tab/><text:span text:style-name="T30">Definir o</text:span><text:span text:style-name="T21"> Perfil Profissional do Egresso. </text:span><text:span text:style-name="T22">Para os cursos de formação inicial que já possuem perfil mapeado no Guia PRONATEC de Cursos FIC, favor utilizá-lo. Para os demais, o Câmpus poderá criar o perfil profissional do egresso.</text:span></text:p>
            <text:p text:style-name="P100"/>
            <text:h text:style-name="P110" text:outline-level="3"><text:span text:style-name="T140">14.</text:span> Competências <text:span text:style-name="T141">g</text:span>erais <text:span text:style-name="T141">do egresso</text:span>: </text:h>
            <text:p text:style-name="P55"><text:span text:style-name="T26">Enumerar as competências do profissional formado pelo curso</text:span><text:span text:style-name="T23">.</text:span></text:p>
            <text:p text:style-name="P86"/>
          </text:section>
          <text:h text:style-name="P110" text:outline-level="3"><text:span text:style-name="T141">15.</text:span> Áreas/<text:span text:style-name="T141">campo</text:span> de atuação do egresso: </text:h>
          <text:p text:style-name="P54"><text:span text:style-name="T7">Descrever a área de atuação </text:span><text:span text:style-name="T25">do egresso </text:span><text:span text:style-name="T31">no mundo do trabalho.</text:span></text:p>
          <text:p text:style-name="P87"><text:span text:style-name="T129">16</text:span><text:span text:style-name="T128">. </text:span><text:span text:style-name="T129">Certificação </text:span><text:span text:style-name="T128">do Egresso:</text:span></text:p>
          <text:p text:style-name="P44"><text:soft-page-break/><text:span text:style-name="T31">Escrever a denominação do</text:span><text:span text:style-name="T33">(a)</text:span><text:span text:style-name="T31"> profissional a ser inserida em seu </text:span><text:span text:style-name="T33">certificado</text:span><text:span text:style-name="T31">, </text:span><text:span text:style-name="T32">conforme gênero (masculino ou feminino), por exemplo: </text:span><text:span text:style-name="T33">Agricultor Familiar</text:span><text:span text:style-name="T32">,</text:span><text:span text:style-name="T33"> Agricultora Familiar</text:span><text:span text:style-name="T32">.</text:span></text:p>
          <text:p text:style-name="P34"/>
        </text:section>
        <text:h text:style-name="P122" text:outline-level="2"><text:span text:style-name="T6">V – </text:span>ESTRUTURA CURRICULAR DO CURSO</text:h>
        <text:section text:style-name="Sect1" text:name="question1119">
          <text:h text:style-name="P107" text:outline-level="3"><text:span text:style-name="T142">17.</text:span> Matriz curricular:</text:h>
          <text:h text:style-name="P59" text:outline-level="3">Indicar os componentes curriculares do curso com a respectiva carga horária, <text:span text:style-name="T148">em múltiplos de 20 horas.</text:span> </text:h>
          <text:p text:style-name="P83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leLine2800549190992">
              <table:table-cell table:style-name="Tabela1.A1" office:value-type="string">
                <text:p text:style-name="P149">Componente Curricular</text:p>
              </table:table-cell>
              <table:table-cell table:style-name="Tabela1.A1" office:value-type="string">
                <text:p text:style-name="P151">CH Ead*</text:p>
              </table:table-cell>
              <table:table-cell table:style-name="Tabela1.C1" office:value-type="string">
                <text:p text:style-name="P150">CH</text:p>
                <text:p text:style-name="P149"><text:span text:style-name="T116">T</text:span>otal</text:p>
              </table:table-cell>
            </table:table-row>
            <table:table-row table:style-name="TableLine2800549189632">
              <table:table-cell table:style-name="Tabela1.A2" office:value-type="string">
                <text:p text:style-name="P167">Nome da unidade curricular</text:p>
              </table:table-cell>
              <table:table-cell table:style-name="Tabela1.B2" office:value-type="string">
                <text:p text:style-name="P154"/>
              </table:table-cell>
              <table:table-cell table:style-name="Tabela1.C2" office:value-type="string">
                <text:p text:style-name="P168">40</text:p>
              </table:table-cell>
            </table:table-row>
            <table:table-row table:style-name="TableLine2800549190176">
              <table:table-cell table:style-name="Tabela1.A3" office:value-type="string">
                <text:p text:style-name="P167">Nome da unidade curricular</text:p>
              </table:table-cell>
              <table:table-cell table:style-name="Tabela1.B3" office:value-type="string">
                <text:p text:style-name="P154"/>
              </table:table-cell>
              <table:table-cell table:style-name="Tabela1.C3" office:value-type="string">
                <text:p text:style-name="P168">40</text:p>
              </table:table-cell>
            </table:table-row>
            <table:table-row table:style-name="TableLine2800549201056">
              <table:table-cell table:style-name="Tabela1.A4" office:value-type="string">
                <text:p text:style-name="P167">Nome da unidade curricular</text:p>
              </table:table-cell>
              <table:table-cell table:style-name="Tabela1.B4" office:value-type="string">
                <text:p text:style-name="P156"/>
              </table:table-cell>
              <table:table-cell table:style-name="Tabela1.C4" office:value-type="string">
                <text:p text:style-name="P168">40</text:p>
              </table:table-cell>
            </table:table-row>
            <table:table-row table:style-name="TableLine2800549195888">
              <table:table-cell table:style-name="Tabela1.A5" office:value-type="string">
                <text:p text:style-name="P167">Nome da unidade curricular</text:p>
              </table:table-cell>
              <table:table-cell table:style-name="Tabela1.B5" office:value-type="string">
                <text:p text:style-name="P156"/>
              </table:table-cell>
              <table:table-cell table:style-name="Tabela1.C5" office:value-type="string">
                <text:p text:style-name="P168">40</text:p>
              </table:table-cell>
            </table:table-row>
            <table:table-row table:style-name="TableLine2800549201600">
              <table:table-cell table:style-name="Tabela1.A6" office:value-type="string">
                <text:p text:style-name="P154"/>
              </table:table-cell>
              <table:table-cell table:style-name="Tabela1.B6" office:value-type="string">
                <text:p text:style-name="P154"/>
              </table:table-cell>
              <table:table-cell table:style-name="Tabela1.C6" office:value-type="string">
                <text:p text:style-name="P157"/>
              </table:table-cell>
            </table:table-row>
            <table:table-row table:style-name="TableLine2800549210848">
              <table:table-cell table:style-name="Tabela1.A7" office:value-type="string">
                <text:p text:style-name="P160">Carga Horária Total</text:p>
              </table:table-cell>
              <table:table-cell table:style-name="Tabela1.B7" office:value-type="string">
                <text:p text:style-name="P161"/>
              </table:table-cell>
              <table:table-cell table:style-name="Tabela1.C7" office:value-type="string">
                <text:p text:style-name="P162"/>
              </table:table-cell>
            </table:table-row>
          </table:table>
          <text:p text:style-name="P106">* <text:span text:style-name="T142">Se houver.</text:span></text:p>
          <text:p text:style-name="P105"/>
        </text:section>
        <text:section text:style-name="Sect1" text:name="question1120">
          <text:h text:style-name="P112" text:outline-level="3"><text:span text:style-name="T142">18.</text:span> Componentes curriculares:</text:h>
          <text:p text:style-name="P65"/>
          <text:p text:style-name="P36">Os quadros abaixo são referência para preenchimento de cada unidade curricular, utilize apenas um deles como modelo.</text:p>
          <text:p text:style-name="P37"/>
          <table:table table:name="Tabela24" table:style-name="Tabela24">
            <table:table-column table:style-name="Tabela24.A"/>
            <table:table-column table:style-name="Tabela24.B"/>
            <table:table-column table:style-name="Tabela24.C"/>
            <table:table-column table:style-name="Tabela24.D"/>
            <table:table-row table:style-name="TableLine2800549182016">
              <table:table-cell table:style-name="Tabela24.A1" table:number-columns-spanned="2" office:value-type="string">
                <text:p text:style-name="P141">Unidade Curricular: </text:p>
              </table:table-cell>
              <table:covered-table-cell/>
              <table:table-cell table:style-name="Tabela24.A1" office:value-type="string">
                <text:p text:style-name="P141">CH <text:span text:style-name="T216">Total*:</text:span></text:p>
              </table:table-cell>
              <table:table-cell table:style-name="Tabela24.D1" office:value-type="string">
                <text:p text:style-name="P141"><text:span text:style-name="T1">Semestre</text:span>:</text:p>
              </table:table-cell>
            </table:table-row>
            <table:table-row table:style-name="TableLine2800549201872">
              <table:table-cell table:style-name="Tabela24.A2" office:value-type="string">
                <text:p text:style-name="P141">CH <text:span text:style-name="T149">EaD*:</text:span></text:p>
              </table:table-cell>
              <table:table-cell table:style-name="Tabela24.B2" table:number-columns-spanned="3" office:value-type="string">
                <text:p text:style-name="P143">CH Laboratório*: </text:p>
              </table:table-cell>
              <table:covered-table-cell/>
              <table:covered-table-cell/>
            </table:table-row>
            <table:table-row table:style-name="TableLine2800549202416">
              <table:table-cell table:style-name="Tabela24.D1" table:number-columns-spanned="4" office:value-type="string">
                <text:p text:style-name="P141"><text:span text:style-name="T118">O</text:span>bjetivos:</text:p>
                <text:p text:style-name="P146"/>
                <text:p text:style-name="P146"/>
              </table:table-cell>
              <table:covered-table-cell/>
              <table:covered-table-cell/>
              <table:covered-table-cell/>
            </table:table-row>
            <table:table-row table:style-name="TableLine2800549203776">
              <table:table-cell table:style-name="Tabela24.B2" table:number-columns-spanned="4" office:value-type="string">
                <text:p text:style-name="P142">Conteúdos:</text:p>
                <text:p text:style-name="P145"/>
                <text:p text:style-name="P145"/>
              </table:table-cell>
              <table:covered-table-cell/>
              <table:covered-table-cell/>
              <table:covered-table-cell/>
            </table:table-row>
            <table:table-row table:style-name="TableLine2800549202960">
              <table:table-cell table:style-name="Tabela24.B2" table:number-columns-spanned="4" office:value-type="string">
                <text:p text:style-name="P142">Metodologia de Abordagem:</text:p>
                <text:p text:style-name="P147">Descrever como a unidade curricular será implementada, formas de abordagem, estratégias, experimentos.</text:p>
                <text:p text:style-name="P147"/>
              </table:table-cell>
              <table:covered-table-cell/>
              <table:covered-table-cell/>
              <table:covered-table-cell/>
            </table:table-row>
            <table:table-row table:style-name="TableLine2800549206224">
              <table:table-cell table:style-name="Tabela24.B2" table:number-columns-spanned="4" office:value-type="string">
                <text:p text:style-name="P141">Bibliografia<text:span text:style-name="T189">s</text:span>:</text:p>
                <text:p text:style-name="P10"><text:span text:style-name="T184">O IFSC a fim de colaborar com o processo </text:span><text:span text:style-name="T185">de qualificação </text:span><text:span text:style-name="T184">e otimiza</text:span><text:span text:style-name="T186">ção de</text:span><text:span text:style-name="T184"> recursos, </text:span><text:span text:style-name="T187">sugere</text:span><text:span text:style-name="T184"> que </text:span><text:span text:style-name="T187">sejam indicadas </text:span><text:span text:style-name="T195">de dois </text:span><text:span text:style-name="T196">a cinco </text:span><text:span text:style-name="T195">títulos como bibliografia e o acervo </text:span><text:span text:style-name="T197">disponível </text:span><text:span text:style-name="T195">da </text:span><text:span text:style-name="T197">B</text:span><text:span text:style-name="T195">iblioteca tenha disponível </text:span><text:span text:style-name="T196">no mínimo </text:span><text:span text:style-name="T195">dois exemplares de cada título.</text:span></text:p>
                <text:p text:style-name="P12"/>
                <text:p text:style-name="P14"><text:soft-page-break/><text:span text:style-name="T93">Observação</text:span><text:span text:style-name="T188">: </text:span><text:span text:style-name="T200">se julgar necessária e adequada quaisquer outras formas de indicação de bibliografia, o</text:span><text:span text:style-name="T201">s responsáveis </text:span><text:span text:style-name="T202">pelo projeto </text:span><text:span text:style-name="T200">deve</text:span><text:span text:style-name="T201">m</text:span><text:span text:style-name="T200"> apresentar relatório, que irá apensado ao parecer do setor de Biblioteca, com </text:span><text:span text:style-name="T203">as</text:span><text:span text:style-name="T200"> justificativas e referendo das bibliografias </text:span><text:span text:style-name="T204">de cada unidade curricular.</text:span><text:span text:style-name="T200"> </text:span><text:span text:style-name="T205">Exemplo de </text:span><text:span text:style-name="T110">curso proposto <text:s/>totalmente EAD, </text:span><text:span text:style-name="T111">onde </text:span><text:span text:style-name="T110">os títulos que não compõem o acervo da Biblioteca, </text:span><text:span text:style-name="T111">podem </text:span><text:span text:style-name="T110">estar disponíveis via acesso Moodle. Nesses casos, para garantir acesso aos materiais, o responsável pelo curso deve anexar ao parecer da Biblioteca declaração de que os referidos materiais estão ou estarão disponíveis via Moodle.</text:span><text:span text:style-name="T199"> </text:span></text:p>
                <text:p text:style-name="P17"/>
                <text:p text:style-name="P18"><text:span text:style-name="T173">Atenção</text:span><text:span text:style-name="T174">: </text:span><text:span text:style-name="T175">a</text:span><text:span text:style-name="T176">s</text:span><text:span text:style-name="T177"> referências </text:span><text:span text:style-name="T176">indicadas</text:span><text:span text:style-name="T177"> no PPC </text:span><text:span text:style-name="T176">devem ser elaboradas </text:span><text:span text:style-name="T177">de acordo com a norma </text:span><text:span text:style-name="T178">NBR </text:span><text:span text:style-name="T179">6023:2018.</text:span></text:p>
              </table:table-cell>
              <table:covered-table-cell/>
              <table:covered-table-cell/>
              <table:covered-table-cell/>
            </table:table-row>
          </table:table>
          <text:p text:style-name="P134">(*) CH – Carga horária <text:span text:style-name="T149">EaD, se houver.</text:span></text:p>
          <text:p text:style-name="P134">(*) CH – Carga horária total da unidade curricular <text:span text:style-name="T119">em horas.</text:span></text:p>
          <text:p text:style-name="P139"><text:span text:style-name="T70">(*) </text:span><text:span text:style-name="T72">CH Laboratório – </text:span><text:span text:style-name="T73">Entende-se por CH de laboratório </text:span><text:span text:style-name="T74">todas </text:span><text:span text:style-name="T73">as aulas práticas </text:span><text:span text:style-name="T74">desenvolvidas em ambiente interno ou externo</text:span><text:span text:style-name="T73"> </text:span><text:span text:style-name="T72">que necessitam de divisão de turma </text:span><text:span text:style-name="T74">para o desenvolvimento d</text:span><text:span text:style-name="T75">a Unidade</text:span><text:span text:style-name="T74"> </text:span><text:span text:style-name="T75">C</text:span><text:span text:style-name="T74">urricular</text:span><text:span text:style-name="T72">, </text:span><text:span text:style-name="T73">preencher </text:span><text:span text:style-name="T71">se houver.</text:span></text:p>
          <text:p text:style-name="P137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row table:style-name="TableLine2800549197248">
              <table:table-cell table:style-name="Tabela2.A1" table:number-columns-spanned="2" office:value-type="string">
                <text:p text:style-name="P141">Unidade Curricular: </text:p>
              </table:table-cell>
              <table:covered-table-cell/>
              <table:table-cell table:style-name="Tabela2.A1" office:value-type="string">
                <text:p text:style-name="P141">CH <text:span text:style-name="T217">Total</text:span>:</text:p>
              </table:table-cell>
              <table:table-cell table:style-name="Tabela2.D1" office:value-type="string">
                <text:p text:style-name="P141"><text:span text:style-name="T1">Semestre</text:span>:</text:p>
              </table:table-cell>
            </table:table-row>
            <table:table-row table:style-name="TableLine2800549205680">
              <table:table-cell table:style-name="Tabela2.A2" office:value-type="string">
                <text:p text:style-name="P141">CH <text:span text:style-name="T149">EaD*:</text:span></text:p>
              </table:table-cell>
              <table:table-cell table:style-name="Tabela2.B2" table:number-columns-spanned="3" office:value-type="string">
                <text:p text:style-name="P144">CH Laboratório*: </text:p>
              </table:table-cell>
              <table:covered-table-cell/>
              <table:covered-table-cell/>
            </table:table-row>
            <table:table-row table:style-name="TableLine2800549198880">
              <table:table-cell table:style-name="Tabela2.B2" table:number-columns-spanned="4" office:value-type="string">
                <text:p text:style-name="P141">Competências:</text:p>
                <text:p text:style-name="P146"/>
              </table:table-cell>
              <table:covered-table-cell/>
              <table:covered-table-cell/>
              <table:covered-table-cell/>
            </table:table-row>
            <table:table-row table:style-name="TableLine2800549208400">
              <table:table-cell table:style-name="Tabela2.B2" table:number-columns-spanned="4" office:value-type="string">
                <text:p text:style-name="P142">Conhecimentos:</text:p>
                <text:p text:style-name="P145"/>
                <text:p text:style-name="P142">Habilidades:</text:p>
                <text:p text:style-name="P145"/>
                <text:p text:style-name="P142">Atitudes:</text:p>
                <text:p text:style-name="P145"/>
              </table:table-cell>
              <table:covered-table-cell/>
              <table:covered-table-cell/>
              <table:covered-table-cell/>
            </table:table-row>
            <table:table-row table:style-name="TableLine2800549208672">
              <table:table-cell table:style-name="Tabela2.B2" table:number-columns-spanned="4" office:value-type="string">
                <text:p text:style-name="P142">Metodologia de Abordagem:</text:p>
                <text:p text:style-name="P147">Descrever como a unidade curricular será implementada, formas de abordagem, estratégias, experimentos.</text:p>
                <text:p text:style-name="P147"/>
              </table:table-cell>
              <table:covered-table-cell/>
              <table:covered-table-cell/>
              <table:covered-table-cell/>
            </table:table-row>
            <table:table-row table:style-name="TableLine2800549204320">
              <table:table-cell table:style-name="Tabela2.B2" table:number-columns-spanned="4" office:value-type="string">
                <text:p text:style-name="P141">Bibliografia<text:span text:style-name="T189">s:</text:span></text:p>
                <text:p text:style-name="P9"><text:span text:style-name="T180">O IFSC a fim de colaborar com o processo </text:span><text:span text:style-name="T181">de qualificação </text:span><text:span text:style-name="T180">e otimiza</text:span><text:span text:style-name="T182">ção de</text:span><text:span text:style-name="T180"> recursos, </text:span><text:span text:style-name="T183">sugere</text:span><text:span text:style-name="T180"> que </text:span><text:span text:style-name="T183">sejam indicadas </text:span><text:span text:style-name="T190">de dois </text:span><text:span text:style-name="T191">a cinco </text:span><text:span text:style-name="T190">títulos como bibliografia e o acervo </text:span><text:span text:style-name="T192">disponível </text:span><text:span text:style-name="T190">da </text:span><text:span text:style-name="T192">B</text:span><text:span text:style-name="T190">iblioteca tenha disponível </text:span><text:span text:style-name="T193">no mínimo </text:span><text:span text:style-name="T194">dois exemplares de cada título.</text:span></text:p>
                <text:p text:style-name="P12"/>
                <text:p text:style-name="P13"><text:span text:style-name="T97">Observação</text:span><text:span text:style-name="T80">: </text:span><text:span text:style-name="T206">se julgar necessária e adequada quaisquer outras formas de indicação de bibliografia, o</text:span><text:span text:style-name="T207">s responsáveis </text:span><text:span text:style-name="T208">pelo projeto </text:span><text:span text:style-name="T206">deve</text:span><text:span text:style-name="T207">m</text:span><text:span text:style-name="T206"> apresentar relatório, que irá apensado ao parecer do setor de Biblioteca, com </text:span><text:span text:style-name="T209">as</text:span><text:span text:style-name="T206"> justificativas e referendo das bibliografias </text:span><text:span text:style-name="T210">de cada unidade curricular.</text:span><text:span text:style-name="T206"> </text:span><text:span text:style-name="T211">Exemplo de </text:span><text:span text:style-name="T112">curso proposto <text:s/>totalmente EAD, </text:span><text:span text:style-name="T113">onde </text:span><text:span text:style-name="T112">os títulos que não compõem o acervo da Biblioteca, </text:span><text:span text:style-name="T113">podem </text:span><text:span text:style-name="T112">estar disponíveis via acesso Moodle. Nesses caso</text:span><text:span text:style-name="T109">s, para garantir acesso aos materiais, o responsável pelo curso deve anexar ao parecer da Biblioteca declaração de que os referidos materiais estão ou estarão disponíveis via Moodle.</text:span><text:span text:style-name="T198"> </text:span></text:p>
                <text:p text:style-name="P15"/>
                <text:p text:style-name="P16"><text:soft-page-break/><text:span text:style-name="T158">Atenção</text:span><text:span text:style-name="T159">: </text:span><text:span text:style-name="T160">a</text:span><text:span text:style-name="T161">s</text:span><text:span text:style-name="T162"> referências </text:span><text:span text:style-name="T161">indicadas</text:span><text:span text:style-name="T162"> no PPC </text:span><text:span text:style-name="T161">devem ser elaboradas </text:span><text:span text:style-name="T162">de acordo com a norma </text:span><text:span text:style-name="T163">NBR </text:span><text:span text:style-name="T164">6023:2018.</text:span></text:p>
                <text:p text:style-name="P136"/>
              </table:table-cell>
              <table:covered-table-cell/>
              <table:covered-table-cell/>
              <table:covered-table-cell/>
            </table:table-row>
          </table:table>
          <text:p text:style-name="P135">(*) CH – Carga horária <text:span text:style-name="T149">EaD, se houver.</text:span></text:p>
          <text:p text:style-name="P135">(*) CH – Carga horária total da unidade curricular <text:span text:style-name="T119">em horas.</text:span></text:p>
          <text:p text:style-name="P138"><text:span text:style-name="T70">(*) </text:span><text:span text:style-name="T34">CH Laboratório – Carga horária destinada as atividades que necessitam de divisão de turma, </text:span><text:span text:style-name="T71">se houver.</text:span></text:p>
          <text:p text:style-name="P133"/>
          <text:p text:style-name="P92">19. Certificações <text:span text:style-name="T154">i</text:span>ntermediárias:</text:p>
          <text:p text:style-name="P71">As certificações intermediárias equivalem a uma qualificação, deve ser elaborado um fluxograma do curso, indicando cada semestre letivo e aqueles onde haverá certificação intermediária. <text:span text:style-name="T143">Geralmente, aplica-se certificação intermediária somente para cursos de formação inicial.</text:span></text:p>
          <text:p text:style-name="P71"/>
          <text:p text:style-name="P178">20. Estágio curricular supervisionado</text:p>
          <text:p text:style-name="P176"><text:span text:style-name="T243">Informar as normas ou regulamentos para a realização do estágio e requisitos para </text:span><text:span text:style-name="T244">aprovação do estágio. </text:span><text:span text:style-name="T245">Observar que Cursos </text:span><text:span text:style-name="T243">FIC </text:span><text:span text:style-name="T245">não têm estágio obrigatório, </text:span><text:span text:style-name="T243">no entanto, a Resolução CEPE nº 7</text:span><text:span text:style-name="T246">4</text:span><text:span text:style-name="T243"> de </text:span><text:span text:style-name="T246">08 de dezembro de </text:span><text:span text:style-name="T243">2016, que trata do estágio no IFSC, </text:span><text:span text:style-name="T246">obrigatoriamente, </text:span><text:span text:style-name="T247">prevê</text:span><text:span text:style-name="T246"> </text:span><text:span text:style-name="T247">a menção </text:span><text:span text:style-name="T246">a possibilidade de</text:span><text:span text:style-name="T243"> estágio </text:span><text:span text:style-name="T247">constar </text:span><text:span text:style-name="T246">no PPC.</text:span></text:p>
          <text:p text:style-name="P171"/>
        </text:section>
        <text:h text:style-name="P119" text:outline-level="2"><text:span text:style-name="T142">VI – </text:span>METODOLOGIA E AVALIAÇÃO</text:h>
        <text:p text:style-name="P84"/>
        <text:section text:style-name="Sect1" text:name="question1121">
          <text:p text:style-name="P88"><text:span text:style-name="T94">21.</text:span><text:span text:style-name="T83"> Metodologia </text:span><text:span text:style-name="T90">de desenvolvimento pedagógico do curso</text:span><text:span text:style-name="T83">:</text:span></text:p>
          <text:h text:style-name="P61" text:outline-level="3"><text:span text:style-name="T9">D</text:span><text:span text:style-name="T10">escrever a metodologia definida para guiar o desenvolvimento pedagógico do curso. Levar em conta a interdisciplinariedade, o desenvolvimento do espírito </text:span><text:span text:style-name="T11">científico</text:span><text:span text:style-name="T10"> e a formação integral do cidadão. </text:span><text:span text:style-name="T12">Caso haja atividades no contraturno ou atividades de campo, explicar como ocorrerá.</text:span></text:h>
          <text:h text:style-name="P115" text:outline-level="3"/>
          <text:h text:style-name="P114" text:outline-level="3"><text:span text:style-name="T122">22.</text:span><text:span text:style-name="T120"> Avaliação </text:span><text:span text:style-name="T121">da</text:span><text:span text:style-name="T120"> aprendizagem:</text:span> </text:h>
          <text:p text:style-name="P64"><text:span text:style-name="T213">Descrever como serão atendidos os requisitos do RDP sobre a avaliação da aprendizagem, incluindo instrumentos e critérios específicos para o curso. </text:span><text:span text:style-name="T165">Explicar quais instrumentos, estratégias e formas de aplicação. Caso haja peculiaridades em algumas UC, detalhar no item “Componentes Curriculares”. </text:span><text:span text:style-name="T167">Para os FICs com mais de 160 horas e com três ou mais UC, é necessário a</text:span><text:span text:style-name="T165">presentar as estratégias do Conselho de Classe </text:span><text:span text:style-name="T166">enquanto r</text:span><text:span text:style-name="T81">eunião de caráter deliberativo, que consiste em um espaço para refletir, revisar e tomar decisões sobre a prática educativa </text:span><text:span text:style-name="T82">e</text:span><text:span text:style-name="T81"> para avaliar o aproveitamento dos alunos. </text:span></text:p>
          <text:p text:style-name="P70"><text:span text:style-name="T115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64">No caso de cursos EaD ou em cursos presenciais <text:span text:style-name="T212">com carga horária EaD</text:span> é necessário descrever os procedimentos avaliativos respondendo as seguintes questões:</text:p>
          <text:p text:style-name="P70">a) Quando e onde realizar a avaliação?</text:p>
          <text:p text:style-name="P70"><text:soft-page-break/>b) Como avaliar no ambiente virtual de ensino e aprendizagem?</text:p>
          <text:p text:style-name="P70">c) Que tipos de instrumentos avaliativos podem ser adotados?</text:p>
          <text:p text:style-name="P70">d) Quando e onde realizar a avaliação?</text:p>
          <text:p text:style-name="P70">e) Quais critérios para correção devem ser adotados?</text:p>
          <text:p text:style-name="P70"><text:span text:style-name="T212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177"><text:span text:style-name="T46">Já as a</text:span><text:span text:style-name="T47">tividades avaliativas presenciais </text:span><text:span text:style-name="T46">podem ser planejadas </text:span><text:span text:style-name="T47">por meio de provas objetivas e dissertativas, exposição de trabalhos, seminários, estudos de casos, apresentação de relatórios técnicos, realização de oficinas em laboratórios da área e outros. </text:span><text:span text:style-name="T50">C</text:span><text:span text:style-name="T48">onforme Resolução CEPE nº 72 de 22 de outubro de 2020, </text:span><text:span text:style-name="T50">a</text:span><text:span text:style-name="T47">s avaliações em cursos ofertados na modalidade a distância </text:span><text:span text:style-name="T67">podem</text:span><text:span text:style-name="T47"> ser realizadas presencialmente, </text:span><text:span text:style-name="T48">desde que </text:span><text:span text:style-name="T47">previstas no projeto pedagógico de curso,</text:span><text:span text:style-name="T67"> devem</text:span><text:span text:style-name="T68"> </text:span><text:span text:style-name="T69">ser</text:span><text:span text:style-name="T49"> </text:span><text:span text:style-name="T47">na sede da instituição de ensino, nos polos de educação a distância ou em ambiente profissional.<text:line-break/>Ressalta-se que para a realização de atividade em ambientes profissionais é necessário<text:line-break/>prever o termo de cooperação técnica.</text:span></text:p>
          <text:p text:style-name="P81"/>
          <text:p text:style-name="P91"><text:span text:style-name="T131">23. </text:span><text:span text:style-name="T130">C</text:span><text:span text:style-name="T126">ritérios de aproveitamento de conhecimentos e experiências anteriores:</text:span></text:p>
          <text:p text:style-name="P48">Descrever <text:span text:style-name="T151">as possibilidades institucionais referente ao aproveitamento de conhecimentos e experiências anteriores, quais sejam: validação de componentes curriculares (reconhecimento de estudos e reconhecimento de saberes) e extraordinário aproveitamento de estudos.</text:span></text:p>
          <text:p text:style-name="P102"/>
          <text:p text:style-name="P91"><text:span text:style-name="T235">24. </text:span>Atendimento ao <text:span text:style-name="T123">D</text:span>iscente:</text:p>
          <text:p text:style-name="P49">Descrever como o curso prevê, em programa sistemático, <text:span text:style-name="T150">o atendimento ao discente</text:span>, <text:span text:style-name="T150">como por exemplo: </text:span>atendimento <text:span text:style-name="T123">extraclasse</text:span>, apoio <text:span text:style-name="T150">da equipe multiprofissional, NAE, nivelamento, monitoria e demais estratégias de </text:span><text:span text:style-name="T100">permanência e êxito. </text:span><text:span text:style-name="T101">Além disso, quanto aos estudantes público-alvo do AEE, sugere-se manter o seguinte texto:</text:span></text:p>
          <text:p text:style-name="P56"><text:span text:style-name="T99">É assegurado aos estudantes público-alvo da </text:span><text:span text:style-name="T101">Educação Especial </text:span><text:span text:style-name="T102">o Atendimento Educacional Especializado (AEE), que terá por objetivo i</text:span><text:span text:style-name="T101">dentificar, elaborar e organizar recursos pedagógicos acessíveis e recursos de Tecnologia Assistiva </text:span><text:span text:style-name="T102">que</text:span><text:span text:style-name="T101"> contribu</text:span><text:span text:style-name="T102">am</text:span><text:span text:style-name="T101"> com a minimização das barreiras físicas, atitudinais, educacionais, comunicacionais e outras que possam interferir na plena participação nas atividades educacionais e sociais.</text:span></text:p>
          <text:p text:style-name="P6"/>
          <text:p text:style-name="P94"><text:span text:style-name="T235">25. </text:span>Atividade <text:span text:style-name="T117">em EaD:</text:span></text:p>
          <text:p text:style-name="P58"><text:span text:style-name="T39">Caso o curso preveja </text:span><text:span text:style-name="T44">até 40% de</text:span><text:span text:style-name="T43"> CH</text:span><text:span text:style-name="T42"> de </text:span><text:span text:style-name="T39">atividades </text:span><text:span text:style-name="T40">EAD</text:span><text:span text:style-name="T39">, </text:span><text:span text:style-name="T40">deverá </text:span><text:span text:style-name="T39">detalhar como será atendido esse percentual, se em uma unidade curricular, se em várias, quais os meios de interação </text:span><text:span text:style-name="T40">entre docentes e </text:span><text:soft-page-break/><text:span text:style-name="T40">discentes, dentre outros aspectos exigidos na Resolução CEPE/IFSC nº </text:span><text:span text:style-name="T41">72 de 22 de outubro de 2020</text:span><text:span text:style-name="T40">. Em seu artigo</text:span><text:span text:style-name="T41">1</text:span><text:span text:style-name="T45">1</text:span><text:span text:style-name="T41"> </text:span><text:span text:style-name="T40">estão as especificações relacionadas ao projeto pedagógico do curso, a saber: <text:s text:c="148"/></text:span></text:p>
          <text:p text:style-name="P170"/>
          <text:p text:style-name="P172">Art. <text:span text:style-name="T248">11.</text:span> O Projeto Pedagógico do Curso na modalidade a distância ou presencial com parte da carga horária em EaD deve especificar:</text:p>
          <text:p text:style-name="P172">I – a metodologia das atividades de ensino-aprendizagem e avaliação;</text:p>
          <text:p text:style-name="P172">II – os mecanismos de interação entre professores e alunos;</text:p>
          <text:p text:style-name="P172">III – a infraestrutura física e tecnológica a ser disponibilizada para viabilizar a oferta;</text:p>
          <text:p text:style-name="P174"><text:span text:style-name="T37">IV - </text:span><text:span text:style-name="T51">a experiência e/ou formação do corpo docente nesta modalidade;</text:span></text:p>
          <text:p text:style-name="P179"><text:span text:style-name="T234">V</text:span> – carga horária presencial e a distância dos componentes curriculares;</text:p>
          <text:p text:style-name="P180"><text:span text:style-name="T114">V</text:span><text:span text:style-name="T107">I – porcentagem total da carga horária presencial e a distância do curso.</text:span></text:p>
          <text:p text:style-name="P173"/>
          <text:p text:style-name="P66"><text:span text:style-name="T214">É</text:span> possível indicar o formato do material didático no ambiente virtual Moodle (videoaulas, livro digital interativo, livro em PDF) e a autoria, <text:span text:style-name="T214">por exemplo, </text:span>se <text:span text:style-name="T214">serão produzidos pel</text:span>os professores em interação com equipe multidisciplinar ou se serão materiais que já existem em repositórios de materiais didáticos para a EaD.</text:p>
          <text:p text:style-name="P73">Deve ser <text:span text:style-name="T214">previsto também com quais </text:span>ferramentas <text:span text:style-name="T234">ocorrerá</text:span><text:span text:style-name="T214"> as interações no Ambiente Virtual, se devem ocorrer encontros presenciais, </text:span>videoconferência, <text:span text:style-name="T234">web conferência</text:span> ou outra forma de interação, <text:span text:style-name="T215">bem como a </text:span>frequência <text:span text:style-name="T215">dessas interações.</text:span></text:p>
          <text:p text:style-name="P19"/>
          <text:p text:style-name="P19"><text:span text:style-name="T235">26.</text:span> Equipe multidisciplinar:</text:p>
          <text:p text:style-name="P21"><text:span text:style-name="T35"><text:tab/></text:span><text:span text:style-name="T52">Obrigatória</text:span><text:span text:style-name="T53"> para cursos a distância e</text:span><text:span text:style-name="T60"> </text:span><text:span text:style-name="T53">presenciais que ofertam até </text:span><text:span text:style-name="T61">40%</text:span><text:span text:style-name="T60"> </text:span><text:span text:style-name="T53">da carga horária total do curso na </text:span><text:span text:style-name="T52">forma não presencial</text:span><text:span text:style-name="T53">. N</text:span><text:span text:style-name="T54">ão se aplica </text:span><text:span text:style-name="T53">para cursos </text:span><text:span text:style-name="T55">que são totalmente </text:span><text:span text:style-name="T53">presenciais. </text:span><text:span text:style-name="T36">Descrever que o apoio pedagógico à concepção, ao desenho educacional e à produção de materiais dos cursos e componentes curriculares ofertados na modalidade a distância será assegurado </text:span><text:span text:style-name="T38">pela Proen</text:span><text:span text:style-name="T36"> </text:span><text:span text:style-name="T38">em articulação com o </text:span><text:span text:style-name="T36">Núcleo de Educação a Distância e equipe pedagógica do câmpus, conforme artigo </text:span><text:span text:style-name="T38">10</text:span><text:span text:style-name="T36"> da Resolução CEPE/IFSC nº </text:span><text:span text:style-name="T38">72 de 22 de outubro de 2020</text:span><text:span text:style-name="T36">.</text:span></text:p>
          <text:p text:style-name="P20"/>
          <text:p text:style-name="P131"><text:span text:style-name="T235">26.1. </text:span>Atividades de tutoria:</text:p>
          <text:p text:style-name="P68"><text:span text:style-name="T63">Obrigatória</text:span><text:span text:style-name="T64"> para cursos a distância e presenciais que ofertam até</text:span><text:span text:style-name="T231"> </text:span><text:span text:style-name="T62">4</text:span><text:span text:style-name="T61">0%</text:span><text:span text:style-name="T230"> </text:span><text:span text:style-name="T64">da carga horária total do curso na </text:span><text:span text:style-name="T63">forma não presencial</text:span><text:span text:style-name="T64">. N</text:span><text:span text:style-name="T65">ão se aplica </text:span><text:span text:style-name="T64">para cursos </text:span><text:span text:style-name="T66">que são totalmente </text:span><text:span text:style-name="T64">presenciais. </text:span></text:p>
          <text:p text:style-name="P78"><text:span text:style-name="T170">I</text:span><text:span text:style-name="T171">ndicar que as atividades de tutoria a distância e presencial são realizadas pelos </text:span><text:span text:style-name="T172">próprios </text:span><text:span text:style-name="T171">professores do curso em cada </text:span><text:span text:style-name="T172">UC.</text:span></text:p>
          <text:p text:style-name="P152"/>
          <text:p text:style-name="P153"><text:span text:style-name="T235">26.2. </text:span>Material didático institucional:</text:p>
          <text:p text:style-name="P67"><text:span text:style-name="T52">Obrigatória</text:span><text:span text:style-name="T53"> para cursos a distância e presenciais que ofertam até </text:span><text:span text:style-name="T61">40%</text:span><text:span text:style-name="T230"> </text:span><text:span text:style-name="T53">da carga horária total do curso na </text:span><text:span text:style-name="T52">forma não presencial</text:span><text:span text:style-name="T53">. N</text:span><text:span text:style-name="T54">ão se aplica </text:span><text:span text:style-name="T53">para cursos </text:span><text:span text:style-name="T55">que são totalmente </text:span><text:span text:style-name="T53">presenciais. </text:span></text:p>
          <text:p text:style-name="P77">Indicar que o material didático institucional é produzido na forma de livros interativos e unidades de estudo no ambiente virtual de aprendizagem moodle.ifsc.edu.br. A equipe de produção de materiais <text:soft-page-break/>didáticos do IFSC atende mediante participação dos docentes em edital de produção de material didático no semestre anterior à oferta. </text:p>
          <text:p text:style-name="P76"><text:span text:style-name="T57">Informar também </text:span><text:span text:style-name="T56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77"/>
          <text:p text:style-name="P11"><text:span text:style-name="T235">26.3. </text:span>Mecanismos de interação entre docentes, tutores e estudantes:</text:p>
          <text:p text:style-name="P75"><text:span text:style-name="T157">Obrigatório para cursos a distância. NSA para cursos presenciais </text:span><text:span text:style-name="T168">que </text:span><text:span text:style-name="T157">não contemplam </text:span><text:span text:style-name="T169">atividades EaD em seu</text:span><text:span text:style-name="T157"> PPC.</text:span></text:p>
          <text:p text:style-name="P72"><text:span text:style-name="T58">Apresentar a forma de interação que ocorre nos ambientes virtuais produzidos no moodle.ifsc.edu.br e/ou em interações síncronas por videoconferência, web conferência, ou outra forma que deve ser explicitada. Indicar </text:span><text:span text:style-name="T59">também </text:span><text:span text:style-name="T58">o formato das interações presenciais, se houver. </text:span></text:p>
          <text:p text:style-name="P74"/>
        </text:section>
        <text:h text:style-name="P123" text:outline-level="2"/>
      </text:section>
      <text:p text:style-name="P104">PARTE 3<text:span text:style-name="T148"> – A</text:span>UTORIZAÇÃO DA OFERTA</text:p>
      <text:h text:style-name="P107" text:outline-level="3"/>
      <text:p text:style-name="P98">VI<text:span text:style-name="T124">I</text:span> – OFERTA NO CAMPUS</text:p>
      <text:p text:style-name="P93"/>
      <text:h text:style-name="P148" text:outline-level="3"><text:span text:style-name="T236">27. </text:span>Justificativa para oferta neste C<text:span text:style-name="T134">â</text:span>mpus:</text:h>
      <text:p text:style-name="P62"><text:span text:style-name="T155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156">referências</text:span> bibliográficas, favor citar ao final do texto.</text:p>
      <text:p text:style-name="P86"/>
      <text:p text:style-name="P140"><text:span text:style-name="T95">28.</text:span><text:span text:style-name="T83"> Itinerário formativo no contexto da oferta/c</text:span><text:span text:style-name="T85">â</text:span><text:span text:style-name="T83">mpus:</text:span> </text:p>
      <text:p text:style-name="P63"><text:span text:style-name="T7">Explicitar a articulação do curso no itinerário formativo relativo aos cursos oferecidos pelo C</text:span><text:span text:style-name="T28">â</text:span><text:span text:style-name="T7">mpus, em especial identificando o eixo tecnológico. </text:span></text:p>
      <text:h text:style-name="P110" text:outline-level="3"/>
      <text:h text:style-name="P107" text:outline-level="3"><text:span text:style-name="T236">29. </text:span>Público-alvo na cidade/região: </text:h>
      <text:p text:style-name="P46">Descrever o perfil a quem se destina o curso.</text:p>
      <text:p text:style-name="P126"/>
      <text:p text:style-name="P90"><text:span text:style-name="T236">30.</text:span> Início da <text:span text:style-name="T154">o</text:span>ferta:</text:p>
      <text:p text:style-name="P27">Ano/semestre em que o curso iniciará (Exemplo: 2016/2)</text:p>
      <text:p text:style-name="P22"/>
      <text:h text:style-name="P107" text:outline-level="3"><text:span text:style-name="T236">31.</text:span> <text:span text:style-name="T140">Frequência</text:span> da oferta: </text:h>
      <text:p text:style-name="P50">Descrever se a oferta acontecerá uma vez por semestre; uma vez ao ano; conforme a demanda; a qualquer tempo; outros.</text:p>
      <text:p text:style-name="P96"><text:soft-page-break/></text:p>
      <text:h text:style-name="P107" text:outline-level="3"><text:span text:style-name="T236">32.</text:span> Periodicidade das aulas: </text:h>
      <text:p text:style-name="P50">Explicar a periodicidade das aulas: quantas vezes por semana, <text:span text:style-name="T152">se é </text:span>quinzenal <text:span text:style-name="T152">ou </text:span>mensal.</text:p>
      <text:p text:style-name="P95"/>
      <text:section text:style-name="Sect1" text:name="question1115">
        <text:h text:style-name="P107" text:outline-level="3"><text:span text:style-name="T236">33. </text:span>Local das aulas: </text:h>
        <text:p text:style-name="P51"><text:span text:style-name="T153">Descrever onde acontecerá a </text:span>oferta <text:span text:style-name="T153">do curso, se </text:span>no Campus <text:span text:style-name="T153">ou fora dele.</text:span></text:p>
        <text:p text:style-name="P29"><text:span text:style-name="T96">Observação:</text:span><text:span text:style-name="T79"> </text:span><text:span text:style-name="T108">Nos casos aplicáveis, favor consultar a Instrução Normativa 03/2016 que dispõe sobre o fluxo de parcerias no IFSC.</text:span></text:p>
        <text:p text:style-name="P95"/>
      </text:section>
      <text:h text:style-name="P107" text:outline-level="3"><text:span text:style-name="T236">34. </text:span>Turno de funcionamento, turmas e número de vagas: </text:h>
      <text:p text:style-name="P84"/>
      <table:table table:name="Tabela3" table:style-name="Tabela3">
        <table:table-column table:style-name="Tabela3.A" table:number-columns-repeated="5"/>
        <table:table-row table:style-name="TableLine2800549223904">
          <table:table-cell table:style-name="Tabela3.A1" office:value-type="string">
            <text:p text:style-name="P165">Semestre letivo</text:p>
          </table:table-cell>
          <table:table-cell table:style-name="Tabela3.A1" office:value-type="string">
            <text:p text:style-name="P165">Turmas</text:p>
          </table:table-cell>
          <table:table-cell table:style-name="Tabela3.A1" office:value-type="string">
            <text:p text:style-name="P165">Turno</text:p>
          </table:table-cell>
          <table:table-cell table:style-name="Tabela3.A1" office:value-type="string">
            <text:p text:style-name="P165">Vagas</text:p>
          </table:table-cell>
          <table:table-cell table:style-name="Tabela3.E1" office:value-type="string">
            <text:p text:style-name="P165">Total de Vagas</text:p>
          </table:table-cell>
        </table:table-row>
        <table:table-row table:style-name="TableLine2800549225264"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164">XX*</text:p>
          </table:table-cell>
          <table:table-cell table:style-name="Tabela3.E2" office:value-type="string">
            <text:p text:style-name="P163"/>
          </table:table-cell>
        </table:table-row>
      </table:table>
      <text:p text:style-name="P28">Caso não se aplique alguns dos itens, poderá ser suprimido. </text:p>
      <text:p text:style-name="P24"/>
      <text:p text:style-name="P8"><text:span text:style-name="T236">34.1. </text:span>Justificativa para oferta de vagas inferior a 40.</text:p>
      <text:p text:style-name="P52">Utilize esse campo para justificar/argumentar a necessidade da oferta ser inferior a 40 vagas. Caso a oferta seja de 40 vagas ou superior, <text:span text:style-name="T242">preencher com Não Se Aplica (NSA).</text:span></text:p>
      <text:h text:style-name="P107" text:outline-level="3"/>
      <text:section text:style-name="Sect1" text:name="question1118">
        <text:h text:style-name="P107" text:outline-level="3"><text:span text:style-name="T236">35. </text:span>Pré-requisito de acesso ao curso: </text:h>
        <text:p text:style-name="P54"><text:span text:style-name="T7">Especificar as características do perfil do participante do processo </text:span><text:span text:style-name="T27">de ingresso</text:span><text:span text:style-name="T7"> (grau de escolaridade, idade mínima, experiência profissional, </text:span><text:span text:style-name="T27">etc.</text:span><text:span text:style-name="T7">). </text:span></text:p>
        <text:p text:style-name="P96"/>
      </text:section>
      <text:p text:style-name="P84"/>
      <text:h text:style-name="P108" text:outline-level="3"><text:span text:style-name="T236">36.</text:span> I<text:span text:style-name="T83">nstalações e </text:span><text:span text:style-name="T92">e</text:span><text:span text:style-name="T91">quipamentos:</text:span></text:h>
      <text:p text:style-name="P27"><text:span text:style-name="T152">R</text:span>elacionar instalações (laboratórios, biblioteca, oficinas), equipamentos, utensílios e insumos que asseguram a construção das competências requeridas para o <text:span text:style-name="T140">curso</text:span>. Os equipamentos e materiais devem ser especificados, indicando inclusive as quantidades por item.</text:p>
      <text:p text:style-name="P23"/>
      <text:p text:style-name="P85"><text:span text:style-name="T95">37.</text:span><text:span text:style-name="T84"> Corpo docente </text:span><text:span text:style-name="T86">e técnico-administrativo </text:span><text:span text:style-name="T84">necessário para funcionamento do curso:</text:span></text:p>
      <text:p text:style-name="P25"><text:span text:style-name="T98">Preencher com as informações (área e quantidade) do corpo docente e técnico-administrativo considerando a situação ideal para o pleno funcionamento do curso</text:span>. <text:s text:c="127"/></text:p>
      <table:table table:name="Tabela4" table:style-name="Tabela4">
        <table:table-column table:style-name="Tabela4.A" table:number-columns-repeated="3"/>
        <table:table-row table:style-name="TableLine2800549220368">
          <table:table-cell table:style-name="Tabela4.A1" table:number-columns-spanned="3" office:value-type="string">
            <text:p text:style-name="P158">DOCENTE</text:p>
          </table:table-cell>
          <table:covered-table-cell/>
          <table:covered-table-cell/>
        </table:table-row>
        <table:table-row table:style-name="TableLine2800549218192">
          <table:table-cell table:style-name="Tabela4.B4" office:value-type="string">
            <text:p text:style-name="P159">Nome</text:p>
          </table:table-cell>
          <table:table-cell table:style-name="Tabela4.B4" office:value-type="string">
            <text:p text:style-name="P158">Área </text:p>
          </table:table-cell>
          <table:table-cell table:style-name="Tabela4.C4" office:value-type="string">
            <text:p text:style-name="P158">Regime de Trabalho</text:p>
          </table:table-cell>
        </table:table-row>
        <table:table-row table:style-name="TableLine2800549220912">
          <table:table-cell table:style-name="Tabela4.B4" office:value-type="string">
            <text:p text:style-name="P155"/>
          </table:table-cell>
          <table:table-cell table:style-name="Tabela4.B4" office:value-type="string">
            <text:p text:style-name="P155"/>
          </table:table-cell>
          <table:table-cell table:style-name="Tabela4.C4" office:value-type="string">
            <text:p text:style-name="P166">DE ou XX horas.</text:p>
          </table:table-cell>
        </table:table-row>
        <table:table-row table:style-name="TableLine2800549221184">
          <table:table-cell table:style-name="Tabela4.B4" office:value-type="string">
            <text:p text:style-name="P155"/>
          </table:table-cell>
          <table:table-cell table:style-name="Tabela4.B4" office:value-type="string">
            <text:p text:style-name="P155"/>
          </table:table-cell>
          <table:table-cell table:style-name="Tabela4.C4" office:value-type="string">
            <text:p text:style-name="P155"/>
          </table:table-cell>
        </table:table-row>
      </table:table>
      <text:p text:style-name="P26"/>
      <text:p text:style-name="P80"/>
      <table:table table:name="Tabela5" table:style-name="Tabela5">
        <table:table-column table:style-name="Tabela5.A"/>
        <table:table-column table:style-name="Tabela5.B"/>
        <table:table-row table:style-name="TableLine2800549226352">
          <table:table-cell table:style-name="Tabela5.A1" table:number-columns-spanned="2" office:value-type="string">
            <text:p text:style-name="P158">TÉCNICO ADMINISTRATIVO EM EDUCAÇÃO</text:p>
          </table:table-cell>
          <table:covered-table-cell/>
        </table:table-row>
        <table:table-row table:style-name="TableLine2800549223632">
          <table:table-cell table:style-name="Tabela5.A4" office:value-type="string">
            <text:p text:style-name="P159">Nome</text:p>
          </table:table-cell>
          <table:table-cell table:style-name="Tabela5.B2" office:value-type="string">
            <text:p text:style-name="P158">Cargo</text:p>
          </table:table-cell>
        </table:table-row>
        <table:table-row table:style-name="TableLine2800549227440">
          <table:table-cell table:style-name="Tabela5.A4" office:value-type="string">
            <text:p text:style-name="P155"/>
          </table:table-cell>
          <table:table-cell table:style-name="Tabela5.B3" office:value-type="string">
            <text:p text:style-name="P155"/>
          </table:table-cell>
        </table:table-row>
        <text:soft-page-break/>
        <table:table-row table:style-name="TableLine2800549221728">
          <table:table-cell table:style-name="Tabela5.A4" office:value-type="string">
            <text:p text:style-name="P155"/>
          </table:table-cell>
          <table:table-cell table:style-name="Tabela5.B4" office:value-type="string">
            <text:p text:style-name="P155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sans-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9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04-19T15:56:01.966000000</meta:print-date>
    <dc:date>2021-03-01T16:17:26.580000000</dc:date>
    <meta:editing-duration>PT7H46M19S</meta:editing-duration>
    <meta:editing-cycles>82</meta:editing-cycles>
    <meta:generator>LibreOffice/7.0.4.2$Windows_X86_64 LibreOffice_project/dcf040e67528d9187c66b2379df5ea4407429775</meta:generator>
    <meta:document-statistic meta:table-count="6" meta:image-count="1" meta:object-count="0" meta:page-count="10" meta:paragraph-count="192" meta:word-count="2607" meta:character-count="17792" meta:non-whitespace-character-count="15015"/>
  </office:meta>
</office:document-meta>
</file>