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rsid="001430d9" officeooo:paragraph-rsid="001caeb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1caeb6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1caeb6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normal" officeooo:rsid="001322a5" officeooo:paragraph-rsid="001caeb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normal" officeooo:paragraph-rsid="001caeb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322a5" officeooo:paragraph-rsid="001caeb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1caeb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0aed84" officeooo:paragraph-rsid="001caeb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1caeb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1749d5" officeooo:paragraph-rsid="001caeb6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caeb6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officeooo:paragraph-rsid="001caeb6" fo:background-color="transparent" style:font-size-asian="14pt" style:font-size-complex="14pt"/>
    </style:style>
    <style:style style:name="P15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4pt" officeooo:paragraph-rsid="001caeb6" fo:background-color="transparent" style:font-size-asian="14pt" style:font-size-complex="14pt"/>
    </style:style>
    <style:style style:name="P1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4pt" officeooo:paragraph-rsid="001caeb6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officeooo:rsid="001179eb" officeooo:paragraph-rsid="001caeb6" fo:background-color="transparent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officeooo:rsid="00143ad0" officeooo:paragraph-rsid="001caeb6" fo:background-color="transparent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1caeb6" style:font-size-asian="12pt" style:font-weight-asian="bold" style:font-size-complex="12pt" style:font-weight-complex="bold"/>
    </style:style>
    <style:style style:name="P2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bold" officeooo:paragraph-rsid="001caeb6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1caeb6" style:font-size-asian="12pt" style:font-weight-asian="bold" style:font-size-complex="12pt" style:font-weight-complex="bold"/>
    </style:style>
    <style:style style:name="P2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322a5" officeooo:paragraph-rsid="001caeb6" style:font-size-asian="12pt" style:font-weight-asian="normal" style:font-size-complex="12pt" style:font-weight-complex="normal"/>
    </style:style>
    <style:style style:name="P2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1caeb6" style:font-size-asian="12pt" style:font-weight-asian="normal" style:font-size-complex="12pt" style:font-weight-complex="normal"/>
    </style:style>
    <style:style style:name="P2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749d5" officeooo:paragraph-rsid="001caeb6" style:font-size-asian="12pt" style:font-weight-asian="normal" style:font-size-complex="12pt" style:font-weight-complex="normal"/>
    </style:style>
    <style:style style:name="P2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1caeb6" style:font-size-asian="11pt" style:font-size-complex="11pt"/>
    </style:style>
    <style:style style:name="T1" style:family="text">
      <style:text-properties officeooo:rsid="001658cb"/>
    </style:style>
    <style:style style:name="T2" style:family="text">
      <style:text-properties officeooo:rsid="001322a5"/>
    </style:style>
    <style:style style:name="T3" style:family="text">
      <style:text-properties officeooo:rsid="00096a57"/>
    </style:style>
    <style:style style:name="T4" style:family="text">
      <style:text-properties officeooo:rsid="0014ae08"/>
    </style:style>
    <style:style style:name="T5" style:family="text">
      <style:text-properties officeooo:rsid="000aed84"/>
    </style:style>
    <style:style style:name="T6" style:family="text">
      <style:text-properties officeooo:rsid="001430d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22a5" style:font-weight-asian="normal" style:font-weight-complex="normal"/>
    </style:style>
    <style:style style:name="T9" style:family="text">
      <style:text-properties fo:font-weight="normal" officeooo:rsid="001658cb" style:font-weight-asian="normal" style:font-weight-complex="normal"/>
    </style:style>
    <style:style style:name="T10" style:family="text">
      <style:text-properties officeooo:rsid="001749d5"/>
    </style:style>
    <style:style style:name="T11" style:family="text">
      <style:text-properties officeooo:rsid="000ce6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SOLICITAÇÃO DE AUTORIZAÇÃO DA OFERTA DE:</text:p>
      <text:p text:style-name="P18">CURSO TÉCNICO</text:p>
      <text:p text:style-name="P17">CURSO DE GRADUAÇÃO</text:p>
      <text:p text:style-name="P14"/>
      <text:h text:style-name="P15" text:outline-level="2">CAMPUS SOLICITANTE</text:h>
      <text:p text:style-name="P4"/>
      <text:section text:style-name="Sect1" text:name="limesurvey">
        <text:section text:style-name="Sect1" text:name="question1088">
          <text:h text:style-name="P20" text:outline-level="3">1. Campus</text:h>
          <text:p text:style-name="P6">(anexar a deliberação de solicitação do curso pelo do Colegiado do Campus, devidamente assinada por seu presidente. <text:span text:style-name="T1">Observar que o curso conste do POCV do Campus</text:span>)</text:p>
          <text:p text:style-name="P7"/>
          <text:section text:style-name="Sect1" text:name="question1303">
            <text:h text:style-name="P20" text:outline-level="3">2. Endereço <text:span text:style-name="T2">e </text:span>Telefone do <text:span text:style-name="T2">C</text:span>ampus</text:h>
            <text:p text:style-name="P7"/>
            <text:p text:style-name="P7"/>
          </text:section>
          <text:section text:style-name="Sect1" text:name="question1090">
            <text:h text:style-name="P25" text:outline-level="3"/>
          </text:section>
          <text:h text:style-name="P16" text:outline-level="2"><text:span text:style-name="T3">RESPONSÁVEL</text:span> PELO CURSO</text:h>
          <text:p text:style-name="P5"/>
          <text:section text:style-name="Sect1" text:name="question1092">
            <text:h text:style-name="P21" text:outline-level="3"><text:span text:style-name="T2">3.</text:span> Nome do responsável pelo projeto</text:h>
            <text:p text:style-name="P8">(este servidor será o contato para todas as dúvidas sobre a tramitação do processo)</text:p>
            <text:p text:style-name="P9"/>
          </text:section>
          <text:h text:style-name="P21" text:outline-level="3"><text:span text:style-name="T2">4.</text:span> Contatos</text:h>
          <text:h text:style-name="P22" text:outline-level="3">(e-mail e fone)</text:h>
          <text:p text:style-name="P9"/>
          <text:p text:style-name="P11"><text:span text:style-name="T2">5.</text:span> Nome do Coordenador do curso</text:p>
          <text:p text:style-name="P10">(nominar o coordenador, caso haja)</text:p>
          <text:p text:style-name="P13"/>
          <text:p text:style-name="P13"/>
        </text:section>
        <text:section text:style-name="Sect1" text:name="question1093">
          <text:p text:style-name="P5"/>
        </text:section>
        <text:h text:style-name="P16" text:outline-level="2"><text:span text:style-name="T4">INFORMAÇÕES SOBRE O</text:span> CURSO</text:h>
        <text:p text:style-name="P5"/>
        <text:section text:style-name="Sect1" text:name="question1094">
          <text:h text:style-name="P21" text:outline-level="3"><text:span text:style-name="T2">6.</text:span> Nome do curso <text:span text:style-name="T1">e Forma de Oferta</text:span></text:h>
          <text:p text:style-name="P8">(Nome completo do curso. Para os cursos técnicos: integrado, concomitante ou subsequente)</text:p>
          <text:p text:style-name="P9"/>
          <text:p text:style-name="P9"/>
        </text:section>
        <text:section text:style-name="Sect1" text:name="question1112">
          <text:h text:style-name="P21" text:outline-level="3"><text:span text:style-name="T2">7.</text:span> <text:span text:style-name="T5">Número</text:span> da resolução de autorização do curso <text:span text:style-name="T6">original</text:span></text:h>
          <text:p text:style-name="P10"><text:span text:style-name="T2">(</text:span>considerar a resolução <text:span text:style-name="T1">CONSUP</text:span> mais recente referente ao curso pretendido, <text:span text:style-name="T6">caso haja qualquer alteração do PPC original, será necessário o preenchimento de um formulário de PPC)</text:span></text:p>
          <text:p text:style-name="P9"/>
          <text:p text:style-name="P9"/>
        </text:section>
        <text:section text:style-name="Sect1" text:name="question1095">
          <text:h text:style-name="P21" text:outline-level="3"><text:span text:style-name="T2">8.</text:span> <text:span text:style-name="T5">Turno</text:span> de oferta</text:h>
          <text:p text:style-name="P10"><text:span text:style-name="T2">(</text:span>matutino, vespertino, noturno, integral<text:span text:style-name="T2">)</text:span></text:p>
          <text:p text:style-name="P9"/>
          <text:p text:style-name="P9"><text:soft-page-break/></text:p>
        </text:section>
        <text:section text:style-name="Sect1" text:name="question1096">
          <text:h text:style-name="P21" text:outline-level="3"><text:span text:style-name="T2">9</text:span>. Modalidade: </text:h>
          <text:h text:style-name="P23" text:outline-level="3"><text:span text:style-name="T2">(</text:span>Especificar se o curso é Presencial ou <text:span text:style-name="T5">a</text:span> Distância<text:span text:style-name="T2">)</text:span></text:h>
          <text:h text:style-name="P23" text:outline-level="3"/>
          <text:p text:style-name="P9"/>
        </text:section>
        <text:section text:style-name="Sect1" text:name="question1098">
          <text:h text:style-name="P21" text:outline-level="3">1<text:span text:style-name="T2">0.</text:span> Carga horária total</text:h>
          <text:p text:style-name="P9"><text:span text:style-name="T2">(</text:span>A carga horária <text:span text:style-name="T2">total</text:span> <text:span text:style-name="T5">deve incluir estágio, TCC, PI e as demais componentes)</text:span></text:p>
          <text:p text:style-name="P9"/>
        </text:section>
        <text:h text:style-name="P16" text:outline-level="2"/>
      </text:section>
      <text:h text:style-name="P21" text:outline-level="3">1<text:span text:style-name="T2">1.</text:span> Justificativa para oferta neste Campus</text:h>
      <text:p text:style-name="P9"><text:span text:style-name="T2">(</text:span>Descrever as razões que levam o Campus a propor a oferta do curso. Essas razões devem ser fundamentadas, inclusive com números e outras informações comprovadas, <text:span text:style-name="T2">incluindo análise do arranjo produtivo local,</text:span> que contextualize o Campus na região e justifique a necessidade da oferta do curso. Caso você utilize <text:span text:style-name="T2">referências</text:span> bibliográficas, favor citar ao final do texto<text:span text:style-name="T2">)</text:span></text:p>
      <text:p text:style-name="P9"/>
      <text:h text:style-name="P21" text:outline-level="3"><text:span text:style-name="T2">12.</text:span> Público-alvo na cidade <text:span text:style-name="T2">e </text:span>região</text:h>
      <text:h text:style-name="P21" text:outline-level="3"><text:span text:style-name="T8">(</text:span><text:span text:style-name="T7">Descrever o perfil a quem se destina o curso, </text:span><text:span text:style-name="T8">localizando o </text:span><text:span text:style-name="T9">curso</text:span><text:span text:style-name="T8"> na oferta educativa da região, evitando a sobreposição de oferta, especialmente se for pública)</text:span></text:h>
      <text:p text:style-name="P9"/>
      <text:h text:style-name="P21" text:outline-level="3">1<text:span text:style-name="T2">3.</text:span> <text:span text:style-name="T10">Forma de Ingresso</text:span></text:h>
      <text:h text:style-name="P24" text:outline-level="3">(Considerar as formas de ingresso autorizadas pela Coordenação de Ingresso para esta oferta educativa e escolher a que se aplica a este curso)</text:h>
      <text:p text:style-name="P12"/>
      <text:h text:style-name="P21" text:outline-level="3"><text:span text:style-name="T10">14. Frequência</text:span> da oferta</text:h>
      <text:p text:style-name="P9"><text:span text:style-name="T2">(</text:span>Especificar se o curso o<text:span text:style-name="T5">fertará ingresso de turmas semestralmente ou anualmente)</text:span></text:p>
      <text:p text:style-name="P9"/>
      <text:h text:style-name="P21" text:outline-level="3">1<text:span text:style-name="T10">5.</text:span> <text:span text:style-name="T11">N</text:span>úmero de vagas <text:span text:style-name="T10">por turma e vagas totais anuais</text:span></text:h>
      <text:p text:style-name="P8">(Os cursos devem ofertar 40 vagas por turma, caso contrário uma justificativa deverá ser apresentada)</text:p>
      <text:p text:style-name="P9"/>
      <text:p text:style-name="P19">1<text:span text:style-name="T10">6.</text:span> Itinerário formativo no contexto da oferta <text:span text:style-name="T2">educativa do </text:span>campus</text:p>
      <text:p text:style-name="P9"><text:span text:style-name="T2">(E</text:span>xplicitar a articulação do curso no itinerário formativo, relativo aos <text:span text:style-name="T2">demais </text:span>cursos oferecidos pelo Campus, em especial identificando o eixo tecnológico <text:span text:style-name="T5">ou a área de formação)</text:span></text:p>
      <text:p text:style-name="P9"/>
      <text:p text:style-name="P11"><text:span text:style-name="T2">17.</text:span> Corpo docente que <text:span text:style-name="T11">atuará</text:span> no curso</text:p>
      <text:p text:style-name="P9"><text:span text:style-name="T2">(</text:span>Preencher com as informações do corpo docente do campus que <text:span text:style-name="T11">atuará</text:span> no curso, <text:span text:style-name="T11">nome, formação (graduação e pós-graduação))</text:span></text:p>
      <text:section text:style-name="Sect1" text:name="question1118">
        <text:h text:style-name="P23" text:outline-level="3"/>
        <text:p text:style-name="P11"><text:span text:style-name="T2">18.</text:span> Instalações que o campus possui para funcionamento do curso</text:p>
        <text:p text:style-name="P9"><text:span text:style-name="T2">(</text:span>Descrever as instalações e ambientes físicos do campus ofertante, disponíveis para atender <text:span text:style-name="T11">a</text:span>o curso, <text:span text:style-name="T2">incluir a descrição da biblioteca, laboratórios, salas de aula e demais espaços necessários à integralização do curso)</text:span></text:p>
        <text:p text:style-name="P9"/>
      </text:section>
      <text:p text:style-name="P9"/>
      <text:p text:style-name="P11"><text:span text:style-name="T2">19.</text:span> <text:span text:style-name="T11">Equipamentos e livros a serem adquiridos</text:span></text:p>
      <text:p text:style-name="P8"><text:soft-page-break/>(Explicar a provisão orçamentária prevista bibliografia e equipamentos pelo campus para a implantação do curso e o cronograma de implantação, garantindo o bom desenvolvimento do curso)</text:p>
      <text:p text:style-name="P9"/>
      <text:p text:style-name="P3">Florianópolis, maio de 2015</text:p>
      <text:p text:style-name="P3">Colegiado de Ensino, Pesquisa e Extensã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3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7-17T14:29:42.468000000</dc:date>
    <meta:editing-duration>PT12M27S</meta:editing-duration>
    <meta:editing-cycles>7</meta:editing-cycles>
    <meta:generator>LibreOffice/5.2.7.2$Windows_x86 LibreOffice_project/2b7f1e640c46ceb28adf43ee075a6e8b8439ed10</meta:generator>
    <meta:document-statistic meta:table-count="0" meta:image-count="1" meta:object-count="0" meta:page-count="4" meta:paragraph-count="48" meta:word-count="514" meta:character-count="3330" meta:non-whitespace-character-count="2849"/>
  </office:meta>
</office:document-meta>
</file>