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C9000000F4CAFFB8927912EA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4" svg:font-family="Arial"/>
    <style:font-face style:name="Mangal1" svg:font-family="Mangal"/>
    <style:font-face style:name="OpenSymbol" svg:font-family="OpenSymbol"/>
    <style:font-face style:name="TrebuchetMS" svg:font-family="TrebuchetMS" style:font-family-generic="swiss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MS1" svg:font-family="TrebuchetM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491cm" style:rel-column-width="21167*"/>
    </style:style>
    <style:style style:name="Tabela1.B" style:family="table-column">
      <style:table-column-properties style:column-width="7.056cm" style:rel-column-width="27198*"/>
    </style:style>
    <style:style style:name="Tabela1.C" style:family="table-column">
      <style:table-column-properties style:column-width="4.454cm" style:rel-column-width="17170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91cm" style:rel-column-width="21167*"/>
    </style:style>
    <style:style style:name="Tabela3.B" style:family="table-column">
      <style:table-column-properties style:column-width="7.056cm" style:rel-column-width="27198*"/>
    </style:style>
    <style:style style:name="Tabela3.C" style:family="table-column">
      <style:table-column-properties style:column-width="4.454cm" style:rel-column-width="17170*"/>
    </style:style>
    <style:style style:name="Tabela3.A1" style:family="table-cell">
      <style:table-cell-properties fo:padding="0.097cm" fo:border="non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696cm" style:rel-column-width="29666*"/>
    </style:style>
    <style:style style:name="Tabela5.B" style:family="table-column">
      <style:table-column-properties style:column-width="5.313cm" style:rel-column-width="20480*"/>
    </style:style>
    <style:style style:name="Tabela5.C" style:family="table-column">
      <style:table-column-properties style:column-width="3.992cm" style:rel-column-width="15389*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17cm" style:rel-column-width="65535*"/>
    </style:style>
    <style:style style:name="Tabela29.A1" style:family="table-cell">
      <style:table-cell-properties fo:padding="0.097cm" fo:border="none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non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non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none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none"/>
    </style:style>
    <style:style style:name="Tabela32" style:family="table">
      <style:table-properties style:width="17cm" table:align="margins"/>
    </style:style>
    <style:style style:name="Tabela32.A" style:family="table-column">
      <style:table-column-properties style:column-width="17cm" style:rel-column-width="65535*"/>
    </style:style>
    <style:style style:name="Tabela32.A1" style:family="table-cell">
      <style:table-cell-properties fo:padding="0.097cm" fo:border="none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none"/>
    </style:style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0.596cm"/>
    </style:style>
    <style:style style:name="Tabela11.B" style:family="table-column">
      <style:table-column-properties style:column-width="12.501cm"/>
    </style:style>
    <style:style style:name="Tabela11.C" style:family="table-column">
      <style:table-column-properties style:column-width="2.011cm"/>
    </style:style>
    <style:style style:name="Tabela11.D" style:family="table-column">
      <style:table-column-properties style:column-width="1.905cm"/>
    </style:style>
    <style:style style:name="Tabela11.1" style:family="table-row">
      <style:table-row-properties style:min-row-height="0.667cm" fo:keep-together="always"/>
    </style:style>
    <style:style style:name="Tabela1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="0cm" fo:border="0.5pt solid #000000" style:writing-mode="lr-tb"/>
    </style:style>
    <style:style style:name="Tabela1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style:vertical-align="middle" fo:padding="0cm" fo:border="0.5pt solid #000000" style:writing-mode="lr-tb"/>
    </style:style>
    <style:style style:name="Tabela1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4" style:family="table-cell">
      <style:table-cell-properties style:vertical-align="middle" fo:padding="0cm" fo:border="0.5pt solid #000000" style:writing-mode="lr-tb"/>
    </style:style>
    <style:style style:name="Tabela1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5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middle" fo:padding="0cm" fo:border="0.5pt solid #000000" style:writing-mode="lr-tb"/>
    </style:style>
    <style:style style:name="Tabela1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6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6" style:family="table-cell">
      <style:table-cell-properties style:vertical-align="middle" fo:padding="0cm" fo:border="0.5pt solid #000000" style:writing-mode="lr-tb"/>
    </style:style>
    <style:style style:name="Tabela1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7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7" style:family="table-cell">
      <style:table-cell-properties style:vertical-align="middle" fo:padding="0cm" fo:border="0.5pt solid #000000" style:writing-mode="lr-tb"/>
    </style:style>
    <style:style style:name="Tabela1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8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8" style:family="table-cell">
      <style:table-cell-properties style:vertical-align="middle" fo:padding="0cm" fo:border="0.5pt solid #000000" style:writing-mode="lr-tb"/>
    </style:style>
    <style:style style:name="Tabela1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9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9" style:family="table-cell">
      <style:table-cell-properties style:vertical-align="middle" fo:padding="0cm" fo:border="0.5pt solid #000000" style:writing-mode="lr-tb"/>
    </style:style>
    <style:style style:name="Tabela11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0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10" style:family="table-cell">
      <style:table-cell-properties style:vertical-align="middle" fo:padding="0cm" fo:border="0.5pt solid #000000" style:writing-mode="lr-tb"/>
    </style:style>
    <style:style style:name="Tabela1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B1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D11" style:family="table-cell">
      <style:table-cell-properties style:vertical-align="middle" fo:padding="0cm" fo:border="0.5pt solid #000000" style:writing-mode="lr-tb"/>
    </style:style>
    <style:style style:name="Tabela11.A12" style:family="table-cell">
      <style:table-cell-properties style:vertical-align="middle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2" style:family="table-cell">
      <style:table-cell-properties style:vertical-align="middle" fo:background-color="#cccccc" fo:padding="0cm" fo:border="0.5pt solid #000000" style:writing-mode="lr-tb">
        <style:background-image/>
      </style:table-cell-properties>
    </style:style>
    <style:style style:name="Tabela7" style:family="table">
      <style:table-properties style:width="17.452cm" fo:margin-left="-0.042cm" table:align="left"/>
    </style:style>
    <style:style style:name="Tabela7.A" style:family="table-column">
      <style:table-column-properties style:column-width="9.181cm"/>
    </style:style>
    <style:style style:name="Tabela7.B" style:family="table-column">
      <style:table-column-properties style:column-width="1.455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1.799cm"/>
    </style:style>
    <style:style style:name="Tabela7.E" style:family="table-column">
      <style:table-column-properties style:column-width="2.45cm"/>
    </style:style>
    <style:style style:name="Tabela7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16" style:family="table">
      <style:table-properties style:width="17.452cm" fo:margin-left="-0.042cm" table:align="left"/>
    </style:style>
    <style:style style:name="Tabela16.A" style:family="table-column">
      <style:table-column-properties style:column-width="9.181cm"/>
    </style:style>
    <style:style style:name="Tabela16.B" style:family="table-column">
      <style:table-column-properties style:column-width="1.455cm"/>
    </style:style>
    <style:style style:name="Tabela16.C" style:family="table-column">
      <style:table-column-properties style:column-width="2.566cm"/>
    </style:style>
    <style:style style:name="Tabela16.D" style:family="table-column">
      <style:table-column-properties style:column-width="1.799cm"/>
    </style:style>
    <style:style style:name="Tabela16.E" style:family="table-column">
      <style:table-column-properties style:column-width="2.45cm"/>
    </style:style>
    <style:style style:name="Tabela16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17cm" style:rel-column-width="65535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none"/>
    </style:style>
    <style:style style:name="Tabela33" style:family="table">
      <style:table-properties style:width="17cm" table:align="margins"/>
    </style:style>
    <style:style style:name="Tabela33.A" style:family="table-column">
      <style:table-column-properties style:column-width="17cm" style:rel-column-width="65535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7cm" table:align="margins"/>
    </style:style>
    <style:style style:name="Tabela34.A" style:family="table-column">
      <style:table-column-properties style:column-width="17cm" style:rel-column-width="65535*"/>
    </style:style>
    <style:style style:name="Tabela34.A1" style:family="table-cell">
      <style:table-cell-properties fo:padding="0.097cm" fo:border="none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none"/>
    </style:style>
    <style:style style:name="Tabela19" style:family="table">
      <style:table-properties style:width="16.977cm" table:align="left" style:writing-mode="lr-tb"/>
    </style:style>
    <style:style style:name="Tabela19.A" style:family="table-column">
      <style:table-column-properties style:column-width="4.101cm"/>
    </style:style>
    <style:style style:name="Tabela19.B" style:family="table-column">
      <style:table-column-properties style:column-width="3.11cm"/>
    </style:style>
    <style:style style:name="Tabela19.C" style:family="table-column">
      <style:table-column-properties style:column-width="3.593cm"/>
    </style:style>
    <style:style style:name="Tabela19.D" style:family="table-column">
      <style:table-column-properties style:column-width="3.286cm"/>
    </style:style>
    <style:style style:name="Tabela19.E" style:family="table-column">
      <style:table-column-properties style:column-width="2.887cm"/>
    </style:style>
    <style:style style:name="Tabela19.1" style:family="table-row">
      <style:table-row-properties style:min-row-height="0.667cm" fo:keep-together="always"/>
    </style:style>
    <style:style style:name="Tabela19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C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3" style:family="table-cell">
      <style:table-cell-properties style:vertical-align="middle" fo:padding="0cm" fo:border="0.5pt solid #000000" style:writing-mode="lr-tb"/>
    </style:style>
    <style:style style:name="Tabela19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4" style:family="table-cell">
      <style:table-cell-properties style:vertical-align="middle" fo:padding="0cm" fo:border="0.5pt solid #000000" style:writing-mode="lr-tb"/>
    </style:style>
    <style:style style:name="Tabela19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5" style:family="table-cell">
      <style:table-cell-properties style:vertical-align="middle" fo:padding="0cm" fo:border="0.5pt solid #000000" style:writing-mode="lr-tb"/>
    </style:style>
    <style:style style:name="Tabela19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6" style:family="table-cell">
      <style:table-cell-properties style:vertical-align="middle" fo:padding="0cm" fo:border="0.5pt solid #000000" style:writing-mode="lr-tb"/>
    </style:style>
    <style:style style:name="Tabela19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7" style:family="table-cell">
      <style:table-cell-properties style:vertical-align="middle" fo:padding="0cm" fo:border="0.5pt solid #000000" style:writing-mode="lr-tb"/>
    </style:style>
    <style:style style:name="Tabela19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8" style:family="table-cell">
      <style:table-cell-properties style:vertical-align="middle" fo:padding="0cm" fo:border="0.5pt solid #000000" style:writing-mode="lr-tb"/>
    </style:style>
    <style:style style:name="Tabela19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9" style:family="table-cell">
      <style:table-cell-properties style:vertical-align="middle" fo:padding="0cm" fo:border="0.5pt solid #000000" style:writing-mode="lr-tb"/>
    </style:style>
    <style:style style:name="Tabela19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0" style:family="table-cell">
      <style:table-cell-properties style:vertical-align="middle" fo:padding="0cm" fo:border="0.5pt solid #000000" style:writing-mode="lr-tb"/>
    </style:style>
    <style:style style:name="Tabela19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1" style:family="table-cell">
      <style:table-cell-properties style:vertical-align="middle" fo:padding="0cm" fo:border="0.5pt solid #000000" style:writing-mode="lr-tb"/>
    </style:style>
    <style:style style:name="Tabela19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9.E12" style:family="table-cell">
      <style:table-cell-properties style:vertical-align="middle" fo:padding="0cm" fo:border="0.5pt solid #000000" style:writing-mode="lr-tb"/>
    </style:style>
    <style:style style:name="Tabela31" style:family="table">
      <style:table-properties style:width="16.977cm" table:align="left" style:writing-mode="lr-tb"/>
    </style:style>
    <style:style style:name="Tabela31.A" style:family="table-column">
      <style:table-column-properties style:column-width="4.101cm"/>
    </style:style>
    <style:style style:name="Tabela31.B" style:family="table-column">
      <style:table-column-properties style:column-width="3.11cm"/>
    </style:style>
    <style:style style:name="Tabela31.C" style:family="table-column">
      <style:table-column-properties style:column-width="2.491cm"/>
    </style:style>
    <style:style style:name="Tabela31.D" style:family="table-column">
      <style:table-column-properties style:column-width="2.801cm"/>
    </style:style>
    <style:style style:name="Tabela31.F" style:family="table-column">
      <style:table-column-properties style:column-width="1.984cm"/>
    </style:style>
    <style:style style:name="Tabela31.1" style:family="table-row">
      <style:table-row-properties style:min-row-height="0.667cm" fo:keep-together="always"/>
    </style:style>
    <style:style style:name="Tabela3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F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1.C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3" style:family="table-cell">
      <style:table-cell-properties style:vertical-align="middle" fo:padding="0cm" fo:border="0.5pt solid #000000" style:writing-mode="lr-tb"/>
    </style:style>
    <style:style style:name="Tabela3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4" style:family="table-cell">
      <style:table-cell-properties style:vertical-align="middle" fo:padding="0cm" fo:border="0.5pt solid #000000" style:writing-mode="lr-tb"/>
    </style:style>
    <style:style style:name="Tabela3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5" style:family="table-cell">
      <style:table-cell-properties style:vertical-align="middle" fo:padding="0cm" fo:border="0.5pt solid #000000" style:writing-mode="lr-tb"/>
    </style:style>
    <style:style style:name="Tabela3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6" style:family="table-cell">
      <style:table-cell-properties style:vertical-align="middle" fo:padding="0cm" fo:border="0.5pt solid #000000" style:writing-mode="lr-tb"/>
    </style:style>
    <style:style style:name="Tabela3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1.F7" style:family="table-cell">
      <style:table-cell-properties style:vertical-align="middle" fo:padding="0cm" fo:border="0.5pt solid #000000" style:writing-mode="lr-tb"/>
    </style:style>
    <style:style style:name="Tabela42" style:family="table">
      <style:table-properties style:width="17cm" table:align="margins"/>
    </style:style>
    <style:style style:name="Tabela42.A" style:family="table-column">
      <style:table-column-properties style:column-width="17cm" style:rel-column-width="65535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7cm" table:align="margins"/>
    </style:style>
    <style:style style:name="Tabela43.A" style:family="table-column">
      <style:table-column-properties style:column-width="17cm" style:rel-column-width="65535*"/>
    </style:style>
    <style:style style:name="Tabela43.A1" style:family="table-cell">
      <style:table-cell-properties fo:padding="0.097cm" fo:border="none"/>
    </style:style>
    <style:style style:name="Tabela20" style:family="table">
      <style:table-properties style:width="16.889cm" fo:margin-left="0.116cm" table:align="left"/>
    </style:style>
    <style:style style:name="Tabela20.A" style:family="table-column">
      <style:table-column-properties style:column-width="16.889cm"/>
    </style:style>
    <style:style style:name="Tabela20.A1" style:family="table-cell">
      <style:table-cell-properties fo:padding="0.097cm" fo:border="none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17cm" style:rel-column-width="65535*"/>
    </style:style>
    <style:style style:name="Tabela23.A1" style:family="table-cell">
      <style:table-cell-properties fo:padding="0.097cm" fo:border="none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none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none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none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17cm" style:rel-column-width="65535*"/>
    </style:style>
    <style:style style:name="Tabela30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fo:font-weight="bold" officeooo:rsid="0014bc94" officeooo:paragraph-rsid="0014bc94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text-properties style:font-name="Arial1" fo:font-size="18pt" style:font-size-asian="18pt" style:font-name-complex="Arial" style:font-size-complex="18pt"/>
    </style:style>
    <style:style style:name="P6" style:family="paragraph" style:parent-style-name="Standard">
      <style:text-properties style:font-name="Arial1" fo:font-size="18pt" officeooo:rsid="000da633" officeooo:paragraph-rsid="000da633" style:font-size-asian="18pt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style="italic" style:font-size-asian="18pt" style:font-style-asian="italic" style:font-name-complex="Arial" style:font-size-complex="18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name-asian="TrebuchetMS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8pt" style:font-size-asian="18pt" style:font-name-complex="Arial" style:font-size-complex="18pt"/>
    </style:style>
    <style:style style:name="P10" style:family="paragraph" style:parent-style-name="Standard">
      <style:paragraph-properties fo:text-align="start" style:justify-single-word="false"/>
      <style:text-properties fo:color="#ff0000" loext:opacity="100%" style:font-name="Arial1" fo:font-size="18pt" fo:font-weight="bold" style:font-name-asian="TrebuchetMS" style:font-size-asian="18pt" style:font-weight-asian="bold" style:font-name-complex="Arial" style:font-size-complex="18pt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Arial1" fo:font-size="14pt" fo:font-weight="bold" style:font-name-asian="TrebuchetMS" style:font-size-asian="14pt" style:font-weight-asian="bold" style:font-name-complex="Arial" style:font-size-complex="14pt"/>
    </style:style>
    <style:style style:name="P12" style:family="paragraph" style:parent-style-name="Standard">
      <style:text-properties fo:color="#ff0000" loext:opacity="100%" style:font-name="Arial2" fo:font-size="12pt" fo:font-weight="bold" officeooo:rsid="00356ce8" officeooo:paragraph-rsid="00356ce8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ff3333" loext:opacity="100%" style:font-name="Arial" fo:font-size="8pt" officeooo:rsid="0017ed74" officeooo:paragraph-rsid="0017ed74" style:font-size-asian="8pt" style:font-size-complex="8pt"/>
    </style:style>
    <style:style style:name="P14" style:family="paragraph" style:parent-style-name="Standard">
      <style:text-properties fo:color="#ff3333" loext:opacity="100%" style:font-name="Arial" fo:font-size="9pt" fo:font-weight="normal" officeooo:rsid="000dc09a" style:font-name-asian="SimSun" style:font-size-asian="9pt" style:font-weight-asian="normal" style:font-name-complex="Mangal" style:font-size-complex="9pt" style:font-weight-complex="normal"/>
    </style:style>
    <style:style style:name="P15" style:family="paragraph" style:parent-style-name="Standard">
      <style:text-properties fo:font-variant="normal" fo:text-transform="none" fo:color="#5983b0" loext:opacity="100%" style:text-line-through-style="none" style:text-line-through-type="none" style:font-name="Arial4" fo:font-size="8pt" fo:font-style="normal" style:text-underline-style="none" fo:font-weight="normal" officeooo:rsid="00356ce8" officeooo:paragraph-rsid="00356ce8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loext:opacity="0%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Arial1" fo:font-size="14pt" fo:font-weight="bold" style:font-name-asian="TrebuchetMS" style:font-size-asian="14pt" style:font-weight-asian="bold" style:font-name-complex="Arial" style:font-size-complex="14pt"/>
    </style:style>
    <style:style style:name="P18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fo:background-color="#ffff00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2pt" fo:font-weight="bold" officeooo:paragraph-rsid="003127f4" style:font-name-asian="SimSun" style:font-size-asian="12pt" style:font-weight-asian="bold" style:font-name-complex="Mangal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" fo:font-size="11pt" fo:font-weight="bold" officeooo:rsid="003127f4" officeooo:paragraph-rsid="003127f4" style:font-name-asian="SimSun" style:font-size-asian="11pt" style:font-weight-asian="bold" style:font-name-complex="Mangal" style:font-size-complex="11pt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font-weight="normal" officeooo:rsid="000dc09a" officeooo:paragraph-rsid="003127f4" style:font-name-asian="SimSun" style:font-size-asian="10pt" style:font-weight-asian="normal" style:font-name-complex="Mangal" style:font-size-complex="10pt" style:font-weight-complex="normal"/>
    </style:style>
    <style:style style:name="P23" style:family="paragraph" style:parent-style-name="Heading_20_3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weight="normal" officeooo:rsid="000dc09a" officeooo:paragraph-rsid="00536daf" style:font-name-asian="SimSun" style:font-size-asian="10pt" style:font-weight-asian="normal" style:font-name-complex="Mangal" style:font-size-complex="10pt" style:font-weight-complex="normal"/>
    </style:style>
    <style:style style:name="P25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536daf" style:text-blinking="false" fo:background-color="transparent" style:font-size-asian="11pt" style:font-size-complex="11pt"/>
    </style:style>
    <style:style style:name="P27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28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536daf" style:text-blinking="false" fo:background-color="transparent" style:font-size-asian="11pt" style:font-size-complex="11pt"/>
    </style:style>
    <style:style style:name="P2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536daf" style:text-blinking="false" fo:background-color="transparent" style:font-size-asian="11pt" style:font-size-complex="11pt"/>
    </style:style>
    <style:style style:name="P31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rsid="00536daf" officeooo:paragraph-rsid="00536daf" style:text-blinking="false" fo:background-color="transparent" style:font-size-asian="11pt" style:font-size-complex="11pt"/>
    </style:style>
    <style:style style:name="P32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ff3333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3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ff3333" loext:opacity="100%" style:text-line-through-style="none" style:text-line-through-type="none" style:font-name="Arial" fo:font-size="11pt" fo:font-style="normal" style:text-underline-style="none" fo:font-weight="normal" officeooo:paragraph-rsid="00536daf" style:text-blinking="false" fo:background-color="transparent" style:font-size-asian="11pt" style:font-size-complex="11pt"/>
    </style:style>
    <style:style style:name="P34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35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Arial" fo:font-size="11pt" fo:font-style="normal" style:text-underline-style="none" fo:font-weight="bold" officeooo:paragraph-rsid="00536daf" style:text-blinking="false" fo:background-color="transparent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ff3333" loext:opacity="100%" style:font-name="Arial" fo:font-size="9pt" fo:font-style="normal" fo:font-weight="normal" officeooo:rsid="00700c07" officeooo:paragraph-rsid="00536daf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37" style:family="paragraph" style:parent-style-name="ppc_20_texto_20_explicativo">
      <style:text-properties fo:color="#ff0000" loext:opacity="100%" fo:font-size="9pt" style:font-size-asian="9pt" style:font-size-complex="9pt"/>
    </style:style>
    <style:style style:name="P38" style:family="paragraph" style:parent-style-name="ppc_20_texto_20_explicativo">
      <style:text-properties fo:color="#ff0000" loext:opacity="100%" style:font-name="Arial2" fo:font-size="8pt" fo:font-weight="normal" style:font-size-asian="8pt" style:font-weight-asian="normal" style:font-size-complex="8pt" style:font-weight-complex="normal"/>
    </style:style>
    <style:style style:name="P39" style:family="paragraph" style:parent-style-name="ppc_20_texto_20_explicativo">
      <style:text-properties fo:font-size="8pt" style:font-size-asian="8pt" style:font-size-complex="8pt"/>
    </style:style>
    <style:style style:name="P40" style:family="paragraph" style:parent-style-name="ppc_20_texto_20_explicativo">
      <style:text-properties fo:color="#ff3333" loext:opacity="100%"/>
    </style:style>
    <style:style style:name="P41" style:family="paragraph" style:parent-style-name="ppc_20_texto_20_explicativo">
      <style:text-properties fo:color="#ff3333" loext:opacity="100%" fo:font-size="8pt" style:font-size-asian="8pt" style:font-size-complex="8pt"/>
    </style:style>
    <style:style style:name="P42" style:family="paragraph" style:parent-style-name="ppc_20_texto_20_explicativo">
      <style:text-properties fo:color="#ff3333" loext:opacity="100%" fo:font-size="8pt" officeooo:paragraph-rsid="0043acc7" style:font-size-asian="8pt" style:font-size-complex="8pt"/>
    </style:style>
    <style:style style:name="P43" style:family="paragraph" style:parent-style-name="ppc_20_texto_20_explicativo">
      <style:text-properties fo:color="#ff3333" loext:opacity="100%" fo:font-size="8pt" officeooo:paragraph-rsid="00486981" style:font-size-asian="8pt" style:font-size-complex="8pt"/>
    </style:style>
    <style:style style:name="P44" style:family="paragraph" style:parent-style-name="ppc_20_texto_20_explicativo">
      <style:text-properties fo:color="#ff3333" loext:opacity="100%" fo:font-size="12pt" officeooo:paragraph-rsid="003127f4" style:font-size-asian="12pt" style:font-size-complex="12pt"/>
    </style:style>
    <style:style style:name="P45" style:family="paragraph" style:parent-style-name="ppc_20_texto_20_explicativo">
      <style:text-properties officeooo:paragraph-rsid="000a1cc6"/>
    </style:style>
    <style:style style:name="P46" style:family="paragraph" style:parent-style-name="ppc_20_texto_20_explicativo">
      <style:text-properties fo:background-color="#ffff99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1" fo:font-size="18pt" fo:font-weight="bold" style:font-name-asian="TrebuchetMS" style:font-size-asian="18pt" style:font-weight-asian="bold" style:font-name-complex="Arial" style:font-size-complex="18pt"/>
    </style:style>
    <style:style style:name="P48" style:family="paragraph" style:parent-style-name="Contents_20_Heading">
      <style:paragraph-properties fo:break-before="page"/>
    </style:style>
    <style:style style:name="P49" style:family="paragraph" style:parent-style-name="Table_20_Contents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Arial2" fo:font-size="12pt" officeooo:paragraph-rsid="00609c6d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2" fo:font-size="12pt" style:font-size-asian="10.5pt" style:font-size-complex="12pt"/>
    </style:style>
    <style:style style:name="P53" style:family="paragraph" style:parent-style-name="Table_20_Contents">
      <style:paragraph-properties fo:text-align="justify" style:justify-single-word="false"/>
      <style:text-properties style:font-name="Arial2" fo:font-size="12pt" officeooo:paragraph-rsid="000da633" style:font-size-asian="10.5pt" style:font-size-complex="12pt"/>
    </style:style>
    <style:style style:name="P54" style:family="paragraph" style:parent-style-name="Table_20_Contents">
      <style:paragraph-properties fo:text-align="justify" style:justify-single-word="false"/>
      <style:text-properties style:font-name="Arial2" fo:font-size="12pt" officeooo:paragraph-rsid="0017ed74" style:font-size-asian="10.5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Arial2" fo:font-size="12pt" officeooo:paragraph-rsid="001812d7" style:font-size-asian="10.5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Arial2" fo:font-size="12pt" fo:background-color="transparent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Arial2" fo:font-size="10pt"/>
    </style:style>
    <style:style style:name="P58" style:family="paragraph" style:parent-style-name="Table_20_Contents">
      <style:paragraph-properties fo:text-align="justify" style:justify-single-word="false"/>
      <style:text-properties style:font-name="Arial2" fo:font-size="10pt" officeooo:paragraph-rsid="00356ce8"/>
    </style:style>
    <style:style style:name="P59" style:family="paragraph" style:parent-style-name="Table_20_Contents">
      <style:paragraph-properties fo:text-align="justify" style:justify-single-word="false"/>
      <style:text-properties style:font-name="Arial2" fo:font-size="8pt" style:font-size-asian="8pt" style:font-size-complex="8pt"/>
    </style:style>
    <style:style style:name="P60" style:family="paragraph" style:parent-style-name="Table_20_Contents">
      <style:paragraph-properties fo:text-align="justify" style:justify-single-word="false"/>
      <style:text-properties style:font-name="Arial2" fo:font-size="11pt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fo:color="#ff3333" loext:opacity="100%" style:font-name="Arial2" fo:font-size="12pt" fo:font-weight="normal" officeooo:rsid="0016ea89" officeooo:paragraph-rsid="0016ea89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fo:color="#ff3333" loext:opacity="100%" style:font-name="Arial2" fo:font-size="12pt" officeooo:rsid="0017ed74" officeooo:paragraph-rsid="0017ed74" style:font-size-asian="10.5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fo:color="#ff3333" loext:opacity="100%" style:font-name="Arial2" fo:font-size="12pt" officeooo:rsid="0017ed74" officeooo:paragraph-rsid="001812d7" style:font-size-asian="10.5pt" style:font-size-complex="12pt"/>
    </style:style>
    <style:style style:name="P64" style:family="paragraph" style:parent-style-name="Table_20_Contents">
      <style:text-properties style:font-name="Arial" fo:font-size="11pt" style:font-size-asian="11pt" style:font-size-complex="11pt"/>
    </style:style>
    <style:style style:name="P65" style:family="paragraph" style:parent-style-name="Table_20_Contents">
      <style:text-properties style:font-name="Arial" fo:font-size="11pt" officeooo:paragraph-rsid="00536daf" style:font-size-asian="11pt" style:font-size-complex="11pt"/>
    </style:style>
    <style:style style:name="P66" style:family="paragraph" style:parent-style-name="ppc_20_texto_20_explicativo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9pt" fo:font-weight="normal" style:font-size-asian="9pt" style:font-weight-asian="normal" style:font-size-complex="9pt" style:font-weight-complex="normal"/>
    </style:style>
    <style:style style:name="P67" style:family="paragraph" style:parent-style-name="ppc_20_texto_20_explicativo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rebuchetMS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68" style:family="paragraph" style:parent-style-name="ppc_20_tex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69" style:family="paragraph" style:parent-style-name="ppc_20_texto_20_explicativo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ff0000" loext:opacity="100%" style:font-name="Arial2"/>
    </style:style>
    <style:style style:name="P70" style:family="paragraph" style:parent-style-name="ppc_20_texto_20_explicativo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ff0000" loext:opacity="100%" style:font-name="Arial2" fo:font-weight="normal" style:font-weight-asian="normal" style:font-weight-complex="normal"/>
    </style:style>
    <style:style style:name="P71" style:family="paragraph" style:parent-style-name="ppc_20_texto_20_explicativo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ff0000" loext:opacity="100%" style:font-name="Arial2" fo:font-weight="normal" officeooo:paragraph-rsid="000da633" style:font-weight-asian="normal" style:font-weight-complex="normal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page-number="auto" fo:background-color="transparent" text:number-lines="false" text:line-number="0" style:writing-mode="page"/>
      <style:text-properties fo:color="#ff3333" loext:opacity="100%" style:font-name="Arial" fo:font-size="10pt" fo:font-weight="normal" officeooo:rsid="0043acc7" officeooo:paragraph-rsid="0043acc7" style:font-name-asian="TrebuchetMS" style:font-size-asian="10pt" style:font-weight-asian="normal" style:font-name-complex="Courier" style:font-size-complex="10pt" style:font-weight-complex="normal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ackground-color="transparent" text:number-lines="false" text:line-number="0" style:writing-mode="page"/>
      <style:text-properties fo:color="#ff3333" loext:opacity="100%" style:font-name="Arial" fo:font-size="8pt" fo:font-weight="normal" officeooo:rsid="003b8700" officeooo:paragraph-rsid="0042569a" style:font-name-asian="TrebuchetMS" style:font-size-asian="8pt" style:font-weight-asian="normal" style:font-name-complex="Courier" style:font-size-complex="8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ff0000" loext:opacity="100%" style:font-name="Arial" fo:font-size="9pt" fo:font-style="normal" fo:font-weight="normal" officeooo:rsid="000cec47" officeooo:paragraph-rsid="00536daf" fo:background-color="#ffffff" style:font-name-asian="SimSun" style:font-size-asian="9pt" style:font-style-asian="normal" style:font-weight-asian="normal" style:font-name-complex="Mangal" style:font-size-complex="9pt" style:font-style-complex="normal" style:font-weight-complex="normal"/>
    </style:style>
    <style:style style:name="P7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Arial" fo:font-size="8pt" style:font-name-asian="TrebuchetMS" style:font-size-asian="8pt" style:font-name-complex="Courier" style:font-size-complex="8pt"/>
    </style:style>
    <style:style style:name="P7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" fo:font-size="10pt" officeooo:rsid="0016ea89" officeooo:paragraph-rsid="0016ea89" style:font-name-asian="TrebuchetMS" style:font-size-asian="10pt" style:font-name-complex="Courier" style:font-size-complex="10pt"/>
    </style:style>
    <style:style style:name="P77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" fo:font-size="10pt" fo:font-weight="normal" officeooo:rsid="0016ea89" officeooo:paragraph-rsid="0016ea89" style:font-name-asian="TrebuchetMS" style:font-size-asian="10pt" style:font-weight-asian="normal" style:font-name-complex="Courier" style:font-size-complex="10pt" style:font-weight-complex="normal"/>
    </style:style>
    <style:style style:name="P7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" fo:font-size="10pt" fo:font-weight="normal" officeooo:rsid="0016ea89" officeooo:paragraph-rsid="002675f4" style:font-name-asian="TrebuchetMS" style:font-size-asian="10pt" style:font-weight-asian="normal" style:font-name-complex="Courier" style:font-size-complex="10pt" style:font-weight-complex="normal"/>
    </style:style>
    <style:style style:name="P79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" fo:font-size="10pt" fo:font-weight="normal" officeooo:rsid="0016ea89" officeooo:paragraph-rsid="004c4add" style:font-name-asian="TrebuchetMS" style:font-size-asian="10pt" style:font-weight-asian="normal" style:font-name-complex="Courier" style:font-size-complex="10pt" style:font-weight-complex="normal"/>
    </style:style>
    <style:style style:name="P80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fo:color="#ff3333" loext:opacity="100%" style:font-name="Arial" fo:font-size="10pt" officeooo:paragraph-rsid="004c4add"/>
    </style:style>
    <style:style style:name="P81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officeooo:paragraph-rsid="0016ea89"/>
    </style:style>
    <style:style style:name="P82" style:family="paragraph" style:parent-style-name="ppc_20_texto_20_explicativo">
      <style:paragraph-properties fo:margin-left="0cm" fo:margin-right="0cm" fo:text-indent="0cm" style:auto-text-indent="false"/>
      <style:text-properties fo:color="#ff3333" loext:opacity="100%" style:font-name="Arial" fo:font-size="8pt" fo:font-weight="normal" officeooo:paragraph-rsid="00356ce8" style:font-name-asian="TrebuchetMS" style:font-size-asian="8pt" style:font-weight-asian="normal" style:font-name-complex="Courier" style:font-size-complex="8pt" style:font-style-complex="italic" style:font-weight-complex="normal"/>
    </style:style>
    <style:style style:name="P83" style:family="paragraph" style:parent-style-name="ppc_20_texto_20_explicativo2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84" style:family="paragraph" style:parent-style-name="ppc_20_texto_20_explicativo2">
      <style:text-properties fo:color="#ff0000" loext:opacity="100%" officeooo:paragraph-rsid="005f23c4"/>
    </style:style>
    <style:style style:name="P85" style:family="paragraph" style:parent-style-name="Heading_20_2"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86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87" style:family="paragraph" style:parent-style-name="Heading_20_2">
      <style:paragraph-properties fo:text-align="end" style:justify-single-word="false"/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88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officeooo:rsid="0017ed74" officeooo:paragraph-rsid="0017ed74" style:font-weight-asian="bold" style:font-name-complex="Times New Roman" style:font-size-complex="11pt"/>
    </style:style>
    <style:style style:name="P89" style:family="paragraph" style:parent-style-name="Heading_20_2">
      <style:paragraph-properties fo:text-align="center" style:justify-single-word="false"/>
      <style:text-properties fo:font-variant="normal" fo:text-transform="none" style:font-name="Arial" fo:font-weight="bold" officeooo:rsid="00195906" officeooo:paragraph-rsid="00195906" style:font-weight-asian="bold" style:font-name-complex="Times New Roman" style:font-size-complex="11pt"/>
    </style:style>
    <style:style style:name="P90" style:family="paragraph" style:parent-style-name="Heading_20_2">
      <style:paragraph-properties fo:text-align="end" style:justify-single-word="false"/>
      <style:text-properties fo:font-variant="normal" fo:text-transform="none" style:font-name="Arial" fo:font-weight="bold" officeooo:rsid="00195906" officeooo:paragraph-rsid="00195906" style:font-weight-asian="bold" style:font-name-complex="Times New Roman" style:font-size-complex="11pt"/>
    </style:style>
    <style:style style:name="P91" style:family="paragraph" style:parent-style-name="Heading_20_2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fo:font-weight="bold" officeooo:rsid="00442276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92" style:family="paragraph" style:parent-style-name="Heading_20_2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style:font-name-complex="Times New Roman" style:font-size-complex="11pt" fo:hyphenate="false" fo:hyphenation-remain-char-count="2" fo:hyphenation-push-char-count="2" loext:hyphenation-no-caps="false"/>
    </style:style>
    <style:style style:name="P93" style:family="paragraph" style:parent-style-name="Heading_20_2">
      <style:paragraph-properties fo:text-align="center" style:justify-single-word="false"/>
      <style:text-properties fo:font-variant="normal" fo:text-transform="none" style:font-name="Arial" style:font-name-complex="Times New Roman" style:font-size-complex="11pt"/>
    </style:style>
    <style:style style:name="P94" style:family="paragraph" style:parent-style-name="Heading_20_2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style:font-name-complex="Times New Roman" style:font-size-complex="11pt" fo:hyphenate="false" fo:hyphenation-remain-char-count="2" fo:hyphenation-push-char-count="2" loext:hyphenation-no-caps="false"/>
    </style:style>
    <style:style style:name="P95" style:family="paragraph" style:parent-style-name="Heading_20_2">
      <style:paragraph-properties fo:text-align="end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officeooo:rsid="00458305" officeooo:paragraph-rsid="00458305" style:font-name-complex="Times New Roman" style:font-size-complex="11pt" fo:hyphenate="false" fo:hyphenation-remain-char-count="2" fo:hyphenation-push-char-count="2" loext:hyphenation-no-caps="false"/>
    </style:style>
    <style:style style:name="P96" style:family="paragraph" style:parent-style-name="Heading_20_2">
      <style:paragraph-properties fo:text-align="center" style:justify-single-word="false" style:snap-to-layout-grid="false"/>
      <style:text-properties fo:font-variant="normal" fo:text-transform="none" style:font-name="Arial" fo:font-size="5pt" style:font-size-asian="5pt" style:font-name-complex="Times New Roman" style:font-size-complex="5pt"/>
    </style:style>
    <style:style style:name="P97" style:family="paragraph" style:parent-style-name="Heading_20_2">
      <style:paragraph-properties fo:margin-left="0.106cm" fo:margin-right="0.132cm" fo:text-align="center" style:justify-single-word="false" fo:text-indent="0cm" style:auto-text-indent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weight="bold" style:font-weight-asian="bold" style:font-name-complex="Times New Roman" style:font-size-complex="11pt"/>
    </style:style>
    <style:style style:name="P98" style:family="paragraph" style:parent-style-name="Heading_20_2">
      <style:paragraph-properties fo:margin-left="0.106cm" fo:margin-right="0.132cm" fo:text-align="center" style:justify-single-word="false" fo:text-indent="0cm" style:auto-text-indent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size="10pt" fo:font-weight="bold" style:font-size-asian="10pt" style:font-weight-asian="bold" style:font-name-complex="Times New Roman" style:font-size-complex="10pt"/>
    </style:style>
    <style:style style:name="P9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1" style:family="paragraph" style:parent-style-name="Text_20_body" style:master-page-name="">
      <loext:graphic-properties draw:fill="none"/>
      <style:paragraph-properties fo:margin-left="4.0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" fo:font-size="10pt" fo:font-style="italic" fo:font-weight="normal" officeooo:rsid="00431d54" officeooo:paragraph-rsid="002bab6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2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text-line-through-style="none" style:text-line-through-type="none" style:font-name="Arial" fo:font-size="10pt" fo:font-style="normal" fo:font-weight="normal" officeooo:rsid="002419e3" officeooo:paragraph-rsid="004984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Text_20_body">
      <loext:graphic-properties draw:fill="none"/>
      <style:paragraph-properties fo:margin-left="4.001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ff3333" loext:opacity="100%" style:font-name="Arial" fo:font-size="10pt" fo:font-style="italic" fo:font-weight="normal" officeooo:rsid="00431d54" officeooo:paragraph-rsid="002bab6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4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" fo:font-size="10pt" fo:font-style="italic" fo:font-weight="normal" officeooo:rsid="00431d54" officeooo:paragraph-rsid="004984d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5" style:family="paragraph" style:parent-style-name="Text_20_body">
      <loext:graphic-properties draw:fill="none"/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ff3333" loext:opacity="100%" style:font-name="Arial" fo:font-size="10pt" fo:font-style="normal" fo:font-weight="normal" officeooo:rsid="00431d54" officeooo:paragraph-rsid="004984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/>
      <style:text-properties fo:color="#ff3333" loext:opacity="100%" style:font-name="Arial" fo:font-size="10pt" fo:font-weight="normal" officeooo:rsid="00153343" officeooo:paragraph-rsid="004984df" fo:background-color="transparent" style:font-size-asian="10pt" style:font-weight-asian="normal" style:font-size-complex="10pt" style:font-weight-complex="normal"/>
    </style:style>
    <style:style style:name="P107" style:family="paragraph" style:parent-style-name="Text_20_body">
      <style:paragraph-properties style:writing-mode="page"/>
      <style:text-properties fo:color="#ff3333" loext:opacity="100%" style:font-name="Arial" fo:font-size="10pt" fo:font-weight="normal" officeooo:rsid="0043acc7" officeooo:paragraph-rsid="00442276" style:font-name-asian="TrebuchetMS" style:font-size-asian="10pt" style:font-weight-asian="normal" style:font-name-complex="Courier" style:font-size-complex="10pt" style:font-weight-complex="normal"/>
    </style:style>
    <style:style style:name="P108" style:family="paragraph" style:parent-style-name="Text_20_body">
      <style:paragraph-properties fo:margin-top="0.423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4" fo:font-size="10pt" fo:font-style="normal" style:text-underline-style="none" fo:font-weight="normal" style:text-blinking="false" fo:background-color="transparent"/>
    </style:style>
    <style:style style:name="P109" style:family="paragraph" style:parent-style-name="Table_20_Contents">
      <style:paragraph-properties fo:margin-top="0cm" fo:margin-bottom="0.499cm" style:contextual-spacing="false"/>
      <style:text-properties style:font-name="Arial" fo:font-size="11pt" officeooo:paragraph-rsid="00536daf" style:font-size-asian="11pt" style:font-size-complex="11pt"/>
    </style:style>
    <style:style style:name="P110" style:family="paragraph" style:parent-style-name="Table_20_Contents">
      <style:paragraph-properties fo:margin-top="0cm" fo:margin-bottom="0.499cm" style:contextual-spacing="false"/>
      <style:text-properties fo:color="#ff3333" loext:opacity="100%" style:font-name="Arial" fo:font-size="11pt" style:font-size-asian="11pt" style:font-size-complex="11pt"/>
    </style:style>
    <style:style style:name="P111" style:family="paragraph" style:parent-style-name="Table_20_Contents">
      <style:paragraph-properties fo:margin-top="0cm" fo:margin-bottom="0.499cm" style:contextual-spacing="false"/>
      <style:text-properties fo:color="#ff3333" loext:opacity="100%" style:font-name="Arial" fo:font-size="11pt" officeooo:paragraph-rsid="00536daf" style:font-size-asian="11pt" style:font-size-complex="11pt"/>
    </style:style>
    <style:style style:name="P112" style:family="paragraph" style:parent-style-name="Text_20_body">
      <style:paragraph-properties fo:text-align="justify" style:justify-single-word="false"/>
      <style:text-properties fo:font-variant="normal" fo:text-transform="none" fo:color="#ff3333" loext:opacity="100%" style:text-line-through-style="none" style:text-line-through-type="none" style:font-name="Arial4" fo:font-size="10pt" fo:font-style="normal" style:text-underline-style="none" fo:font-weight="normal" officeooo:paragraph-rsid="00487163" style:text-blinking="false" fo:background-color="transparent" style:font-size-asian="10.5pt" style:font-size-complex="12pt"/>
    </style:style>
    <style:style style:name="P113" style:family="paragraph" style:parent-style-name="Text_20_body">
      <style:text-properties style:use-window-font-color="true" loext:opacity="0%" style:font-name="Arial" fo:font-size="10pt" style:font-size-asian="10pt" style:font-size-complex="10pt"/>
    </style:style>
    <style:style style:name="P114" style:family="paragraph" style:parent-style-name="Heading_20_2" style:list-style-name="Numbering_20_1">
      <style:paragraph-properties fo:text-align="start" style:justify-single-word="false"/>
      <style:text-properties fo:font-variant="normal" fo:text-transform="none" style:font-name="Arial" fo:font-weight="bold" officeooo:paragraph-rsid="002bab63" style:font-weight-asian="bold" style:font-name-complex="Times New Roman" style:font-size-complex="11pt"/>
    </style:style>
    <style:style style:name="P115" style:family="paragraph" style:parent-style-name="Heading_20_2" style:list-style-name="Numbering_20_1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variant="normal" fo:text-transform="none" style:font-name="Arial" officeooo:paragraph-rsid="002bab63" style:font-name-complex="Times New Roman" style:font-size-complex="11pt" fo:hyphenate="false" fo:hyphenation-remain-char-count="2" fo:hyphenation-push-char-count="2" loext:hyphenation-no-caps="false"/>
    </style:style>
    <style:style style:name="P116" style:family="paragraph" style:parent-style-name="Heading_20_2" style:list-style-name="Numbering_20_1">
      <style:paragraph-properties fo:text-align="center" style:justify-single-word="false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weight="bold" officeooo:paragraph-rsid="002bab63" style:font-weight-asian="bold" style:font-name-complex="Times New Roman" style:font-size-complex="11pt"/>
    </style:style>
    <style:style style:name="P117" style:family="paragraph" style:parent-style-name="Heading_20_2" style:list-style-name="Numbering_20_1">
      <loext:graphic-properties draw:fill="none"/>
      <style:paragraph-properties fo:margin-left="0cm" fo:margin-right="0cm" fo:text-align="start" style:justify-single-word="false" fo:text-indent="-0.6cm" style:auto-text-indent="false" fo:background-color="transparent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weight="bold" officeooo:paragraph-rsid="002bab63" style:font-weight-asian="bold" style:font-name-complex="Times New Roman" style:font-size-complex="11pt"/>
    </style:style>
    <style:style style:name="P118" style:family="paragraph" style:parent-style-name="Heading_20_2" style:list-style-name="Numbering_20_1">
      <loext:graphic-properties draw:fill="none"/>
      <style:paragraph-properties fo:margin-left="0cm" fo:margin-right="0cm" fo:text-align="start" style:justify-single-word="false" fo:text-indent="-0.6cm" style:auto-text-indent="false" fo:background-color="transparent" fo:keep-with-next="always"/>
      <style:text-properties fo:font-variant="normal" fo:text-transform="none" style:font-name="Arial" fo:font-weight="bold" officeooo:rsid="0017ed74" officeooo:paragraph-rsid="002bab63" style:font-weight-asian="bold" style:font-name-complex="Times New Roman" style:font-size-complex="11pt"/>
    </style:style>
    <style:style style:name="P119" style:family="paragraph" style:parent-style-name="Heading_20_2" style:list-style-name="Numbering_20_1">
      <loext:graphic-properties draw:fill="none"/>
      <style:paragraph-properties fo:margin-left="0cm" fo:margin-right="0cm" fo:text-align="center" style:justify-single-word="false" fo:text-indent="-0.6cm" style:auto-text-indent="false" fo:background-color="transparent" fo:keep-with-next="always">
        <style:tab-stops>
          <style:tab-stop style:position="1.561cm"/>
        </style:tab-stops>
      </style:paragraph-properties>
      <style:text-properties fo:font-variant="normal" fo:text-transform="none" style:font-name="Arial" fo:font-size="10pt" fo:font-weight="bold" officeooo:paragraph-rsid="002bab63" style:font-size-asian="10pt" style:font-weight-asian="bold" style:font-name-complex="Times New Roman" style:font-size-complex="10pt"/>
    </style:style>
    <style:style style:name="P120" style:family="paragraph" style:parent-style-name="Standard" style:master-page-name="Capa_20_ppc">
      <style:paragraph-properties style:page-number="auto"/>
      <style:text-properties style:font-name="Arial1"/>
    </style:style>
    <style:style style:name="P121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4pt" fo:font-weight="bold" style:font-name-asian="TrebuchetMS" style:font-size-asian="14pt" style:font-weight-asian="bold" style:font-name-complex="Arial" style:font-size-complex="14pt"/>
    </style:style>
    <style:style style:name="P122" style:family="paragraph" style:parent-style-name="Standard" style:list-style-name="L1">
      <style:paragraph-properties fo:text-align="justify" style:justify-single-word="false"/>
      <style:text-properties style:use-window-font-color="true" loext:opacity="0%" fo:background-color="transparent"/>
    </style:style>
    <style:style style:name="P123" style:family="paragraph" style:parent-style-name="Standard" style:list-style-name="Numbering_20_1">
      <style:paragraph-properties fo:text-align="justify" style:justify-single-word="false"/>
      <style:text-properties fo:color="#ff3333" loext:opacity="100%" style:font-name="Arial" fo:font-size="8pt" officeooo:rsid="0017ed74" officeooo:paragraph-rsid="002bab63" style:font-size-asian="8pt" style:font-size-complex="8pt"/>
    </style:style>
    <style:style style:name="P124" style:family="paragraph" style:parent-style-name="Standard">
      <style:text-properties fo:color="#ff3333" loext:opacity="100%" style:font-name="Arial" fo:font-size="9pt" fo:font-weight="normal" officeooo:rsid="000dc09a" style:font-name-asian="SimSun" style:font-size-asian="9pt" style:font-weight-asian="normal" style:font-name-complex="Mangal" style:font-size-complex="9pt" style:font-weight-complex="normal"/>
    </style:style>
    <style:style style:name="P125" style:family="paragraph" style:parent-style-name="Standard">
      <style:text-properties officeooo:paragraph-rsid="0063ab15"/>
    </style:style>
    <style:style style:name="P126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fo:padding="0cm" fo:border="none" style:shadow="none" style:writing-mode="lr-tb"/>
      <style:text-properties fo:font-variant="normal" fo:text-transform="none" fo:color="#ff3333" loext:opacity="100%" style:text-line-through-style="none" style:text-line-through-type="none" style:font-name="Arial3" fo:font-size="11pt" fo:font-style="normal" style:text-underline-style="none" fo:font-weight="normal" officeooo:paragraph-rsid="0063ab15" style:text-blinking="false" fo:background-color="transparent" style:font-size-asian="11pt" style:font-size-complex="11pt"/>
    </style:style>
    <style:style style:name="P127" style:family="paragraph" style:parent-style-name="Standard">
      <style:paragraph-properties fo:margin-top="0cm" fo:margin-bottom="0.499cm" style:contextual-spacing="false" fo:text-align="justify" style:justify-single-word="false" fo:orphans="0" fo:widows="0"/>
      <style:text-properties fo:font-variant="normal" fo:text-transform="none" fo:color="#ff3333" loext:opacity="100%" style:text-line-through-style="none" style:text-line-through-type="none" style:font-name="Arial3" fo:font-size="11pt" fo:font-style="normal" style:text-underline-style="none" fo:font-weight="normal" officeooo:paragraph-rsid="0063ab15" style:text-blinking="false" fo:background-color="transparent" style:font-size-asian="11pt" style:font-size-complex="11pt"/>
    </style:style>
    <style:style style:name="P128" style:family="paragraph" style:parent-style-name="Standard_20__28_user_29_">
      <style:paragraph-properties fo:line-height="150%" fo:text-align="justify" style:justify-single-word="false" fo:orphans="0" fo:widows="0"/>
      <style:text-properties fo:color="#ff3333" loext:opacity="100%" style:font-name="Arial3" fo:font-size="11pt" officeooo:paragraph-rsid="0063ab15" style:font-size-asian="11pt" style:font-size-complex="11pt"/>
    </style:style>
    <style:style style:name="P129" style:family="paragraph" style:parent-style-name="Standard_20__28_user_29_">
      <style:paragraph-properties fo:line-height="150%" fo:text-align="justify" style:justify-single-word="false" fo:orphans="0" fo:widows="0"/>
      <style:text-properties fo:color="#ff3333" loext:opacity="100%" style:font-name="Arial3" fo:font-size="11pt" officeooo:paragraph-rsid="0063ab15" style:font-size-asian="11pt" style:font-size-complex="11pt"/>
    </style:style>
    <style:style style:name="P130" style:family="paragraph" style:parent-style-name="Standard_20__28_user_29_">
      <style:paragraph-properties fo:line-height="150%" fo:text-align="justify" style:justify-single-word="false" fo:orphans="0" fo:widows="0"/>
      <style:text-properties fo:color="#ff3333" loext:opacity="100%" style:font-name="Arial3" fo:font-size="11pt" officeooo:paragraph-rsid="0063ab15" style:font-size-asian="11pt" style:font-name-complex="Times New Roman1" style:font-size-complex="11pt"/>
    </style:style>
    <style:style style:name="P131" style:family="paragraph" style:parent-style-name="Standard_20__28_user_29_">
      <style:paragraph-properties fo:line-height="150%" fo:text-align="justify" style:justify-single-word="false" fo:orphans="0" fo:widows="0"/>
      <style:text-properties fo:font-size="11pt" officeooo:paragraph-rsid="0063ab15" style:font-size-asian="11pt" style:font-size-complex="11pt"/>
    </style:style>
    <style:style style:name="P132" style:family="paragraph" style:parent-style-name="Standard_20__28_user_29_">
      <style:paragraph-properties fo:line-height="150%" fo:text-align="justify" style:justify-single-word="false" fo:orphans="0" fo:widows="0"/>
      <style:text-properties style:font-name="Arial3" fo:font-size="11pt" officeooo:paragraph-rsid="0063ab15" style:font-size-asian="11pt" style:font-name-complex="Arial5" style:font-size-complex="11pt"/>
    </style:style>
    <style:style style:name="P133" style:family="paragraph" style:parent-style-name="Standard_20__28_user_29_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style:font-name="Arial" fo:font-size="11pt" officeooo:paragraph-rsid="0063ab15" style:font-size-asian="11pt" style:font-size-complex="11pt"/>
    </style:style>
    <style:style style:name="P134" style:family="paragraph" style:parent-style-name="Standard_20__28_user_29_">
      <style:paragraph-properties fo:margin-top="0cm" fo:margin-bottom="0cm" style:contextual-spacing="false" fo:line-height="150%" fo:text-align="justify" style:justify-single-word="false" fo:orphans="0" fo:widows="0" style:writing-mode="lr-tb"/>
      <style:text-properties fo:color="#ff3333" loext:opacity="100%" style:font-name="Arial" fo:font-size="11pt" officeooo:paragraph-rsid="0063ab15" style:font-size-asian="11pt" style:font-size-complex="11pt"/>
    </style:style>
    <style:style style:name="P135" style:family="paragraph" style:parent-style-name="Table_20_Contents" style:list-style-name="">
      <style:paragraph-properties fo:text-align="justify" style:justify-single-word="false"/>
      <style:text-properties style:font-name="Arial2" fo:font-size="12pt" fo:font-weight="bold" officeooo:rsid="0016ea89" officeooo:paragraph-rsid="0016ea89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Arial2" fo:font-size="12pt" fo:font-weight="bold" officeooo:paragraph-rsid="00609c6d" style:font-size-asian="12pt" style:font-weight-asian="bold" style:font-size-complex="12pt" style:font-weight-complex="bold"/>
    </style:style>
    <style:style style:name="P137" style:family="paragraph" style:parent-style-name="Table_20_Contents" style:list-style-name="">
      <style:paragraph-properties fo:text-align="justify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style:font-name="Arial" fo:font-size="11pt" style:font-size-asian="11pt" style:font-size-complex="11pt"/>
    </style:style>
    <style:style style:name="P139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style:font-name="Arial" fo:font-size="11pt" officeooo:paragraph-rsid="00536daf" style:font-size-asian="11pt" style:font-size-complex="11pt"/>
    </style:style>
    <style:style style:name="P140" style:family="paragraph" style:parent-style-name="Text_20_body" style:list-style-name="WWNum8">
      <style:text-properties style:use-window-font-color="true" loext:opacity="0%" style:font-name="Arial" fo:font-size="10pt" style:font-size-asian="10pt" style:font-size-complex="10pt"/>
    </style:style>
    <style:style style:name="P141" style:family="paragraph" style:parent-style-name="Text_20_body" style:list-style-name="WWNum8">
      <style:text-properties style:use-window-font-color="true" loext:opacity="0%" style:font-name="Arial" fo:font-size="10pt" officeooo:rsid="004080c0" style:font-name-asian="Arial" style:font-size-asian="10pt" style:font-name-complex="Arial" style:font-size-complex="10pt"/>
    </style:style>
    <style:style style:name="P142" style:family="paragraph" style:parent-style-name="Text_20_body">
      <style:paragraph-properties fo:margin-top="0cm" fo:margin-bottom="0cm" style:contextual-spacing="false" fo:text-align="justify" style:justify-single-word="false"/>
      <style:text-properties fo:color="#ff3333" loext:opacity="100%" style:font-name="Arial" fo:font-size="11pt" fo:font-weight="bold" officeooo:rsid="003127f4" officeooo:paragraph-rsid="003127f4" style:font-name-asian="SimSun" style:font-size-asian="11pt" style:font-weight-asian="bold" style:font-name-complex="Mangal" style:font-size-complex="11pt" style:font-weight-complex="bold"/>
    </style:style>
    <style:style style:name="P143" style:family="paragraph" style:parent-style-name="ppc_20_texto_20_explicativo" style:list-style-name="Numbering_20_1"/>
    <style:style style:name="P144" style:family="paragraph" style:parent-style-name="ppc_20_texto_20_explicativo" style:list-style-name="Numbering_20_1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shadow="none">
        <style:tab-stops>
          <style:tab-stop style:position="0cm"/>
          <style:tab-stop style:position="0.111cm"/>
        </style:tab-stops>
      </style:paragraph-properties>
      <style:text-properties officeooo:paragraph-rsid="002675f4"/>
    </style:style>
    <style:style style:name="P145" style:family="paragraph" style:parent-style-name="ppc_20_texto_20_explicativo" style:master-page-name=""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style:page-number="auto" style:shadow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P146" style:family="paragraph" style:parent-style-name="ppc_20_titulo1" style:list-style-name="Numbering_20_1">
      <style:paragraph-properties fo:margin-left="0.101cm" fo:margin-right="0cm" fo:text-indent="0cm" style:auto-text-indent="false" style:shadow="none">
        <style:tab-stops>
          <style:tab-stop style:position="1.02cm"/>
        </style:tab-stops>
      </style:paragraph-properties>
      <style:text-properties style:font-name="Arial1" fo:font-size="14pt" fo:font-weight="bold" officeooo:rsid="005a3310" officeooo:paragraph-rsid="0050fd71"/>
    </style:style>
    <style:style style:name="P147" style:family="paragraph" style:parent-style-name="ppc_20_titulo1" style:list-style-name="Numbering_20_1">
      <style:paragraph-properties fo:margin-left="0.101cm" fo:margin-right="0cm" fo:text-indent="0cm" style:auto-text-indent="false" fo:break-before="page" style:shadow="none">
        <style:tab-stops>
          <style:tab-stop style:position="1.02cm"/>
        </style:tab-stops>
      </style:paragraph-properties>
      <style:text-properties officeooo:paragraph-rsid="0050fd71"/>
    </style:style>
    <style:style style:name="P148" style:family="paragraph" style:parent-style-name="ppc_20_titulo1">
      <style:paragraph-properties fo:margin-left="0.101cm" fo:margin-right="0cm" fo:text-indent="0cm" style:auto-text-indent="false"/>
    </style:style>
    <style:style style:name="P149" style:family="paragraph" style:parent-style-name="ppc_20_titulo1" style:list-style-name="Numbering_20_1" style:master-page-name="">
      <style:paragraph-properties fo:margin-left="0cm" fo:margin-right="0cm" fo:text-indent="0cm" style:auto-text-indent="false" style:page-number="auto" style:shadow="none"/>
      <style:text-properties officeooo:paragraph-rsid="0050fd71"/>
    </style:style>
    <style:style style:name="P150" style:family="paragraph" style:parent-style-name="ppc_20_titul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4pt" fo:font-weight="bold" officeooo:paragraph-rsid="001e7196" style:font-size-asian="9pt" style:font-weight-asian="normal" style:font-size-complex="9pt" style:font-weight-complex="normal"/>
    </style:style>
    <style:style style:name="P151" style:family="paragraph" style:parent-style-name="ppc_20_titulo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4pt" fo:font-weight="bold" officeooo:paragraph-rsid="000da633" style:font-size-asian="9pt" style:font-weight-asian="normal" style:font-size-complex="9pt" style:font-weight-complex="normal"/>
    </style:style>
    <style:style style:name="P152" style:family="paragraph" style:parent-style-name="ppc_20_titulo2" style:list-style-name="Numbering_20_1"/>
    <style:style style:name="P153" style:family="paragraph" style:parent-style-name="ppc_20_titulo2" style:list-style-name="Numbering_20_1">
      <loext:graphic-properties draw:fill="none"/>
      <style:paragraph-properties fo:background-color="transparent"/>
    </style:style>
    <style:style style:name="P154" style:family="paragraph" style:parent-style-name="ppc_20_titulo2" style:list-style-name="Numbering_20_1">
      <loext:graphic-properties draw:fill="none" draw:fill-color="#99ccff"/>
      <style:paragraph-properties fo:background-color="transparent"/>
    </style:style>
    <style:style style:name="P155" style:family="paragraph" style:parent-style-name="ppc_20_titulo2" style:list-style-name="Numbering_20_1">
      <style:text-properties officeooo:paragraph-rsid="005bdbd6"/>
    </style:style>
    <style:style style:name="P156" style:family="paragraph" style:parent-style-name="ppc_20_titulo2" style:list-style-name="Numbering_20_1">
      <style:text-properties fo:color="#5983b0" loext:opacity="100%" style:font-name="Arial2" fo:font-size="12pt" fo:font-weight="bold" officeooo:rsid="00356ce8" style:font-size-asian="12pt" style:font-weight-asian="bold" style:font-size-complex="12pt" style:font-weight-complex="bold"/>
    </style:style>
    <style:style style:name="P157" style:family="paragraph" style:parent-style-name="ppc_20_titulo2" style:list-style-name=""/>
    <style:style style:name="P158" style:family="paragraph" style:parent-style-name="ppc_20_titulo2" style:list-style-name="Numbering_20_1">
      <loext:graphic-properties draw:fill="none"/>
      <style:paragraph-properties fo:background-color="transparent"/>
      <style:text-properties officeooo:rsid="0016ea89"/>
    </style:style>
    <style:style style:name="P159" style:family="paragraph" style:parent-style-name="ppc_20_titulo2">
      <style:text-properties officeooo:paragraph-rsid="00487163"/>
    </style:style>
    <style:style style:name="P160" style:family="paragraph" style:parent-style-name="ppc_20_titulo2">
      <style:text-properties officeooo:paragraph-rsid="00486981"/>
    </style:style>
    <style:style style:name="P161" style:family="paragraph" style:parent-style-name="ppc_20_titulo2">
      <style:text-properties fo:background-color="transparent"/>
    </style:style>
    <style:style style:name="P162" style:family="paragraph" style:parent-style-name="ppc_20_titulo2" style:list-style-name="Numbering_20_1">
      <style:text-properties officeooo:rsid="0017ed74" officeooo:paragraph-rsid="001e8352" fo:background-color="transparent"/>
    </style:style>
    <style:style style:name="P163" style:family="paragraph" style:parent-style-name="ppc_20_titulo2">
      <style:text-properties officeooo:paragraph-rsid="001e8352"/>
    </style:style>
    <style:style style:name="P164" style:family="paragraph" style:parent-style-name="ppc_20_titulo2">
      <style:text-properties fo:font-weight="bold" style:font-weight-asian="bold" style:font-weight-complex="bold"/>
    </style:style>
    <style:style style:name="P165" style:family="paragraph" style:parent-style-name="ppc_20_titulo2">
      <style:text-properties officeooo:paragraph-rsid="002d45fc"/>
    </style:style>
    <style:style style:name="P166" style:family="paragraph" style:parent-style-name="ppc_20_titulo2" style:master-page-name="">
      <style:paragraph-properties fo:margin-left="0cm" fo:margin-right="0.009cm" fo:margin-top="0cm" fo:margin-bottom="0cm" style:contextual-spacing="false" fo:line-height="150%" fo:text-align="justify" style:justify-single-word="false" fo:text-indent="0cm" style:auto-text-indent="false" style:page-number="auto" style:shadow="none"/>
      <style:text-properties style:font-name="Arial2" fo:font-weight="normal" style:font-weight-asian="normal" style:font-weight-complex="normal"/>
    </style:style>
    <style:style style:name="P167" style:family="paragraph" style:parent-style-name="ppc_20_titulo2" style:list-style-name="Numbering_20_1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style:shadow="none">
        <style:tab-stops>
          <style:tab-stop style:position="-0.993cm"/>
          <style:tab-stop style:position="-0.397cm"/>
        </style:tab-stops>
      </style:paragraph-properties>
      <style:text-properties style:font-name="Arial" fo:font-size="12pt" fo:font-weight="bold" officeooo:paragraph-rsid="005386bf" style:font-size-asian="12pt" style:font-weight-asian="bold" style:font-size-complex="12pt" style:font-weight-complex="bold"/>
    </style:style>
    <style:style style:name="P168" style:family="paragraph" style:parent-style-name="ppc_20_titulo2">
      <style:paragraph-properties fo:margin-left="0cm" fo:margin-right="0cm" fo:text-indent="0cm" style:auto-text-indent="false"/>
    </style:style>
    <style:style style:name="P169" style:family="paragraph" style:parent-style-name="ppc_20_titulo2" style:list-style-name="Numbering_20_1">
      <style:paragraph-properties fo:margin-left="0cm" fo:margin-right="0cm" fo:text-indent="0cm" style:auto-text-indent="false"/>
    </style:style>
    <style:style style:name="P170" style:family="paragraph" style:parent-style-name="ppc_20_titulo2" style:list-style-name="Numbering_20_1">
      <style:paragraph-properties fo:margin-left="0cm" fo:margin-right="0cm" fo:text-indent="0cm" style:auto-text-indent="false"/>
      <style:text-properties style:use-window-font-color="true" loext:opacity="0%"/>
    </style:style>
    <style:style style:name="P171" style:family="paragraph" style:parent-style-name="ppc_20_titulo2" style:list-style-name="Numbering_20_1" style:master-page-name="">
      <style:paragraph-properties fo:margin-left="0.101cm" fo:margin-right="0cm" fo:margin-top="0cm" fo:margin-bottom="0cm" style:contextual-spacing="false" fo:line-height="150%" fo:text-align="justify" style:justify-single-word="false" fo:text-indent="0cm" style:auto-text-indent="false" style:page-number="auto" style:shadow="none">
        <style:tab-stops>
          <style:tab-stop style:position="-0.993cm"/>
          <style:tab-stop style:position="-0.397cm"/>
        </style:tab-stops>
      </style:paragraph-properties>
      <style:text-properties style:font-name="Arial2" fo:font-size="12pt" fo:font-weight="bold" officeooo:paragraph-rsid="0056852d" style:font-size-asian="12pt" style:font-weight-asian="bold" style:font-size-complex="12pt" style:font-weight-complex="bold"/>
    </style:style>
    <style:style style:name="P172" style:family="paragraph" style:parent-style-name="ppc_20_titulo2" style:list-style-name="Numbering_20_1" style:master-page-name="">
      <style:paragraph-properties fo:margin-left="0.9cm" fo:margin-right="0cm" fo:margin-top="0cm" fo:margin-bottom="0cm" style:contextual-spacing="false" fo:line-height="150%" fo:text-align="justify" style:justify-single-word="false" fo:text-indent="1cm" style:auto-text-indent="false" style:page-number="auto" style:shadow="none">
        <style:tab-stops>
          <style:tab-stop style:position="0cm"/>
          <style:tab-stop style:position="0.111cm"/>
        </style:tab-stops>
      </style:paragraph-properties>
      <style:text-properties style:font-name="Arial2" fo:font-size="12pt" fo:font-weight="bold" officeooo:paragraph-rsid="002675f4" style:font-size-asian="12pt" style:font-weight-asian="bold" style:font-size-complex="12pt" style:font-weight-complex="bold"/>
    </style:style>
    <style:style style:name="P173" style:family="paragraph" style:parent-style-name="ppc_20_titulo2" style:list-style-name="Numbering_20_1" style:master-page-name="">
      <style:paragraph-properties fo:margin-left="1cm" fo:margin-right="0cm" fo:margin-top="0cm" fo:margin-bottom="0cm" style:contextual-spacing="false" fo:line-height="150%" fo:text-align="justify" style:justify-single-word="false" fo:text-indent="-1.101cm" style:auto-text-indent="false" style:page-number="auto" style:shadow="none">
        <style:tab-stops>
          <style:tab-stop style:position="-0.993cm"/>
        </style:tab-stops>
      </style:paragraph-properties>
      <style:text-properties style:font-name="Arial2" fo:font-size="12pt" fo:font-weight="bold" style:font-size-asian="12pt" style:font-weight-asian="bold" style:font-size-complex="12pt" style:font-weight-complex="bold"/>
    </style:style>
    <style:style style:name="P174" style:family="paragraph" style:parent-style-name="ppc_20_titulo2" style:list-style-name="Numbering_20_1" style:master-page-name="">
      <style:paragraph-properties fo:margin-left="1cm" fo:margin-right="0cm" fo:margin-top="0cm" fo:margin-bottom="0cm" style:contextual-spacing="false" fo:line-height="150%" fo:text-align="justify" style:justify-single-word="false" fo:text-indent="-1.101cm" style:auto-text-indent="false" style:page-number="auto" style:shadow="none">
        <style:tab-stops>
          <style:tab-stop style:position="-0.993cm"/>
        </style:tab-stops>
      </style:paragraph-properties>
      <style:text-properties style:font-name="Arial2" fo:font-size="12pt" fo:font-weight="bold" officeooo:paragraph-rsid="00487163" style:font-size-asian="12pt" style:font-weight-asian="bold" style:font-size-complex="12pt" style:font-weight-complex="bold"/>
    </style:style>
    <style:style style:name="P175" style:family="paragraph" style:parent-style-name="ppc_20_titulo2">
      <style:paragraph-properties fo:margin-left="0.9cm" fo:margin-right="0cm" fo:text-indent="0cm" style:auto-text-indent="false"/>
    </style:style>
    <style:style style:name="P176" style:family="paragraph" style:parent-style-name="ppc_20_titulo3" style:list-style-name=""/>
    <style:style style:name="P177" style:family="paragraph">
      <loext:graphic-properties draw:fill="solid" draw:fill-color="#00dc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bc94"/>
    </style:style>
    <style:style style:name="T3" style:family="text">
      <style:text-properties officeooo:rsid="0034c1f2"/>
    </style:style>
    <style:style style:name="T4" style:family="text">
      <style:text-properties fo:color="#ff0000" loext:opacity="100%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ea89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a14b4" style:font-size-asian="8pt" style:font-size-complex="8pt"/>
    </style:style>
    <style:style style:name="T10" style:family="text">
      <style:text-properties fo:font-size="8pt" officeooo:rsid="001bf7d8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1bf7d8" style:font-size-asian="8pt" style:font-weight-asian="normal" style:font-size-complex="8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ed74" style:font-weight-asian="normal" style:font-weight-complex="normal"/>
    </style:style>
    <style:style style:name="T15" style:family="text">
      <style:text-properties fo:font-weight="normal" officeooo:rsid="004080c0" style:font-name-asian="TrebuchetMS" style:font-size-asian="10pt" style:font-weight-asian="normal" style:font-name-complex="Courier" style:font-size-complex="10pt" style:font-weight-complex="normal"/>
    </style:style>
    <style:style style:name="T16" style:family="text">
      <style:text-properties fo:font-weight="normal" officeooo:rsid="004080c0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fo:font-weight="normal" officeooo:rsid="0042569a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ff3333" loext:opacity="100%"/>
    </style:style>
    <style:style style:name="T20" style:family="text">
      <style:text-properties fo:color="#ff3333" loext:opacity="100%" fo:font-size="8pt" style:font-size-asian="8pt" style:font-size-complex="8pt"/>
    </style:style>
    <style:style style:name="T21" style:family="text">
      <style:text-properties fo:color="#ff3333" loext:opacity="100%" fo:font-size="8pt" officeooo:rsid="001bf7d8" style:font-size-asian="8pt" style:font-size-complex="8pt"/>
    </style:style>
    <style:style style:name="T22" style:family="text">
      <style:text-properties fo:color="#ff3333" loext:opacity="100%" fo:font-size="8pt" officeooo:rsid="00195906" style:font-size-asian="8pt" style:font-size-complex="8pt"/>
    </style:style>
    <style:style style:name="T23" style:family="text">
      <style:text-properties fo:color="#ff3333" loext:opacity="100%" fo:font-size="8pt" officeooo:rsid="000d77ab" style:font-size-asian="8pt" style:font-size-complex="8pt"/>
    </style:style>
    <style:style style:name="T24" style:family="text">
      <style:text-properties fo:color="#ff3333" loext:opacity="100%" style:font-name="Arial2" fo:font-size="9pt" style:font-size-asian="9pt" style:font-size-complex="9pt"/>
    </style:style>
    <style:style style:name="T25" style:family="text">
      <style:text-properties fo:color="#ff3333" loext:opacity="100%" style:font-name="Arial2" fo:font-size="8pt" style:font-size-asian="8pt" style:font-size-complex="8pt"/>
    </style:style>
    <style:style style:name="T26" style:family="text">
      <style:text-properties fo:color="#ff3333" loext:opacity="100%" style:font-name="Arial2" fo:font-size="8pt" officeooo:rsid="000a1cc6" style:font-size-asian="8pt" style:font-size-complex="8pt"/>
    </style:style>
    <style:style style:name="T27" style:family="text">
      <style:text-properties fo:color="#ff3333" loext:opacity="100%" style:font-name="Arial2" fo:font-size="8pt" officeooo:rsid="0016ea89" style:font-size-asian="8pt" style:font-size-complex="8pt"/>
    </style:style>
    <style:style style:name="T28" style:family="text">
      <style:text-properties fo:color="#ff3333" loext:opacity="100%" style:font-name="Arial2" fo:font-size="8pt" fo:font-weight="normal" officeooo:rsid="0047a611" style:font-size-asian="8pt" style:font-weight-asian="normal" style:font-size-complex="8pt" style:font-weight-complex="normal"/>
    </style:style>
    <style:style style:name="T29" style:family="text">
      <style:text-properties fo:color="#ff3333" loext:opacity="100%" style:font-name="Arial" fo:font-size="8pt" officeooo:rsid="0017ed74" style:font-size-asian="8pt" style:font-size-complex="8pt"/>
    </style:style>
    <style:style style:name="T30" style:family="text">
      <style:text-properties fo:color="#ff3333" loext:opacity="100%" style:font-name="Arial" fo:font-size="10pt" fo:font-weight="normal" officeooo:rsid="0016ea89" style:font-name-asian="TrebuchetMS" style:font-size-asian="10pt" style:font-weight-asian="normal" style:font-name-complex="Courier" style:font-size-complex="10pt" style:font-weight-complex="normal"/>
    </style:style>
    <style:style style:name="T31" style:family="text">
      <style:text-properties fo:color="#ff3333" loext:opacity="100%" officeooo:rsid="000dc09a"/>
    </style:style>
    <style:style style:name="T32" style:family="text">
      <style:text-properties fo:color="#ff3333" loext:opacity="100%" officeooo:rsid="00271d85"/>
    </style:style>
    <style:style style:name="T33" style:family="text">
      <style:text-properties fo:color="#ff3333" loext:opacity="100%" officeooo:rsid="00706c7f"/>
    </style:style>
    <style:style style:name="T34" style:family="text">
      <style:text-properties fo:color="#ff3333" loext:opacity="100%" officeooo:rsid="00708bdc"/>
    </style:style>
    <style:style style:name="T35" style:family="text">
      <style:text-properties fo:color="#ff3333" loext:opacity="100%" officeooo:rsid="0130eb00"/>
    </style:style>
    <style:style style:name="T36" style:family="text">
      <style:text-properties fo:color="#ff3333" loext:opacity="100%" officeooo:rsid="013182f3"/>
    </style:style>
    <style:style style:name="T37" style:family="text">
      <style:text-properties fo:color="#ff3333" loext:opacity="100%" officeooo:rsid="00700c07"/>
    </style:style>
    <style:style style:name="T38" style:family="text">
      <style:text-properties fo:color="#ff3333" loext:opacity="100%" style:font-name="Arial3" fo:font-size="10pt" style:font-size-asian="10pt" style:font-size-complex="10pt"/>
    </style:style>
    <style:style style:name="T39" style:family="text">
      <style:text-properties fo:color="#ff3333" loext:opacity="100%" style:font-name="Arial3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ff3333" loext:opacity="100%" style:font-name="Arial3"/>
    </style:style>
    <style:style style:name="T41" style:family="text">
      <style:text-properties fo:color="#ff3333" loext:opacity="100%" style:font-name="Arial3" fo:font-weight="bold" style:font-weight-asian="bold" style:font-weight-complex="bold"/>
    </style:style>
    <style:style style:name="T42" style:family="text">
      <style:text-properties officeooo:rsid="000d77ab"/>
    </style:style>
    <style:style style:name="T43" style:family="text">
      <style:text-properties officeooo:rsid="000da633"/>
    </style:style>
    <style:style style:name="T44" style:family="text">
      <style:text-properties officeooo:rsid="0016ea89"/>
    </style:style>
    <style:style style:name="T45" style:family="text">
      <style:text-properties officeooo:rsid="0017ed74"/>
    </style:style>
    <style:style style:name="T46" style:family="text">
      <style:text-properties officeooo:rsid="001812d7"/>
    </style:style>
    <style:style style:name="T47" style:family="text">
      <style:text-properties officeooo:rsid="00195906"/>
    </style:style>
    <style:style style:name="T48" style:family="text">
      <style:text-properties officeooo:rsid="001e8352"/>
    </style:style>
    <style:style style:name="T49" style:family="text">
      <style:text-properties officeooo:rsid="001eaf44"/>
    </style:style>
    <style:style style:name="T50" style:family="text">
      <style:text-properties officeooo:rsid="002140f9"/>
    </style:style>
    <style:style style:name="T51" style:family="text">
      <style:text-properties style:font-name="Arial"/>
    </style:style>
    <style:style style:name="T52" style:family="text">
      <style:text-properties style:font-name="Arial" fo:font-weight="bold" officeooo:rsid="0016ea89" style:font-name-asian="TrebuchetMS" style:font-weight-asian="bold" style:font-name-complex="Courier" style:font-weight-complex="bold"/>
    </style:style>
    <style:style style:name="T53" style:family="text">
      <style:text-properties style:font-name="Arial" fo:font-weight="bold" officeooo:rsid="002140f9" style:font-name-asian="TrebuchetMS" style:font-weight-asian="bold" style:font-name-complex="Courier" style:font-weight-complex="bold"/>
    </style:style>
    <style:style style:name="T54" style:family="text">
      <style:text-properties style:font-name="Arial" fo:font-weight="bold" officeooo:rsid="003adebe" style:font-name-asian="TrebuchetMS" style:font-weight-asian="bold" style:font-name-complex="Courier" style:font-weight-complex="bold"/>
    </style:style>
    <style:style style:name="T55" style:family="text">
      <style:text-properties style:font-name="Arial" fo:font-weight="normal" officeooo:rsid="00b60a89" style:font-name-asian="TrebuchetMS" style:font-weight-asian="normal" style:font-name-complex="Courier" style:font-weight-complex="normal"/>
    </style:style>
    <style:style style:name="T56" style:family="text">
      <style:text-properties officeooo:rsid="0025177a"/>
    </style:style>
    <style:style style:name="T57" style:family="text">
      <style:text-properties officeooo:rsid="0027ff8b"/>
    </style:style>
    <style:style style:name="T58" style:family="text">
      <style:text-properties officeooo:rsid="00f3fc1c"/>
    </style:style>
    <style:style style:name="T59" style:family="text">
      <style:text-properties officeooo:rsid="002bab63"/>
    </style:style>
    <style:style style:name="T60" style:family="text">
      <style:text-properties officeooo:rsid="002ed90e"/>
    </style:style>
    <style:style style:name="T61" style:family="text">
      <style:text-properties officeooo:rsid="00271d85"/>
    </style:style>
    <style:style style:name="T62" style:family="text">
      <style:text-properties fo:background-color="transparent" loext:char-shading-value="0"/>
    </style:style>
    <style:style style:name="T63" style:family="text">
      <style:text-properties fo:font-variant="normal" fo:text-transform="none" style:text-line-through-style="none" style:text-line-through-type="none" style:font-name="Arial4" fo:font-size="8pt" fo:font-style="normal" style:text-underline-style="none" fo:font-weight="normal" style:text-blinking="false" fo:background-color="transparent" loext:char-shading-value="0"/>
    </style:style>
    <style:style style:name="T64" style:family="text">
      <style:text-properties fo:font-variant="normal" fo:text-transform="none" style:text-line-through-style="none" style:text-line-through-type="none" style:font-name="Arial4" fo:font-size="8pt" fo:font-style="normal" style:text-underline-style="none" fo:font-weight="normal" officeooo:rsid="005d4ebb" style:text-blinking="false" fo:background-color="transparent" loext:char-shading-value="0"/>
    </style:style>
    <style:style style:name="T65" style:family="text">
      <style:text-properties fo:font-variant="normal" fo:text-transform="none" style:text-line-through-style="none" style:text-line-through-type="none" style:font-name="Arial2" fo:font-style="normal" style:text-underline-style="none" fo:font-weight="normal" officeooo:rsid="00195906" style:text-blinking="false" fo:background-color="transparent" loext:char-shading-value="0" style:font-weight-asian="normal" style:font-weight-complex="normal"/>
    </style:style>
    <style:style style:name="T66" style:family="text">
      <style:text-properties fo:font-variant="normal" fo:text-transform="none" style:text-line-through-style="none" style:text-line-through-type="none" style:font-name="Arial3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67" style:family="text">
      <style:text-properties fo:font-variant="normal" fo:text-transform="none" style:text-line-through-style="none" style:text-line-through-type="none" style:font-name="Arial3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68" style:family="text">
      <style:text-properties fo:font-variant="normal" fo:text-transform="none" style:text-line-through-style="none" style:text-line-through-type="none" style:font-name="Arial3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69" style:family="text">
      <style:text-properties fo:font-variant="normal" fo:text-transform="none" style:text-line-through-style="none" style:text-line-through-type="none" style:font-name="Arial3" fo:font-style="normal" style:text-underline-style="none" fo:font-weight="normal" style:text-blinking="false" fo:background-color="transparent" loext:char-shading-value="0"/>
    </style:style>
    <style:style style:name="T70" style:family="text">
      <style:text-properties fo:font-variant="normal" fo:text-transform="none" fo:color="#ff3333" loext:opacity="100%" style:text-line-through-style="none" style:text-line-through-type="none" style:font-name="Arial4" fo:font-size="10pt" fo:font-style="normal" style:text-underline-style="none" fo:font-weight="normal" style:text-blinking="false" fo:background-color="transparent" loext:char-shading-value="0"/>
    </style:style>
    <style:style style:name="T71" style:family="text">
      <style:text-properties fo:font-variant="normal" fo:text-transform="none" fo:color="#ff3333" loext:opacity="100%" style:text-line-through-style="none" style:text-line-through-type="none" style:font-name="Arial3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2" style:family="text">
      <style:text-properties fo:font-variant="normal" fo:text-transform="none" fo:color="#ff3333" loext:opacity="100%" style:text-line-through-style="none" style:text-line-through-type="none" style:font-name="Arial3" fo:font-style="normal" style:text-underline-style="none" fo:font-weight="normal" style:text-blinking="false" fo:background-color="transparent" loext:char-shading-value="0"/>
    </style:style>
    <style:style style:name="T73" style:family="text">
      <style:text-properties fo:font-variant="normal" fo:text-transform="none" fo:letter-spacing="normal"/>
    </style:style>
    <style:style style:name="T74" style:family="text">
      <style:text-properties fo:font-variant="normal" fo:text-transform="none" fo:letter-spacing="normal" officeooo:rsid="00778cf0"/>
    </style:style>
    <style:style style:name="T7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6" style:family="text">
      <style:text-properties fo:font-style="normal" officeooo:rsid="00778cf0" style:font-style-asian="normal" style:font-style-complex="normal"/>
    </style:style>
    <style:style style:name="T77" style:family="text">
      <style:text-properties officeooo:rsid="00442276"/>
    </style:style>
    <style:style style:name="T78" style:family="text">
      <style:text-properties officeooo:rsid="00486981"/>
    </style:style>
    <style:style style:name="T79" style:family="text">
      <style:text-properties officeooo:rsid="00487163"/>
    </style:style>
    <style:style style:name="T80" style:family="text">
      <style:text-properties officeooo:rsid="004984df"/>
    </style:style>
    <style:style style:name="T81" style:family="text">
      <style:text-properties officeooo:rsid="01436794"/>
    </style:style>
    <style:style style:name="T82" style:family="text">
      <style:text-properties officeooo:rsid="00778cf0"/>
    </style:style>
    <style:style style:name="T83" style:family="text">
      <style:text-properties officeooo:rsid="004c4add"/>
    </style:style>
    <style:style style:name="T84" style:family="text">
      <style:text-properties officeooo:rsid="00536daf"/>
    </style:style>
    <style:style style:name="T85" style:family="text">
      <style:text-properties officeooo:rsid="0056ec15"/>
    </style:style>
    <style:style style:name="T86" style:family="text">
      <style:text-properties style:letter-kerning="false" style:font-name-asian="TrebuchetMS1" style:font-name-complex="Arial" style:language-complex="ar" style:country-complex="SA"/>
    </style:style>
    <style:style style:name="T87" style:family="text">
      <style:text-properties officeooo:rsid="00458305" style:letter-kerning="false" style:font-name-asian="TrebuchetMS1" style:font-name-complex="Arial" style:language-complex="ar" style:country-complex="SA"/>
    </style:style>
    <style:style style:name="T88" style:family="text">
      <style:text-properties style:font-name-asian="Arial" style:font-name-complex="Arial"/>
    </style:style>
    <style:style style:name="T89" style:family="text">
      <style:text-properties officeooo:rsid="00474c6f" style:font-name-asian="Arial" style:font-name-complex="Arial"/>
    </style:style>
    <style:style style:name="T90" style:family="text">
      <style:text-properties officeooo:rsid="00458305" style:font-name-asian="Arial" style:font-name-complex="Arial"/>
    </style:style>
    <style:style style:name="T91" style:family="text">
      <style:text-properties officeooo:rsid="003adebe"/>
    </style:style>
    <style:style style:name="T92" style:family="text">
      <style:text-properties style:font-name="Arial1" fo:font-size="14pt" fo:font-weight="bold"/>
    </style:style>
    <style:style style:name="T93" style:family="text">
      <style:text-properties style:font-name="Arial1" fo:font-size="14pt" fo:font-weight="bold" officeooo:rsid="005a3310"/>
    </style:style>
    <style:style style:name="T94" style:family="text">
      <style:text-properties officeooo:rsid="005f23c4"/>
    </style:style>
    <style:style style:name="T95" style:family="text">
      <style:text-properties style:font-name="Arial2" fo:font-weight="normal" officeooo:rsid="0056ec15" style:font-weight-asian="normal" style:font-weight-complex="normal"/>
    </style:style>
    <style:style style:name="T96" style:family="text">
      <style:text-properties style:use-window-font-color="true" loext:opacity="0%"/>
    </style:style>
    <style:style style:name="T97" style:family="text">
      <style:text-properties style:use-window-font-color="true" loext:opacity="0%" officeooo:rsid="0014bc94"/>
    </style:style>
    <style:style style:name="T98" style:family="text">
      <style:text-properties officeooo:rsid="00609c6d"/>
    </style:style>
    <style:style style:name="T99" style:family="text">
      <style:text-properties style:font-name="ArialMT"/>
    </style:style>
    <style:style style:name="T100" style:family="text">
      <style:text-properties style:font-name="ArialMT" officeooo:rsid="00609c6d"/>
    </style:style>
    <style:style style:name="T101" style:family="text">
      <style:text-properties officeooo:rsid="00624c34"/>
    </style:style>
    <style:style style:name="T102" style:family="text">
      <style:text-properties fo:font-size="10pt" fo:font-weight="bold" style:font-size-asian="10pt" style:font-weight-asian="bold" style:font-size-complex="10pt" style:font-weight-complex="bold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style:font-name="Arial3" fo:font-size="10pt" fo:font-weight="bold" style:font-size-asian="10pt" style:font-weight-asian="bold" style:font-size-complex="10pt" style:font-weight-complex="bold"/>
    </style:style>
    <style:style style:name="T105" style:family="text">
      <style:text-properties style:font-name="Arial3" fo:font-size="10pt" style:font-size-asian="10pt" style:font-size-complex="10pt"/>
    </style:style>
    <style:style style:name="T106" style:family="text">
      <style:text-properties style:font-name="Arial3" fo:font-weight="bold" style:font-weight-asian="bold" style:font-weight-complex="bold"/>
    </style:style>
    <style:style style:name="T107" style:family="text">
      <style:text-properties style:font-name="Arial3"/>
    </style:style>
    <style:style style:name="T108" style:family="text">
      <style:text-properties style:font-name-complex="Arial5"/>
    </style:style>
    <style:style style:name="T109" style:family="text">
      <style:text-properties officeooo:rsid="0063ab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1" draw:name="figuras1" text:anchor-type="paragraph" svg:x="0cm" svg:y="-0.847cm" svg:width="17cm" svg:height="1.843cm" draw:z-index="1"><draw:image xlink:href="Pictures/10000000000008C9000000F4CAFFB8927912EAAE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NOME DO CURSO</text:p>
      <text:p text:style-name="P4">NOME DO CÂMPUS</text:p>
      <text:p text:style-name="P7">Lato Sensu</text:p>
      <text:p text:style-name="P5"/>
      <text:p text:style-name="P5"/>
      <text:p text:style-name="P5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Cidade, <text:span text:style-name="T96">mês d</text:span><text:span text:style-name="T97">o</text:span><text:span text:style-name="T96"> ano.</text:span></text:p>
      <text:p text:style-name="P4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RIENTAÇÕES:</text:p>
      <text:p text:style-name="P17"/>
      <text:list xml:id="list1717092180" text:style-name="L1">
        <text:list-item>
          <text:p text:style-name="P121">O texto em vermelho refere-se às orientações de preenchimento <text:span text:style-name="T3">e deverá ser apagado.</text:span></text:p>
        </text:list-item>
        <text:list-item>
          <text:p text:style-name="P121">Manter todos os itens definidos conforme a ordem deste formulário e escrever “<text:span text:style-name="T1">Não se aplica.</text:span>” quando não houver informação/descrição para aquela situação.</text:p>
        </text:list-item>
        <text:list-item>
          <text:p text:style-name="P121">No final do preenchimento, atualizar o sumário.</text:p>
        </text:list-item>
      </text:list>
      <text:p text:style-name="P11"/>
      <text:list xml:id="list144840102009636" text:continue-numbering="true" text:style-name="L1">
        <text:list-header>
          <text:p text:style-name="P122"><text:soft-page-break/></text:p>
        </text:list-header>
      </text:list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48">Sumário</text:p>
          </text:index-title>
          <text:p text:style-name="P100"><text:a xlink:type="simple" xlink:href="#__RefHeading___Toc9021_1547939809" text:style-name="Index_20_Link" text:visited-style-name="Index_20_Link">1. DADOS DA IES<text:tab/>5</text:a></text:p>
          <text:p text:style-name="P99"><text:a xlink:type="simple" xlink:href="#__RefHeading___Toc9023_1547939809" text:style-name="Index_20_Link" text:visited-style-name="Index_20_Link">1.1 Nome da Instituição:<text:tab/>5</text:a></text:p>
          <text:p text:style-name="P99"><text:a xlink:type="simple" xlink:href="#__RefHeading___Toc9025_1547939809" text:style-name="Index_20_Link" text:visited-style-name="Index_20_Link">Instituto Federal de Educação, Ciência e Tecnologia de Santa Catarina<text:tab/>5</text:a></text:p>
          <text:p text:style-name="P99"><text:a xlink:type="simple" xlink:href="#__RefHeading___Toc9027_1547939809" text:style-name="Index_20_Link" text:visited-style-name="Index_20_Link">1.2 Câmpus proponente<text:tab/>5</text:a></text:p>
          <text:p text:style-name="P99"><text:a xlink:type="simple" xlink:href="#__RefHeading___Toc9029_1547939809" text:style-name="Index_20_Link" text:visited-style-name="Index_20_Link">Nome da mantida:<text:tab/>5</text:a></text:p>
          <text:p text:style-name="P99"><text:a xlink:type="simple" xlink:href="#__RefHeading___Toc9031_1547939809" text:style-name="Index_20_Link" text:visited-style-name="Index_20_Link">1.3. Nome dos responsáveis/representantes pelo projeto/oferta.<text:tab/>5</text:a></text:p>
          <text:p text:style-name="P99"><text:a xlink:type="simple" xlink:href="#__RefHeading___Toc11420_3142999149" text:style-name="Index_20_Link" text:visited-style-name="Index_20_Link">1.3.1. Coordenador (a) de Curso.<text:tab/>5</text:a></text:p>
          <text:p text:style-name="P99"><text:a xlink:type="simple" xlink:href="#__RefHeading___Toc20699_3580513734" text:style-name="Index_20_Link" text:visited-style-name="Index_20_Link">1.4 Resolução de aprovação no Câmpus.<text:tab/>5</text:a></text:p>
          <text:p text:style-name="P99"><text:a xlink:type="simple" xlink:href="#__RefHeading___Toc9033_1547939809" text:style-name="Index_20_Link" text:visited-style-name="Index_20_Link">1.5 Contextualização da IES<text:tab/>5</text:a></text:p>
          <text:p text:style-name="P100"><text:a xlink:type="simple" xlink:href="#__RefHeading___Toc9035_1547939809" text:style-name="Index_20_Link" text:visited-style-name="Index_20_Link">2. DADOS DO CURSO<text:tab/>6</text:a></text:p>
          <text:p text:style-name="P99"><text:a xlink:type="simple" xlink:href="#__RefHeading___Toc9037_1547939809" text:style-name="Index_20_Link" text:visited-style-name="Index_20_Link">2.1 Requisitos Legais<text:tab/>6</text:a></text:p>
          <text:p text:style-name="P99"><text:a xlink:type="simple" xlink:href="#__RefHeading___Toc20701_3580513734" text:style-name="Index_20_Link" text:visited-style-name="Index_20_Link"><text:tab/>6</text:a></text:p>
          <text:p text:style-name="P99"><text:a xlink:type="simple" xlink:href="#__RefHeading___Toc9039_1547939809" text:style-name="Index_20_Link" text:visited-style-name="Index_20_Link">2.2 Parceria externa para a realização do curso<text:tab/>6</text:a></text:p>
          <text:p text:style-name="P99"><text:a xlink:type="simple" xlink:href="#__RefHeading___Toc9041_1547939809" text:style-name="Index_20_Link" text:visited-style-name="Index_20_Link">2.3 Dados para preenchimento do certificado<text:tab/>6</text:a></text:p>
          <text:p text:style-name="P100"><text:a xlink:type="simple" xlink:href="#__RefHeading___Toc9043_1547939809" text:style-name="Index_20_Link" text:visited-style-name="Index_20_Link">3. ASPECTOS GERAIS DO PROJETO PEDAGÓGICO<text:tab/>6</text:a></text:p>
          <text:p text:style-name="P99"><text:a xlink:type="simple" xlink:href="#__RefHeading___Toc9045_1547939809" text:style-name="Index_20_Link" text:visited-style-name="Index_20_Link">3.1 Justificativa da oferta do curso<text:tab/>6</text:a></text:p>
          <text:p text:style-name="P99"><text:a xlink:type="simple" xlink:href="#__RefHeading___Toc9047_1547939809" text:style-name="Index_20_Link" text:visited-style-name="Index_20_Link">3.2 Objetivos do curso<text:tab/>7</text:a></text:p>
          <text:p text:style-name="P99"><text:a xlink:type="simple" xlink:href="#__RefHeading___Toc9049_1547939809" text:style-name="Index_20_Link" text:visited-style-name="Index_20_Link">3.3 Contribuições para o egresso<text:tab/>7</text:a></text:p>
          <text:p text:style-name="P99"><text:a xlink:type="simple" xlink:href="#__RefHeading___Toc9051_1547939809" text:style-name="Index_20_Link" text:visited-style-name="Index_20_Link">3.4 Público alvo<text:tab/>7</text:a></text:p>
          <text:p text:style-name="P99"><text:a xlink:type="simple" xlink:href="#__RefHeading___Toc9053_1547939809" text:style-name="Index_20_Link" text:visited-style-name="Index_20_Link">3.5 Ingresso no curso<text:tab/>7</text:a></text:p>
          <text:p text:style-name="P99"><text:a xlink:type="simple" xlink:href="#__RefHeading___Toc9055_1547939809" text:style-name="Index_20_Link" text:visited-style-name="Index_20_Link">3.6 Desligamento do discente<text:tab/>7</text:a></text:p>
          <text:p text:style-name="P99"><text:a xlink:type="simple" xlink:href="#__RefHeading___Toc9057_1547939809" text:style-name="Index_20_Link" text:visited-style-name="Index_20_Link">3.7 Critérios de reingresso<text:tab/>7</text:a></text:p>
          <text:p text:style-name="P99"><text:a xlink:type="simple" xlink:href="#__RefHeading___Toc9059_1547939809" text:style-name="Index_20_Link" text:visited-style-name="Index_20_Link">Orientação: Complementar as informações se for necessário.<text:tab/>7</text:a></text:p>
          <text:p text:style-name="P100"><text:a xlink:type="simple" xlink:href="#__RefHeading___Toc9061_1547939809" text:style-name="Index_20_Link" text:visited-style-name="Index_20_Link">4. ESTRUTURA CURRICULAR DO CURSO<text:tab/>7</text:a></text:p>
          <text:p text:style-name="P99"><text:a xlink:type="simple" xlink:href="#__RefHeading___Toc9063_1547939809" text:style-name="Index_20_Link" text:visited-style-name="Index_20_Link">4.1 Metodologia de Desenvolvimento Pedagógico do Curso<text:tab/>8</text:a></text:p>
          <text:p text:style-name="P99"><text:a xlink:type="simple" xlink:href="#__RefHeading___Toc20703_3580513734" text:style-name="Index_20_Link" text:visited-style-name="Index_20_Link">4.2 Atendimento ao Discente<text:tab/>8</text:a></text:p>
          <text:p text:style-name="P99"><text:a xlink:type="simple" xlink:href="#__RefHeading___Toc20705_3580513734" text:style-name="Index_20_Link" text:visited-style-name="Index_20_Link">4.3 Matriz Curricular<text:tab/>8</text:a></text:p>
          <text:p text:style-name="P99"><text:a xlink:type="simple" xlink:href="#__RefHeading___Toc9067_1547939809" text:style-name="Index_20_Link" text:visited-style-name="Index_20_Link">4.3.1 Componentes curriculares<text:tab/>8</text:a></text:p>
          <text:p text:style-name="P99"><text:a xlink:type="simple" xlink:href="#__RefHeading___Toc9069_1547939809" text:style-name="Index_20_Link" text:visited-style-name="Index_20_Link">4.4 Atividades complementares<text:tab/>11</text:a></text:p>
          <text:p text:style-name="P99"><text:a xlink:type="simple" xlink:href="#__RefHeading___Toc9071_1547939809" text:style-name="Index_20_Link" text:visited-style-name="Index_20_Link">4.5 Avaliação do Processo de Ensino Aprendizagem<text:tab/>11</text:a></text:p>
          <text:p text:style-name="P99"><text:a xlink:type="simple" xlink:href="#__RefHeading___Toc9073_1547939809" text:style-name="Index_20_Link" text:visited-style-name="Index_20_Link">4.6 Trabalho de Conclusão de Curso<text:tab/>11</text:a></text:p>
          <text:p text:style-name="P99"><text:a xlink:type="simple" xlink:href="#__RefHeading___Toc9075_1547939809" text:style-name="Index_20_Link" text:visited-style-name="Index_20_Link">4.7 Atividades de EAD<text:tab/>11</text:a></text:p>
          <text:p text:style-name="P99"><text:a xlink:type="simple" xlink:href="#__RefHeading___Toc9077_1547939809" text:style-name="Index_20_Link" text:visited-style-name="Index_20_Link">4.8 Critérios de aproveitamento de unidades curriculares cursadas anteriormente<text:tab/>11</text:a></text:p>
          <text:p text:style-name="P99"><text:a xlink:type="simple" xlink:href="#__RefHeading___Toc9079_1547939809" text:style-name="Index_20_Link" text:visited-style-name="Index_20_Link">4.9 Incentivo a pesquisa, a extensão e a produção científica e tecnológica<text:tab/>12</text:a></text:p>
          <text:p text:style-name="P100"><text:a xlink:type="simple" xlink:href="#__RefHeading___Toc9081_1547939809" text:style-name="Index_20_Link" text:visited-style-name="Index_20_Link">5. CORPO DOCENTE E TUTORIAL<text:tab/>12</text:a></text:p>
          <text:p text:style-name="P99"><text:a xlink:type="simple" xlink:href="#__RefHeading___Toc9089_1547939809" text:style-name="Index_20_Link" text:visited-style-name="Index_20_Link">5.1 Corpo Docente Interno<text:tab/>12</text:a></text:p>
          <text:p text:style-name="P99"><text:a xlink:type="simple" xlink:href="#__RefHeading___Toc9091_1547939809" text:style-name="Index_20_Link" text:visited-style-name="Index_20_Link">5.2 Corpo Docente Externo<text:tab/>12</text:a></text:p>
          <text:p text:style-name="P99"><text:a xlink:type="simple" xlink:href="#__RefHeading___Toc9093_1547939809" text:style-name="Index_20_Link" text:visited-style-name="Index_20_Link">5.3 Colegiado do Curso<text:tab/>12</text:a></text:p>
          <text:p text:style-name="P100"><text:a xlink:type="simple" xlink:href="#__RefHeading___Toc9095_1547939809" text:style-name="Index_20_Link" text:visited-style-name="Index_20_Link">6. INFRAESTRUTURA FÍSICA<text:tab/>13</text:a></text:p>
          <text:p text:style-name="P99"><text:a xlink:type="simple" xlink:href="#__RefHeading___Toc9097_1547939809" text:style-name="Index_20_Link" text:visited-style-name="Index_20_Link">6.1 Instalações gerais e equipamentos<text:tab/>13</text:a></text:p>
          <text:p text:style-name="P99"><text:a xlink:type="simple" xlink:href="#__RefHeading___Toc9099_1547939809" text:style-name="Index_20_Link" text:visited-style-name="Index_20_Link">6.2 Polos de apoio presencial ou estrutura multicampus (para cursos EAD)<text:tab/>13</text:a></text:p>
          <text:p text:style-name="P99"><text:a xlink:type="simple" xlink:href="#__RefHeading___Toc9101_1547939809" text:style-name="Index_20_Link" text:visited-style-name="Index_20_Link">6.3 Sala de tutoria (para cursos EAD)<text:tab/>13</text:a></text:p>
          <text:p text:style-name="P99"><text:a xlink:type="simple" xlink:href="#__RefHeading___Toc9103_1547939809" text:style-name="Index_20_Link" text:visited-style-name="Index_20_Link">6.4 Suportes midiáticos (para cursos EAD ou para contemplar os 20% da carga horária em EaD nos cursos presenciais)<text:tab/>13</text:a></text:p>
          <text:p text:style-name="P99"><text:a xlink:type="simple" xlink:href="#__RefHeading___Toc9105_1547939809" text:style-name="Index_20_Link" text:visited-style-name="Index_20_Link">6.5 Biblioteca<text:tab/>13</text:a></text:p>
          <text:p text:style-name="P100"><text:a xlink:type="simple" xlink:href="#__RefHeading___Toc9107_1547939809" text:style-name="Index_20_Link" text:visited-style-name="Index_20_Link">7. AVALIAÇÃO DO PROJETO PEDAGÓGICO<text:tab/>13</text:a></text:p>
          <text:p text:style-name="P100"><text:a xlink:type="simple" xlink:href="#__RefHeading___Toc9517_1547939809" text:style-name="Index_20_Link" text:visited-style-name="Index_20_Link">8. AUTORIZAÇÃO DA OFERTA DO CURSO<text:tab/>13</text:a></text:p>
          <text:p text:style-name="P100"><text:a xlink:type="simple" xlink:href="#__RefHeading___Toc9111_1547939809" text:style-name="Index_20_Link" text:visited-style-name="Index_20_Link">9. ANEXO<text:tab/>14</text:a></text:p>
        </text:index-body>
      </text:table-of-content>
      <text:list xml:id="list634278269" text:style-name="Numbering_20_1">
        <text:list-header>
          <text:h text:style-name="P146" text:outline-level="1"/>
          <text:h text:style-name="P147" text:outline-level="1"><text:bookmark-start text:name="__RefHeading___Toc9021_1547939809"/><text:span text:style-name="T93">1. </text:span><text:span text:style-name="T92">DADOS DA IES</text:span><text:bookmark-end text:name="__RefHeading___Toc9021_1547939809"/></text:h>
          <text:list>
            <text:list-header>
              <text:h text:style-name="P166" text:outline-level="2"/>
            </text:list-header>
          </text:list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78391663136">
          <table:table-cell table:style-name="Tabela1.A1" table:number-columns-spanned="3" office:value-type="string">
            <text:h text:style-name="P135" text:outline-level="2"><text:bookmark-start text:name="__RefHeading___Toc9023_1547939809"/>1.1 <text:span text:style-name="T98">Nome da Instituição:</text:span> <text:s text:c="134"/><text:bookmark-end text:name="__RefHeading___Toc9023_1547939809"/></text:h>
          </table:table-cell>
          <table:covered-table-cell/>
          <table:covered-table-cell/>
        </table:table-row>
        <table:table-row table:style-name="TableLine1878391662864">
          <table:table-cell table:style-name="Tabela1.A1" table:number-columns-spanned="3" office:value-type="string">
            <text:h text:style-name="P136" text:outline-level="2" text:is-list-header="true"><text:bookmark-start text:name="__RefHeading___Toc9025_1547939809"/><text:span text:style-name="Fonte_20_parág._20_padrão"><text:span text:style-name="T99">Instituto Federal de Educação, Ciência e Tecnologia de Santa Catarina</text:span></text:span><text:bookmark-end text:name="__RefHeading___Toc9025_1547939809"/></text:h>
          </table:table-cell>
          <table:covered-table-cell/>
          <table:covered-table-cell/>
        </table:table-row>
        <table:table-row table:style-name="TableLine1878391674560">
          <table:table-cell table:style-name="Tabela1.A1" table:number-columns-spanned="2" office:value-type="string">
            <text:p text:style-name="P49"><text:span text:style-name="T5">Endereço</text:span>: <text:span text:style-name="T98">Rua 14 de Julho</text:span></text:p>
          </table:table-cell>
          <table:covered-table-cell/>
          <table:table-cell table:style-name="Tabela1.A1" office:value-type="string">
            <text:p text:style-name="P49"><text:span text:style-name="T5">Número</text:span>: <text:span text:style-name="T98">150</text:span></text:p>
          </table:table-cell>
        </table:table-row>
        <table:table-row table:style-name="TableLine1878391671024">
          <table:table-cell table:style-name="Tabela1.A1" office:value-type="string">
            <text:p text:style-name="P49"><text:span text:style-name="T5">Bairro</text:span>: <text:span text:style-name="T98">Coqueiros</text:span></text:p>
          </table:table-cell>
          <table:table-cell table:style-name="Tabela1.A1" office:value-type="string">
            <text:p text:style-name="P49"><text:span text:style-name="T5">Cidade</text:span>: <text:span text:style-name="T98">Florianópolis</text:span></text:p>
          </table:table-cell>
          <table:table-cell table:style-name="Tabela1.A1" office:value-type="string">
            <text:p text:style-name="P49"><text:span text:style-name="T5">Estado</text:span>: <text:span text:style-name="T98">SC</text:span></text:p>
          </table:table-cell>
        </table:table-row>
        <table:table-row table:style-name="TableLine1878391671296">
          <table:table-cell table:style-name="Tabela1.A1" office:value-type="string">
            <text:p text:style-name="P49"><text:span text:style-name="T5">CEP</text:span>: <text:span text:style-name="T98">88075-010</text:span></text:p>
          </table:table-cell>
          <table:table-cell table:style-name="Tabela1.A1" office:value-type="string">
            <text:p text:style-name="P50"><text:span text:style-name="T5">CNPJ</text:span>: <text:span text:style-name="Fonte_20_parág._20_padrão"><text:span text:style-name="T99">11.402.887/0001-60</text:span></text:span></text:p>
          </table:table-cell>
          <table:table-cell table:style-name="Tabela1.A1" office:value-type="string">
            <text:p text:style-name="P49"/>
          </table:table-cell>
        </table:table-row>
        <table:table-row table:style-name="TableLine1878391672384">
          <table:table-cell table:style-name="Tabela1.A1" table:number-columns-spanned="2" office:value-type="string">
            <text:p text:style-name="P50"><text:span text:style-name="T5">Telefone(s)</text:span>: <text:span text:style-name="Fonte_20_parág._20_padrão"><text:span text:style-name="T51">(48) </text:span></text:span><text:span text:style-name="Fonte_20_parág._20_padrão"><text:span text:style-name="T99">3877-9000</text:span></text:span></text:p>
          </table:table-cell>
          <table:covered-table-cell/>
          <table:table-cell table:style-name="Tabela1.A1" office:value-type="string">
            <text:p text:style-name="P49"/>
          </table:table-cell>
        </table:table-row>
        <table:table-row table:style-name="TableLine1878391663408">
          <table:table-cell table:style-name="Tabela1.A1" table:number-columns-spanned="3" office:value-type="string">
            <text:p text:style-name="P50"><text:span text:style-name="T5">Ato </text:span><text:span text:style-name="T6">l</text:span><text:span text:style-name="T5">egal</text:span>: <text:span text:style-name="Fonte_20_parág._20_padrão"><text:span text:style-name="T99">Lei nº 11.892 </text:span></text:span><text:span text:style-name="Fonte_20_parág._20_padrão"><text:span text:style-name="T100">de 29 de dezembro de </text:span></text:span><text:span text:style-name="Fonte_20_parág._20_padrão"><text:span text:style-name="T99">2008</text:span></text:span></text:p>
          </table:table-cell>
          <table:covered-table-cell/>
          <table:covered-table-cell/>
        </table:table-row>
        <table:table-row table:style-name="TableLine1878391673200">
          <table:table-cell table:style-name="Tabela1.A1" table:number-columns-spanned="3" office:value-type="string">
            <text:p text:style-name="P50"><text:span text:style-name="T5">Endereço WEB</text:span>: <text:span text:style-name="Fonte_20_parág._20_padrão"><text:span text:style-name="T99">www.ifsc.edu.br</text:span></text:span></text:p>
          </table:table-cell>
          <table:covered-table-cell/>
          <table:covered-table-cell/>
        </table:table-row>
        <table:table-row table:style-name="TableLine1878391659872">
          <table:table-cell table:style-name="Tabela1.A1" table:number-columns-spanned="3" office:value-type="string">
            <text:p text:style-name="P49"><text:span text:style-name="T5">Reitor(a)</text:span>:</text:p>
          </table:table-cell>
          <table:covered-table-cell/>
          <table:covered-table-cell/>
        </table:table-row>
      </table:table>
      <text:p text:style-name="P41"/>
      <text:p text:style-name="ppc_20_texto_20_explicativo"/>
      <text:section text:style-name="Sect2" text:name="Seção5">
        <text:list xml:id="list144838661667962" text:continue-numbering="true" text:style-name="Numbering_20_1">
          <text:list-item>
            <text:list>
              <text:list-header>
                <text:h text:style-name="P167" text:outline-level="2"><text:bookmark-start text:name="__RefHeading___Toc9027_1547939809"/>1.2 <text:span text:style-name="T98">C</text:span>âmpus proponente<text:bookmark-end text:name="__RefHeading___Toc9027_1547939809"/></text:h>
              </text:list-header>
            </text:list>
          </text:list-item>
        </text:li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leLine1878391657968">
            <table:table-cell table:style-name="Tabela3.A1" table:number-columns-spanned="3" office:value-type="string">
              <text:h text:style-name="P137" text:outline-level="2"><text:bookmark-start text:name="__RefHeading___Toc9029_1547939809"/>Nome da <text:span text:style-name="T44">m</text:span>antida: <text:bookmark-end text:name="__RefHeading___Toc9029_1547939809"/></text:h>
            </table:table-cell>
            <table:covered-table-cell/>
            <table:covered-table-cell/>
          </table:table-row>
          <table:table-row table:style-name="TableLine1878391659600">
            <table:table-cell table:style-name="Tabela3.A1" table:number-columns-spanned="2" office:value-type="string">
              <text:p text:style-name="P49"><text:span text:style-name="T5">Endereço</text:span>: <text:s/></text:p>
            </table:table-cell>
            <table:covered-table-cell/>
            <table:table-cell table:style-name="Tabela3.A1" office:value-type="string">
              <text:p text:style-name="P49"><text:span text:style-name="T5">Número</text:span>: </text:p>
            </table:table-cell>
          </table:table-row>
          <table:table-row table:style-name="TableLine1878391688160">
            <table:table-cell table:style-name="Tabela3.A1" office:value-type="string">
              <text:p text:style-name="P49"><text:span text:style-name="T5">Bairro</text:span>: </text:p>
            </table:table-cell>
            <table:table-cell table:style-name="Tabela3.A1" office:value-type="string">
              <text:p text:style-name="P49"><text:span text:style-name="T5">Cidade</text:span>: </text:p>
            </table:table-cell>
            <table:table-cell table:style-name="Tabela3.A1" office:value-type="string">
              <text:p text:style-name="P49"><text:span text:style-name="T5">Estado</text:span>: </text:p>
            </table:table-cell>
          </table:table-row>
          <table:table-row table:style-name="TableLine1878391691424">
            <table:table-cell table:style-name="Tabela3.A1" office:value-type="string">
              <text:p text:style-name="P49"><text:span text:style-name="T5">CEP</text:span>: </text:p>
            </table:table-cell>
            <table:table-cell table:style-name="Tabela3.A1" office:value-type="string">
              <text:p text:style-name="P49"><text:span text:style-name="T5">CNPJ</text:span>: <text:s/></text:p>
            </table:table-cell>
            <table:table-cell table:style-name="Tabela3.A1" office:value-type="string">
              <text:p text:style-name="P49"/>
            </table:table-cell>
          </table:table-row>
          <table:table-row table:style-name="TableLine1878391677008">
            <table:table-cell table:style-name="Tabela3.A1" table:number-columns-spanned="3" office:value-type="string">
              <text:p text:style-name="P49"><text:span text:style-name="T5">Telefone(s)</text:span>: ( <text:s text:c="2"/>)</text:p>
            </table:table-cell>
            <table:covered-table-cell/>
            <table:covered-table-cell/>
          </table:table-row>
          <table:table-row table:style-name="TableLine1878391684624">
            <table:table-cell table:style-name="Tabela3.A1" table:number-columns-spanned="3" office:value-type="string">
              <text:p text:style-name="P49"><text:span text:style-name="T5">Ato </text:span><text:span text:style-name="T6">l</text:span><text:span text:style-name="T5">egal</text:span>:</text:p>
            </table:table-cell>
            <table:covered-table-cell/>
            <table:covered-table-cell/>
          </table:table-row>
          <table:table-row table:style-name="TableLine1878391687888">
            <table:table-cell table:style-name="Tabela3.A1" table:number-columns-spanned="3" office:value-type="string">
              <text:p text:style-name="P49"><text:span text:style-name="T5">Endereço WEB</text:span>: </text:p>
            </table:table-cell>
            <table:covered-table-cell/>
            <table:covered-table-cell/>
          </table:table-row>
          <table:table-row table:style-name="TableLine1878391689792">
            <table:table-cell table:style-name="Tabela3.A1" table:number-columns-spanned="3" office:value-type="string">
              <text:p text:style-name="P49"><text:span text:style-name="T5">Diretor</text:span><text:span text:style-name="T6">(a)</text:span><text:span text:style-name="T5"> </text:span><text:span text:style-name="T6">g</text:span><text:span text:style-name="T5">eral</text:span>:</text:p>
            </table:table-cell>
            <table:covered-table-cell/>
            <table:covered-table-cell/>
          </table:table-row>
        </table:table>
      </text:section>
      <text:list xml:id="list144839152781543" text:continue-numbering="true" text:style-name="Numbering_20_1">
        <text:list-item>
          <text:list>
            <text:list-header>
              <text:h text:style-name="ppc_20_titulo2" text:outline-level="2"/>
              <text:h text:style-name="P169" text:outline-level="2"><text:bookmark-start text:name="__RefHeading___Toc9031_1547939809"/><text:span text:style-name="T50">1.3. </text:span>Nome dos responsáveis/representantes <text:span text:style-name="T2">p</text:span>elo projeto/oferta.<text:bookmark-end text:name="__RefHeading___Toc9031_1547939809"/></text:h>
            </text:list-header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1878391658784">
          <table:table-cell table:style-name="Tabela5.A1" office:value-type="string">
            <text:p text:style-name="P58"><text:span text:style-name="T5">Nome</text:span>: </text:p>
          </table:table-cell>
          <table:table-cell table:style-name="Tabela5.A1" office:value-type="string">
            <text:p text:style-name="P58"><text:span text:style-name="T5">Email</text:span>:</text:p>
          </table:table-cell>
          <table:table-cell table:style-name="Tabela5.A1" office:value-type="string">
            <text:p text:style-name="P58"><text:span text:style-name="T5">Fone</text:span>: ( <text:s text:c="2"/>)</text:p>
          </table:table-cell>
        </table:table-row>
        <table:table-row table:style-name="TableLine1878391681632">
          <table:table-cell table:style-name="Tabela5.A1" office:value-type="string">
            <text:p text:style-name="P58"><text:span text:style-name="T5">Nome</text:span>: </text:p>
          </table:table-cell>
          <table:table-cell table:style-name="Tabela5.A1" office:value-type="string">
            <text:p text:style-name="P58"><text:span text:style-name="T5">Email</text:span>:</text:p>
          </table:table-cell>
          <table:table-cell table:style-name="Tabela5.A1" office:value-type="string">
            <text:p text:style-name="P58"><text:span text:style-name="T5">Fone</text:span>: ( <text:s text:c="2"/>)</text:p>
          </table:table-cell>
        </table:table-row>
        <table:table-row table:style-name="TableLine1878391678096">
          <table:table-cell table:style-name="Tabela5.A1" office:value-type="string">
            <text:p text:style-name="P58"><text:span text:style-name="T5">Nome</text:span>: </text:p>
          </table:table-cell>
          <table:table-cell table:style-name="Tabela5.A1" office:value-type="string">
            <text:p text:style-name="P58"><text:span text:style-name="T5">Email</text:span>:</text:p>
          </table:table-cell>
          <table:table-cell table:style-name="Tabela5.A1" office:value-type="string">
            <text:p text:style-name="P58"><text:span text:style-name="T5">Fone</text:span>: ( <text:s text:c="2"/>)</text:p>
          </table:table-cell>
        </table:table-row>
      </table:table>
      <text:p text:style-name="P82">Orientação: <text:span text:style-name="T44">a</text:span>té 3 nomes com telefone e e-mail</text:p>
      <text:list xml:id="list144839879330243" text:continue-numbering="true" text:style-name="Numbering_20_1">
        <text:list-item>
          <text:list>
            <text:list-item>
              <text:list>
                <text:list-header>
                  <text:h text:style-name="P156" text:outline-level="2"/>
                  <text:h text:style-name="P171" text:outline-level="2"><text:bookmark-start text:name="__RefHeading___Toc11420_3142999149"/>1.3.1. Coordenador (a) de Curso.<text:bookmark-end text:name="__RefHeading___Toc11420_3142999149"/></text:h>
                  <text:p text:style-name="P143">Descrever dados.</text:p>
                  <text:p text:style-name="P143"><text:bookmark text:name="docs-internal-guid-46c11a12-7fff-64b6-e354-b0b9ce116b016"/>Orientação: preenchimento obrigatório com nome, e-mail, telefone, titulação, formação acadêmica, regime de trabalho e dados da portaria com data de início e fim do mandato.</text:p>
                </text:list-header>
              </text:list>
            </text:list-item>
          </text:list>
        </text:list-item>
      </text:list>
      <text:p text:style-name="P15"/>
      <text:p text:style-name="P15"/>
      <text:list xml:id="list144839447589587" text:continue-numbering="true" text:style-name="Numbering_20_1">
        <text:list-header>
          <text:h text:style-name="P170" text:outline-level="2"><text:bookmark-start text:name="__RefHeading___Toc20699_3580513734"/>1.4 <text:span text:style-name="T91">Resolução de aprovação no Câmpus.</text:span><text:bookmark-end text:name="__RefHeading___Toc20699_3580513734"/></text:h>
        </text:list-header>
      </text:list>
      <text:p text:style-name="P16"><text:bookmark text:name="docs-internal-guid-4b6e28af-7fff-eed6-f3cf-1ca111976dad"/><text:span text:style-name="T63">Orientação: inserir nº da </text:span><text:span text:style-name="T64">R</text:span><text:span text:style-name="T63">esolução Colegiado do </text:span><text:span text:style-name="T64">C</text:span><text:span text:style-name="T63">âmpus que aprovou o curso.</text:span> </text:p>
      <text:p text:style-name="P12"/>
      <table:table table:name="Tabela2" table:style-name="Tabela2">
        <table:table-column table:style-name="Tabela2.A"/>
        <table:table-row table:style-name="TableLine1878391681904">
          <table:table-cell table:style-name="Tabela2.A1" office:value-type="string">
            <text:list xml:id="list144838801154995" text:continue-numbering="true" text:style-name="Numbering_20_1">
              <text:list-item>
                <text:list>
                  <text:list-header>
                    <text:h text:style-name="P169" text:outline-level="2"><text:bookmark-start text:name="__RefHeading___Toc9033_1547939809"/><text:span text:style-name="T53">1.</text:span><text:span text:style-name="T54">5</text:span><text:span text:style-name="T52"> Contextualização da IES</text:span><text:bookmark-end text:name="__RefHeading___Toc9033_1547939809"/></text:h>
                  </text:list-header>
                </text:list>
              </text:list-item>
            </text:list>
          </table:table-cell>
        </table:table-row>
        <table:table-row table:style-name="TableLine1878391690880">
          <table:table-cell table:style-name="Tabela2.A1" office:value-type="string">
            <text:p text:style-name="P75"/>
            <text:p text:style-name="P76">Escrever o texto.</text:p>
            <text:p text:style-name="P76"/>
            <text:p text:style-name="P76"/>
            <text:p text:style-name="P76"/>
            <text:p text:style-name="P76"><text:soft-page-break/></text:p>
            <text:p text:style-name="P76"/>
            <text:p text:style-name="P76"/>
            <text:p text:style-name="P76"/>
            <text:p text:style-name="P76"/>
            <text:p text:style-name="P76"/>
          </table:table-cell>
        </table:table-row>
      </table:table>
      <text:list xml:id="list144840219853174" text:continue-numbering="true" text:style-name="Numbering_20_1">
        <text:list-header>
          <text:h text:style-name="P149" text:outline-level="1"><text:bookmark-start text:name="__RefHeading___Toc9035_1547939809"/><text:span text:style-name="T44">2. </text:span>DADOS DO CURSO<text:bookmark-end text:name="__RefHeading___Toc9035_1547939809"/></text:h>
        </text:list-header>
      </text:list>
      <table:table table:name="Tabela4" table:style-name="Tabela4">
        <table:table-column table:style-name="Tabela4.A"/>
        <table:table-row table:style-name="TableLine1878391682176">
          <table:table-cell table:style-name="Tabela4.A1" office:value-type="string">
            <text:p text:style-name="P49"><text:span text:style-name="T5">Nome do curso</text:span>:</text:p>
          </table:table-cell>
        </table:table-row>
        <table:table-row table:style-name="TableLine1878391688976">
          <table:table-cell table:style-name="Tabela4.A2" office:value-type="string">
            <text:p text:style-name="P49"><text:span text:style-name="T5">Modalidade</text:span>: <text:span text:style-name="T4">(presencial ou à distância)</text:span></text:p>
          </table:table-cell>
        </table:table-row>
        <table:table-row table:style-name="TableLine1878391675376">
          <table:table-cell table:style-name="Tabela4.A2" office:value-type="string">
            <text:p text:style-name="P49"><text:span text:style-name="T5">Área</text:span>: <text:span text:style-name="T4">(atender às consideradas pelo CNPq)</text:span></text:p>
          </table:table-cell>
        </table:table-row>
        <table:table-row table:style-name="TableLine1878391684896">
          <table:table-cell table:style-name="Tabela4.A2" office:value-type="string">
            <text:p text:style-name="P49"><text:span text:style-name="T5">Carga Horária</text:span>: <text:span text:style-name="T4">(individualizar a destinada para integralizar as disciplinas e a despendida para a realização do Trabalho de Conclusão de Curso)</text:span></text:p>
          </table:table-cell>
        </table:table-row>
        <table:table-row table:style-name="TableLine1878391680816">
          <table:table-cell table:style-name="Tabela4.A2" office:value-type="string">
            <text:p text:style-name="P49"><text:span text:style-name="T5">Periodicidade</text:span>: <text:s/><text:span text:style-name="T4">(considerar se a oferta é semestral, anual, bianual ou transitória)</text:span></text:p>
          </table:table-cell>
        </table:table-row>
        <table:table-row table:style-name="TableLine1878391687344">
          <table:table-cell table:style-name="Tabela4.A2" office:value-type="string">
            <text:p text:style-name="P49"><text:span text:style-name="T5">Período: </text:span><text:span text:style-name="T4">(considerar o tempo de integralização das disciplinas e elaboração do TCC)</text:span></text:p>
          </table:table-cell>
        </table:table-row>
        <table:table-row table:style-name="TableLine1878391677280">
          <table:table-cell table:style-name="Tabela4.A2" office:value-type="string">
            <text:p text:style-name="P60"><text:span text:style-name="T5">Número de vagas:</text:span> <text:span text:style-name="T4">(considerar as vagas disponibilizadas por oferta de turma)</text:span></text:p>
          </table:table-cell>
        </table:table-row>
        <table:table-row table:style-name="TableLine1878391689248">
          <table:table-cell table:style-name="Tabela4.A2" office:value-type="string">
            <text:p text:style-name="P60"><text:span text:style-name="T5">Horário e frequência das aulas: </text:span><text:span text:style-name="T4">(inserir a frequência e horário das aulas)</text:span></text:p>
          </table:table-cell>
        </table:table-row>
      </table:table>
      <text:p text:style-name="P39"/>
      <text:p text:style-name="P39"/>
      <text:list xml:id="list144840258794181" text:continue-numbering="true" text:style-name="Numbering_20_1">
        <text:list-item>
          <text:list>
            <text:list-header>
              <text:h text:style-name="P153" text:outline-level="2"><text:bookmark-start text:name="__RefHeading___Toc9037_1547939809"/><text:span text:style-name="T44">2.1 </text:span>Requisitos Legais <text:bookmark-end text:name="__RefHeading___Toc9037_1547939809"/></text:h>
            </text:list-header>
          </text:list>
        </text:list-item>
      </text:list>
      <table:table table:name="Tabela29" table:style-name="Tabela29">
        <table:table-column table:style-name="Tabela29.A"/>
        <table:table-row table:style-name="TableLine1878391676192">
          <table:table-cell table:style-name="Tabela29.A1" office:value-type="string">
            <text:p text:style-name="P72">Escrever o texto.</text:p>
            <text:p text:style-name="P107">Observar e citar a Resolução CEPE nº 102 de 18 de outubro de 2018 e a Resolução CEPE nº 48 de 12 de junho de 2018.</text:p>
            <text:p text:style-name="P73"/>
          </table:table-cell>
        </table:table-row>
      </table:table>
      <text:p text:style-name="P42">Orientação: <text:span text:style-name="T47">c</text:span>itar a legislação pertinente ao curso. <text:span text:style-name="T55">Quando se tratar de cursos EaD é necessário citar a legislação pertinente ou mesmo a legislação que regulamenta o percentual de carga horária EaD nos cursos presenciais. Citar também a legislação interna do IFSC sobre a regulamentação da EaD.</text:span></text:p>
      <text:h text:style-name="P157" text:outline-level="2"><text:bookmark-start text:name="__RefHeading___Toc20701_3580513734"/><text:s/><text:bookmark-end text:name="__RefHeading___Toc20701_3580513734"/></text:h>
      <text:list xml:id="list144840275281264" text:continue-numbering="true" text:style-name="Numbering_20_1">
        <text:list-item>
          <text:list>
            <text:list-header>
              <text:h text:style-name="P158" text:outline-level="2"><text:bookmark-start text:name="__RefHeading___Toc9039_1547939809"/>2.2 Parceria externa para a realização do curso<text:bookmark-end text:name="__RefHeading___Toc9039_1547939809"/></text:h>
            </text:list-header>
          </text:list>
        </text:list-item>
      </text:list>
      <table:table table:name="Tabela9" table:style-name="Tabela9">
        <table:table-column table:style-name="Tabela9.A"/>
        <table:table-row table:style-name="TableLine1878391685168">
          <table:table-cell table:style-name="Tabela9.A1" office:value-type="string">
            <text:p text:style-name="P76">Escrever o texto.</text:p>
            <text:p text:style-name="P76"/>
          </table:table-cell>
        </table:table-row>
      </table:table>
      <text:p text:style-name="P41">Orientação: <text:span text:style-name="T47">quando for o caso, c</text:span>itar <text:span text:style-name="T42">a existência de parceria externa (empresas, instituições públicas, etc), além do documento que formaliza o acordo (se houver)</text:span></text:p>
      <text:p text:style-name="P39"><text:s text:c="2"/></text:p>
      <text:list xml:id="list144840415452859" text:continue-numbering="true" text:style-name="Numbering_20_1">
        <text:list-item>
          <text:list>
            <text:list-header>
              <text:h text:style-name="P153" text:outline-level="2"/>
              <text:h text:style-name="P153" text:outline-level="2"><text:bookmark-start text:name="__RefHeading___Toc9041_1547939809"/><text:span text:style-name="T44">2.3 </text:span>Dados para preenchimento do certificado <text:s text:c="100"/><text:bookmark-end text:name="__RefHeading___Toc9041_1547939809"/></text:h>
            </text:list-header>
          </text:list>
        </text:list-item>
      </text:list>
      <table:table table:name="Tabela10" table:style-name="Tabela10">
        <table:table-column table:style-name="Tabela10.A"/>
        <table:table-row table:style-name="TableLine1878391679456">
          <table:table-cell table:style-name="Tabela10.A1" office:value-type="string">
            <text:p text:style-name="P77">Escrever o texto.</text:p>
            <text:p text:style-name="P59"/>
            <text:p text:style-name="P59"/>
          </table:table-cell>
        </table:table-row>
      </table:table>
      <text:p text:style-name="P41">Orientação: <text:span text:style-name="T47">t</text:span>itulação, legislação que deverá constar no diploma. Os demais dados serão de acordo com padrão institucional.</text:p>
      <text:p text:style-name="P41"/>
      <text:p text:style-name="P39"/>
      <text:list xml:id="list144839872758580" text:continue-numbering="true" text:style-name="Numbering_20_1">
        <text:list-header>
          <text:h text:style-name="P148" text:outline-level="1"><text:bookmark-start text:name="__RefHeading___Toc9043_1547939809"/><text:span text:style-name="T44">3. </text:span>ASPECTOS GERAIS DO PROJETO PEDAGÓGICO<text:bookmark-end text:name="__RefHeading___Toc9043_1547939809"/></text:h>
        </text:list-header>
      </text:list>
      <text:p text:style-name="ppc_20_texto_20_explicativo"/>
      <text:p text:style-name="ppc_20_texto_20_explicativo"/>
      <text:list xml:id="list144839453374979" text:continue-numbering="true" text:style-name="Numbering_20_1">
        <text:list-item>
          <text:list>
            <text:list-header>
              <text:h text:style-name="P152" text:outline-level="2"><text:bookmark-start text:name="__RefHeading___Toc9045_1547939809"/><text:span text:style-name="T44">3.1 </text:span>Justificativa da oferta do curso<text:bookmark-end text:name="__RefHeading___Toc9045_1547939809"/></text:h>
            </text:list-header>
          </text:list>
        </text:list-item>
      </text:list>
      <table:table table:name="Tabela12" table:style-name="Tabela12">
        <table:table-column table:style-name="Tabela12.A"/>
        <table:table-row table:style-name="TableLine1878391677552">
          <table:table-cell table:style-name="Tabela12.A1" office:value-type="string">
            <text:p text:style-name="P77">Escrever o texto.</text:p>
            <text:p text:style-name="P52"/>
            <text:p text:style-name="P52"/>
          </table:table-cell>
        </table:table-row>
      </table:table>
      <text:p text:style-name="P145">Orientação: justificar a oferta do curso na região com embasamento em indicadores locais e/ou regionais, bem como na pesquisa de demanda e outras informações relevantes, citando as fontes. Além disso, justificar o porquê desta formação e deste curso no Instituto Federal de Santa Catarina.</text:p>
      <text:p text:style-name="P19"><text:soft-page-break/></text:p>
      <text:list xml:id="list144839288923933" text:continue-numbering="true" text:style-name="Numbering_20_1">
        <text:list-item>
          <text:list>
            <text:list-header>
              <text:h text:style-name="P154" text:outline-level="2"><text:bookmark-start text:name="__RefHeading___Toc9047_1547939809"/><text:span text:style-name="T44">3.2 </text:span>Objetivos do curso<text:bookmark-end text:name="__RefHeading___Toc9047_1547939809"/></text:h>
            </text:list-header>
          </text:list>
        </text:list-item>
      </text:list>
      <table:table table:name="Tabela13" table:style-name="Tabela13">
        <table:table-column table:style-name="Tabela13.A"/>
        <table:table-row table:style-name="TableLine1878391691968">
          <table:table-cell table:style-name="Tabela13.A1" office:value-type="string">
            <text:p text:style-name="P77">Escrever o texto.</text:p>
            <text:p text:style-name="P52"/>
            <text:p text:style-name="P52"/>
          </table:table-cell>
        </table:table-row>
      </table:table>
      <text:p text:style-name="P38">Orientação: <text:span text:style-name="T47">d</text:span>escrever os objetivos da oferta deste curso.</text:p>
      <text:list xml:id="list144839791662818" text:continue-numbering="true" text:style-name="Numbering_20_1">
        <text:list-item>
          <text:list>
            <text:list-header>
              <text:h text:style-name="P154" text:outline-level="2"><text:bookmark-start text:name="__RefHeading___Toc9049_1547939809"/><text:span text:style-name="T44">3.3 </text:span>Contribuições para o egresso<text:bookmark-end text:name="__RefHeading___Toc9049_1547939809"/></text:h>
            </text:list-header>
          </text:list>
        </text:list-item>
      </text:list>
      <table:table table:name="Tabela14" table:style-name="Tabela14">
        <table:table-column table:style-name="Tabela14.A"/>
        <table:table-row table:style-name="TableLine1878391681088">
          <table:table-cell table:style-name="Tabela14.A1" office:value-type="string">
            <text:p text:style-name="P77">Escrever o texto.</text:p>
            <text:p text:style-name="P57"/>
            <text:p text:style-name="P57"/>
          </table:table-cell>
        </table:table-row>
      </table:table>
      <text:p text:style-name="P38">Orientação: <text:span text:style-name="T47">d</text:span>escrever as contribuições que se pretende fornecer em termos de competências e habilitações aos egressos.</text:p>
      <text:p text:style-name="P39"/>
      <text:list xml:id="list144839119271762" text:continue-numbering="true" text:style-name="Numbering_20_1">
        <text:list-item>
          <text:list>
            <text:list-header>
              <text:h text:style-name="P154" text:outline-level="2"/>
              <text:h text:style-name="P154" text:outline-level="2"><text:bookmark-start text:name="__RefHeading___Toc9051_1547939809"/><text:span text:style-name="T44">3.4 </text:span>Público alvo<text:bookmark-end text:name="__RefHeading___Toc9051_1547939809"/></text:h>
            </text:list-header>
          </text:list>
        </text:list-item>
      </text:list>
      <table:table table:name="Tabela15" table:style-name="Tabela15">
        <table:table-column table:style-name="Tabela15.A"/>
        <table:table-row table:style-name="TableLine1878391676464">
          <table:table-cell table:style-name="Tabela15.A1" office:value-type="string">
            <text:p text:style-name="P77">Escrever o texto.</text:p>
            <text:p text:style-name="P51"/>
            <text:p text:style-name="P51"/>
          </table:table-cell>
        </table:table-row>
      </table:table>
      <text:p text:style-name="P38">Orientação: <text:span text:style-name="T47">d</text:span>escrever o público-alvo do curso.</text:p>
      <text:p text:style-name="P39"/>
      <text:list xml:id="list144838892016655" text:continue-numbering="true" text:style-name="Numbering_20_1">
        <text:list-item>
          <text:list>
            <text:list-header>
              <text:h text:style-name="P152" text:outline-level="2"/>
              <text:h text:style-name="P152" text:outline-level="2"><text:bookmark-start text:name="__RefHeading___Toc9053_1547939809"/><text:span text:style-name="T44">3.5 </text:span>Ingresso no curso<text:bookmark-end text:name="__RefHeading___Toc9053_1547939809"/></text:h>
            </text:list-header>
          </text:list>
        </text:list-item>
      </text:list>
      <text:p text:style-name="ppc_20_texto_20_explicativo"><text:s/></text:p>
      <table:table table:name="Tabela8" table:style-name="Tabela8">
        <table:table-column table:style-name="Tabela8.A"/>
        <table:table-row table:style-name="TableLine1878391681360">
          <table:table-cell table:style-name="Tabela8.A1" office:value-type="string">
            <text:p text:style-name="P77">Escrever o texto.</text:p>
            <text:p text:style-name="P57"/>
            <text:p text:style-name="P57"/>
          </table:table-cell>
        </table:table-row>
      </table:table>
      <text:p text:style-name="ppc_20_texto_20_explicativo"><text:span text:style-name="T20">Orientação: </text:span><text:span text:style-name="T22">d</text:span><text:span text:style-name="T20">escrever sobre o processo de seleção para o ingresso no curso. </text:span><text:span text:style-name="T23">Em caso da existência de parceria para a realização do curso destacar como acontecerá o ingresso nessa circunstância.</text:span></text:p>
      <text:list xml:id="list144839074618633" text:continue-numbering="true" text:style-name="Numbering_20_1">
        <text:list-item>
          <text:list>
            <text:list-header>
              <text:h text:style-name="P155" text:outline-level="2"/>
              <text:h text:style-name="P155" text:outline-level="2"><text:bookmark-start text:name="__RefHeading___Toc9055_1547939809"/><text:span text:style-name="T44">3.6 </text:span>Desligamento do discente<text:bookmark-end text:name="__RefHeading___Toc9055_1547939809"/></text:h>
            </text:list-header>
          </text:list>
        </text:list-item>
      </text:list>
      <table:table table:name="Tabela18" table:style-name="Tabela18">
        <table:table-column table:style-name="Tabela18.A"/>
        <table:table-row table:style-name="TableLine1878391683264">
          <table:table-cell table:style-name="Tabela18.A1" office:value-type="string">
            <text:p text:style-name="P79">Escrever o texto.</text:p>
            <text:p text:style-name="P80"><text:span text:style-name="T15">Observar o Capítulo XI da </text:span><text:span text:style-name="T16">Resolução CEPE/IFSC </text:span><text:span text:style-name="T17">n</text:span><text:span text:style-name="T16">º 102, de 18 de outubro de 2018.</text:span></text:p>
            <text:p text:style-name="P57"/>
          </table:table-cell>
        </table:table-row>
      </table:table>
      <text:p text:style-name="P41">Orientação: <text:span text:style-name="T47">d</text:span>escrever quais são os critérios para o desligamento do discente.</text:p>
      <text:p text:style-name="P39"/>
      <text:p text:style-name="P39"/>
      <text:list xml:id="list144839866036653" text:continue-numbering="true" text:style-name="Numbering_20_1">
        <text:list-item>
          <text:list>
            <text:list-header>
              <text:h text:style-name="P172" text:outline-level="2"><text:bookmark-start text:name="__RefHeading___Toc9057_1547939809"/>3.7 Critérios de reingresso<text:bookmark-end text:name="__RefHeading___Toc9057_1547939809"/></text:h>
            </text:list-header>
          </text:list>
        </text:list-item>
      </text:list>
      <table:table table:name="Tabela32" table:style-name="Tabela32">
        <table:table-column table:style-name="Tabela32.A"/>
        <table:table-row table:style-name="TableLine1878391691152">
          <table:table-cell table:style-name="Tabela32.A1" office:value-type="string">
            <text:p text:style-name="P113"><text:span text:style-name="T86">O reingresso se aplica à estudantes que tiveram suas matrículas </text:span><text:span text:style-name="T87">canceladas. </text:span><text:span text:style-name="T88">Os critérios de reingresso são </text:span><text:span text:style-name="T89">definidos</text:span><text:span text:style-name="T88"> pela Resolução CEPE/IFSC </text:span><text:span text:style-name="T90">n</text:span><text:span text:style-name="T88">º 102, de 18 de outubro de 2018, </text:span><text:span text:style-name="T90">c</text:span><text:span text:style-name="T88">onforme Art.12 desta resolução:</text:span></text:p>
            <text:list xml:id="list1814723449" text:style-name="WWNum8">
              <text:list-item>
                <text:p text:style-name="P140">As ações de reingresso no curso serão gerenciadas pela Coordenação do Curso.</text:p>
              </text:list-item>
              <text:list-item>
                <text:p text:style-name="P140">O reingresso não se aplica a cancelamento por transgressão disciplinar, por matrícula condicional e por cancelamento que ocorrer no primeiro período letivo.</text:p>
              </text:list-item>
              <text:list-item>
                <text:p text:style-name="P140">O deferimento do reingresso está condicionado à existência de vaga e à adaptação curricular necessária, quando for o caso.</text:p>
              </text:list-item>
              <text:list-item>
                <text:p text:style-name="P141">Em caso de reingresso o discente deverá realizar as adaptações curriculares necessárias indicadas pela Coordenadoria do Curso.</text:p>
              </text:list-item>
            </text:list>
            <text:p text:style-name="P78"/>
          </table:table-cell>
        </table:table-row>
      </table:table>
      <text:list xml:id="list144838774010572" text:continue-list="list144839866036653" text:style-name="Numbering_20_1">
        <text:list-header>
          <text:h text:style-name="P144" text:outline-level="2"><text:bookmark-start text:name="__RefHeading___Toc9059_1547939809"/><text:span text:style-name="T25">Orientação: </text:span><text:span text:style-name="T28">Complementar as informações se for necessário.</text:span><text:bookmark-end text:name="__RefHeading___Toc9059_1547939809"/></text:h>
        </text:list-header>
      </text:list>
      <text:p text:style-name="P39"/>
      <text:p text:style-name="P39"/>
      <text:list xml:id="list144839632326354" text:continue-numbering="true" text:style-name="Numbering_20_1">
        <text:list-header>
          <text:h text:style-name="P148" text:outline-level="1"><text:bookmark-start text:name="__RefHeading___Toc9061_1547939809"/><text:span text:style-name="T44">4. </text:span>ESTRUTURA CURRICULAR DO CURSO<text:bookmark-end text:name="__RefHeading___Toc9061_1547939809"/></text:h>
          <text:list text:continue-numbering="true">
            <text:list-header>
              <text:h text:style-name="ppc_20_titulo2" text:outline-level="2"><text:soft-page-break/></text:h>
              <text:h text:style-name="ppc_20_titulo2" text:outline-level="2"><text:bookmark-start text:name="__RefHeading___Toc9063_1547939809"/><text:span text:style-name="T44">4.1 </text:span>Metodologia <text:span text:style-name="T79">de Desenvolvimento Pedagógico do Curso</text:span><text:bookmark-end text:name="__RefHeading___Toc9063_1547939809"/></text:h>
            </text:list-header>
          </text:list>
        </text:list-header>
      </text:list>
      <table:table table:name="Tabela21" table:style-name="Tabela21">
        <table:table-column table:style-name="Tabela21.A"/>
        <table:table-row table:style-name="TableLine1878391692240">
          <table:table-cell table:style-name="Tabela21.A1" office:value-type="string">
            <text:p text:style-name="P81"><text:span text:style-name="T30">Escrever o texto.</text:span><text:span text:style-name="T70"> </text:span></text:p>
            <text:p text:style-name="P52"/>
            <text:p text:style-name="P52"/>
          </table:table-cell>
        </table:table-row>
      </table:table>
      <text:p text:style-name="P43">Orientação: <text:span text:style-name="T47">d</text:span>escrever as metodologias e as práticas pedagógicas que serão utilizadas para o desenvolvimento deste curso na formação do egresso. <text:span text:style-name="T47">Nos casos dos cursos presenciais, explicar como será desenvolvido o percentual de carga horária em EaD (20%). </text:span><text:span text:style-name="T65">Caso haja atividades de campo, explicar como ocorrerá.</text:span></text:p>
      <text:p text:style-name="ppc_20_texto_20_explicativo"/>
      <text:p text:style-name="ppc_20_texto_20_explicativo"/>
      <text:list xml:id="list144839278135372" text:continue-numbering="true" text:style-name="Numbering_20_1">
        <text:list-item>
          <text:list>
            <text:list-header>
              <text:h text:style-name="P174" text:outline-level="2"><text:bookmark-start text:name="__RefHeading___Toc20703_3580513734"/>4.2 Atendimento ao Discente<text:bookmark-end text:name="__RefHeading___Toc20703_3580513734"/></text:h>
            </text:list-header>
          </text:list>
        </text:list-item>
      </text:list>
      <table:table table:name="Tabela6" table:style-name="Tabela6">
        <table:table-column table:style-name="Tabela6.A"/>
        <table:table-row table:style-name="TableLine1878391693328">
          <table:table-cell table:style-name="Tabela6.A1" office:value-type="string">
            <text:p text:style-name="P112"><text:bookmark text:name="docs-internal-guid-a16f4265-7fff-e6ab-1641-af097c503ae0"/>Descrever como o curso prevê, em programa sistemático, o atendimento ao discente, como por exemplo: atendimento extraclasse, apoio da equipe multiprofissional, NAE e demais estratégias de permanência e êxito. Sugere-se ainda fazer referência às ações que poderão ser realizadas durante o desenvolvimento do curso, oriundas do Plano<text:span text:style-name="T83"> </text:span>Estratégico de Permanência e Êxito dos Estudantes do IFSC. Quanto aos estudantes público-alvo do AEE, sugere-se manter o seguinte texto:</text:p>
            <text:p text:style-name="P108">Os estudantes público-alvo da Educação Especial poderão acessar o Atendimento Educacional Especializado (AEE), que terá por objetivo identificar, elaborar e organizar recursos pedagógicos acessíveis e recursos de Tecnologia Assistiva que contribuam com a minimização das barreiras físicas, atitudinais, educacionais, comunicacionais e outras que possam interferir na plena participação nas atividades educacionais e sociais.</text:p>
          </table:table-cell>
        </table:table-row>
      </table:table>
      <text:list xml:id="list144839730174948" text:continue-numbering="true" text:style-name="Numbering_20_1">
        <text:list-item>
          <text:list>
            <text:list-header>
              <text:h text:style-name="P159" text:outline-level="2"/>
              <text:h text:style-name="P159" text:outline-level="2"><text:bookmark-start text:name="__RefHeading___Toc20705_3580513734"/><text:span text:style-name="T79">4.3 </text:span>Matriz Curricular <text:bookmark-end text:name="__RefHeading___Toc20705_3580513734"/></text:h>
            </text:list-header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86">Unidade Curricular</text:p>
          </table:table-cell>
          <table:covered-table-cell/>
          <table:table-cell table:style-name="Tabela11.A1" office:value-type="string">
            <text:p text:style-name="P90">CH <text:span text:style-name="T77">Total</text:span></text:p>
          </table:table-cell>
          <table:table-cell table:style-name="Tabela11.D1" office:value-type="string">
            <text:p text:style-name="P89">CH <text:span text:style-name="T77">EaD</text:span></text:p>
          </table:table-cell>
        </table:table-row>
        <table:table-row table:style-name="Tabela11.1">
          <table:table-cell table:style-name="Tabela11.A11" office:value-type="string">
            <text:p text:style-name="P93">01</text:p>
          </table:table-cell>
          <table:table-cell table:style-name="Tabela11.B2" office:value-type="string">
            <text:p text:style-name="P92"/>
          </table:table-cell>
          <table:table-cell table:style-name="Tabela11.C2" office:value-type="string">
            <text:p text:style-name="P94"/>
          </table:table-cell>
          <table:table-cell table:style-name="Tabela11.D2" office:value-type="string">
            <text:p text:style-name="P94"/>
          </table:table-cell>
        </table:table-row>
        <table:table-row table:style-name="Tabela11.1">
          <table:table-cell table:style-name="Tabela11.A11" office:value-type="string">
            <text:p text:style-name="P93">02</text:p>
          </table:table-cell>
          <table:table-cell table:style-name="Tabela11.B3" office:value-type="string">
            <text:p text:style-name="P92"/>
          </table:table-cell>
          <table:table-cell table:style-name="Tabela11.C3" office:value-type="string">
            <text:p text:style-name="P94"/>
          </table:table-cell>
          <table:table-cell table:style-name="Tabela11.D3" office:value-type="string">
            <text:p text:style-name="P94"/>
          </table:table-cell>
        </table:table-row>
        <table:table-row table:style-name="Tabela11.1">
          <table:table-cell table:style-name="Tabela11.A11" office:value-type="string">
            <text:p text:style-name="P93">03</text:p>
          </table:table-cell>
          <table:table-cell table:style-name="Tabela11.B4" office:value-type="string">
            <text:p text:style-name="P92"/>
          </table:table-cell>
          <table:table-cell table:style-name="Tabela11.C4" office:value-type="string">
            <text:p text:style-name="P94"/>
          </table:table-cell>
          <table:table-cell table:style-name="Tabela11.D4" office:value-type="string">
            <text:p text:style-name="P94"/>
          </table:table-cell>
        </table:table-row>
        <table:table-row table:style-name="Tabela11.1">
          <table:table-cell table:style-name="Tabela11.A11" office:value-type="string">
            <text:p text:style-name="P96"/>
            <text:p text:style-name="P93">04</text:p>
          </table:table-cell>
          <table:table-cell table:style-name="Tabela11.B5" office:value-type="string">
            <text:p text:style-name="P92"/>
          </table:table-cell>
          <table:table-cell table:style-name="Tabela11.C5" office:value-type="string">
            <text:p text:style-name="P94"/>
          </table:table-cell>
          <table:table-cell table:style-name="Tabela11.D5" office:value-type="string">
            <text:p text:style-name="P94"/>
          </table:table-cell>
        </table:table-row>
        <table:table-row table:style-name="Tabela11.1">
          <table:table-cell table:style-name="Tabela11.A11" office:value-type="string">
            <text:p text:style-name="P93">05</text:p>
          </table:table-cell>
          <table:table-cell table:style-name="Tabela11.B6" office:value-type="string">
            <text:p text:style-name="P92"/>
          </table:table-cell>
          <table:table-cell table:style-name="Tabela11.C6" office:value-type="string">
            <text:p text:style-name="P94"/>
          </table:table-cell>
          <table:table-cell table:style-name="Tabela11.D6" office:value-type="string">
            <text:p text:style-name="P94"/>
          </table:table-cell>
        </table:table-row>
        <table:table-row table:style-name="Tabela11.1">
          <table:table-cell table:style-name="Tabela11.A11" office:value-type="string">
            <text:p text:style-name="P93">06</text:p>
          </table:table-cell>
          <table:table-cell table:style-name="Tabela11.B7" office:value-type="string">
            <text:p text:style-name="P92"/>
          </table:table-cell>
          <table:table-cell table:style-name="Tabela11.C7" office:value-type="string">
            <text:p text:style-name="P94"/>
          </table:table-cell>
          <table:table-cell table:style-name="Tabela11.D7" office:value-type="string">
            <text:p text:style-name="P94"/>
          </table:table-cell>
        </table:table-row>
        <table:table-row table:style-name="Tabela11.1">
          <table:table-cell table:style-name="Tabela11.A11" office:value-type="string">
            <text:p text:style-name="P93">07</text:p>
          </table:table-cell>
          <table:table-cell table:style-name="Tabela11.B8" office:value-type="string">
            <text:p text:style-name="P92"/>
          </table:table-cell>
          <table:table-cell table:style-name="Tabela11.C8" office:value-type="string">
            <text:p text:style-name="P94"/>
          </table:table-cell>
          <table:table-cell table:style-name="Tabela11.D8" office:value-type="string">
            <text:p text:style-name="P94"/>
          </table:table-cell>
        </table:table-row>
        <table:table-row table:style-name="Tabela11.1">
          <table:table-cell table:style-name="Tabela11.A11" office:value-type="string">
            <text:p text:style-name="P93">08</text:p>
          </table:table-cell>
          <table:table-cell table:style-name="Tabela11.B9" office:value-type="string">
            <text:p text:style-name="P92"/>
          </table:table-cell>
          <table:table-cell table:style-name="Tabela11.C9" office:value-type="string">
            <text:p text:style-name="P94"/>
          </table:table-cell>
          <table:table-cell table:style-name="Tabela11.D9" office:value-type="string">
            <text:p text:style-name="P94"/>
          </table:table-cell>
        </table:table-row>
        <table:table-row table:style-name="Tabela11.1">
          <table:table-cell table:style-name="Tabela11.A11" office:value-type="string">
            <text:p text:style-name="P93">09</text:p>
          </table:table-cell>
          <table:table-cell table:style-name="Tabela11.B10" office:value-type="string">
            <text:p text:style-name="P95">Carga Horária <text:span text:style-name="T101">sem TCC</text:span> </text:p>
          </table:table-cell>
          <table:table-cell table:style-name="Tabela11.C10" office:value-type="string">
            <text:p text:style-name="P94"/>
          </table:table-cell>
          <table:table-cell table:style-name="Tabela11.D10" office:value-type="string">
            <text:p text:style-name="P94"/>
          </table:table-cell>
        </table:table-row>
        <table:table-row table:style-name="Tabela11.1">
          <table:table-cell table:style-name="Tabela11.A11" office:value-type="string">
            <text:p text:style-name="P93">10</text:p>
          </table:table-cell>
          <table:table-cell table:style-name="Tabela11.B11" office:value-type="string">
            <text:p text:style-name="P91">TCC</text:p>
          </table:table-cell>
          <table:table-cell table:style-name="Tabela11.C11" office:value-type="string">
            <text:p text:style-name="P94"/>
          </table:table-cell>
          <table:table-cell table:style-name="Tabela11.D11" office:value-type="string">
            <text:p text:style-name="P94"/>
          </table:table-cell>
        </table:table-row>
        <table:table-row table:style-name="Tabela11.1">
          <table:table-cell table:style-name="Tabela11.A12" table:number-columns-spanned="2" office:value-type="string">
            <text:p text:style-name="P87"><text:span text:style-name="T101">Carga Horária </text:span>Total </text:p>
          </table:table-cell>
          <table:covered-table-cell/>
          <table:table-cell table:style-name="Tabela11.A12" office:value-type="string">
            <text:p text:style-name="P86"/>
          </table:table-cell>
          <table:table-cell table:style-name="Tabela11.D12" office:value-type="string">
            <text:p text:style-name="P86"/>
          </table:table-cell>
        </table:table-row>
      </table:table>
      <text:p text:style-name="P125"/>
      <text:p text:style-name="P125"/>
      <text:list xml:id="list144839712657184" text:continue-numbering="true" text:style-name="Numbering_20_1">
        <text:list-item>
          <text:list>
            <text:list-header>
              <text:h text:style-name="P160" text:outline-level="2"><text:bookmark-start text:name="__RefHeading___Toc9067_1547939809"/><text:span text:style-name="T44">4.3.</text:span><text:span text:style-name="T80">1</text:span><text:span text:style-name="T44"> </text:span>Componentes curriculares <text:bookmark-end text:name="__RefHeading___Toc9067_1547939809"/></text:h>
            </text:list-header>
          </text:list>
        </text:list-item>
      </text:list>
      <text:p text:style-name="P21">Utilize apenas um dos modelos de tabelas para escrita das ementas:</text:p>
      <text:p text:style-name="P21"/>
      <text:p text:style-name="P21"/>
      <text:p text:style-name="P21"/>
      <text:p text:style-name="P21"/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 table:style-name="TableLine1878391703392">
          <table:table-cell table:style-name="Tabela7.A1" office:value-type="string">
            <text:p text:style-name="P25">Unidade Curricular: </text:p>
          </table:table-cell>
          <table:table-cell table:style-name="Tabela7.A1" office:value-type="string">
            <text:p text:style-name="P27">CH*:</text:p>
          </table:table-cell>
          <table:table-cell table:style-name="Tabela7.A1" office:value-type="string">
            <text:p text:style-name="P34">CH Laboratório*:</text:p>
          </table:table-cell>
          <table:table-cell table:style-name="Tabela7.A1" office:value-type="string">
            <text:p text:style-name="P34">CH EaD*:</text:p>
          </table:table-cell>
          <table:table-cell table:style-name="Tabela7.A1" office:value-type="string">
            <text:p text:style-name="P27">Semestre:</text:p>
          </table:table-cell>
        </table:table-row>
        <table:table-row table:style-name="TableLine1878391709104">
          <table:table-cell table:style-name="Tabela7.A1" table:number-columns-spanned="5" office:value-type="string">
            <text:p text:style-name="P29">Objetivos: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Line1878391714000">
          <table:table-cell table:style-name="Tabela7.A1" table:number-columns-spanned="5" office:value-type="string">
            <text:p text:style-name="P29">Conteúdos: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Line1878391715088">
          <table:table-cell table:style-name="Tabela7.A1" table:number-columns-spanned="5" office:value-type="string">
            <text:p text:style-name="P29">Metodologia de Abordagem:</text:p>
            <text:p text:style-name="P32">Descrever como a unidade curricular será implementada, formas de abordagem, estratégias, experimentos, formas diferenciadas de avaliação.</text:p>
          </table:table-cell>
          <table:covered-table-cell/>
          <table:covered-table-cell/>
          <table:covered-table-cell/>
          <table:covered-table-cell/>
        </table:table-row>
        <table:table-row table:style-name="TableLine1878391714544">
          <table:table-cell table:style-name="Tabela7.A1" table:number-columns-spanned="5" office:value-type="string">
            <text:p text:style-name="P138"><text:span text:style-name="T75">Bibliografia Básica:</text:span></text:p>
            <text:p text:style-name="P131"><text:span text:style-name="T40">O IFSC a fim de colaborar com o processo e otimizar recursos, sugere que sejam indicados, no mínimo, </text:span><text:span text:style-name="T41">2 (dois) livros para bibliografia básica</text:span><text:span text:style-name="T40">. </text:span></text:p>
            <text:p text:style-name="P131"><text:span text:style-name="T40">O acervo da Biblioteca do câmpus deverá disponibilizar ao menos dois exemplares por título.</text:span><text:bookmark text:name="_GoBack"/></text:p>
            <text:p text:style-name="P128">No caso de livro em formato digital do Acervo Virtual do IFSC, a Biblioteca do câmpus deverá disponibilizar ao menos um exemplar físico de cada obra. </text:p>
            <text:p text:style-name="P128"/>
            <text:p text:style-name="P131"><text:span text:style-name="T41">Observação</text:span><text:span text:style-name="T40">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</text:span></text:p>
            <text:p text:style-name="P126"><text:span text:style-name="T5">Atenção</text:span>: as referências indicadas no PPC devem ser elaboradas de acordo com a norma NBR 6023:2018.</text:p>
          </table:table-cell>
          <table:covered-table-cell/>
          <table:covered-table-cell/>
          <table:covered-table-cell/>
          <table:covered-table-cell/>
        </table:table-row>
        <table:table-row table:style-name="TableLine1878391714272">
          <table:table-cell table:style-name="Tabela7.A1" table:number-columns-spanned="5" office:value-type="string">
            <text:p text:style-name="P138"><text:span text:style-name="T75">Bibliografia Complementar:</text:span></text:p>
            <text:p text:style-name="P128">O IFSC a fim de colaborar com o processo e otimizar recursos, sugere que sejam indicadas <text:span text:style-name="T5">3 (três) obras¹ para bibliografia complementar</text:span>.</text:p>
            <text:p text:style-name="P132">¹ Obras referem-se aqui como livros, leis, normas, artigos de periódicos, teses, dissertações, entre outros.</text:p>
            <text:p text:style-name="P131"><text:span text:style-name="T40">Caso seja a obra um livro físico, o acervo da Biblioteca do câmpus deverá disponibilizar ao menos dois exemplares físicos da mesma.</text:span></text:p>
            <text:p text:style-name="P128">No caso a obra sendo livro em formato digital do Acervo Virtual do IFSC, a Biblioteca do câmpus deverá disponibilizar <text:span text:style-name="T108">ao menos um exemplar físico da mesma. </text:span></text:p>
            <text:p text:style-name="P130"/>
            <text:p text:style-name="P131"><text:span text:style-name="T41">Observação</text:span><text:span text:style-name="T40">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</text:span></text:p>
            <text:p text:style-name="P133"><text:span text:style-name="T71">Atenção</text:span><text:span text:style-name="T72">: as referências indicadas no PPC devem ser elaboradas de acordo com a norma NBR 6023:2018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(*) CH – Carga horária total da unidade curricular <text:span text:style-name="T61">em horas.</text:span></text:p>
      <text:p text:style-name="P74"><text:span text:style-name="T31">(*) </text:span><text:span text:style-name="T32">CH Laboratório – </text:span><text:span text:style-name="T33">Entende-se por CH de laboratório </text:span><text:span text:style-name="T34">todas </text:span><text:span text:style-name="T33">as aulas práticas </text:span><text:span text:style-name="T34">desenvolvidas em ambiente interno ou externo</text:span><text:span text:style-name="T33"> </text:span><text:span text:style-name="T32">que necessitam de divisão de turma </text:span><text:span text:style-name="T34">para o desenvolvimento d</text:span><text:span text:style-name="T35">a </text:span><text:span text:style-name="T36">U</text:span><text:span text:style-name="T35">nidade</text:span><text:span text:style-name="T34"> </text:span><text:span text:style-name="T36">C</text:span><text:span text:style-name="T34">urricular</text:span><text:span text:style-name="T32">, </text:span><text:span text:style-name="T33">preencher </text:span><text:span text:style-name="T37">se houver.</text:span></text:p>
      <text:p text:style-name="P14"><text:bookmark text:name="docs-internal-guid-26a6ebd4-7fff-74d3-e748-1a3be2621f15"/>(*) CH EaD – Carga horária EaD, se houver.</text:p>
      <text:p text:style-name="P14"/>
      <text:p text:style-name="P20"><text:soft-page-break/></text:p>
      <text:p text:style-name="P2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leLine1878391714816">
          <table:table-cell table:style-name="Tabela16.A1" office:value-type="string">
            <text:p text:style-name="P26">Unidade Curricular: </text:p>
          </table:table-cell>
          <table:table-cell table:style-name="Tabela16.A1" office:value-type="string">
            <text:p text:style-name="P28">CH*:</text:p>
          </table:table-cell>
          <table:table-cell table:style-name="Tabela16.A1" office:value-type="string">
            <text:p text:style-name="P35">CH Laboratório*:</text:p>
          </table:table-cell>
          <table:table-cell table:style-name="Tabela16.A1" office:value-type="string">
            <text:p text:style-name="P35">CH EaD*:</text:p>
          </table:table-cell>
          <table:table-cell table:style-name="Tabela16.A1" office:value-type="string">
            <text:p text:style-name="P28">Semestre:</text:p>
          </table:table-cell>
        </table:table-row>
        <table:table-row table:style-name="TableLine1878391719440">
          <table:table-cell table:style-name="Tabela16.A1" table:number-columns-spanned="5" office:value-type="string">
            <text:p text:style-name="P30"><text:span text:style-name="T84">Competências</text:span>: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1878391709920">
          <table:table-cell table:style-name="Tabela16.A1" table:number-columns-spanned="5" office:value-type="string">
            <text:p text:style-name="P30">Con<text:span text:style-name="T84">hecimentos</text:span>:</text:p>
            <text:p text:style-name="P30"/>
            <text:p text:style-name="P31">Habilidades:</text:p>
            <text:p text:style-name="P31"/>
            <text:p text:style-name="P31">Atitudes: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1878391721888">
          <table:table-cell table:style-name="Tabela16.A1" table:number-columns-spanned="5" office:value-type="string">
            <text:p text:style-name="P30">Metodologia de Abordagem:</text:p>
            <text:p text:style-name="P33">Descrever como a unidade curricular será implementada, formas de abordagem, estratégias, experimentos, formas diferenciadas de avaliação.</text:p>
          </table:table-cell>
          <table:covered-table-cell/>
          <table:covered-table-cell/>
          <table:covered-table-cell/>
          <table:covered-table-cell/>
        </table:table-row>
        <table:table-row table:style-name="TableLine1878391717264">
          <table:table-cell table:style-name="Tabela16.A1" table:number-columns-spanned="5" office:value-type="string">
            <text:p text:style-name="P30">Bibliografia Básica:</text:p>
            <text:p text:style-name="P131"><text:span text:style-name="T40">O IFSC a fim de colaborar com o processo e otimizar recursos, sugere que sejam indicados, no mínimo, </text:span><text:span text:style-name="T41">2 (dois) livros para bibliografia básica</text:span><text:span text:style-name="T40">. </text:span></text:p>
            <text:p text:style-name="P131"><text:span text:style-name="T40">Caso seja livro físico, o acervo da Biblioteca do câmpus deverá disponibilizar ao menos dois exemplares por títulos.</text:span></text:p>
            <text:p text:style-name="P128">No caso de livro em formato digital do Acervo Virtual do IFSC, a Biblioteca do câmpus deverá disponibilizar ao menos um exemplar físico de cada obra. </text:p>
            <text:p text:style-name="P128"/>
            <text:p text:style-name="P131"><text:span text:style-name="T41">Observação</text:span><text:span text:style-name="T40">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</text:span></text:p>
            <text:p text:style-name="P127"><text:span text:style-name="T5">Atenção</text:span>: as referências indicadas no PPC devem ser elaboradas de acordo com a norma NBR 6023:2018.</text:p>
          </table:table-cell>
          <table:covered-table-cell/>
          <table:covered-table-cell/>
          <table:covered-table-cell/>
          <table:covered-table-cell/>
        </table:table-row>
        <table:table-row table:style-name="TableLine1878391715632">
          <table:table-cell table:style-name="Tabela16.A1" table:number-columns-spanned="5" office:value-type="string">
            <text:p text:style-name="P139"><text:span text:style-name="T75">Bibliografia Complementar:</text:span></text:p>
            <text:p text:style-name="P128">O IFSC a fim de colaborar com o processo e otimizar recursos, sugere que sejam indicadas <text:span text:style-name="T5">3 (três) obras¹ para bibliografia complementar</text:span>.</text:p>
            <text:p text:style-name="P132">¹ Obras referem-se aqui como livros, leis, normas, artigos de periódicos, teses, dissertações, entre outros.</text:p>
            <text:p text:style-name="P131"><text:span text:style-name="T40">Caso seja a obra um livro físico, o acervo da Biblioteca do câmpus deverá disponibilizar ao menos dois exemplares físicos da mesma.</text:span></text:p>
            <text:p text:style-name="P128">No caso a obra sendo livro em formato digital do Acervo Virtual do IFSC, a Biblioteca do câmpus deverá disponibilizar <text:span text:style-name="T108">ao menos um exemplar físico da mesma. </text:span></text:p>
            <text:p text:style-name="P130"/>
            <text:p text:style-name="P131"><text:span text:style-name="T41">Observação</text:span><text:span text:style-name="T40">: se julgar necessária e adequada quaisquer outras formas de indicação de bibliografia, os responsáveis pelo projeto devem apresentar relatório, que irá apensado ao parecer do setor de </text:span><text:soft-page-break/><text:span text:style-name="T40">Biblioteca, com as justificativas e referendo das bibliografias de cada unidade curricular.</text:span></text:p>
            <text:p text:style-name="P134"><text:span text:style-name="T68">Atenção</text:span><text:span text:style-name="T69">: as referências indicadas no PPC devem ser elaboradas de acordo com a norma NBR 6023:2018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(*) CH – Carga horária total da unidade curricular <text:span text:style-name="T61">em horas.</text:span></text:p>
      <text:p text:style-name="P74"><text:span text:style-name="T31">(*) </text:span><text:span text:style-name="T32">CH Laboratório – </text:span><text:span text:style-name="T33">Entende-se por CH de laboratório </text:span><text:span text:style-name="T34">todas </text:span><text:span text:style-name="T33">as aulas práticas </text:span><text:span text:style-name="T34">desenvolvidas em ambiente interno ou externo</text:span><text:span text:style-name="T33"> </text:span><text:span text:style-name="T32">que necessitam de divisão de turma </text:span><text:span text:style-name="T34">para o desenvolvimento d</text:span><text:span text:style-name="T35">a </text:span><text:span text:style-name="T36">U</text:span><text:span text:style-name="T35">nidade</text:span><text:span text:style-name="T34"> </text:span><text:span text:style-name="T36">C</text:span><text:span text:style-name="T34">urricular</text:span><text:span text:style-name="T32">, </text:span><text:span text:style-name="T33">preencher </text:span><text:span text:style-name="T37">se houver.</text:span></text:p>
      <text:p text:style-name="P36"><text:bookmark text:name="docs-internal-guid-26a6ebd4-7fff-74d3-e748-1a3be2621f151"/>(*) CH EaD – Carga horária EaD, se houver.</text:p>
      <text:p text:style-name="P22"/>
      <text:p text:style-name="P44"/>
      <text:p text:style-name="P39"/>
      <text:p text:style-name="P39"/>
      <text:list xml:id="list144839324875383" text:continue-numbering="true" text:style-name="Numbering_20_1">
        <text:list-item>
          <text:list>
            <text:list-header>
              <text:h text:style-name="ppc_20_titulo2" text:outline-level="2"><text:bookmark-start text:name="__RefHeading___Toc9069_1547939809"/><text:span text:style-name="T44">4.4 </text:span>Atividades complementares<text:bookmark-end text:name="__RefHeading___Toc9069_1547939809"/></text:h>
            </text:list-header>
          </text:list>
        </text:list-item>
      </text:list>
      <table:table table:name="Tabela26" table:style-name="Tabela26">
        <table:table-column table:style-name="Tabela26.A"/>
        <table:table-row table:style-name="TableLine1878391718080">
          <table:table-cell table:style-name="Tabela26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0"><text:span text:style-name="T8">Orientação: </text:span><text:span text:style-name="T9">d</text:span>escrever quais e como serão implementadas as atividades complementares no curso.</text:p>
      <text:p text:style-name="ppc_20_texto_20_explicativo"/>
      <text:list xml:id="list144838970461668" text:continue-numbering="true" text:style-name="Numbering_20_1">
        <text:list-item>
          <text:list>
            <text:list-header>
              <text:h text:style-name="P168" text:outline-level="2"/>
              <text:h text:style-name="P154" text:outline-level="2"><text:bookmark-start text:name="__RefHeading___Toc9071_1547939809"/><text:span text:style-name="T44">4.5 </text:span>Avaliação do Processo <text:span text:style-name="T44">de </text:span>Ensino Aprendizagem <text:bookmark-end text:name="__RefHeading___Toc9071_1547939809"/></text:h>
            </text:list-header>
          </text:list>
        </text:list-item>
      </text:list>
      <table:table table:name="Tabela27" table:style-name="Tabela27">
        <table:table-column table:style-name="Tabela27.A"/>
        <table:table-row table:style-name="TableLine1878391721072">
          <table:table-cell table:style-name="Tabela27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0"><text:span text:style-name="T8">Orientação: </text:span><text:span text:style-name="T9">d</text:span>escrever a forma de avaliação da aprendizagem e os critérios utilizados, <text:span text:style-name="T62">consoantes ao RDP. </text:span></text:p>
      <text:p text:style-name="P46"/>
      <text:p text:style-name="ppc_20_texto_20_explicativo"/>
      <text:list xml:id="list144839812406589" text:continue-numbering="true" text:style-name="Numbering_20_1">
        <text:list-item>
          <text:list>
            <text:list-header>
              <text:h text:style-name="ppc_20_titulo2" text:outline-level="2"><text:bookmark-start text:name="__RefHeading___Toc9073_1547939809"/><text:span text:style-name="T44">4.6 </text:span>Trabalho de Conclusão de Curso<text:bookmark-end text:name="__RefHeading___Toc9073_1547939809"/></text:h>
            </text:list-header>
          </text:list>
        </text:list-item>
      </text:list>
      <table:table table:name="Tabela28" table:style-name="Tabela28">
        <table:table-column table:style-name="Tabela28.A"/>
        <table:table-row table:style-name="TableLine1878391711280">
          <table:table-cell table:style-name="Tabela28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5"><text:span text:style-name="T20">Orientação: </text:span><text:span text:style-name="T21">d</text:span><text:span text:style-name="T19">etalhar o TCC, carga horária destinada, formas de elaboração (artigo científico-tecnológico possível de </text:span><text:span text:style-name="T25">publicação, monografia, </text:span><text:span text:style-name="T26">r</text:span><text:span text:style-name="T25">elatório de pesquisa de campo, </text:span><text:span text:style-name="T27">outros</text:span><text:span text:style-name="T25">),</text:span><text:span text:style-name="T24"> </text:span><text:span text:style-name="T19">critérios para acompanhamento/orientação e apresentação, composição da comissão de avaliação, prazo para finalização e entrega de cópia à Instituição com as devidas correções.</text:span></text:p>
      <text:p text:style-name="ppc_20_texto_20_explicativo"/>
      <text:list xml:id="list144840572776077" text:continue-numbering="true" text:style-name="Numbering_20_1">
        <text:list-item>
          <text:list>
            <text:list-header>
              <text:h text:style-name="ppc_20_titulo2" text:outline-level="2"/>
              <text:h text:style-name="P161" text:outline-level="2"><text:bookmark-start text:name="__RefHeading___Toc9075_1547939809"/><text:span text:style-name="T44">4.7 </text:span>Atividades de EAD <text:bookmark-end text:name="__RefHeading___Toc9075_1547939809"/></text:h>
            </text:list-header>
          </text:list>
        </text:list-item>
      </text:list>
      <table:table table:name="Tabela33" table:style-name="Tabela33">
        <table:table-column table:style-name="Tabela33.A"/>
        <table:table-row table:style-name="TableLine1878391710192">
          <table:table-cell table:style-name="Tabela33.A1" office:value-type="string">
            <text:p text:style-name="P106"><text:span text:style-name="T59">Deverá </text:span>detalhar <text:span text:style-name="T59">como se dará as atividades nos cursos à distância. No caso dos cursos presenciais, especificar</text:span> como será atendido <text:span text:style-name="T59">o</text:span> percentual <text:span text:style-name="T59">de 20%</text:span>, se em uma unidade curricular, se em várias, quais os meios de interação <text:span text:style-name="T58">entre docentes e discentes, dentre outros aspectos exigidos na Resolução CEPE/IFSC </text:span><text:span text:style-name="T81">nº </text:span><text:span text:style-name="T82">72 de 22 de outubro de 2020</text:span><text:span text:style-name="T58">. Em seu artigo 1</text:span><text:span text:style-name="T80">1</text:span><text:span text:style-name="T58"> estão as especificações relacionadas ao projeto pedagógico do curso, a saber:</text:span></text:p>
            <text:p text:style-name="P101"/>
            <text:p text:style-name="P103">“Art. <text:span text:style-name="T80">11.</text:span> O Projeto Pedagógico do Curso na modalidade a distância ou presencial com parte da carga horária em EaD deve especificar:</text:p>
            <text:p text:style-name="P103">I – a metodologia das atividades de ensino-aprendizagem e avaliação;</text:p>
            <text:p text:style-name="P103">II – os mecanismos de interação entre professores e alunos;</text:p>
            <text:p text:style-name="P103">III – a infraestrutura física e tecnológica a ser disponibilizada para viabilizar a oferta;</text:p>
            <text:p text:style-name="P104"><text:span text:style-name="T76">IV - </text:span>a experiência e/ou formação do corpo docente nesta modalidade;</text:p>
            <text:p text:style-name="P105"><text:span text:style-name="T82">V</text:span> – carga horária presencial e a distância dos componentes curriculares;</text:p>
            <text:p text:style-name="P102"><text:span text:style-name="T74">V</text:span><text:span text:style-name="T73">I – porcentagem total da carga horária presencial e a distância do curso.</text:span></text:p>
            <text:p text:style-name="P56"/>
          </table:table-cell>
        </table:table-row>
      </table:table>
      <text:p text:style-name="P40"><text:span text:style-name="T8">Orientação: </text:span><text:span text:style-name="T10">d</text:span>escrever como acontecerão as atividades de EAD <text:span text:style-name="T59">para cursos presenciais (20% </text:span><text:span text:style-name="T109">EaD</text:span><text:span text:style-name="T59">) ou à distância.</text:span></text:p>
      <text:p text:style-name="ppc_20_texto_20_explicativo"/>
      <text:list xml:id="list144839207262963" text:continue-numbering="true" text:style-name="Numbering_20_1">
        <text:list-item>
          <text:list>
            <text:list-header>
              <text:h text:style-name="ppc_20_titulo2" text:outline-level="2"/>
              <text:h text:style-name="P175" text:outline-level="2"><text:bookmark-start text:name="__RefHeading___Toc9077_1547939809"/><text:soft-page-break/><text:span text:style-name="T44">4.8 </text:span>Critérios de aproveitamento de unidades curriculares cursadas anteriormente<text:bookmark-end text:name="__RefHeading___Toc9077_1547939809"/></text:h>
            </text:list-header>
          </text:list>
        </text:list-item>
      </text:list>
      <table:table table:name="Tabela34" table:style-name="Tabela34">
        <table:table-column table:style-name="Tabela34.A"/>
        <table:table-row table:style-name="TableLine1878391722160">
          <table:table-cell table:style-name="Tabela34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0"><text:span text:style-name="T8">Orientação: </text:span><text:span text:style-name="T10">d</text:span>escrever os critérios de aproveitamento de unidades curriculares cursadas anteriormente em outros cursos de nível semelhante, com unidades curriculares da Matriz Curricular deste Curso.</text:p>
      <text:p text:style-name="ppc_20_texto_20_explicativo"/>
      <text:list xml:id="list144840339121772" text:continue-numbering="true" text:style-name="Numbering_20_1">
        <text:list-item>
          <text:list>
            <text:list-header>
              <text:h text:style-name="ppc_20_titulo2" text:outline-level="2"/>
              <text:h text:style-name="ppc_20_titulo2" text:outline-level="2"><text:bookmark-start text:name="__RefHeading___Toc9079_1547939809"/><text:span text:style-name="T44">4.9 </text:span>Incentivo a pesquisa, a extensão e a produção científica e tecnológica <text:bookmark-end text:name="__RefHeading___Toc9079_1547939809"/></text:h>
            </text:list-header>
          </text:list>
        </text:list-item>
      </text:list>
      <table:table table:name="Tabela36" table:style-name="Tabela36">
        <table:table-column table:style-name="Tabela36.A"/>
        <table:table-row table:style-name="TableLine1878391716992">
          <table:table-cell table:style-name="Tabela36.A1" office:value-type="string">
            <text:p text:style-name="P61">Escrever o texto.</text:p>
            <text:p text:style-name="P52"/>
            <text:p text:style-name="P52"/>
          </table:table-cell>
        </table:table-row>
      </table:table>
      <text:p text:style-name="P40"><text:span text:style-name="T18">Orientação: Detalhar possíveis formas de incentivo à pesquisa e extensão bem como a produção científica e tecnológica</text:span>.</text:p>
      <text:p text:style-name="ppc_20_texto_20_explicativo"/>
      <text:p text:style-name="ppc_20_texto_20_explicativo"/>
      <text:list xml:id="list144839926709093" text:continue-numbering="true" text:style-name="Numbering_20_1">
        <text:list-header>
          <text:h text:style-name="P148" text:outline-level="1"><text:bookmark-start text:name="__RefHeading___Toc9081_1547939809"/><text:span text:style-name="T45">5. </text:span>CORPO DOCENTE E TUTORIAL<text:bookmark-end text:name="__RefHeading___Toc9081_1547939809"/></text:h>
          <text:list text:continue-numbering="true">
            <text:list-header>
              <text:h text:style-name="ppc_20_titulo2" text:outline-level="2"/>
              <text:h text:style-name="P173" text:outline-level="2"><text:bookmark-start text:name="__RefHeading___Toc9089_1547939809"/>5.1 Corpo Docente Interno<text:bookmark-end text:name="__RefHeading___Toc9089_1547939809"/></text:h>
            </text:list-header>
          </text:list>
        </text:list-header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table:number-rows-spanned="2" office:value-type="string">
            <text:p text:style-name="P85"/>
            <text:p text:style-name="P97">Unidade Curricular</text:p>
          </table:table-cell>
          <table:table-cell table:style-name="Tabela19.A1" table:number-rows-spanned="2" office:value-type="string">
            <text:p text:style-name="P85"/>
            <text:p text:style-name="P97">Docente<text:span text:style-name="T45">(s)</text:span></text:p>
          </table:table-cell>
          <table:table-cell table:style-name="Tabela19.A1" table:number-columns-spanned="2" office:value-type="string">
            <text:p text:style-name="P86">Titulação/<text:span text:style-name="T59">Instituição</text:span></text:p>
          </table:table-cell>
          <table:covered-table-cell/>
          <table:table-cell table:style-name="Tabela19.E1" table:number-rows-spanned="2" office:value-type="string">
            <text:p text:style-name="P88">Carga Horária</text:p>
          </table:table-cell>
        </table:table-row>
        <table:table-row table:style-name="Tabela19.1">
          <table:covered-table-cell/>
          <table:covered-table-cell/>
          <table:table-cell table:style-name="Tabela19.C2" office:value-type="string">
            <text:p text:style-name="P98">Graduação</text:p>
          </table:table-cell>
          <table:table-cell table:style-name="Tabela19.C2" office:value-type="string">
            <text:p text:style-name="P98">Pós-graduação</text:p>
          </table:table-cell>
          <table:covered-table-cell/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3" office:value-type="string">
            <text:p text:style-name="P94"/>
          </table:table-cell>
          <table:table-cell table:style-name="Tabela19.D3" office:value-type="string">
            <text:p text:style-name="P94"/>
          </table:table-cell>
          <table:table-cell table:style-name="Tabela19.E3" office:value-type="string">
            <text:p text:style-name="P94"/>
          </table:table-cell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4" office:value-type="string">
            <text:p text:style-name="P94"/>
          </table:table-cell>
          <table:table-cell table:style-name="Tabela19.D4" office:value-type="string">
            <text:p text:style-name="P94"/>
          </table:table-cell>
          <table:table-cell table:style-name="Tabela19.E4" office:value-type="string">
            <text:p text:style-name="P94"/>
          </table:table-cell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5" office:value-type="string">
            <text:p text:style-name="P94"/>
          </table:table-cell>
          <table:table-cell table:style-name="Tabela19.D5" office:value-type="string">
            <text:p text:style-name="P94"/>
          </table:table-cell>
          <table:table-cell table:style-name="Tabela19.E5" office:value-type="string">
            <text:p text:style-name="P94"/>
          </table:table-cell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6" office:value-type="string">
            <text:p text:style-name="P94"/>
          </table:table-cell>
          <table:table-cell table:style-name="Tabela19.D6" office:value-type="string">
            <text:p text:style-name="P94"/>
          </table:table-cell>
          <table:table-cell table:style-name="Tabela19.E6" office:value-type="string">
            <text:p text:style-name="P94"/>
          </table:table-cell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7" office:value-type="string">
            <text:p text:style-name="P94"/>
          </table:table-cell>
          <table:table-cell table:style-name="Tabela19.D7" office:value-type="string">
            <text:p text:style-name="P94"/>
          </table:table-cell>
          <table:table-cell table:style-name="Tabela19.E7" office:value-type="string">
            <text:p text:style-name="P94"/>
          </table:table-cell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8" office:value-type="string">
            <text:p text:style-name="P94"/>
          </table:table-cell>
          <table:table-cell table:style-name="Tabela19.D8" office:value-type="string">
            <text:p text:style-name="P94"/>
          </table:table-cell>
          <table:table-cell table:style-name="Tabela19.E8" office:value-type="string">
            <text:p text:style-name="P94"/>
          </table:table-cell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9" office:value-type="string">
            <text:p text:style-name="P94"/>
          </table:table-cell>
          <table:table-cell table:style-name="Tabela19.D9" office:value-type="string">
            <text:p text:style-name="P94"/>
          </table:table-cell>
          <table:table-cell table:style-name="Tabela19.E9" office:value-type="string">
            <text:p text:style-name="P94"/>
          </table:table-cell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10" office:value-type="string">
            <text:p text:style-name="P94"/>
          </table:table-cell>
          <table:table-cell table:style-name="Tabela19.D10" office:value-type="string">
            <text:p text:style-name="P94"/>
          </table:table-cell>
          <table:table-cell table:style-name="Tabela19.E10" office:value-type="string">
            <text:p text:style-name="P94"/>
          </table:table-cell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11" office:value-type="string">
            <text:p text:style-name="P94"/>
          </table:table-cell>
          <table:table-cell table:style-name="Tabela19.D11" office:value-type="string">
            <text:p text:style-name="P94"/>
          </table:table-cell>
          <table:table-cell table:style-name="Tabela19.E11" office:value-type="string">
            <text:p text:style-name="P94"/>
          </table:table-cell>
        </table:table-row>
        <table:table-row table:style-name="Tabela19.1">
          <table:table-cell table:style-name="Tabela19.A12" office:value-type="string">
            <text:p text:style-name="P94"/>
          </table:table-cell>
          <table:table-cell table:style-name="Tabela19.B12" office:value-type="string">
            <text:p text:style-name="P94"/>
          </table:table-cell>
          <table:table-cell table:style-name="Tabela19.C12" office:value-type="string">
            <text:p text:style-name="P94"/>
          </table:table-cell>
          <table:table-cell table:style-name="Tabela19.D12" office:value-type="string">
            <text:p text:style-name="P94"/>
          </table:table-cell>
          <table:table-cell table:style-name="Tabela19.E12" office:value-type="string">
            <text:p text:style-name="P94"/>
          </table:table-cell>
        </table:table-row>
      </table:table>
      <text:p text:style-name="P13">Orientação: unidades curriculares compartilhadas deverão discriminar a carga horária destinada para cada docente.</text:p>
      <text:list xml:id="list144840203804253" text:continue-numbering="true" text:style-name="Numbering_20_1">
        <text:list-item>
          <text:list>
            <text:list-header>
              <text:h text:style-name="ppc_20_titulo2" text:outline-level="2"/>
              <text:h text:style-name="P162" text:outline-level="2"><text:bookmark-start text:name="__RefHeading___Toc9091_1547939809"/>5.<text:span text:style-name="T78">2</text:span> Corpo Docente Externo<text:bookmark-end text:name="__RefHeading___Toc9091_1547939809"/></text:h>
            </text:list-header>
          </text:list>
        </text:list-item>
      </text:list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C"/>
        <table:table-column table:style-name="Tabela31.F"/>
        <table:table-row table:style-name="Tabela31.1">
          <table:table-cell table:style-name="Tabela31.A1" table:number-rows-spanned="2" office:value-type="string">
            <text:list xml:id="list144839939224754" text:continue-numbering="true" text:style-name="Numbering_20_1">
              <text:list-header>
                <text:p text:style-name="P116">Unidade Curricular</text:p>
              </text:list-header>
            </text:list>
          </table:table-cell>
          <table:table-cell table:style-name="Tabela31.A1" table:number-rows-spanned="2" office:value-type="string">
            <text:list xml:id="list144840629336466" text:continue-numbering="true" text:style-name="Numbering_20_1">
              <text:list-header>
                <text:p text:style-name="P117">Docente<text:span text:style-name="T45">(s)</text:span></text:p>
              </text:list-header>
            </text:list>
          </table:table-cell>
          <table:table-cell table:style-name="Tabela31.A1" table:number-columns-spanned="2" office:value-type="string">
            <text:list xml:id="list144838974669037" text:continue-numbering="true" text:style-name="Numbering_20_1">
              <text:list-header>
                <text:p text:style-name="P114">Titulação/<text:span text:style-name="T59">Instituição</text:span></text:p>
              </text:list-header>
            </text:list>
          </table:table-cell>
          <table:covered-table-cell/>
          <table:table-cell table:style-name="Tabela31.A1" table:number-rows-spanned="2" office:value-type="string">
            <text:list xml:id="list144840316421643" text:continue-numbering="true" text:style-name="Numbering_20_1">
              <text:list-header>
                <text:p text:style-name="P117">Instituição <text:span text:style-name="T60">de origem</text:span></text:p>
              </text:list-header>
            </text:list>
          </table:table-cell>
          <table:table-cell table:style-name="Tabela31.F1" table:number-rows-spanned="2" office:value-type="string">
            <text:list xml:id="list144839960619842" text:continue-numbering="true" text:style-name="Numbering_20_1">
              <text:list-header>
                <text:p text:style-name="P118">Carga Horária</text:p>
              </text:list-header>
            </text:list>
          </table:table-cell>
        </table:table-row>
        <table:table-row table:style-name="Tabela31.1">
          <table:covered-table-cell/>
          <table:covered-table-cell/>
          <table:table-cell table:style-name="Tabela31.C2" office:value-type="string">
            <text:list xml:id="list144838812097014" text:continue-numbering="true" text:style-name="Numbering_20_1">
              <text:list-header>
                <text:p text:style-name="P119">Graduação</text:p>
              </text:list-header>
            </text:list>
          </table:table-cell>
          <table:table-cell table:style-name="Tabela31.C2" office:value-type="string">
            <text:list xml:id="list144839916422601" text:continue-numbering="true" text:style-name="Numbering_20_1">
              <text:list-header>
                <text:p text:style-name="P119">Pós-graduação</text:p>
              </text:list-header>
            </text:list>
          </table:table-cell>
          <table:covered-table-cell/>
          <table:covered-table-cell/>
        </table:table-row>
        <table:table-row table:style-name="Tabela31.1">
          <table:table-cell table:style-name="Tabela31.A7" office:value-type="string">
            <text:list xml:id="list144839395164055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B7" office:value-type="string">
            <text:list xml:id="list144840863577443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C3" office:value-type="string">
            <text:list xml:id="list144840624518395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D3" office:value-type="string">
            <text:list xml:id="list144839261041807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E3" office:value-type="string">
            <text:list xml:id="list144839241043934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F3" office:value-type="string">
            <text:list xml:id="list144840530439820" text:continue-numbering="true" text:style-name="Numbering_20_1">
              <text:list-header>
                <text:p text:style-name="P115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44840049903602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B7" office:value-type="string">
            <text:list xml:id="list144840157139158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C4" office:value-type="string">
            <text:list xml:id="list144840027559472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D4" office:value-type="string">
            <text:list xml:id="list144839161121771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E4" office:value-type="string">
            <text:list xml:id="list144840753230802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F4" office:value-type="string">
            <text:list xml:id="list144839102992703" text:continue-numbering="true" text:style-name="Numbering_20_1">
              <text:list-header>
                <text:p text:style-name="P115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44840137387926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B7" office:value-type="string">
            <text:list xml:id="list144838932652016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C5" office:value-type="string">
            <text:list xml:id="list144839066696627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D5" office:value-type="string">
            <text:list xml:id="list144839450365531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E5" office:value-type="string">
            <text:list xml:id="list144838945499629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F5" office:value-type="string">
            <text:list xml:id="list144840032376799" text:continue-numbering="true" text:style-name="Numbering_20_1">
              <text:list-header>
                <text:p text:style-name="P115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44839415712418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B7" office:value-type="string">
            <text:list xml:id="list144839620586779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C6" office:value-type="string">
            <text:list xml:id="list144840188430313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D6" office:value-type="string">
            <text:list xml:id="list144840671628410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E6" office:value-type="string">
            <text:list xml:id="list144839050851623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F6" office:value-type="string">
            <text:list xml:id="list144839971152497" text:continue-numbering="true" text:style-name="Numbering_20_1">
              <text:list-header>
                <text:p text:style-name="P115"/>
              </text:list-header>
            </text:list>
          </table:table-cell>
        </table:table-row>
        <table:table-row table:style-name="Tabela31.1">
          <table:table-cell table:style-name="Tabela31.A7" office:value-type="string">
            <text:list xml:id="list144840809100407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B7" office:value-type="string">
            <text:list xml:id="list144840428997228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C7" office:value-type="string">
            <text:list xml:id="list144839179651715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D7" office:value-type="string">
            <text:list xml:id="list144840584056982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E7" office:value-type="string">
            <text:list xml:id="list144840209653457" text:continue-numbering="true" text:style-name="Numbering_20_1">
              <text:list-header>
                <text:p text:style-name="P115"/>
              </text:list-header>
            </text:list>
          </table:table-cell>
          <table:table-cell table:style-name="Tabela31.F7" office:value-type="string">
            <text:list xml:id="list144840594479510" text:continue-numbering="true" text:style-name="Numbering_20_1">
              <text:list-header>
                <text:p text:style-name="P115"/>
              </text:list-header>
            </text:list>
          </table:table-cell>
        </table:table-row>
      </table:table>
      <text:list xml:id="list144840721208095" text:continue-numbering="true" text:style-name="Numbering_20_1">
        <text:list-header>
          <text:p text:style-name="P123"><text:span text:style-name="T29">Orientação: </text:span><text:span text:style-name="T57">não poderá ultrapassar 50% do número de docentes vinculados ao curso. U</text:span><text:span text:style-name="T29">nidades curriculares compartilhadas </text:span><text:soft-page-break/><text:span text:style-name="T29">deverão discriminar a carga horária destinada para cada docente.</text:span></text:p>
          <text:list text:continue-numbering="true">
            <text:list-header>
              <text:h text:style-name="P163" text:outline-level="2"/>
              <text:h text:style-name="P163" text:outline-level="2"><text:bookmark-start text:name="__RefHeading___Toc9093_1547939809"/><text:span text:style-name="T48">5.</text:span><text:span text:style-name="T78">3</text:span><text:span text:style-name="T48"> </text:span>Colegiado do Curso <text:bookmark-end text:name="__RefHeading___Toc9093_1547939809"/></text:h>
            </text:list-header>
          </text:list>
        </text:list-header>
      </text:list>
      <table:table table:name="Tabela42" table:style-name="Tabela42">
        <table:table-column table:style-name="Tabela42.A"/>
        <table:table-row table:style-name="TableLine1878391734944">
          <table:table-cell table:style-name="Tabela42.A1" office:value-type="string">
            <text:p text:style-name="P62">Escrever texto/ tabela.</text:p>
            <text:p text:style-name="P52"/>
          </table:table-cell>
        </table:table-row>
      </table:table>
      <text:p text:style-name="P84">Orientação: <text:span text:style-name="T45">d</text:span>escrever a composição e funcionamento do colegiado de curso <text:span text:style-name="T94">se houver, caso contrário </text:span><text:span text:style-name="T95">preencher com Nâo Se Aplica.</text:span></text:p>
      <text:h text:style-name="P176" text:outline-level="3"/>
      <text:h text:style-name="P176" text:outline-level="3"/>
      <text:list xml:id="list144840208336609" text:continue-numbering="true" text:style-name="Numbering_20_1">
        <text:list-header>
          <text:h text:style-name="P148" text:outline-level="1"><text:bookmark-start text:name="__RefHeading___Toc9095_1547939809"/><text:span text:style-name="T45">6. </text:span>INFRAESTRUTURA FÍSICA <text:bookmark-end text:name="__RefHeading___Toc9095_1547939809"/></text:h>
          <text:list text:continue-numbering="true">
            <text:list-header>
              <text:h text:style-name="P164" text:outline-level="2"/>
              <text:h text:style-name="P164" text:outline-level="2"><text:bookmark-start text:name="__RefHeading___Toc9097_1547939809"/><text:span text:style-name="T45">6.1 </text:span>Instalações gerais e equipamentos<text:bookmark-end text:name="__RefHeading___Toc9097_1547939809"/></text:h>
            </text:list-header>
          </text:list>
        </text:list-header>
      </text:list>
      <table:table table:name="Tabela43" table:style-name="Tabela43">
        <table:table-column table:style-name="Tabela43.A"/>
        <table:table-row table:style-name="TableLine1878391731408">
          <table:table-cell table:style-name="Tabela43.A1" office:value-type="string">
            <text:p text:style-name="P62">Escrever texto/ tabela.</text:p>
            <text:p text:style-name="P52"/>
          </table:table-cell>
        </table:table-row>
      </table:table>
      <text:p text:style-name="ppc_20_texto_20_explicativo2">Orientação: <text:span text:style-name="T45">d</text:span>escrever com breve texto de introdução e listar as instalações gerais e equipamentos disponibilizados pela instituição para atendimento ao aluno, tais como: secretaria, salas de aula, sala de professor, sala de reuniões, laboratórios, com suas características de área, iluminação, ventilação, mobília, equipamentos. Organizar em tabela.</text:p>
      <text:p text:style-name="P37"/>
      <text:list xml:id="list144839205735742" text:continue-numbering="true" text:style-name="Numbering_20_1">
        <text:list-item>
          <text:list>
            <text:list-header>
              <text:h text:style-name="ppc_20_titulo2" text:outline-level="2"><text:bookmark-start text:name="__RefHeading___Toc9099_1547939809"/><text:span text:style-name="T45">6.2 </text:span>Polos de apoio presencial ou estrutura multicamp<text:span text:style-name="T56">us</text:span> (para cursos EAD)<text:bookmark-end text:name="__RefHeading___Toc9099_1547939809"/></text:h>
            </text:list-header>
          </text:list>
        </text:list-item>
      </text:list>
      <text:p text:style-name="P83"><text:s/></text:p>
      <table:table table:name="Tabela20" table:style-name="Tabela20">
        <table:table-column table:style-name="Tabela20.A"/>
        <table:table-row table:style-name="TableLine1878391747456">
          <table:table-cell table:style-name="Tabela20.A1" office:value-type="string">
            <text:p text:style-name="P62">Escrever texto/ tabela.</text:p>
            <text:p text:style-name="P52"/>
          </table:table-cell>
        </table:table-row>
      </table:table>
      <text:p text:style-name="P69">Orientação: <text:span text:style-name="T45">d</text:span>escrever, se for o caso, as características física: área, iluminação, ventilação e os equipamentos dos polos de apoio presencial.</text:p>
      <text:p text:style-name="ppc_20_texto_20_explicativo"/>
      <text:list xml:id="list144840077149643" text:continue-numbering="true" text:style-name="Numbering_20_1">
        <text:list-item>
          <text:list>
            <text:list-header>
              <text:h text:style-name="ppc_20_titulo2" text:outline-level="2"><text:bookmark-start text:name="__RefHeading___Toc9101_1547939809"/><text:span text:style-name="T45">6.3 </text:span>Sala de tutoria (para cursos EAD)<text:bookmark-end text:name="__RefHeading___Toc9101_1547939809"/></text:h>
            </text:list-header>
          </text:list>
        </text:list-item>
      </text:list>
      <table:table table:name="Tabela23" table:style-name="Tabela23">
        <table:table-column table:style-name="Tabela23.A"/>
        <table:table-row table:style-name="TableLine1878391747184">
          <table:table-cell table:style-name="Tabela23.A1" office:value-type="string">
            <text:p text:style-name="P62">Escrever texto/ tabela.</text:p>
            <text:p text:style-name="P54"/>
          </table:table-cell>
        </table:table-row>
      </table:table>
      <text:p text:style-name="ppc_20_texto_20_explicativo2"><text:span text:style-name="T13"><text:s/>Orientação: </text:span><text:span text:style-name="T14">d</text:span>escrever e listar salas de tutoria, os equipamentos e suas características: área, iluminação, ventilação.</text:p>
      <text:p text:style-name="ppc_20_texto_20_explicativo"/>
      <text:p text:style-name="ppc_20_texto_20_explicativo"/>
      <text:list xml:id="list144839865244268" text:continue-numbering="true" text:style-name="Numbering_20_1">
        <text:list-item>
          <text:list>
            <text:list-header>
              <text:h text:style-name="P165" text:outline-level="2"><text:bookmark-start text:name="__RefHeading___Toc9103_1547939809"/><text:span text:style-name="T45">6.4 </text:span>Suportes midiáticos (para <text:span text:style-name="T49">cursos </text:span>EAD <text:span text:style-name="T49">ou para contemplar os 20% da carga horária em EaD nos cursos presenciais</text:span>)<text:bookmark-end text:name="__RefHeading___Toc9103_1547939809"/></text:h>
            </text:list-header>
          </text:list>
        </text:list-item>
      </text:list>
      <table:table table:name="Tabela25" table:style-name="Tabela25">
        <table:table-column table:style-name="Tabela25.A"/>
        <table:table-row table:style-name="TableLine1878391750720">
          <table:table-cell table:style-name="Tabela25.A1" office:value-type="string">
            <text:p text:style-name="P62">Escrever texto/ tabela.</text:p>
            <text:p text:style-name="P54"/>
          </table:table-cell>
        </table:table-row>
      </table:table>
      <text:p text:style-name="ppc_20_texto_20_explicativo2"><text:span text:style-name="T11">Orientação: </text:span><text:span text:style-name="T12">d</text:span>escrever as mídias suporte<text:span text:style-name="T48">s</text:span> disponibilizadas para desenvolvimento da educação virtual.</text:p>
      <text:h text:style-name="P157" text:outline-level="2"/>
      <text:list xml:id="list144839459429730" text:continue-numbering="true" text:style-name="Numbering_20_1">
        <text:list-item>
          <text:list>
            <text:list-header>
              <text:h text:style-name="P175" text:outline-level="2"><text:bookmark-start text:name="__RefHeading___Toc9105_1547939809"/><text:span text:style-name="T45">6.5 </text:span>Biblioteca <text:bookmark-end text:name="__RefHeading___Toc9105_1547939809"/></text:h>
            </text:list-header>
          </text:list>
        </text:list-item>
      </text:list>
      <table:table table:name="Tabela22" table:style-name="Tabela22">
        <table:table-column table:style-name="Tabela22.A"/>
        <table:table-row table:style-name="TableLine1878391754528">
          <table:table-cell table:style-name="Tabela22.A1" office:value-type="string">
            <text:p text:style-name="P62">Escrever texto/ tabela.</text:p>
            <text:p text:style-name="P54"/>
          </table:table-cell>
        </table:table-row>
      </table:table>
      <text:p text:style-name="ppc_20_texto_20_explicativo2"><text:span text:style-name="T11">Orientação: </text:span><text:span text:style-name="T12">d</text:span>escrever as instalações da biblioteca, área, ambientes para estudo individual e em grupo, iluminação, ventilação, equipamentos <text:span text:style-name="T48">e </text:span>mobília<text:span text:style-name="T48">s</text:span> que compõem a estrutura da biblioteca. Descrever as características do acervo disponibilizado para o desenvolvimento de curso: livros, publicações periódicas, material digital, etc. Descrever como serão disponibilizados os recursos de informática e como será proporcionado o acesso para o estudante.</text:p>
      <text:p text:style-name="ppc_20_texto_20_explicativo2"/>
      <text:p text:style-name="ppc_20_texto_20_explicativo"/>
      <text:list xml:id="list144838848503411" text:continue-numbering="true" text:style-name="Numbering_20_1">
        <text:list-header>
          <text:h text:style-name="P148" text:outline-level="1"><text:bookmark-start text:name="__RefHeading___Toc9107_1547939809"/><text:span text:style-name="T45">7. </text:span>AVALIAÇÃO DO PROJETO PEDAGÓGICO<text:bookmark-end text:name="__RefHeading___Toc9107_1547939809"/></text:h>
        </text:list-header>
      </text:list>
      <text:h text:style-name="P23" text:outline-level="3"/>
      <table:table table:name="Tabela17" table:style-name="Tabela17">
        <table:table-column table:style-name="Tabela17.A"/>
        <table:table-row table:style-name="TableLine1878391746640">
          <table:table-cell table:style-name="Tabela17.A1" office:value-type="string">
            <text:p text:style-name="P62">Escrever texto.</text:p>
            <text:p text:style-name="P62"/>
            <text:p text:style-name="P52"><text:soft-page-break/></text:p>
            <text:p text:style-name="P52"/>
          </table:table-cell>
        </table:table-row>
      </table:table>
      <text:p text:style-name="P70">Orientação: descrever como será avaliado o projeto do curso ao longo do seu desenvolvimento para proceder possíveis adequações ou aprimoramentos.</text:p>
      <text:p text:style-name="P66"/>
      <text:p text:style-name="P66"/>
      <text:p text:style-name="P66"/>
      <text:list xml:id="list144839735847671" text:continue-numbering="true" text:style-name="Numbering_20_1">
        <text:list-header>
          <text:h text:style-name="P150" text:outline-level="1"><text:bookmark-start text:name="__RefHeading___Toc9517_1547939809"/><text:span text:style-name="T46">8. </text:span>A<text:span text:style-name="T43">UTORIZAÇÃO DA OFERTA DO CURSO</text:span><text:bookmark-end text:name="__RefHeading___Toc9517_1547939809"/></text:h>
        </text:list-header>
      </text:list>
      <text:p text:style-name="P68"/>
      <table:table table:name="Tabela30" table:style-name="Tabela30">
        <table:table-column table:style-name="Tabela30.A"/>
        <table:table-row table:style-name="TableLine1878391756704">
          <table:table-cell table:style-name="Tabela30.A1" office:value-type="string">
            <text:p text:style-name="P63">Escrever texto/ tabela.</text:p>
            <text:p text:style-name="P55"/>
            <text:p text:style-name="P53"/>
          </table:table-cell>
        </table:table-row>
      </table:table>
      <text:p text:style-name="P71">Orientação: citar os documentos que autorizam a oferta do curso (Resoluções CEPE e CONSUP, etc). Completar o preenchimento posterior a aprovação do Curso nas instâncias cabíveis.</text:p>
      <text:p text:style-name="P67"/>
      <text:list xml:id="list144839401609160" text:continue-numbering="true" text:style-name="Numbering_20_1">
        <text:list-header>
          <text:h text:style-name="P151" text:outline-level="1"><text:bookmark-start text:name="__RefHeading___Toc9111_1547939809"/><text:span text:style-name="T46">9. </text:span>ANEXO<text:bookmark-end text:name="__RefHeading___Toc9111_1547939809"/></text:h>
        </text:list-header>
      </text:list>
      <text:p text:style-name="P71">Orientação: se ainda houver informações que considerar relevantes para o desenvolvimento do curso e a formação do profissional, <text:span text:style-name="T85">caso contrário preencher com N</text:span><text:span text:style-name="T109">ã</text:span><text:span text:style-name="T85">o Se Aplic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4" svg:font-family="Arial"/>
    <style:font-face style:name="Mangal1" svg:font-family="Mangal"/>
    <style:font-face style:name="OpenSymbol" svg:font-family="OpenSymbol"/>
    <style:font-face style:name="TrebuchetMS" svg:font-family="TrebuchetMS" style:font-family-generic="swiss"/>
    <style:font-face style:name="Arial3" svg:font-family="Arial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MS1" svg:font-family="TrebuchetM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Calibri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pc_20_titulo1" style:display-name="ppc titulo1" style:family="paragraph" style:next-style-name="ppc_20_texto" style:auto-update="true" style:default-outline-level="1" style:list-style-name="Numbering_20_1" style:master-page-name="">
      <loext:graphic-properties draw:fill="solid" draw:fill-color="#cccccc" draw:opacity="100%"/>
      <style:paragraph-properties fo:margin-left="0.7cm" fo:margin-right="0cm" fo:text-indent="-0.6cm" style:auto-text-indent="false" style:page-number="auto" fo:background-color="#cccccc" style:shadow="none">
        <style:tab-stops>
          <style:tab-stop style:position="0.212cm"/>
        </style:tab-stops>
      </style:paragraph-properties>
      <style:text-properties style:use-window-font-color="true" loext:opacity="0%" style:font-name="Arial1" fo:font-family="Arial" style:font-style-name="Negrito" style:font-family-generic="swiss" style:font-pitch="variable" fo:font-size="14pt" fo:font-weight="bold"/>
    </style:style>
    <style:style style:name="ppc_20_titulo2" style:display-name="ppc titulo2" style:family="paragraph" style:parent-style-name="ppc_20_texto" style:auto-update="true" style:default-outline-level="2" style:list-style-name="Numbering_20_1" style:master-page-name="">
      <loext:graphic-properties draw:fill="none" draw:fill-color="#99ccff"/>
      <style:paragraph-properties fo:margin-left="0.6cm" fo:margin-right="0cm" fo:margin-top="0cm" fo:margin-bottom="0cm" style:contextual-spacing="false" fo:line-height="150%" fo:text-align="justify" style:justify-single-word="false" fo:text-indent="-0.499cm" style:auto-text-indent="false" style:page-number="auto" fo:background-color="transparent" style:shadow="none">
        <style:tab-stops>
          <style:tab-stop style:position="-0.993cm"/>
          <style:tab-stop style:position="-0.397cm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ppc_20_texto" style:display-name="ppc texto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text-indent="1.799cm" style:auto-text-indent="false" style:page-number="auto" style:shadow="none"/>
      <style:text-properties style:font-name="Arial2" fo:font-family="Arial" style:font-style-name="Normal" style:font-family-generic="swiss" style:font-pitch="variable"/>
    </style:style>
    <style:style style:name="ppc_20_titulo3" style:display-name="ppc titulo3" style:family="paragraph" style:parent-style-name="ppc_20_titulo2" style:default-outline-level="3" style:master-page-name="">
      <style:paragraph-properties fo:text-align="start" style:justify-single-word="false" style:page-number="auto"/>
      <style:text-properties fo:font-weight="normal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pc_20_texto_20_explicativo" style:display-name="ppc texto explicativo" style:family="paragraph" style:auto-update="true" style:master-page-name="">
      <loext:graphic-properties draw:fill="none" draw:fill-color="#99ccff"/>
      <style:paragraph-properties fo:margin-left="1.3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ff3333" loext:opacity="100%" style:font-name="Arial2" fo:font-family="Arial" style:font-style-name="Normal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ppc_20_texto_20_explicativo2" style:display-name="ppc texto explicativo2" style:family="paragraph" style:parent-style-name="ppc_20_texto_20_explicativo" style:auto-update="true" style:master-page-name="">
      <style:paragraph-properties style:page-number="auto"/>
      <style:text-properties fo:color="#ff0000" loext:opacity="100%" fo:font-size="8pt" style:font-size-asian="8pt" style:font-size-complex="8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variant="small-caps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color="#5983b0" loext:opacity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nte_20_parág._20_padrão" style:display-name="Fonte parág. padrão" style:family="text"/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2" style:display-name="WW_CharLFO9LVL2" style:family="text">
      <style:text-properties fo:font-size="10pt" style:font-size-asian="10pt" style:font-size-complex="10pt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9LVL4" style:display-name="WW_CharLFO9LVL4" style:family="text">
      <style:text-properties fo:font-size="10pt" style:font-size-asian="10pt" style:font-size-complex="10pt"/>
    </style:style>
    <style:style style:name="WW_5f_CharLFO9LVL5" style:display-name="WW_CharLFO9LVL5" style:family="text">
      <style:text-properties fo:font-size="10pt" style:font-size-asian="10pt" style:font-size-complex="10pt"/>
    </style:style>
    <style:style style:name="WW_5f_CharLFO9LVL6" style:display-name="WW_CharLFO9LVL6" style:family="text">
      <style:text-properties fo:font-size="10pt" style:font-size-asian="10pt" style:font-size-complex="10pt"/>
    </style:style>
    <style:style style:name="WW_5f_CharLFO9LVL7" style:display-name="WW_CharLFO9LVL7" style:family="text">
      <style:text-properties fo:font-size="10pt" style:font-size-asian="10pt" style:font-size-complex="10pt"/>
    </style:style>
    <style:style style:name="WW_5f_CharLFO9LVL8" style:display-name="WW_CharLFO9LVL8" style:family="text">
      <style:text-properties fo:font-size="10pt" style:font-size-asian="10pt" style:font-size-complex="10pt"/>
    </style:style>
    <style:style style:name="WW_5f_CharLFO9LVL9" style:display-name="WW_CharLFO9LVL9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1." style:num-suffix=" 1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suffix="." style:num-format="1" text:start-value="0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8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>
      <loext:graphic-properties draw:fill="solid" draw:fill-color="#00dcff"/>
      <style:paragraph-properties fo:text-align="center"/>
    </style:style>
    <style:style style:name="MP3" style:family="paragraph" style:parent-style-name="Header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14bc94"/>
    </style:style>
    <style:style style:name="MT3" style:family="text">
      <style:text-properties officeooo:rsid="0034c1f2"/>
    </style:style>
    <style:style style:name="Mgr1" style:family="graphic">
      <style:graphic-properties svg:stroke-color="#33cc66" draw:fill="solid" draw:fill-color="#00d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Capa_20_ppc" style:display-name="Capa ppc" style:page-layout-name="Mpm2" style:next-style-name="Standard">
      <style:footer>
        <text:p text:style-name="MP1"><draw:line text:anchor-type="paragraph" draw:z-index="0" draw:name="Forma1" draw:style-name="Mgr1" draw:text-style-name="MP2" svg:x1="-0.034cm" svg:y1="-0.09cm" svg:x2="8.962cm" svg:y2="-0.069cm"><text:p/></draw:line>Formulário PPC - curso <text:span text:style-name="MT1">Lato Sensu</text:span> – <text:span text:style-name="MT2">20</text:span><text:span text:style-name="MT3">21</text:span></text:p>
      </style:footer>
    </style:master-page>
    <style:master-page style:name="First_20_Page" style:display-name="First Page" style:page-layout-name="Mpm1" style:next-style-name="Standard"/>
    <style:master-page style:name="HTML" style:page-layout-name="Mpm3"/>
    <style:master-page style:name="ppc_20_corpo" style:display-name="ppc corpo" style:page-layout-name="Mpm4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05T17:14:31.71</meta:creation-date>
    <dc:date>2021-03-17T14:48:37.762000000</dc:date>
    <meta:editing-duration>P2DT11H18M44S</meta:editing-duration>
    <meta:editing-cycles>149</meta:editing-cycles>
    <meta:generator>LibreOffice/7.0.4.2$Windows_X86_64 LibreOffice_project/dcf040e67528d9187c66b2379df5ea4407429775</meta:generator>
    <meta:print-date>2012-03-15T11:55:42.38</meta:print-date>
    <meta:document-statistic meta:table-count="36" meta:image-count="1" meta:object-count="0" meta:page-count="14" meta:paragraph-count="301" meta:word-count="2710" meta:character-count="18252" meta:non-whitespace-character-count="15548"/>
  </office:meta>
</office:document-meta>
</file>