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color="#000000" style:font-name="Arial1" fo:font-size="12pt" officeooo:rsid="0035ddfa" officeooo:paragraph-rsid="0035ddfa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fo:color="#000000" style:font-name="Arial1" fo:font-size="12pt" officeooo:rsid="0035ddfa" officeooo:paragraph-rsid="0035ddfa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fo:color="#000000" style:font-name="Arial1" fo:font-size="12pt" officeooo:rsid="002cf3f0" officeooo:paragraph-rsid="0038f4fa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fo:color="#000000" style:font-name="Arial1" fo:font-size="12pt" officeooo:paragraph-rsid="0030a84c" fo:background-color="#f5f5f5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200%"/>
      <style:text-properties style:font-name="Arial1" fo:font-size="12pt" fo:font-weight="bold" officeooo:paragraph-rsid="002ea22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Arial1" fo:font-size="12pt" fo:font-weight="bold" fo:background-color="#ffffff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0.714cm"/>
        </style:tab-stops>
      </style:paragraph-properties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1" fo:font-size="12pt" officeooo:paragraph-rsid="0035ddfa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paragraph-rsid="002cf3f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paragraph-rsid="0024efc9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paragraph-rsid="0033317c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paragraph-rsid="0030a84c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paragraph-rsid="002baa9f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paragraph-rsid="0035ddfa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paragraph-rsid="0038f4fa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1" fo:font-size="12pt" officeooo:rsid="0035ddfa" officeooo:paragraph-rsid="0035ddfa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rsid="00372be5" officeooo:paragraph-rsid="00372be5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style:font-name="Arial1" fo:font-size="12pt" officeooo:paragraph-rsid="0038f4fa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200%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cm" loext:contextual-spacing="false">
        <style:tab-stops>
          <style:tab-stop style:position="0.714cm"/>
        </style:tab-stops>
      </style:paragraph-properties>
      <style:text-properties style:font-name="Arial1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font-name="Arial1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style:font-name="Arial1" officeooo:paragraph-rsid="0038f4fa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style:font-name="Arial1" officeooo:paragraph-rsid="003a3960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714cm"/>
        </style:tab-stops>
      </style:paragraph-properties>
      <style:text-properties style:font-name="Arial1" fo:font-style="italic" officeooo:rsid="0035ddfa" officeooo:paragraph-rsid="00372be5" style:font-style-asian="italic" style:font-style-complex="italic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714cm"/>
        </style:tab-stops>
      </style:paragraph-properties>
      <style:text-properties style:font-name="Arial1" fo:font-style="italic" officeooo:rsid="0035ddfa" officeooo:paragraph-rsid="0035ddfa" style:font-style-asian="italic" style:font-style-complex="italic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style:font-name="Arial1" fo:font-size="10pt" style:font-size-asian="8.75pt" style:font-size-complex="10pt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style:font-name="Arial1" fo:font-size="10pt" officeooo:paragraph-rsid="0038f4fa" style:font-size-asian="8.75pt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font-name="Arial1" fo:font-size="8pt" style:font-size-asian="7pt" style:font-size-complex="8pt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fo:color="#0000ff" style:font-name="Arial1" fo:font-size="12pt" fo:background-color="#ffff00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fo:color="#333333" style:font-name="Arial1" fo:font-size="12pt" officeooo:paragraph-rsid="0033317c" fo:background-color="#f5f5f5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/>
      <style:text-properties fo:color="#333333" style:font-name="Arial1" fo:font-size="10pt" officeooo:paragraph-rsid="0030a84c" fo:background-color="#f5f5f5" style:font-size-asian="10pt" style:font-size-complex="10pt"/>
    </style:style>
    <style:style style:name="P3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style:font-name="Arial1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fo:color="#000000" style:font-name="Arial1" fo:font-size="12pt" officeooo:rsid="002cf3f0" officeooo:paragraph-rsid="002baa9f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fo:color="#000000" style:font-name="Arial1" fo:font-size="12pt" officeooo:rsid="002cf3f0" officeooo:paragraph-rsid="0033317c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fo:color="#000000" style:font-name="Arial1" fo:font-size="12pt" fo:font-weight="bold" officeooo:rsid="002cf3f0" officeooo:paragraph-rsid="0038f4fa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loext:contextual-spacing="false"/>
      <style:text-properties style:font-name="Arial1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paragraph-rsid="003a3960" fo:background-color="#f5f5f5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50%"/>
      <style:text-properties style:font-name="Arial1" fo:font-size="12pt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paragraph-rsid="0030a84c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fo:background-color="#f5f5f5" loext:char-shading-value="0" style:font-size-asian="12pt" style:font-weight-asian="bold" style:font-size-complex="12pt"/>
    </style:style>
    <style:style style:name="T3" style:family="text">
      <style:text-properties fo:font-size="12pt" fo:font-weight="bold" officeooo:rsid="0030a84c" fo:background-color="#f5f5f5" loext:char-shading-value="0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#f5f5f5" loext:char-shading-value="0" style:font-size-asian="12pt" style:font-size-complex="12pt"/>
    </style:style>
    <style:style style:name="T6" style:family="text">
      <style:text-properties fo:font-size="12pt" officeooo:rsid="003a3960" fo:background-color="#f5f5f5" loext:char-shading-value="0" style:font-size-asian="12pt" style:font-size-complex="12pt"/>
    </style:style>
    <style:style style:name="T7" style:family="text">
      <style:text-properties fo:font-size="12pt" fo:background-color="#ffffff" loext:char-shading-value="0" style:font-size-asian="12pt" style:font-size-complex="12pt"/>
    </style:style>
    <style:style style:name="T8" style:family="text">
      <style:text-properties fo:font-size="12pt" officeooo:rsid="00372be5" fo:background-color="#ffffff" loext:char-shading-value="0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officeooo:rsid="0024efc9"/>
    </style:style>
    <style:style style:name="T11" style:family="text">
      <style:text-properties fo:color="#0000cc"/>
    </style:style>
    <style:style style:name="T12" style:family="text">
      <style:text-properties fo:color="#0000cc" officeooo:rsid="002baa9f"/>
    </style:style>
    <style:style style:name="T13" style:family="text">
      <style:text-properties fo:color="#0000cc" fo:font-weight="normal" style:font-weight-asian="normal" style:font-weight-complex="normal"/>
    </style:style>
    <style:style style:name="T14" style:family="text">
      <style:text-properties fo:color="#0000cc" fo:font-weight="normal" officeooo:rsid="002baa9f" style:font-weight-asian="normal" style:font-weight-complex="normal"/>
    </style:style>
    <style:style style:name="T15" style:family="text">
      <style:text-properties fo:color="#0000ff"/>
    </style:style>
    <style:style style:name="T16" style:family="text">
      <style:text-properties fo:color="#0000ff" officeooo:rsid="002cf3f0" fo:background-color="#f5f5f5" loext:char-shading-value="0"/>
    </style:style>
    <style:style style:name="T17" style:family="text">
      <style:text-properties fo:color="#0000ff" fo:font-weight="normal" officeooo:rsid="002baa9f" style:font-weight-asian="normal" style:font-weight-complex="normal"/>
    </style:style>
    <style:style style:name="T18" style:family="text">
      <style:text-properties fo:color="#0000ff" officeooo:rsid="002ea227"/>
    </style:style>
    <style:style style:name="T19" style:family="text">
      <style:text-properties officeooo:rsid="0030a84c"/>
    </style:style>
    <style:style style:name="T20" style:family="text">
      <style:text-properties fo:color="#000000"/>
    </style:style>
    <style:style style:name="T21" style:family="text">
      <style:text-properties fo:color="#000000" officeooo:rsid="0035ddfa"/>
    </style:style>
    <style:style style:name="T22" style:family="text">
      <style:text-properties fo:color="#000000" officeooo:rsid="002ea227"/>
    </style:style>
    <style:style style:name="T23" style:family="text">
      <style:text-properties fo:color="#000000" fo:font-weight="bold" officeooo:rsid="002cf3f0" style:font-weight-asian="bold"/>
    </style:style>
    <style:style style:name="T24" style:family="text">
      <style:text-properties fo:color="#000000" fo:font-size="12pt" officeooo:rsid="002cf3f0" style:font-size-asian="12pt" style:font-size-complex="12pt"/>
    </style:style>
    <style:style style:name="T25" style:family="text">
      <style:text-properties fo:color="#000000" fo:font-size="12pt" fo:font-weight="bold" officeooo:rsid="002cf3f0" style:font-size-asian="12pt" style:font-weight-asian="bold" style:font-size-complex="12pt"/>
    </style:style>
    <style:style style:name="T26" style:family="text">
      <style:text-properties fo:color="#ff3333"/>
    </style:style>
    <style:style style:name="T27" style:family="text">
      <style:text-properties fo:color="#ff3333" officeooo:rsid="0034761b"/>
    </style:style>
    <style:style style:name="T28" style:family="text">
      <style:text-properties officeooo:rsid="0035ddfa"/>
    </style:style>
    <style:style style:name="T29" style:family="text">
      <style:text-properties fo:font-style="italic" officeooo:rsid="0024efc9" style:font-style-asian="italic" style:font-style-complex="italic"/>
    </style:style>
    <style:style style:name="T3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ARECER <text:s/>DO SETOR <text:s/>BIBLIOTECA SOBRE PPC </text:p>
      <text:p text:style-name="P26">PARA CRIAÇÃO DE <text:span text:style-name="T26">CURSO </text:span><text:span text:style-name="T27">TÉCNICO</text:span></text:p>
      <text:p text:style-name="P10"/>
      <text:p text:style-name="P6">Câmpus: </text:p>
      <text:p text:style-name="P7">Curso: <text:span text:style-name="T16"><text:s/></text:span></text:p>
      <text:p text:style-name="P6">PPC recebido em: </text:p>
      <text:p text:style-name="P6">Servidor responsável pela análise: </text:p>
      <text:p text:style-name="P36"/>
      <text:p text:style-name="P27"><text:span text:style-name="T1">1 Bibliografia básica</text:span><text:span text:style-name="T4">:</text:span></text:p>
      <text:p text:style-name="P11"/>
      <text:p text:style-name="P31"><text:span text:style-name="T4">Orienta-se que os cursos técnicos tenham indicação de dois títulos como bibliografia básica </text:span><text:span text:style-name="T7">por unidade curricular</text:span><text:span text:style-name="T4"> e o acervo da biblioteca tenha disponível </text:span><text:span text:style-name="T7">um exemplar para </text:span><text:span text:style-name="T8">cada 8</text:span><text:span text:style-name="T7"> vagas anuais pretendidas, de cada uma das unidades curriculares, além de estar informatizado e tombado junto ao patrimônio da IES.</text:span></text:p>
      <text:p text:style-name="P10"><text:s/></text:p>
      <text:p text:style-name="P19">A Bibliografia Básica atual disponível na Biblioteca atende ao critério:</text:p>
      <text:p text:style-name="P19"><text:span text:style-name="T20"><text:s/></text:span><text:span text:style-name="T21">( <text:s text:c="2"/>) Sim.</text:span></text:p>
      <text:p text:style-name="P2"><text:s/>( <text:s text:c="2"/>) Não, conforme observações a seguir.</text:p>
      <text:p text:style-name="P10"/>
      <text:p text:style-name="P13">Observações <text:span text:style-name="T10">(</text:span><text:span text:style-name="T29">indique se há o mínimo de títulos exigidos; se a compra de exemplares faltantes é possível ou se a obra encontra-se esgotada; atualidade; obras repetidas; referências incorretas; dados que não correspondem ao material da biblioteca)</text:span>:</text:p>
      <text:p text:style-name="P13"/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5"/>
      <text:p text:style-name="P5">2 Bibliografia Complementar:</text:p>
      <text:p text:style-name="P10"/>
      <text:p text:style-name="P32"><text:span text:style-name="T4">Orienta-se que os cursos técnicos tenham indicação de três títulos como bibliografia complementar </text:span><text:span text:style-name="T7">por unidade curricular</text:span><text:span text:style-name="T4"> e o acervo da biblioteca tenha disponível </text:span><text:span text:style-name="T7">dois exemplares de cada título ou com acesso virtual.</text:span></text:p>
      <text:p text:style-name="P12"><text:s/></text:p>
      <text:p text:style-name="P19"><text:soft-page-break/>A Bibliografia <text:span text:style-name="T28">Complementar</text:span> atual disponível na Biblioteca atende ao critério:</text:p>
      <text:p text:style-name="P19"><text:span text:style-name="T20"><text:s/></text:span><text:span text:style-name="T21">( <text:s text:c="2"/>) Sim.</text:span></text:p>
      <text:p text:style-name="P2"><text:s/>( <text:s text:c="2"/>) Não, conforme observações a seguir.</text:p>
      <text:p text:style-name="P10"/>
      <text:p text:style-name="P10"/>
      <text:p text:style-name="P15">Observações <text:span text:style-name="T29">(indique se há o mínimo de títulos exigidos; se a compra de exemplares faltantes é possível ou se a obra encontra-se esgotada; atualidade; obras repetidas; referências incorretas; dados que não correspondem ao material da biblioteca)</text:span>:</text:p>
      <text:p text:style-name="P20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37"/>
      <text:p text:style-name="P5"><text:span text:style-name="T19">3</text:span> Periódicos especializados:</text:p>
      <text:p text:style-name="P10"/>
      <text:p text:style-name="P21">A Biblioteca do Câmpus disponibiliza periódicos especializados da área do curso?</text:p>
      <text:p text:style-name="P21"/>
      <text:p text:style-name="P12"><text:span text:style-name="T20"><text:s/></text:span><text:span text:style-name="T21">( <text:s text:c="2"/>) Sim. Indique quais e a forma de acesso.</text:span></text:p>
      <text:p text:style-name="P1"/>
      <text:p text:style-name="P2">______________________________________________________________________________________________________________________________________________________________</text:p>
      <text:p text:style-name="P1"/>
      <text:p text:style-name="P1"><text:s/>( <text:s text:c="2"/>) Não, conforme observações a seguir.</text:p>
      <text:p text:style-name="P21"/>
      <text:p text:style-name="P13">Observações:</text:p>
      <text:p text:style-name="P34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/>
      <text:p text:style-name="P16"/>
      <text:p text:style-name="P16"><text:soft-page-break/></text:p>
      <text:p text:style-name="P30"><text:span text:style-name="T3">4</text:span><text:span text:style-name="T2"> Referências Bibliográficas</text:span><text:span text:style-name="T5">: </text:span></text:p>
      <text:p text:style-name="P44"/>
      <text:p text:style-name="P30"><text:span text:style-name="T6">A</text:span><text:span text:style-name="T5">s referências apresentadas no PPC estão de acordo com a norma da ABNT de apresentação de referências?</text:span></text:p>
      <text:p text:style-name="P17">( <text:s text:c="2"/>) Sim.</text:p>
      <text:p text:style-name="P17">( <text:span text:style-name="T12"><text:s/></text:span><text:s/>) Não, são necessárias correções antes da aprovação do PPC.</text:p>
      <text:p text:style-name="P38"/>
      <text:p text:style-name="P4">Observações:</text:p>
      <text:p text:style-name="P34"/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5"/>
      <text:p text:style-name="P8">5 Acesso a bases de dados:</text:p>
      <text:p text:style-name="P8"/>
      <text:p text:style-name="P22">( <text:s text:c="2"/>) Acervo Virtual IFSC</text:p>
      <text:p text:style-name="P22">( <text:s text:c="2"/>) Normas ABNT e Mercosul</text:p>
      <text:p text:style-name="P13">( <text:span text:style-name="T11"><text:s/></text:span><text:s/>) Portal Capes</text:p>
      <text:p text:style-name="P20">( <text:s text:c="2"/>) Outras. Indique quais: <text:span text:style-name="T23">_________________________________________________________</text:span></text:p>
      <text:p text:style-name="P9"/>
      <text:p text:style-name="P9"/>
      <text:p text:style-name="P9">6 Acervo automatizado e tombado junto ao patrimônio:</text:p>
      <text:p text:style-name="P13">( <text:s text:c="2"/>) 100% <text:s text:c="16"/>( <text:span text:style-name="T12"><text:s/></text:span><text:span text:style-name="T11"><text:s/></text:span>) 75% <text:s text:c="15"/>( <text:s text:c="2"/>) 50% <text:s text:c="17"/>( <text:s text:c="2"/>) 25% <text:s text:c="13"/>( <text:s text:c="2"/>) nada</text:p>
      <text:p text:style-name="P13"/>
      <text:p text:style-name="P13">Observações:</text:p>
      <text:p text:style-name="P33"/>
      <text:p text:style-name="P3">_____________________________________________________________________________________________________________________________________________________________________________________________________________________________________________<text:span text:style-name="T30">_______________________________________________________________________________</text:span></text:p>
      <text:p text:style-name="P16"><text:soft-page-break/></text:p>
      <text:p text:style-name="P5">7 Acessibilidade:</text:p>
      <text:p text:style-name="P13"/>
      <text:p text:style-name="P13">7.1 <text:s/>Tecnologias assistivas</text:p>
      <text:p text:style-name="P13">( <text:s text:c="3"/>) Sim. Indique quais: ____________</text:p>
      <text:p text:style-name="P13">(<text:span text:style-name="T13"> <text:s/></text:span><text:span text:style-name="T14"><text:s/></text:span><text:span text:style-name="T13"><text:s/></text:span>) Não.</text:p>
      <text:p text:style-name="P13"/>
      <text:p text:style-name="P13">7.2 Servidores com capacitação em Libras. </text:p>
      <text:p text:style-name="P13">( <text:s text:c="3"/>) Sim. Quantos? _________</text:p>
      <text:p text:style-name="P18">( <text:s text:c="3"/>) Não. </text:p>
      <text:p text:style-name="P18"/>
      <text:p text:style-name="P13">7.3 Sinalização em braile</text:p>
      <text:p text:style-name="P18">( <text:s text:c="3"/>) Sim. <text:s text:c="11"/>( <text:span text:style-name="T13"><text:s/></text:span><text:span text:style-name="T14"><text:s/></text:span><text:s/>) Não.</text:p>
      <text:p text:style-name="P13"/>
      <text:p text:style-name="P13">7.4 Sinalização para pessoas com baixa visão</text:p>
      <text:p text:style-name="P18">( <text:s text:c="3"/>) Sim. <text:s text:c="11"/>( <text:s text:c="3"/>) Não.</text:p>
      <text:p text:style-name="P10"/>
      <text:p text:style-name="P10"/>
      <text:p text:style-name="P5">8 Sala de estudo em grupo:</text:p>
      <text:p text:style-name="P5"/>
      <text:p text:style-name="P13">( <text:s text:c="3"/>) Sim. Indique quantas salas e a quantidade de assentos em cada uma.</text:p>
      <text:p text:style-name="P13"><text:s text:c="16"/>_________________________________________________________</text:p>
      <text:p text:style-name="P35"/>
      <text:p text:style-name="P13">( <text:span text:style-name="T17"><text:s/></text:span><text:s text:c="2"/>) Não. Informe se há previsão para disponibilizar esse espaço aos usuários.</text:p>
      <text:p text:style-name="P3">_______________________________________________________________________________<text:span text:style-name="T30">_______________________________________________________________________________</text:span></text:p>
      <text:p text:style-name="P16"/>
      <text:p text:style-name="P16"/>
      <text:p text:style-name="P5">9 Sala de estudo individual:</text:p>
      <text:p text:style-name="P33"/>
      <text:p text:style-name="P13">( <text:s text:c="3"/>) Sim. Indique quantas salas e a quantidade de assentos em cada uma.</text:p>
      <text:p text:style-name="P13"><text:s text:c="16"/>_________________________________________________________</text:p>
      <text:p text:style-name="P13"/>
      <text:p text:style-name="P13">( <text:span text:style-name="T18"><text:s/></text:span><text:span text:style-name="T15"><text:s text:c="2"/></text:span>) Não. Informe se há previsão para disponibilizar esse espaço aos usuários.</text:p>
      <text:p text:style-name="P13"/>
      <text:p text:style-name="P41"><text:soft-page-break/>______________________________________________________________________________________________________________________________________________________________</text:p>
      <text:p text:style-name="P41"/>
      <text:p text:style-name="P41"/>
      <text:p text:style-name="P5">10 Salão de Estudos:</text:p>
      <text:p text:style-name="P5"/>
      <text:p text:style-name="P13">Quantas mesas e quantos assentos são disponibilizados no salão de estudos?</text:p>
      <text:p text:style-name="P3">_______________________________________________________________________________<text:span text:style-name="T30">_______________________________________________________________________________</text:span></text:p>
      <text:p text:style-name="P10"/>
      <text:p text:style-name="P23"/>
      <text:p text:style-name="P5">11 Computador para consulta ao acervo:</text:p>
      <text:p text:style-name="P13">( <text:s text:c="3"/>) Sim. Informe a quantidade: <text:span text:style-name="T20"><text:s/></text:span><text:span text:style-name="T22">_______</text:span></text:p>
      <text:p text:style-name="P13">( <text:s text:c="3"/>) Não.</text:p>
      <text:p text:style-name="P10"/>
      <text:p text:style-name="P10"/>
      <text:p text:style-name="P28"><text:span text:style-name="T1">12 Outras informações relevantes</text:span><text:span text:style-name="T4"> </text:span><text:span text:style-name="T9">(biblioteca possui wifi?, o ambiente é climatizado?, a acústica é satisfatória?, a iluminação é adequada?)</text:span><text:span text:style-name="T4">: </text:span></text:p>
      <text:p text:style-name="P13"/>
      <text:p text:style-name="P29"><text:span text:style-name="T24">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">_______________________________________________________________________________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<text:span text:style-name="T30">_______________________________________________________________________________</text:span></text:p>
      <text:p text:style-name="P20"/>
      <text:p text:style-name="P20"/>
      <text:p text:style-name="P13"/>
      <text:p text:style-name="P24">Data: ____/_____/______</text:p>
      <text:p text:style-name="P24">Assinatura e carimbo: 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27cm" fo:margin-right="1.588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date>2017-08-22T17:24:40.516000000</dc:date>
    <meta:editing-duration>PT2H26M23S</meta:editing-duration>
    <meta:editing-cycles>16</meta:editing-cycles>
    <meta:document-statistic meta:table-count="0" meta:image-count="0" meta:object-count="0" meta:page-count="5" meta:paragraph-count="76" meta:word-count="521" meta:character-count="6334" meta:non-whitespace-character-count="5674"/>
  </office:meta>
</office:document-meta>
</file>