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fo:font-size="12pt" officeooo:paragraph-rsid="002baa9f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font-size="12pt" officeooo:paragraph-rsid="0030a84c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font-size="12pt" officeooo:paragraph-rsid="0033317c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fo:font-size="12pt" officeooo:paragraph-rsid="0036226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font-size="12pt" officeooo:paragraph-rsid="0024efc9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font-size="12pt" officeooo:rsid="00372be5" officeooo:paragraph-rsid="0036226c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0.714cm"/>
        </style:tab-stops>
      </style:paragraph-properties>
      <style:text-properties fo:font-size="12pt" officeooo:rsid="0036226c" officeooo:paragraph-rsid="0036226c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paragraph-rsid="00378804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2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200%"/>
      <style:text-properties fo:font-size="12pt" officeooo:paragraph-rsid="0037880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size="12pt" fo:font-weight="bold" fo:background-color="#ffffff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fo:font-size="12pt" fo:font-weight="bold" officeooo:paragraph-rsid="0033317c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200%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200%"/>
      <style:text-properties fo:font-size="12pt" fo:font-weight="bold" officeooo:paragraph-rsid="002ea22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fo:color="#0000ff" fo:font-size="12pt" fo:background-color="#ffff0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color="#333333" fo:font-size="10pt" officeooo:paragraph-rsid="0030a84c" fo:background-color="#f5f5f5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fo:color="#333333" fo:font-size="12pt" officeooo:paragraph-rsid="0033317c" fo:background-color="#f5f5f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fo:color="#000000" style:font-name="Comic Sans MS" fo:font-size="12pt" officeooo:rsid="002cf3f0" officeooo:paragraph-rsid="0033317c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fo:color="#000000" fo:font-size="12pt" officeooo:paragraph-rsid="0030a84c" fo:background-color="#f5f5f5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0.714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loext:contextual-spacing="false"/>
      <style:text-properties fo:font-size="14pt" officeooo:paragraph-rsid="00378804" style:font-size-asian="14pt" style:font-size-complex="14pt"/>
    </style:style>
    <style:style style:name="P2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14cm"/>
        </style:tab-stops>
      </style:paragraph-properties>
      <style:text-properties style:font-name="Arial1" fo:font-size="11pt" fo:font-style="italic" officeooo:rsid="0035ddfa" officeooo:paragraph-rsid="003a33c4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14cm"/>
        </style:tab-stops>
      </style:paragraph-properties>
      <style:text-properties style:font-name="Arial1" fo:font-size="11pt" fo:font-style="italic" officeooo:rsid="0035ddfa" officeooo:paragraph-rsid="003f2d66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3a33c4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/>
      <style:text-properties style:font-name="Arial1" fo:font-size="12pt" officeooo:paragraph-rsid="003a33c4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1" fo:font-size="12pt" officeooo:rsid="0035ddfa" officeooo:paragraph-rsid="003a33c4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font-name="Arial1" fo:font-size="10pt" officeooo:paragraph-rsid="003a33c4" style:font-size-asian="8.75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>
        <style:tab-stops>
          <style:tab-stop style:position="0.714cm"/>
        </style:tab-stops>
      </style:paragraph-properties>
      <style:text-properties fo:font-size="12pt" officeooo:paragraph-rsid="0036226c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>
        <style:tab-stops>
          <style:tab-stop style:position="0.714cm"/>
        </style:tab-stops>
      </style:paragraph-properties>
      <style:text-properties fo:font-size="12pt" officeooo:rsid="0036226c" officeooo:paragraph-rsid="0036226c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fo:font-size="12pt" officeooo:paragraph-rsid="0036226c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fo:font-size="12pt" officeooo:paragraph-rsid="002baa9f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fo:font-size="12pt" officeooo:paragraph-rsid="0033317c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fo:font-size="12pt" officeooo:paragraph-rsid="003f2d66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fo:font-size="12pt" officeooo:rsid="003f2d66" officeooo:paragraph-rsid="003f2d66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loext:contextual-spacing="false" fo:line-height="150%"/>
      <style:text-properties fo:font-size="12pt" fo:font-weight="bold" officeooo:rsid="003f2d66" officeooo:paragraph-rsid="003f2d66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fo:font-size="12pt" fo:font-weight="bold" officeooo:paragraph-rsid="003f2d66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loext:contextual-spacing="false" fo:line-height="150%"/>
      <style:text-properties fo:font-size="12pt" fo:font-weight="bold" officeooo:paragraph-rsid="0036226c" fo:background-color="#ffffff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fo:color="#000000" style:font-name="Arial1" fo:font-size="12pt" officeooo:rsid="0035ddfa" officeooo:paragraph-rsid="003a33c4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/>
      <style:text-properties fo:color="#000000" style:font-name="Arial1" fo:font-size="12pt" officeooo:rsid="0035ddfa" officeooo:paragraph-rsid="003a33c4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/>
      <style:text-properties fo:color="#000000" style:font-name="Arial1" fo:font-size="12pt" officeooo:rsid="0035ddfa" officeooo:paragraph-rsid="003a33c4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fo:color="#000000" style:font-name="Arial1" fo:font-size="12pt" fo:font-style="italic" officeooo:rsid="0035ddfa" officeooo:paragraph-rsid="003a33c4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fo:color="#000000" style:font-name="Arial1" fo:font-size="12pt" officeooo:rsid="002cf3f0" officeooo:paragraph-rsid="003a33c4" fo:background-color="#f5f5f5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/>
      <style:text-properties fo:color="#000000" style:font-name="Comic Sans MS" fo:font-size="12pt" officeooo:rsid="002cf3f0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fo:color="#000000" style:font-name="Comic Sans MS" fo:font-size="12pt" officeooo:rsid="002cf3f0" officeooo:paragraph-rsid="0036226c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50%"/>
      <style:text-properties fo:color="#000000" style:font-name="Comic Sans MS" fo:font-size="12pt" officeooo:rsid="002cf3f0" officeooo:paragraph-rsid="003f2d66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50%"/>
      <style:text-properties fo:color="#000000" fo:font-size="12pt" officeooo:paragraph-rsid="003f2d66" fo:background-color="#f5f5f5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50%"/>
      <style:text-properties officeooo:paragraph-rsid="003f2d66"/>
    </style:style>
    <style:style style:name="P57" style:family="paragraph" style:parent-style-name="Standard">
      <style:paragraph-properties fo:margin-top="0cm" fo:margin-bottom="0cm" loext:contextual-spacing="false"/>
      <style:text-properties fo:font-size="11pt" fo:font-style="italic" fo:font-weight="normal" officeooo:rsid="003a33c4" officeooo:paragraph-rsid="003a33c4" style:font-size-asian="11pt" style:font-style-asian="italic" style:font-weight-asian="normal" style:font-size-complex="11pt" style:font-style-complex="italic" style:font-weight-complex="normal"/>
    </style:style>
    <style:style style:name="P58" style:family="paragraph" style:parent-style-name="Standard">
      <style:paragraph-properties fo:margin-top="0cm" fo:margin-bottom="0cm" loext:contextual-spacing="false"/>
      <style:text-properties fo:color="#333333" fo:font-size="10pt" officeooo:paragraph-rsid="003f2d66" fo:background-color="#f5f5f5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fo:background-color="#f5f5f5" loext:char-shading-value="0" style:font-size-asian="12pt" style:font-weight-asian="bold" style:font-size-complex="12pt"/>
    </style:style>
    <style:style style:name="T3" style:family="text">
      <style:text-properties fo:font-size="12pt" fo:font-weight="bold" officeooo:rsid="0030a84c" fo:background-color="#f5f5f5" loext:char-shading-value="0" style:font-size-asian="12pt" style:font-weight-asian="bold" style:font-size-complex="12pt"/>
    </style:style>
    <style:style style:name="T4" style:family="text">
      <style:text-properties fo:font-size="12pt" fo:font-weight="bold" officeooo:rsid="003f2d66" fo:background-color="#f5f5f5" loext:char-shading-value="0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f5f5f5" loext:char-shading-value="0" style:font-size-asian="12pt" style:font-size-complex="12pt"/>
    </style:style>
    <style:style style:name="T7" style:family="text">
      <style:text-properties fo:font-size="12pt" officeooo:rsid="003f2d66" fo:background-color="#f5f5f5" loext:char-shading-value="0" style:font-size-asian="12pt" style:font-size-complex="12pt"/>
    </style:style>
    <style:style style:name="T8" style:family="text">
      <style:text-properties officeooo:rsid="0024efc9"/>
    </style:style>
    <style:style style:name="T9" style:family="text">
      <style:text-properties fo:color="#0000cc" style:font-name="Comic Sans MS"/>
    </style:style>
    <style:style style:name="T10" style:family="text">
      <style:text-properties fo:color="#0000cc" style:font-name="Comic Sans MS" officeooo:rsid="002baa9f"/>
    </style:style>
    <style:style style:name="T11" style:family="text">
      <style:text-properties fo:color="#0000cc" style:font-name="Comic Sans MS" fo:font-weight="normal" style:font-weight-asian="normal" style:font-weight-complex="normal"/>
    </style:style>
    <style:style style:name="T12" style:family="text">
      <style:text-properties fo:color="#0000cc" style:font-name="Comic Sans MS" fo:font-weight="normal" officeooo:rsid="002baa9f" style:font-weight-asian="normal" style:font-weight-complex="normal"/>
    </style:style>
    <style:style style:name="T13" style:family="text">
      <style:text-properties fo:color="#0000ff" style:font-name="Comic Sans MS"/>
    </style:style>
    <style:style style:name="T14" style:family="text">
      <style:text-properties fo:color="#0000ff" style:font-name="Comic Sans MS" fo:font-weight="normal" officeooo:rsid="002baa9f" style:font-weight-asian="normal" style:font-weight-complex="normal"/>
    </style:style>
    <style:style style:name="T15" style:family="text">
      <style:text-properties fo:color="#0000ff" style:font-name="Comic Sans MS" officeooo:rsid="002ea227"/>
    </style:style>
    <style:style style:name="T16" style:family="text">
      <style:text-properties officeooo:rsid="0030a84c"/>
    </style:style>
    <style:style style:name="T17" style:family="text">
      <style:text-properties fo:color="#000000"/>
    </style:style>
    <style:style style:name="T18" style:family="text">
      <style:text-properties fo:color="#000000" style:font-name="Comic Sans MS"/>
    </style:style>
    <style:style style:name="T19" style:family="text">
      <style:text-properties fo:color="#000000" style:font-name="Comic Sans MS" fo:font-weight="bold" officeooo:rsid="002cf3f0" style:font-weight-asian="bold" style:font-weight-complex="bold"/>
    </style:style>
    <style:style style:name="T20" style:family="text">
      <style:text-properties fo:color="#000000" style:font-name="Comic Sans MS" officeooo:rsid="002ea227"/>
    </style:style>
    <style:style style:name="T21" style:family="text">
      <style:text-properties fo:color="#000000" style:font-name="Comic Sans MS" officeooo:rsid="002cf3f0"/>
    </style:style>
    <style:style style:name="T22" style:family="text">
      <style:text-properties fo:color="#000000" officeooo:rsid="0035ddf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3a33c4"/>
    </style:style>
    <style:style style:name="T25" style:family="text">
      <style:text-properties officeooo:rsid="0035ddfa"/>
    </style:style>
    <style:style style:name="T26" style:family="text">
      <style:text-properties fo:font-size="11pt" fo:font-style="italic" style:font-size-asian="11pt" style:font-style-asian="italic" style:font-size-complex="11pt" style:font-style-complex="italic"/>
    </style:style>
    <style:style style:name="T27" style:family="text">
      <style:text-properties fo:font-size="11pt" fo:font-style="italic" officeooo:rsid="0024efc9" style:font-size-asian="11pt" style:font-style-asian="italic" style:font-size-complex="11pt" style:font-style-complex="italic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372be5" fo:background-color="#ffffff" loext:char-shading-value="0"/>
    </style:style>
    <style:style style:name="T30" style:family="text">
      <style:text-properties officeooo:rsid="003f2d66" fo:background-color="#ffffff" loext:char-shading-value="0"/>
    </style:style>
    <style:style style:name="T31" style:family="text">
      <style:text-properties officeooo:rsid="003db9f7"/>
    </style:style>
    <style:style style:name="T32" style:family="text">
      <style:text-properties fo:color="#ffff00" officeooo:rsid="003db9f7"/>
    </style:style>
    <style:style style:name="T33" style:family="text">
      <style:text-properties fo:color="#330099" officeooo:rsid="003db9f7"/>
    </style:style>
    <style:style style:name="T34" style:family="text">
      <style:text-properties fo:color="#00ccff" officeooo:rsid="003db9f7"/>
    </style:style>
    <style:style style:name="T35" style:family="text">
      <style:text-properties fo:color="#00ccff" officeooo:rsid="003db9f7" fo:background-color="#ffff00" loext:char-shading-value="0"/>
    </style:style>
    <style:style style:name="T36" style:family="text">
      <style:text-properties fo:color="#00ccff" officeooo:rsid="003db9f7" fo:background-color="#ffff00" loext:char-shading-value="0"/>
    </style:style>
    <style:style style:name="T37" style:family="text">
      <style:text-properties officeooo:rsid="003f2d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ARECER <text:s/>DO SETOR <text:s/>BIBLIOTECA SOBRE PPC </text:p>
      <text:p text:style-name="P25">PARA CRIAÇÃO DE CURSO <text:span text:style-name="T36">FIC</text:span></text:p>
      <text:p text:style-name="P26"/>
      <text:p text:style-name="P10"/>
      <text:p text:style-name="P16">Câmpus:</text:p>
      <text:p text:style-name="P17">Curso: </text:p>
      <text:p text:style-name="P16">PPC recebido em: </text:p>
      <text:p text:style-name="P11"><text:span text:style-name="T23">Servidor responsável pela análise:</text:span> </text:p>
      <text:p text:style-name="P18"/>
      <text:p text:style-name="P24"><text:span text:style-name="T1">1 Bibliografia</text:span></text:p>
      <text:p text:style-name="P9"/>
      <text:p text:style-name="P29">Orienta-se que os cursos <text:span text:style-name="T31">FIC</text:span> tenham indicação de dois <text:span text:style-name="T37">a cinco </text:span>títulos como bibliografia e o acervo da biblioteca tenha disponível <text:span text:style-name="T30">no mínimo </text:span><text:span text:style-name="T28">dois exemplares de cada título.</text:span></text:p>
      <text:p text:style-name="P9"/>
      <text:p text:style-name="P30">A Bibliografia atual disponível na Biblioteca atende ao critério:</text:p>
      <text:p text:style-name="P30"><text:span text:style-name="T17"><text:s/></text:span><text:span text:style-name="T22">( <text:s text:c="2"/>) Sim.</text:span></text:p>
      <text:p text:style-name="P47"><text:s/>( <text:s text:c="2"/>) Não, conforme observações a seguir.</text:p>
      <text:p text:style-name="P35"/>
      <text:p text:style-name="P6">Observações <text:span text:style-name="T27">(indique se há o mínimo de títulos exigidos; se a compra de exemplares faltantes é possível ou se a obra encontra-se esgotada; atualidade; obras repetidas; referências incorretas; dados que não correspondem ao material da biblioteca)</text:span>:</text:p>
      <text:p text:style-name="P6"/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56"><text:span text:style-name="T4">2</text:span><text:span text:style-name="T2"> Referências Bibliográficas</text:span></text:p>
      <text:p text:style-name="P56"><text:span text:style-name="T7">A</text:span><text:span text:style-name="T6">s referências apresentadas no PPC estão de acordo com a norma da ABNT de apresentação de referências?</text:span></text:p>
      <text:p text:style-name="P4">( <text:s text:c="2"/>) Sim.</text:p>
      <text:p text:style-name="P4">( <text:span text:style-name="T10"><text:s/></text:span><text:s/>) Não, são necessárias correções antes da aprovação do PPC.</text:p>
      <text:p text:style-name="P19"/>
      <text:p text:style-name="P23"><text:soft-page-break/>Observações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5"/>
      <text:p text:style-name="P44">3 Infraestrutura</text:p>
      <text:p text:style-name="P42"/>
      <text:p text:style-name="P42">A infraestrutura da Biblioteca (espaços físico, pessoal, serviços) está adequada para atender a demanda do curso?</text:p>
      <text:p text:style-name="P42"/>
      <text:p text:style-name="P41">( <text:s text:c="2"/>) Sim.</text:p>
      <text:p text:style-name="P41">( <text:span text:style-name="T10"><text:s/></text:span><text:s/>) Não, <text:span text:style-name="T37">conforme observações descritas a seguir.</text:span> </text:p>
      <text:p text:style-name="P58"/>
      <text:p text:style-name="P55">Observações: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42"/>
      <text:p text:style-name="P5"/>
      <text:p text:style-name="P2"/>
      <text:p text:style-name="P11">Data: ____/_____/______</text:p>
      <text:p text:style-name="P12">Assinatura e carimbo: 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27cm" fo:margin-right="1.588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7-08-24T15:44:03.517000000</dc:date>
    <meta:editing-duration>PT5H36M47S</meta:editing-duration>
    <meta:editing-cycles>17</meta:editing-cycles>
    <meta:document-statistic meta:table-count="0" meta:image-count="0" meta:object-count="0" meta:page-count="2" meta:paragraph-count="27" meta:word-count="179" meta:character-count="2033" meta:non-whitespace-character-count="1860"/>
  </office:meta>
</office:document-meta>
</file>