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ela1" style:family="table">
      <style:table-properties style:width="18.293cm" fo:margin-left="0.222cm" fo:margin-top="0cm" fo:margin-bottom="0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5.799cm"/>
    </style:style>
    <style:style style:name="Tabela1.1" style:family="table-row">
      <style:table-row-properties style:min-row-height="0.811cm" fo:keep-together="auto"/>
    </style:style>
    <style:style style:name="Tabela1.A1" style:family="table-cell">
      <style:table-cell-properties fo:padding="0.176cm" fo:border="1pt solid #000001" style:writing-mode="lr-tb"/>
    </style:style>
    <style:style style:name="Tabela1.A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18.293cm" fo:margin-left="0.242cm" fo:margin-top="0cm" fo:margin-bottom="0cm" table:align="left" style:writing-mode="lr-tb"/>
    </style:style>
    <style:style style:name="Tabela2.A" style:family="table-column">
      <style:table-column-properties style:column-width="2.494cm"/>
    </style:style>
    <style:style style:name="Tabela2.B" style:family="table-column">
      <style:table-column-properties style:column-width="15.7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76cm" fo:border="1pt solid #000001" style:writing-mode="lr-tb"/>
    </style:style>
    <style:style style:name="Tabela2.A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ela2.A3" style:family="table-cell">
      <style:table-cell-properties style:vertical-align="middle" fo:padding="0.176cm" fo:border="1pt solid #000001" style:writing-mode="lr-tb"/>
    </style:style>
    <style:style style:name="Tabela3" style:family="table">
      <style:table-properties style:width="18.293cm" fo:margin-left="0.28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15.7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76cm" fo:border="1pt solid #000001" style:writing-mode="lr-tb"/>
    </style:style>
    <style:style style:name="Tabela3.A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2pt" officeooo:paragraph-rsid="002baa9f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2pt" officeooo:paragraph-rsid="0030a84c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font-size="12pt" officeooo:paragraph-rsid="0033317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font-size="12pt" officeooo:paragraph-rsid="0036226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2pt" officeooo:paragraph-rsid="002cf3f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font-size="12pt" officeooo:paragraph-rsid="00378804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font-size="12pt" officeooo:paragraph-rsid="0024efc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fo:font-size="12pt" officeooo:paragraph-rsid="0037880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officeooo:paragraph-rsid="0037880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officeooo:rsid="00372be5" officeooo:paragraph-rsid="0036226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paragraph-rsid="0036226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font-size="12pt" officeooo:rsid="0036226c" officeooo:paragraph-rsid="0037880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2pt" officeooo:rsid="0036226c" officeooo:paragraph-rsid="0036226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paragraph-rsid="0037880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officeooo:rsid="00378804" officeooo:paragraph-rsid="0037880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2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200%"/>
      <style:text-properties fo:font-size="12pt" officeooo:paragraph-rsid="00378804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font-size="12pt" fo:font-weight="bold" fo:background-color="#ffffff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font-weight="bold" officeooo:paragraph-rsid="00378804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33317c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36226c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200%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200%"/>
      <style:text-properties fo:font-size="12pt" fo:font-weight="bold" officeooo:paragraph-rsid="002ea22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font-weight="bold" officeooo:rsid="001fec11" officeooo:paragraph-rsid="00378804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officeooo:paragraph-rsid="00378804" fo:background-color="#fffff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14cm"/>
        </style:tab-stops>
      </style:paragraph-properties>
      <style:text-properties fo:font-size="12pt" fo:font-style="normal" officeooo:rsid="0036226c" officeooo:paragraph-rsid="00378804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14cm"/>
        </style:tab-stops>
      </style:paragraph-properties>
      <style:text-properties fo:font-size="12pt" fo:font-style="normal" fo:font-weight="bold" officeooo:rsid="0036226c" officeooo:paragraph-rsid="00378804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ff" style:font-name="Comic Sans MS" fo:font-size="12pt" officeooo:rsid="002ef781" officeooo:paragraph-rsid="002ef78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ff" style:font-name="Comic Sans MS" fo:font-size="12pt" officeooo:rsid="002ef781" officeooo:paragraph-rsid="0033317c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color="#0000ff" style:font-name="Comic Sans MS" fo:font-size="12pt" officeooo:rsid="002cf3f0" officeooo:paragraph-rsid="0033317c" fo:background-color="#f5f5f5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fo:color="#0000ff" fo:font-size="12pt" fo:background-color="#ffff00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fo:color="#333333" fo:font-size="10pt" officeooo:paragraph-rsid="0030a84c" fo:background-color="#f5f5f5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333333" fo:font-size="12pt" officeooo:paragraph-rsid="0033317c" fo:background-color="#f5f5f5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officeooo:paragraph-rsid="0030a84c"/>
    </style:style>
    <style:style style:name="P40" style:family="paragraph" style:parent-style-name="Standard">
      <style:paragraph-properties fo:margin-top="0cm" fo:margin-bottom="0cm" loext:contextual-spacing="false"/>
      <style:text-properties fo:color="#000000" style:font-name="Comic Sans MS" fo:font-size="12pt" officeooo:rsid="002cf3f0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color="#000000" style:font-name="Comic Sans MS" fo:font-size="12pt" officeooo:rsid="002cf3f0" officeooo:paragraph-rsid="0033317c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fo:color="#000000" style:font-name="Comic Sans MS" fo:font-size="12pt" officeooo:rsid="002cf3f0" officeooo:paragraph-rsid="0036226c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fo:color="#000000" fo:font-size="12pt" officeooo:paragraph-rsid="0030a84c" fo:background-color="#f5f5f5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loext:contextual-spacing="false"/>
      <style:text-properties fo:font-size="14pt" officeooo:paragraph-rsid="00378804" style:font-size-asian="14pt" style:font-size-complex="14pt"/>
    </style:style>
    <style:style style:name="P47" style:family="paragraph" style:parent-style-name="Standard">
      <style:paragraph-properties fo:margin-top="0cm" fo:margin-bottom="0cm" loext:contextual-spacing="false"/>
      <style:text-properties officeooo:paragraph-rsid="0036226c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1pt" fo:font-style="italic" officeooo:rsid="0036226c" officeooo:paragraph-rsid="0036226c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1pt" fo:font-style="italic" officeooo:rsid="0036226c" officeooo:paragraph-rsid="00378804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.1999998092651pt" officeooo:paragraph-rsid="00378804" fo:background-color="#ffffff" style:font-size-asian="11.1999998092651pt" style:font-size-complex="11.1999998092651pt"/>
    </style:style>
    <style:style style:name="P51" style:family="paragraph" style:parent-style-name="Standard">
      <style:text-properties officeooo:paragraph-rsid="00378804"/>
    </style:style>
    <style:style style:name="P52" style:family="paragraph" style:parent-style-name="Standard">
      <style:text-properties fo:font-size="12pt" officeooo:paragraph-rsid="00378804" style:font-size-asian="10.5pt" style:font-size-complex="12pt"/>
    </style:style>
    <style:style style:name="P53" style:family="paragraph" style:parent-style-name="Standard">
      <style:text-properties fo:font-size="6pt" officeooo:paragraph-rsid="00378804" style:font-size-asian="5.25pt" style:font-size-complex="6pt"/>
    </style:style>
    <style:style style:name="P54" style:family="paragraph" style:parent-style-name="Standard">
      <style:text-properties fo:font-size="4pt" officeooo:paragraph-rsid="00378804" style:font-size-asian="3.5pt" style:font-size-complex="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officeooo:paragraph-rsid="00378804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officeooo:paragraph-rsid="00378804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officeooo:rsid="0036226c" officeooo:paragraph-rsid="00378804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officeooo:paragraph-rsid="00378804" fo:background-color="#ffffff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officeooo:paragraph-rsid="00378804" fo:background-color="#ffffff" style:font-size-asian="12pt" style:font-size-complex="12pt"/>
    </style:style>
    <style:style style:name="P6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5f5f5" loext:char-shading-value="0" style:font-size-asian="12pt" style:font-weight-asian="bold" style:font-size-complex="12pt"/>
    </style:style>
    <style:style style:name="T3" style:family="text">
      <style:text-properties fo:font-size="12pt" fo:font-weight="bold" officeooo:rsid="0030a84c" fo:background-color="#f5f5f5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5f5f5" loext:char-shading-value="0" style:font-size-asian="12pt" style:font-size-complex="12pt"/>
    </style:style>
    <style:style style:name="T6" style:family="text">
      <style:text-properties officeooo:rsid="0024efc9"/>
    </style:style>
    <style:style style:name="T7" style:family="text">
      <style:text-properties fo:color="#0000cc" style:font-name="Comic Sans MS"/>
    </style:style>
    <style:style style:name="T8" style:family="text">
      <style:text-properties fo:color="#0000cc" style:font-name="Comic Sans MS" officeooo:rsid="002baa9f"/>
    </style:style>
    <style:style style:name="T9" style:family="text">
      <style:text-properties fo:color="#0000cc" style:font-name="Comic Sans MS" fo:font-weight="normal" style:font-weight-asian="normal" style:font-weight-complex="normal"/>
    </style:style>
    <style:style style:name="T10" style:family="text">
      <style:text-properties fo:color="#0000cc" style:font-name="Comic Sans MS" fo:font-weight="normal" officeooo:rsid="002baa9f" style:font-weight-asian="normal" style:font-weight-complex="normal"/>
    </style:style>
    <style:style style:name="T11" style:family="text">
      <style:text-properties fo:color="#0000cc"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2cf3f0"/>
    </style:style>
    <style:style style:name="T13" style:family="text">
      <style:text-properties fo:color="#0000ff"/>
    </style:style>
    <style:style style:name="T14" style:family="text">
      <style:text-properties fo:color="#0000ff" fo:font-size="14pt" fo:font-weight="bold" officeooo:rsid="002cf3f0" style:font-size-asian="14pt" style:font-weight-asian="bold" style:font-size-complex="14pt" style:font-weight-complex="bold"/>
    </style:style>
    <style:style style:name="T15" style:family="text">
      <style:text-properties fo:color="#0000ff" style:font-name="Comic Sans MS"/>
    </style:style>
    <style:style style:name="T16" style:family="text">
      <style:text-properties fo:color="#0000ff" style:font-name="Comic Sans MS" fo:font-weight="normal" officeooo:rsid="002baa9f" style:font-weight-asian="normal" style:font-weight-complex="normal"/>
    </style:style>
    <style:style style:name="T17" style:family="text">
      <style:text-properties fo:color="#0000ff" style:font-name="Comic Sans MS" officeooo:rsid="002ea227"/>
    </style:style>
    <style:style style:name="T18" style:family="text">
      <style:text-properties officeooo:rsid="0030a84c"/>
    </style:style>
    <style:style style:name="T19" style:family="text">
      <style:text-properties fo:color="#000000" style:font-name="Comic Sans MS"/>
    </style:style>
    <style:style style:name="T20" style:family="text">
      <style:text-properties fo:color="#000000" style:font-name="Comic Sans MS" fo:font-weight="bold" officeooo:rsid="002cf3f0" style:font-weight-asian="bold" style:font-weight-complex="bold"/>
    </style:style>
    <style:style style:name="T21" style:family="text">
      <style:text-properties fo:color="#000000" style:font-name="Comic Sans MS" officeooo:rsid="002ea227"/>
    </style:style>
    <style:style style:name="T22" style:family="text">
      <style:text-properties fo:color="#000000" style:font-name="Comic Sans MS" fo:font-size="12pt" fo:font-weight="bold" officeooo:rsid="002baa9f" style:font-size-asian="12pt" style:font-weight-asian="bold" style:font-size-complex="12pt" style:font-weight-complex="bold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font-style="italic" officeooo:rsid="0024efc9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a8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ARECER <text:s/>DO SETOR <text:s/>BIBLIOTECA SOBRE PPC </text:p>
      <text:p text:style-name="P45">PARA CRIAÇÃO/<text:span text:style-name="T26">ALTERAÇÃO</text:span> DE CURSO <text:span text:style-name="T13">DE GRADUAÇÃO</text:span></text:p>
      <text:p text:style-name="P46"/>
      <text:p text:style-name="P17"/>
      <text:p text:style-name="P26">Câmpus:</text:p>
      <text:p text:style-name="P27">Curso: </text:p>
      <text:p text:style-name="P26">PPC recebido em: </text:p>
      <text:p text:style-name="P19"><text:span text:style-name="T25">Servidor responsável pela análise:</text:span> </text:p>
      <text:p text:style-name="P35"/>
      <text:p text:style-name="P44"><text:span text:style-name="T1">1 Bibliografia básica</text:span><text:span text:style-name="T4">:</text:span></text:p>
      <text:p text:style-name="P16"/>
      <text:p text:style-name="P48">Observe os critérios de avaliação do Instrumento de Avaliação de Cursos de Graduação - presencial e a distância, versão agosto de <text:s/>2015, disponíveis ao final do formulário.</text:p>
      <text:p text:style-name="P16"/>
      <text:p text:style-name="P16"/>
      <text:p text:style-name="P47"><text:span text:style-name="T4">A Bibliografia Básica atual disponível na Biblioteca atende ao critério referente ao conceito</text:span><text:span text:style-name="T11"> </text:span><text:span text:style-name="T22">_____</text:span><text:span text:style-name="T23">. </text:span></text:p>
      <text:p text:style-name="P14"/>
      <text:p text:style-name="P7">Observações <text:span text:style-name="T24">(indique se há o mínimo de títulos exigidos; se a compra de exemplares faltantes é possível ou se a obra encontra-se esgotada; atualidade; obras repetidas; referências incorretas; dados que não correspondem ao material da biblioteca)</text:span>:</text:p>
      <text:p text:style-name="P7"/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8"/>
      <text:p text:style-name="P22">2 Bibliografia Complementar:</text:p>
      <text:p text:style-name="P1"/>
      <text:p text:style-name="P49">Observe os critérios de avaliação do Instrumento de Avaliação de Cursos de Graduação - presencial e a distância, versão agosto de <text:s/>2015, disponíveis ao final do formulário.</text:p>
      <text:p text:style-name="P1"/>
      <text:p text:style-name="P1"/>
      <text:p text:style-name="P1">A Bibliografia Complementar atual disponível na Biblioteca atende ao critério referente ao conceito <text:span text:style-name="T20">_______</text:span>. </text:p>
      <text:p text:style-name="P1"><text:soft-page-break/></text:p>
      <text:p text:style-name="P10">Observações <text:span text:style-name="T6">(indique se há o mínimo de títulos exigidos; se a compra de exemplares faltantes é possível ou se a obra encontra-se esgotada; atualidade; obras repetidas; referências incorretas; dados que não correspondem ao material da biblioteca)</text:span>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22"><text:span text:style-name="T18">3</text:span> Periódicos especializados:</text:p>
      <text:p text:style-name="P1"/>
      <text:p text:style-name="P49">Observe os critérios de avaliação do Instrumento de Avaliação de Cursos de Graduação - presencial e a distância, versão agosto de <text:s/>2015, disponíveis ao final do formulário.</text:p>
      <text:p text:style-name="P1"/>
      <text:p text:style-name="P1"/>
      <text:p text:style-name="P1">Os Periódicos Especializados atendem ao critério referente ao conceito _______<text:span text:style-name="T14"> </text:span><text:span text:style-name="T12">.</text:span></text:p>
      <text:p text:style-name="P2"/>
      <text:p text:style-name="P2">Observações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1"/>
      <text:p text:style-name="P39"><text:span text:style-name="T3">4</text:span><text:span text:style-name="T2"> Referências Bibliográficas</text:span><text:span text:style-name="T5">: as referências apresentadas no PPC estão de acordo com a norma da ABNT de apresentação de referências?</text:span></text:p>
      <text:p text:style-name="P5">( <text:s text:c="2"/>) Sim.</text:p>
      <text:p text:style-name="P5">( <text:span text:style-name="T8"><text:s/></text:span><text:s/>) Não, são necessárias correções antes da aprovação do PPC.</text:p>
      <text:p text:style-name="P36"/>
      <text:p text:style-name="P43">Observações:</text:p>
      <text:p text:style-name="P41">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</text:p>
      <text:p text:style-name="P24"/>
      <text:p text:style-name="P24"/>
      <text:p text:style-name="P25">5 Acesso a bases de dados:</text:p>
      <text:p text:style-name="P13">( <text:s text:c="2"/>) Acervo Virtual IFSC</text:p>
      <text:p text:style-name="P13">( <text:s text:c="2"/>) Normas ABNT e Mercosul</text:p>
      <text:p text:style-name="P7">( <text:span text:style-name="T7"><text:s/></text:span><text:s/>) Portal Capes</text:p>
      <text:p text:style-name="P7">( <text:s text:c="2"/>) Outras. Indique quais: __________________________________________________________</text:p>
      <text:p text:style-name="P21"/>
      <text:p text:style-name="P21"/>
      <text:p text:style-name="P21">6 Acervo automatizado e tombado junto ao patrimônio:</text:p>
      <text:p text:style-name="P2">( <text:s text:c="2"/>) 100% <text:s text:c="16"/>( <text:span text:style-name="T8"><text:s/></text:span><text:span text:style-name="T7"><text:s/></text:span>) 75% <text:s text:c="15"/>( <text:s text:c="2"/>) 50% <text:s text:c="17"/>( <text:s text:c="2"/>) 25% <text:s text:c="13"/>( <text:s text:c="2"/>) nada</text:p>
      <text:p text:style-name="P2"/>
      <text:p text:style-name="P2">Observações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22">7 Acessibilidade:</text:p>
      <text:p text:style-name="P2"/>
      <text:p text:style-name="P2">7.1 <text:s/>Tecnologias assistivas</text:p>
      <text:p text:style-name="P2">( <text:s text:c="3"/>) Sim. Indique quais: ____________</text:p>
      <text:p text:style-name="P2">(<text:span text:style-name="T9"> <text:s/></text:span><text:span text:style-name="T10"><text:s/></text:span><text:span text:style-name="T9"><text:s/></text:span>) Não.</text:p>
      <text:p text:style-name="P2"/>
      <text:p text:style-name="P2">7.2 Servidores com capacitação em Libras. </text:p>
      <text:p text:style-name="P2">( <text:s text:c="3"/>) Sim. Quantos? _________</text:p>
      <text:p text:style-name="P4">( <text:s text:c="3"/>) Não. </text:p>
      <text:p text:style-name="P4"/>
      <text:p text:style-name="P4"><text:soft-page-break/></text:p>
      <text:p text:style-name="P2">7.3 Sinalização em braile</text:p>
      <text:p text:style-name="P4">( <text:s text:c="3"/>) Sim. <text:s text:c="11"/>( <text:span text:style-name="T9"><text:s/></text:span><text:span text:style-name="T10"><text:s/></text:span><text:s/>) Não.</text:p>
      <text:p text:style-name="P2"/>
      <text:p text:style-name="P2">7.4 Sinalização para pessoas com baixa visão</text:p>
      <text:p text:style-name="P4">( <text:s text:c="3"/>) Sim. <text:s text:c="11"/>( <text:s text:c="3"/>) Não.</text:p>
      <text:p text:style-name="P1"/>
      <text:p text:style-name="P1"/>
      <text:p text:style-name="P22">8 Sala de estudo em grupo:</text:p>
      <text:p text:style-name="P2">( <text:s text:c="3"/>) Sim. Indique quantas salas e a quantidade de assentos em cada uma.</text:p>
      <text:p text:style-name="P2"><text:s text:c="16"/>_________________________________________________________</text:p>
      <text:p text:style-name="P2">( <text:span text:style-name="T16"><text:s/></text:span><text:s text:c="2"/>) Não. Informe se há previsão para disponibilizar esse espaço aos usuários.</text:p>
      <text:p text:style-name="P41">____________________________________________________________________________________________________________________________________________</text:p>
      <text:p text:style-name="P6"/>
      <text:p text:style-name="P6"/>
      <text:p text:style-name="P22">9 Sala de estudo individual:</text:p>
      <text:p text:style-name="P2">( <text:s text:c="3"/>) Sim. Indique quantas salas e a quantidade de assentos em cada uma.</text:p>
      <text:p text:style-name="P2"><text:s text:c="16"/>_________________________________________________________</text:p>
      <text:p text:style-name="P2">( <text:span text:style-name="T17"><text:s/></text:span><text:span text:style-name="T15"><text:s text:c="2"/></text:span>) Não. Informe se há previsão para disponibilizar esse espaço aos usuários.</text:p>
      <text:p text:style-name="P6"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22">10 Salão de Estudos:</text:p>
      <text:p text:style-name="P2">Quantas mesas e quantos assentos são disponibilizados no salão de estudos?</text:p>
      <text:p text:style-name="P41">____________________________________________________________________________________________________________________________________________</text:p>
      <text:p text:style-name="P1"/>
      <text:p text:style-name="P1"><text:soft-page-break/></text:p>
      <text:p text:style-name="P22">11 Computador para consulta ao acervo:</text:p>
      <text:p text:style-name="P2">( <text:s text:c="3"/>) Sim. Informe a quantidade: <text:span text:style-name="T19"><text:s/></text:span><text:span text:style-name="T21">_______</text:span></text:p>
      <text:p text:style-name="P2">( <text:s text:c="3"/>) Não.</text:p>
      <text:p text:style-name="P1"/>
      <text:p text:style-name="P1"/>
      <text:p text:style-name="P38"><text:span text:style-name="T1">12 Outras informações relevantes</text:span><text:span text:style-name="T4"> (biblioteca possui wifi?, o ambiente é climatizado?, a acústica é satisfatória?, a iluminação é adequada?): 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2"/>
      <text:p text:style-name="P3">Esse parecer foi emitido com base no Instrumento de Avaliação de Cursos de Graduação - presencial e a distância, versão agosto de <text:s/>2015.</text:p>
      <text:p text:style-name="P2"/>
      <text:p text:style-name="P19">Data: ____/_____/______</text:p>
      <text:p text:style-name="P20">Assinatura e carimbo: __________________________________________________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1">Critérios de avaliação </text:p>
      <text:p text:style-name="P30">Instrumento de Avaliação de Cursos de Graduação - presencial e a distância, </text:p>
      <text:p text:style-name="P30">versão agosto de <text:s/>2015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7">BIBLIOGRAFIA BÁSIC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6">Conceito</text:p>
          </table:table-cell>
          <table:table-cell table:style-name="Tabela1.A2" office:value-type="string">
            <text:p text:style-name="P58">Critério</text:p>
          </table:table-cell>
        </table:table-row>
        <table:table-row table:style-name="Tabela1.3">
          <table:table-cell table:style-name="Tabela1.A1" office:value-type="string">
            <text:p text:style-name="P55"/>
            <text:p text:style-name="P55"/>
            <text:p text:style-name="P55">1</text:p>
          </table:table-cell>
          <table:table-cell table:style-name="Tabela1.A1" office:value-type="string">
            <text:p text:style-name="P59">Quando o acervo da bibliografia básica não está disponível; ou quando está disponível na proporção média de um exemplar para 20 ou mais vagas anuais pretendidas, de cada uma das unidades curriculares, de todos os cursos que efetivamente utilizam o acervo; ou quando o acervo existente não está informatizado e tombado junto ao patrimônio da IES; ou quando não existe um mínimo de três títulos por unidade curricular.</text:p>
          </table:table-cell>
        </table:table-row>
        <table:table-row table:style-name="Tabela1.4">
          <table:table-cell table:style-name="Tabela1.A1" office:value-type="string">
            <text:p text:style-name="P55"/>
            <text:p text:style-name="P55"/>
            <text:p text:style-name="P55">2</text:p>
          </table:table-cell>
          <table:table-cell table:style-name="Tabela1.A1" office:value-type="string">
            <text:p text:style-name="P29">Quando o acervo da bibliografia básica com no mínimo três títulos por unidade curricular, está disponível na proporção média de um exemplar para a faixa de 15 a menos de 20 vagas anuais pretendidas, de cada uma das unidades curriculares, de todos os cursos que efetivamente utilizam o acervo, além de estar informatizado e tombado junto ao patrimônio da IES.</text:p>
          </table:table-cell>
        </table:table-row>
        <table:table-row table:style-name="Tabela1.5">
          <table:table-cell table:style-name="Tabela1.A1" office:value-type="string">
            <text:p text:style-name="P55"/>
            <text:p text:style-name="P55"/>
            <text:p text:style-name="P55">3</text:p>
          </table:table-cell>
          <table:table-cell table:style-name="Tabela1.A1" office:value-type="string">
            <text:p text:style-name="P29">Quando o acervo da bibliografia básica com no mínimo três títulos por unidade curricular, está disponível na proporção média de um exemplar para a faixa de 10 a menos de 15 vagas anuais pretendidas, de cada uma das unidades curriculares, de todos os cursos que efetivamente utilizam o acervo, além de estar informatizado e tombado junto ao patrimônio da IES.</text:p>
          </table:table-cell>
        </table:table-row>
        <table:table-row table:style-name="Tabela1.6">
          <table:table-cell table:style-name="Tabela1.A1" office:value-type="string">
            <text:p text:style-name="P55"/>
            <text:p text:style-name="P55"/>
            <text:p text:style-name="P55">4</text:p>
          </table:table-cell>
          <table:table-cell table:style-name="Tabela1.A1" office:value-type="string">
            <text:p text:style-name="P29">Quando o acervo da bibliografia básica com no mínimo três títulos por unidade curricular, está disponível na proporção média de um exemplar para a faixa de 5 a menos de 10 vagas anuais pretendidas, de cada uma das unidades curriculares, de todos os cursos que efetivamente utilizam o acervo, além de estar informatizado e tombado junto ao patrimônio da IES.</text:p>
          </table:table-cell>
        </table:table-row>
        <table:table-row table:style-name="Tabela1.7">
          <table:table-cell table:style-name="Tabela1.A1" office:value-type="string">
            <text:p text:style-name="P55"/>
            <text:p text:style-name="P55"/>
            <text:p text:style-name="P55">5</text:p>
          </table:table-cell>
          <table:table-cell table:style-name="Tabela1.A1" office:value-type="string">
            <text:p text:style-name="P29">Quando o acervo da bibliografia básica com no mínimo três títulos por unidade curricular, está disponível na proporção média de um exemplar para menos de 5 vagas anuais pretendidas, de cada uma das unidades curriculares, de todos os cursos que efetivamente utilizam o acervo, além de estar informatizado e tombado junto ao patrimônio da IES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4"><text:soft-page-break/></text:p>
      <text:p text:style-name="P5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>BIBLIOGRAFIA COMPLEMENTA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Conceito</text:p>
          </table:table-cell>
          <table:table-cell table:style-name="Tabela2.A2" office:value-type="string">
            <text:p text:style-name="P23">Critério</text:p>
          </table:table-cell>
        </table:table-row>
        <table:table-row table:style-name="Tabela2.1">
          <table:table-cell table:style-name="Tabela2.A3" office:value-type="string">
            <text:p text:style-name="P18">1</text:p>
          </table:table-cell>
          <table:table-cell table:style-name="Tabela2.A1" office:value-type="string">
            <text:p text:style-name="P50">Quando o acervo da bibliografia complementar não está disponível; ou quando o acervo da bibliografia complementar possui menos de dois títulos por unidade curricular.</text:p>
          </table:table-cell>
        </table:table-row>
        <table:table-row table:style-name="Tabela2.1">
          <table:table-cell table:style-name="Tabela2.A3" office:value-type="string">
            <text:p text:style-name="P12">2</text:p>
          </table:table-cell>
          <table:table-cell table:style-name="Tabela2.A1" office:value-type="string">
            <text:p text:style-name="P29">Quando o acervo da bibliografia complementar possui, pelo menos, dois títulos por unidade curricular, com dois exemplares de cada título ou com acesso virtual.</text:p>
          </table:table-cell>
        </table:table-row>
        <table:table-row table:style-name="Tabela2.1">
          <table:table-cell table:style-name="Tabela2.A3" office:value-type="string">
            <text:p text:style-name="P12">3</text:p>
          </table:table-cell>
          <table:table-cell table:style-name="Tabela2.A1" office:value-type="string">
            <text:p text:style-name="P29">Quando o acervo da bibliografia complementar possui, pelo menos, três títulos por unidade curricular, com dois exemplares de cada título ou com acesso virtual.</text:p>
          </table:table-cell>
        </table:table-row>
        <table:table-row table:style-name="Tabela2.1">
          <table:table-cell table:style-name="Tabela2.A3" office:value-type="string">
            <text:p text:style-name="P12">4</text:p>
          </table:table-cell>
          <table:table-cell table:style-name="Tabela2.A1" office:value-type="string">
            <text:p text:style-name="P29">Quando o acervo da bibliografia complementar possui, pelo menos, quatro títulos por unidade curricular, com dois exemplares de cada título ou com acesso virtual.</text:p>
          </table:table-cell>
        </table:table-row>
        <table:table-row table:style-name="Tabela2.1">
          <table:table-cell table:style-name="Tabela2.A3" office:value-type="string">
            <text:p text:style-name="P12">5</text:p>
          </table:table-cell>
          <table:table-cell table:style-name="Tabela2.A1" office:value-type="string">
            <text:p text:style-name="P29">Quando o acervo da bibliografia complementar possui, pelo menos, cinco títulos por unidade curricular, com dois exemplares de cada título ou com acesso virtual.</text:p>
          </table:table-cell>
        </table:table-row>
      </table:table>
      <text:p text:style-name="P52"/>
      <text:p text:style-name="P53"/>
      <text:p text:style-name="P5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>PERIÓDICOS ESPECIALIZADO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3">Conceito</text:p>
          </table:table-cell>
          <table:table-cell table:style-name="Tabela3.A2" office:value-type="string">
            <text:p text:style-name="P23">Critério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1</text:p>
          </table:table-cell>
          <table:table-cell table:style-name="Tabela3.A1" office:value-type="string">
            <text:p text:style-name="P11">Quando há assinatura com acesso de periódicos especializados, indexados e correntes, sob a forma impressa ou virtual, menor que 5 títulos distribuídos entre as principais áreas do curso, ou com acervo não atualizado em relação aos últimos 3 anos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2</text:p>
          </table:table-cell>
          <table:table-cell table:style-name="Tabela3.A1" office:value-type="string">
            <text:p text:style-name="P11">Quando há assinatura com acesso de periódicos especializados, indexados e correntes, sob a forma impressa ou virtual, maior ou igual a 5 e menor que 10 títulos distribuídos entre as principais áreas do curso, a maioria deles com acervo atualizado em relação aos últimos 3 anos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3</text:p>
          </table:table-cell>
          <table:table-cell table:style-name="Tabela3.A1" office:value-type="string">
            <text:p text:style-name="P11">Quando há assinatura com acesso de periódicos especializados, indexados e correntes, sob a forma impressa ou virtual, maior ou igual a 10 e menor que 15 títulos distribuídos entre as principais áreas do curso, a maioria deles com acervo atualizado em relação aos últimos 3 anos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4</text:p>
          </table:table-cell>
          <table:table-cell table:style-name="Tabela3.A1" office:value-type="string">
            <text:p text:style-name="P11">Quando há assinatura com acesso de periódicos especializados, indexados e correntes, sob a forma impressa ou virtual, maior ou igual a 15 e menor que 20 títulos distribuídos entre as principais áreas do curso, a maioria deles com acervo atualizado em relação aos últimos 3 anos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5</text:p>
          </table:table-cell>
          <table:table-cell table:style-name="Tabela3.A1" office:value-type="string">
            <text:p text:style-name="P11">Quando há assinatura com acesso de periódicos especializados, indexados e correntes, sob a forma impressa ou virtual, maior ou igual a 20 títulos distribuídos entre as principais áreas do curso, a maioria deles com acervo atualizado em relação aos últimos 3 anos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7-09-28T11:34:49.645000000</dc:date>
    <meta:editing-duration>PT2H5M59S</meta:editing-duration>
    <meta:editing-cycles>15</meta:editing-cycles>
    <meta:document-statistic meta:table-count="3" meta:image-count="0" meta:object-count="0" meta:page-count="7" meta:paragraph-count="110" meta:word-count="1204" meta:character-count="10243" meta:non-whitespace-character-count="8950"/>
  </office:meta>
</office:document-meta>
</file>