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0D6A3A3A2BA36C27DA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691cm" fo:margin-left="0cm" fo:margin-top="0cm" fo:margin-bottom="0cm" table:align="left"/>
    </style:style>
    <style:style style:name="Table2.A" style:family="table-column">
      <style:table-column-properties style:column-width="5.607cm"/>
    </style:style>
    <style:style style:name="Table2.B" style:family="table-column">
      <style:table-column-properties style:column-width="6.403cm"/>
    </style:style>
    <style:style style:name="Table2.C" style:family="table-column">
      <style:table-column-properties style:column-width="13.68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" style:family="table">
      <style:table-properties style:width="16.82cm" fo:margin-left="0cm" fo:margin-top="0cm" fo:margin-bottom="0cm" fo:break-before="auto" fo:break-after="auto" table:align="left"/>
    </style:style>
    <style:style style:name="Table1.A" style:family="table-column">
      <style:table-column-properties style:column-width="0.492cm"/>
    </style:style>
    <style:style style:name="Table1.B" style:family="table-column">
      <style:table-column-properties style:column-width="1.189cm"/>
    </style:style>
    <style:style style:name="Table1.C" style:family="table-column">
      <style:table-column-properties style:column-width="0.512cm"/>
    </style:style>
    <style:style style:name="Table1.D" style:family="table-column">
      <style:table-column-properties style:column-width="1.169cm"/>
    </style:style>
    <style:style style:name="Table1.E" style:family="table-column">
      <style:table-column-properties style:column-width="0.531cm"/>
    </style:style>
    <style:style style:name="Table1.F" style:family="table-column">
      <style:table-column-properties style:column-width="1.152cm"/>
    </style:style>
    <style:style style:name="Table1.G" style:family="table-column">
      <style:table-column-properties style:column-width="0.549cm"/>
    </style:style>
    <style:style style:name="Table1.H" style:family="table-column">
      <style:table-column-properties style:column-width="1.132cm"/>
    </style:style>
    <style:style style:name="Table1.I" style:family="table-column">
      <style:table-column-properties style:column-width="0.57cm"/>
    </style:style>
    <style:style style:name="Table1.J" style:family="table-column">
      <style:table-column-properties style:column-width="1.113cm"/>
    </style:style>
    <style:style style:name="Table1.K" style:family="table-column">
      <style:table-column-properties style:column-width="0.494cm"/>
    </style:style>
    <style:style style:name="Table1.L" style:family="table-column">
      <style:table-column-properties style:column-width="1.187cm"/>
    </style:style>
    <style:style style:name="Table1.M" style:family="table-column">
      <style:table-column-properties style:column-width="0.515cm"/>
    </style:style>
    <style:style style:name="Table1.N" style:family="table-column">
      <style:table-column-properties style:column-width="1.168cm"/>
    </style:style>
    <style:style style:name="Table1.O" style:family="table-column">
      <style:table-column-properties style:column-width="0.533cm"/>
    </style:style>
    <style:style style:name="Table1.P" style:family="table-column">
      <style:table-column-properties style:column-width="1.148cm"/>
    </style:style>
    <style:style style:name="Table1.Q" style:family="table-column">
      <style:table-column-properties style:column-width="0.552cm"/>
    </style:style>
    <style:style style:name="Table1.R" style:family="table-column">
      <style:table-column-properties style:column-width="1.129cm"/>
    </style:style>
    <style:style style:name="Table1.S" style:family="table-column">
      <style:table-column-properties style:column-width="0.669cm"/>
    </style:style>
    <style:style style:name="Table1.T" style:family="table-column">
      <style:table-column-properties style:column-width="1.01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T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6.82cm" fo:margin-left="0cm" fo:margin-top="0cm" fo:margin-bottom="0cm" fo:break-before="auto" fo:break-after="auto" table:align="left"/>
    </style:style>
    <style:style style:name="Table1.A" style:family="table-column">
      <style:table-column-properties style:column-width="0.492cm"/>
    </style:style>
    <style:style style:name="Table1.B" style:family="table-column">
      <style:table-column-properties style:column-width="1.189cm"/>
    </style:style>
    <style:style style:name="Table1.C" style:family="table-column">
      <style:table-column-properties style:column-width="0.512cm"/>
    </style:style>
    <style:style style:name="Table1.D" style:family="table-column">
      <style:table-column-properties style:column-width="1.169cm"/>
    </style:style>
    <style:style style:name="Table1.E" style:family="table-column">
      <style:table-column-properties style:column-width="0.531cm"/>
    </style:style>
    <style:style style:name="Table1.F" style:family="table-column">
      <style:table-column-properties style:column-width="1.152cm"/>
    </style:style>
    <style:style style:name="Table1.G" style:family="table-column">
      <style:table-column-properties style:column-width="0.549cm"/>
    </style:style>
    <style:style style:name="Table1.H" style:family="table-column">
      <style:table-column-properties style:column-width="1.132cm"/>
    </style:style>
    <style:style style:name="Table1.I" style:family="table-column">
      <style:table-column-properties style:column-width="0.57cm"/>
    </style:style>
    <style:style style:name="Table1.J" style:family="table-column">
      <style:table-column-properties style:column-width="1.113cm"/>
    </style:style>
    <style:style style:name="Table1.K" style:family="table-column">
      <style:table-column-properties style:column-width="0.494cm"/>
    </style:style>
    <style:style style:name="Table1.L" style:family="table-column">
      <style:table-column-properties style:column-width="1.187cm"/>
    </style:style>
    <style:style style:name="Table1.M" style:family="table-column">
      <style:table-column-properties style:column-width="0.515cm"/>
    </style:style>
    <style:style style:name="Table1.N" style:family="table-column">
      <style:table-column-properties style:column-width="1.168cm"/>
    </style:style>
    <style:style style:name="Table1.O" style:family="table-column">
      <style:table-column-properties style:column-width="0.533cm"/>
    </style:style>
    <style:style style:name="Table1.P" style:family="table-column">
      <style:table-column-properties style:column-width="1.148cm"/>
    </style:style>
    <style:style style:name="Table1.Q" style:family="table-column">
      <style:table-column-properties style:column-width="0.552cm"/>
    </style:style>
    <style:style style:name="Table1.R" style:family="table-column">
      <style:table-column-properties style:column-width="1.129cm"/>
    </style:style>
    <style:style style:name="Table1.S" style:family="table-column">
      <style:table-column-properties style:column-width="0.669cm"/>
    </style:style>
    <style:style style:name="Table1.T" style:family="table-column">
      <style:table-column-properties style:column-width="1.01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T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25.691cm" fo:margin-left="0cm" fo:margin-top="0cm" fo:margin-bottom="0cm" fo:break-before="auto" fo:break-after="auto" table:align="left"/>
    </style:style>
    <style:style style:name="Table4.A" style:family="table-column">
      <style:table-column-properties style:column-width="14.19cm"/>
    </style:style>
    <style:style style:name="Table4.B" style:family="table-column">
      <style:table-column-properties style:column-width="0.907cm"/>
    </style:style>
    <style:style style:name="Table4.C" style:family="table-column">
      <style:table-column-properties style:column-width="1.002cm"/>
    </style:style>
    <style:style style:name="Table4.D" style:family="table-column">
      <style:table-column-properties style:column-width="9.59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12" style:family="table-row">
      <style:table-row-properties style:min-row-height="0.813cm" fo:keep-together="auto"/>
    </style:style>
    <style:style style:name="Table4.13" style:family="table-row">
      <style:table-row-properties style:min-row-height="0.896cm" fo:keep-together="auto"/>
    </style:style>
    <style:style style:name="Table4.A13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6.82cm" fo:margin-left="0cm" fo:margin-top="0cm" fo:margin-bottom="0cm" fo:break-before="auto" fo:break-after="auto" table:align="left"/>
    </style:style>
    <style:style style:name="Table3.A" style:family="table-column">
      <style:table-column-properties style:column-width="2.796cm"/>
    </style:style>
    <style:style style:name="Table3.B" style:family="table-column">
      <style:table-column-properties style:column-width="1.208cm"/>
    </style:style>
    <style:style style:name="Table3.C" style:family="table-column">
      <style:table-column-properties style:column-width="3.591cm"/>
    </style:style>
    <style:style style:name="Table3.D" style:family="table-column">
      <style:table-column-properties style:column-width="1.097cm"/>
    </style:style>
    <style:style style:name="Table3.E" style:family="table-column">
      <style:table-column-properties style:column-width="2.909cm"/>
    </style:style>
    <style:style style:name="Table3.F" style:family="table-column">
      <style:table-column-properties style:column-width="1.095cm"/>
    </style:style>
    <style:style style:name="Table3.G" style:family="table-column">
      <style:table-column-properties style:column-width="3.041cm"/>
    </style:style>
    <style:style style:name="Table3.H" style:family="table-column">
      <style:table-column-properties style:column-width="1.0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6.82cm" fo:margin-left="0cm" fo:margin-top="0cm" fo:margin-bottom="0cm" fo:break-before="auto" fo:break-after="auto" table:align="left"/>
    </style:style>
    <style:style style:name="Table3.A" style:family="table-column">
      <style:table-column-properties style:column-width="2.796cm"/>
    </style:style>
    <style:style style:name="Table3.B" style:family="table-column">
      <style:table-column-properties style:column-width="1.208cm"/>
    </style:style>
    <style:style style:name="Table3.C" style:family="table-column">
      <style:table-column-properties style:column-width="3.591cm"/>
    </style:style>
    <style:style style:name="Table3.D" style:family="table-column">
      <style:table-column-properties style:column-width="1.097cm"/>
    </style:style>
    <style:style style:name="Table3.E" style:family="table-column">
      <style:table-column-properties style:column-width="2.909cm"/>
    </style:style>
    <style:style style:name="Table3.F" style:family="table-column">
      <style:table-column-properties style:column-width="1.095cm"/>
    </style:style>
    <style:style style:name="Table3.G" style:family="table-column">
      <style:table-column-properties style:column-width="3.041cm"/>
    </style:style>
    <style:style style:name="Table3.H" style:family="table-column">
      <style:table-column-properties style:column-width="1.0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" style:family="table">
      <style:table-properties style:width="25.61cm" fo:margin-left="0.083cm" fo:margin-top="0cm" fo:margin-bottom="0cm" fo:break-before="auto" fo:break-after="auto" table:align="left"/>
    </style:style>
    <style:style style:name="Table5.A" style:family="table-column">
      <style:table-column-properties style:column-width="0.591cm"/>
    </style:style>
    <style:style style:name="Table5.B" style:family="table-column">
      <style:table-column-properties style:column-width="4.202cm"/>
    </style:style>
    <style:style style:name="Table5.C" style:family="table-column">
      <style:table-column-properties style:column-width="6.503cm"/>
    </style:style>
    <style:style style:name="Table5.D" style:family="table-column">
      <style:table-column-properties style:column-width="0.903cm"/>
    </style:style>
    <style:style style:name="Table5.E" style:family="table-column">
      <style:table-column-properties style:column-width="1.092cm"/>
    </style:style>
    <style:style style:name="Table5.F" style:family="table-column">
      <style:table-column-properties style:column-width="1.122cm"/>
    </style:style>
    <style:style style:name="Table5.G" style:family="table-column">
      <style:table-column-properties style:column-width="11.19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G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3" style:family="table-row">
      <style:table-row-properties style:min-row-height="1.251cm" fo:keep-together="auto"/>
    </style:style>
    <style:style style:name="Table5.A4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G4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00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-0.97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16" style:family="paragraph" style:parent-style-name="Standard">
      <style:paragraph-properties fo:margin-left="0.13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style:font-name-asian="Times New Roman1" style:font-style-asian="normal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text-indent="-1.016cm" style:auto-text-indent="false"/>
      <style:text-properties fo:font-size="10pt" style:font-size-asian="10pt" style:font-size-complex="10pt"/>
    </style:style>
    <style:style style:name="P38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text-indent="-1.016cm" style:auto-text-indent="false"/>
      <style:text-properties fo:font-size="10pt" fo:font-weight="bold" style:font-size-asian="10pt" style:font-weight-asian="bold" style:font-size-complex="10pt"/>
    </style:style>
    <style:style style:name="P39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start" style:justify-single-word="false" fo:text-indent="-1.016cm" style:auto-text-indent="false"/>
      <style:text-properties fo:color="#000000" loext:opacity="100%" fo:font-style="normal" fo:font-weight="normal" style:font-style-asian="normal" style:font-weight-asian="normal"/>
    </style:style>
    <style:style style:name="P40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start" style:justify-single-word="false" fo:text-indent="-1.016cm" style:auto-text-indent="false"/>
      <style:text-properties fo:color="#c9211e" loext:opacity="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4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10pt" fo:font-weight="normal" style:font-size-asian="10pt" style:font-weight-asian="normal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fo:font-size="10pt" fo:font-weight="normal" style:font-size-asian="10pt" style:font-weight-asian="normal" style:font-size-complex="10pt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0" style:family="paragraph" style:parent-style-name="Standard">
      <style:paragraph-properties fo:line-height="100%" fo:text-align="start" style:justify-single-word="false"/>
      <style:text-properties fo:color="#ff0000" loext:opacity="100%" fo:font-size="9pt" fo:font-weight="normal" style:font-size-asian="9pt" style:font-weight-asian="normal" style:font-size-complex="9pt"/>
    </style:style>
    <style:style style:name="P5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3" style:family="paragraph" style:parent-style-name="Standard" style:master-page-name="Standard">
      <style:paragraph-properties fo:text-align="center" style:justify-single-word="false" style:page-number="1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normal" style:font-size-asian="12pt" style:font-style-asian="normal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font-style="normal" style:font-size-asian="12pt" style:font-style-asian="normal" style:font-size-complex="12pt"/>
    </style:style>
    <style:style style:name="P68" style:family="paragraph" style:parent-style-name="Standard" style:list-style-name="WWNum2">
      <style:paragraph-properties fo:margin-left="0.4cm" fo:margin-right="0cm" fo:margin-top="0cm" fo:margin-bottom="0cm" style:contextual-spacing="false" fo:line-height="100%" fo:text-align="justify" style:justify-single-word="false" fo:keep-together="auto" fo:orphans="0" fo:widows="0" fo:text-indent="-0.4cm" style:auto-text-indent="false" fo:break-before="auto" fo:break-after="auto" fo:padding="0cm" fo:border="none" fo:keep-with-next="auto"/>
    </style:style>
    <style:style style:name="P69" style:family="paragraph" style:parent-style-name="Standard" style:list-style-name="WWNum2">
      <style:paragraph-properties fo:margin-left="0.4cm" fo:margin-right="0cm" fo:margin-top="0cm" fo:margin-bottom="0cm" style:contextual-spacing="false" fo:line-height="100%" fo:text-align="justify" style:justify-single-word="false" fo:keep-together="auto" fo:orphans="0" fo:widows="0" fo:text-indent="-0.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/>
    </style:style>
    <style:style style:name="T9" style:family="text">
      <style:text-properties fo:font-variant="normal" fo:text-transform="none"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T10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" style:family="text">
      <style:text-properties fo:font-variant="normal" fo:text-transform="none" fo:color="#222222" loext:opacity="100%" fo:font-size="10pt" fo:font-style="normal" fo:font-weight="normal" style:font-size-asian="10pt" style:font-style-asian="normal" style:font-weight-asian="normal" style:font-size-complex="10pt"/>
    </style:style>
    <style:style style:name="T13" style:family="text">
      <style:text-properties fo:font-variant="normal" fo:text-transform="none" fo:color="#222222" loext:opacity="100%" fo:font-size="10pt" fo:font-style="normal" fo:font-weight="bold" style:font-size-asian="10pt" style:font-style-asian="normal" style:font-weight-asian="bold" style:font-size-complex="10pt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normal" style:font-size-asian="10pt" style:font-weight-asian="normal" style:font-size-complex="10pt"/>
    </style:style>
    <style:style style:name="T20" style:family="text">
      <style:text-properties fo:color="#00008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22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T23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T24" style:family="text">
      <style:text-properties fo:color="#000000" loext:opacity="100%"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25" style:family="text">
      <style:text-properties fo:color="#000000" loext:opacity="100%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/>
    </style:style>
    <style:style style:name="T26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T27" style:family="text">
      <style:text-properties fo:color="#0000ff" loext:opacity="100%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5">Check list</text:span><text:span text:style-name="T16"> para APROVAÇÃO DE CURSO TÉCNICO no IFSC</text:span></text:p>
      <text:p text:style-name="P41">Etapa 1. ANÁLISE DA DIREN 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2">ITEM</text:p>
          </table:table-cell>
          <table:table-cell table:style-name="Table2.A1" office:value-type="string">
            <text:list xml:id="list1148077235" text:style-name="WWNum1">
              <text:list-item>
                <text:list>
                  <text:list-item>
                    <text:p text:style-name="P37">RESPOSTA</text:p>
                  </text:list-item>
                </text:list>
              </text:list-item>
            </text:list>
          </table:table-cell>
          <table:table-cell table:style-name="Table2.C1" office:value-type="string">
            <text:list xml:id="list163032339667235" text:continue-numbering="true" text:style-name="WWNum1">
              <text:list-item>
                <text:list>
                  <text:list-item>
                    <text:p text:style-name="P38">OBSERVAÇÃO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3">1. Nome do curso: </text:p>
          </table:table-cell>
          <table:table-cell table:style-name="Table2.C1" office:value-type="string">
            <text:list xml:id="list163031850978401" text:continue-numbering="true" text:style-name="WWNum1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</table:table-cell>
          <table:table-cell table:style-name="Table2.C1" office:value-type="string">
            <text:list xml:id="list163031758862878" text:continue-numbering="true" text:style-name="WWNum1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3">2. Carga horária (CH) do curso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<text:span text:style-name="T17">2.1. CH mínima pelo </text:span><text:a xlink:type="simple" xlink:href="http://cnct.mec.gov.br/" text:style-name="ListLabel_20_10" text:visited-style-name="ListLabel_20_10"><text:span text:style-name="T20">CNCT</text:span></text:a><text:span text:style-name="T17">*:</text:span>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43">2.2. CH de TCC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43">2.3. CH de EaD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43">2.4. CH de Extensão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43">2.5. CH de Estágio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43">3. Número de vagas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43">4. Turno de oferta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43">5. Início da oferta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43">6. Regime de matrícula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43">7. Periodicidade da oferta:</text:p>
          </table:table-cell>
          <table:table-cell table:style-name="Table2.A1" office:value-type="string">
            <text:p text:style-name="P20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46">8. Forma de Ingresso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9. Regime da matriz curricular: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C1" table:number-columns-spanned="3" office:value-type="string">
            <text:p text:style-name="P43">10. Número de Unidades Curriculares por semestre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column table:style-name="Table1.I"/>
              <table:table-column table:style-name="Table1.J"/>
              <table:table-column table:style-name="Table1.K"/>
              <table:table-column table:style-name="Table1.L"/>
              <table:table-column table:style-name="Table1.M"/>
              <table:table-column table:style-name="Table1.N"/>
              <table:table-column table:style-name="Table1.O"/>
              <table:table-column table:style-name="Table1.P"/>
              <table:table-column table:style-name="Table1.Q"/>
              <table:table-column table:style-name="Table1.R"/>
              <table:table-column table:style-name="Table1.S"/>
              <table:table-column table:style-name="Table1.T"/>
              <table:table-row table:style-name="Table1.1">
                <table:table-cell table:style-name="Table1.A1" office:value-type="string">
                  <text:p text:style-name="P55">1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2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3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4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5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6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7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8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9ª</text:p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5">10ª</text:p>
                </table:table-cell>
                <table:table-cell table:style-name="Table1.T1" office:value-type="string">
                  <text:p text:style-name="P5"/>
                </table:table-cell>
              </table:table-row>
            </table:table>
            <text:p text:style-name="P17"/>
          </table:table-cell>
          <table:covered-table-cell/>
          <table:covered-table-cell/>
        </table:table-row>
      </table:table>
      <text:p text:style-name="P50">*CNCT – Catálogo Nacional de Cursos Técnicos</text:p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5">SIM</text:p>
          </table:table-cell>
          <table:table-cell table:style-name="Table4.A1" office:value-type="string">
            <text:p text:style-name="P55">NÃO</text:p>
          </table:table-cell>
          <table:table-cell table:style-name="Table4.D1" office:value-type="string">
            <text:list xml:id="list163032125373061" text:continue-numbering="true" text:style-name="WWNum1">
              <text:list-item>
                <text:list>
                  <text:list-item>
                    <text:p text:style-name="P38">OBSERVAÇÃO</text:p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6">11. A denominação do curso está de acordo com o CNCT?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6">12. Todos os itens do formulário estão contemplados?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44">13. A proposta de integralização está conforme o RDP?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6">14. O perfil do egresso está de acordo com o catálogo? 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6">15. A área de atuação do egresso está de acordo com o catálogo? 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ext:soft-page-break/>
        <table:table-row table:style-name="Table4.1">
          <table:table-cell table:style-name="Table4.A1" office:value-type="string">
            <text:p text:style-name="P6">16. Os Objetivos, nas UCs, estão acompanhados de Conteúdos? Ou, se Competências, estas estão acompanhadas de Conhecimentos, Habilidades e Atitudes?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6">17. As ementas estão preenchidas? 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6">18. Todas as Unidades listadas na matriz possuem ementas? 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6">19. A soma das cargas horárias das ementas conferem com a matriz e a CH total do curso?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6">20. O eixo de formação corresponde ao planejamento do câmpus? 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3"/>
          </table:table-cell>
          <table:table-cell table:style-name="Table4.D1" office:value-type="string">
            <text:p text:style-name="P11"/>
          </table:table-cell>
        </table:table-row>
        <table:table-row table:style-name="Table4.12">
          <table:table-cell table:style-name="Table4.D1" table:number-columns-spanned="4" office:value-type="string">
            <text:p text:style-name="P6">21. Percentuais de oferta previsto no POCV do câmpus: período – </text:p>
          </table:table-cell>
          <table:covered-table-cell/>
          <table:covered-table-cell/>
          <table:covered-table-cell/>
        </table:table-row>
        <table:table-row table:style-name="Table4.13">
          <table:table-cell table:style-name="Table4.A13" table:number-columns-spanned="4" office:value-type="string">
            <text:p text:style-name="P8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row table:style-name="Table3.1">
                <table:table-cell table:style-name="Table3.A1" office:value-type="string">
                  <text:p text:style-name="P60">Cursos técnicos</text:p>
                </table:table-cell>
                <table:table-cell table:style-name="Table3.A1" office:value-type="string">
                  <text:p text:style-name="P6"/>
                </table:table-cell>
                <table:table-cell table:style-name="Table3.A1" office:value-type="string">
                  <text:p text:style-name="P60">Formação de formadores</text:p>
                </table:table-cell>
                <table:table-cell table:style-name="Table3.A1" office:value-type="string">
                  <text:p text:style-name="P6"/>
                </table:table-cell>
                <table:table-cell table:style-name="Table3.A1" office:value-type="string">
                  <text:p text:style-name="P60">Proeja</text:p>
                </table:table-cell>
                <table:table-cell table:style-name="Table3.A1" office:value-type="string">
                  <text:p text:style-name="P6"/>
                </table:table-cell>
                <table:table-cell table:style-name="Table3.A1" office:value-type="string">
                  <text:p text:style-name="P60">Cursos Superiores</text:p>
                </table:table-cell>
                <table:table-cell table:style-name="Table3.H1" office:value-type="string">
                  <text:p text:style-name="P6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</table:table-row>
      </table:table>
      <text:p text:style-name="P20"/>
      <text:p text:style-name="P24"/>
      <text:p text:style-name="P41">Requisitos Legais e Normativos</text:p>
      <text:p text:style-name="P41">Etapa 2. ANÁLISE DO PARECERISTA - CEPE</text:p>
      <text:p text:style-name="P2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55">Nº</text:p>
          </table:table-cell>
          <table:table-cell table:style-name="Table5.A1" office:value-type="string">
            <text:p text:style-name="P55">Dispositivo legal</text:p>
          </table:table-cell>
          <table:table-cell table:style-name="Table5.A1" office:value-type="string">
            <text:p text:style-name="P55">Explicitação do dispositivo</text:p>
          </table:table-cell>
          <table:table-cell table:style-name="Table5.A1" office:value-type="string">
            <text:p text:style-name="P55">SIM</text:p>
          </table:table-cell>
          <table:table-cell table:style-name="Table5.A1" office:value-type="string">
            <text:p text:style-name="P55">NÃO</text:p>
          </table:table-cell>
          <table:table-cell table:style-name="Table5.A1" office:value-type="string">
            <text:p text:style-name="P55">NSA</text:p>
          </table:table-cell>
          <table:table-cell table:style-name="Table5.G1" office:value-type="string">
            <text:p text:style-name="P55">OBSERVAÇÃO</text:p>
          </table:table-cell>
        </table:table-row>
        <table:table-row table:style-name="Table5.1">
          <table:table-cell table:style-name="Table5.A1" office:value-type="string">
            <text:p text:style-name="P5">1</text:p>
          </table:table-cell>
          <table:table-cell table:style-name="Table5.A1" office:value-type="string">
            <text:p text:style-name="P7">Plano de Desenvolvimento Institucional (PDI) e Plano de Oferta de Cursos e Vagas (POCV)</text:p>
          </table:table-cell>
          <table:table-cell table:style-name="Table5.A1" office:value-type="string">
            <text:p text:style-name="P49">O referido curso consta na POCV do Campus? </text:p>
            <text:p text:style-name="P19"><text:span text:style-name="T25">Disponível em:</text:span><text:span text:style-name="T27"> </text:span><text:a xlink:type="simple" xlink:href="http://goo.gl/RYFxHY" text:style-name="ListLabel_20_11" text:visited-style-name="ListLabel_20_11"><text:span text:style-name="T26">goo.gl/RYFxHY</text:span></text:a><text:span text:style-name="T8">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G1" office:value-type="string">
            <text:p text:style-name="P21"/>
          </table:table-cell>
        </table:table-row>
        <table:table-row table:style-name="Table5.3">
          <table:table-cell table:style-name="Table5.A1" office:value-type="string">
            <text:p text:style-name="P5">2</text:p>
          </table:table-cell>
          <table:table-cell table:style-name="Table5.A1" office:value-type="string">
            <text:p text:style-name="P7">Catálogo Nacional de Cursos Técnicos</text:p>
          </table:table-cell>
          <table:table-cell table:style-name="Table5.A1" office:value-type="string">
            <text:p text:style-name="P4"><text:span text:style-name="T3">A denominação do curso está adequada ao CNCT?</text:span><text:span text:style-name="T5"> Disponível em: </text:span><text:a xlink:type="simple" xlink:href="http://cnct.mec.gov.br/" text:style-name="ListLabel_20_12" text:visited-style-name="ListLabel_20_12"><text:span text:style-name="T6">goo.gl/aKXUqE</text:span></text:a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">3</text:p>
          </table:table-cell>
          <table:table-cell table:style-name="Table5.A4" office:value-type="string">
            <text:p text:style-name="P4"><text:a xlink:type="simple" xlink:href="https://abmes.org.br/arquivos/legislacoes/Resolucao-cne-cp-001-2021-01-05.pdf" text:style-name="ListLabel_20_13" text:visited-style-name="ListLabel_20_13"><text:span text:style-name="T4">Resolução CNE/CP º1 de janeiro de 2021</text:span></text:a><text:span text:style-name="T3"> e </text:span><text:a xlink:type="simple" xlink:href="http://cnct.mec.gov.br/" text:style-name="ListLabel_20_13" text:visited-style-name="ListLabel_20_13"><text:span text:style-name="T4">CNCT</text:span></text:a><text:span text:style-name="T3">. Carga horária mínima, em horas.</text:span></text:p>
            <text:p text:style-name="P7"/>
          </table:table-cell>
          <table:table-cell table:style-name="Table5.A4" office:value-type="string">
            <text:p text:style-name="P7">(Específico para Curso Técnico Subsequente e Concomitante)</text:p>
            <text:p text:style-name="P7"><text:s/></text:p>
            <text:p text:style-name="P7">O curso possui carga horária igual ou superior ao estabelecido no CNCT?</text:p>
            <text:p text:style-name="P7"/>
            <text:p text:style-name="P4"><text:span text:style-name="T5">Disponível em: </text:span><text:a xlink:type="simple" xlink:href="http://cnct.mec.gov.br/" text:style-name="ListLabel_20_12" text:visited-style-name="ListLabel_20_12"><text:span text:style-name="T6">goo.gl/aKXUqE</text:span></text:a></text:p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G4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4</text:p>
          </table:table-cell>
          <table:table-cell table:style-name="Table5.A1" office:value-type="string">
            <text:p text:style-name="P47">RDP – Carga horária <text:soft-page-break/>máxima.</text:p>
          </table:table-cell>
          <table:table-cell table:style-name="Table5.A1" office:value-type="string">
            <text:p text:style-name="P19"><text:span text:style-name="T22">Os cursos técnicos terão sua carga horária </text:span><text:soft-page-break/><text:span text:style-name="T22">estabelecida a partir do mínimo definido </text:span><text:span text:style-name="T18">no</text:span><text:span text:style-name="T22"> CNCT e seu máximo </text:span><text:span text:style-name="T23">não deverá ultrapassar 10% </text:span><text:span text:style-name="T22">desse valor. A carga horária total atende esse requisito? (art. 185, RDP).</text:span></text:p>
            <text:p text:style-name="P29"/>
            <text:p text:style-name="P4"><text:span text:style-name="T5">RDP - Resolução Consup nº 20 de 25 de junho de 2018, 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5</text:p>
          </table:table-cell>
          <table:table-cell table:style-name="Table5.A1" office:value-type="string">
            <text:p text:style-name="P45">Carga horária total do PPC</text:p>
          </table:table-cell>
          <table:table-cell table:style-name="Table5.A1" office:value-type="string">
            <text:p text:style-name="P19"><text:span text:style-name="T21">A carga horária total do curso submetida é igual à carga horária total da matriz curricular apresentada e </text:span><text:span text:style-name="T9">do cômputo das ementas</text:span><text:span text:style-name="T21">?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48">RDP – Tempo de integralização.</text:p>
          </table:table-cell>
          <table:table-cell table:style-name="Table5.A1" office:value-type="string">
            <text:p text:style-name="P7">O PPC prevê o tempo mínimo e máximo para a integralização, sendo este o dobro do tempo de duração do curso? <text:s/>(art. 51, RDP).</text:p>
            <text:p text:style-name="P7"/>
            <text:p text:style-name="P4"><text:span text:style-name="T5">RDP - Resolução Consup nº 20 de 25 de junho de 2018, 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7</text:p>
          </table:table-cell>
          <table:table-cell table:style-name="Table5.A1" office:value-type="string">
            <text:p text:style-name="P48">RDP e Nota Técnica nº 01/2015/CEPE – Carga horária e créditos.</text:p>
          </table:table-cell>
          <table:table-cell table:style-name="Table5.A1" office:value-type="string">
            <text:p text:style-name="P19"><text:span text:style-name="T21">A carga </text:span><text:span text:style-name="T18">horária</text:span><text:span text:style-name="T21"> mínima de uma unidade curricular </text:span><text:span text:style-name="T18">será de uma</text:span><text:span text:style-name="T21"> hora por semana, totalizando 20 horas semestrais, correspondente a um crédito (Art. 10, § 6º do RDP). A carga horária das UCs estão organizadas em múltiplos de 20 horas? Caso não esteja, há justificativa?</text:span></text:p>
            <text:p text:style-name="P4"><text:span text:style-name="T5">RDP - Resolução Consup nº 20 de 25 de junho de 2018, 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  <text:p text:style-name="P5"/>
            <text:p text:style-name="P5">8</text:p>
          </table:table-cell>
          <table:table-cell table:style-name="Table5.A1" office:value-type="string">
            <text:p text:style-name="P23"/>
            <text:p text:style-name="P45">RDP – Número de vagas.</text:p>
          </table:table-cell>
          <table:table-cell table:style-name="Table5.A1" office:value-type="string">
            <text:p text:style-name="P48">Art. 6º. Os cursos terão oferta periódica ou não-periódica.</text:p>
            <text:p text:style-name="P48">§5º As turmas deverão ser compostas por 40 (quarenta) alunos, otimizando os espaços físicos e a oferta de vagas, casos <text:soft-page-break/>excepcionais deverão ser justificados no PPC.</text:p>
            <text:p text:style-name="P30"/>
            <text:p text:style-name="P48">Os cursos que preveem turmas com número de vagas inferior a 40 deverão apresentar justificativa. O PPC contempla este item?</text:p>
            <text:p text:style-name="P30"/>
            <text:p text:style-name="P4"><text:span text:style-name="T5">RDP - Resolução Consup nº 20 de 25 de junho de 2018, 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">9</text:p>
          </table:table-cell>
          <table:table-cell table:style-name="Table5.A4" office:value-type="string">
            <text:p text:style-name="P47">RDP – Periodicidade e regime de matrícula.</text:p>
          </table:table-cell>
          <table:table-cell table:style-name="Table5.A4" office:value-type="string">
            <text:p text:style-name="P48">(Específico para Curso Técnico Integrado e Concomitante-unificado)</text:p>
            <text:p text:style-name="P30"/>
            <text:p text:style-name="P48">O Curso está organizado com periodicidade semestral ou anual e regime de matrícula seriada? (art. 47, RDP).</text:p>
            <text:p text:style-name="P30"/>
            <text:p text:style-name="P4"><text:span text:style-name="T5">RDP - Resolução Consup nº 20 de 25 de junho de 2018, 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G4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">10</text:p>
          </table:table-cell>
          <table:table-cell table:style-name="Table5.A4" office:value-type="string">
            <text:p text:style-name="P4"><text:a xlink:type="simple" xlink:href="https://www.in.gov.br/en/web/dou/-/resolucao-cne/cp-n-1-de-5-de-janeiro-de-2021-297767578" text:style-name="ListLabel_20_13" text:visited-style-name="ListLabel_20_13"><text:span text:style-name="T4">Resolução CNE/CP º1 de 5 de janeiro de 2021</text:span></text:a><text:span text:style-name="T3"> e</text:span></text:p>
            <text:p text:style-name="P7"/>
            <text:p text:style-name="P4"><text:a xlink:type="simple" xlink:href="https://portal.conif.org.br/images/pdf/2021/7_Julho/Versão_Final_Análise_Resolução_01_2021_e_Diretrizes_para_EPT_na_RFEPT.pdf" text:style-name="ListLabel_20_14" text:visited-style-name="ListLabel_20_14"><text:span text:style-name="T10">Parecer FDE/CONIF</text:span></text:a></text:p>
          </table:table-cell>
          <table:table-cell table:style-name="Table5.A4" office:value-type="string">
            <text:p text:style-name="P7">(Específico para Curso Técnico Integrado e Concomitante-unificado) </text:p>
            <text:p text:style-name="P7"/>
            <text:p text:style-name="P7">Os cursos técnicos, na forma articulada, integrada com o Ensino Médio ou com este concomitante em instituições e redes de ensino distintas, com projeto pedagógico unificado, terão carga horária que, em conjunto com a da formação geral, totalizará, no mínimo, 3.000 (três mil) horas, a partir do ano de 2021.</text:p>
            <text:p text:style-name="P7"/>
            <text:p text:style-name="P4"><text:span text:style-name="T3">Em relação ao teto de <text:s text:c="65"/>1800 horas para a BNCC previsto no §1º do Art. 26 da Resolução CNE/CP nº1 de </text:span><text:soft-page-break/><text:span text:style-name="T3">2021, o CEPE validou na reunião do dia 08/07/21, com base no parecer do FDE/CONIF, disponível neste </text:span><text:a xlink:type="simple" xlink:href="https://portal.conif.org.br/images/pdf/2021/7_Julho/Versão_Final_Análise_Resolução_01_2021_e_Diretrizes_para_EPT_na_RFEPT.pdf" text:style-name="ListLabel_20_14" text:visited-style-name="ListLabel_20_14"><text:span text:style-name="T10">link,</text:span></text:a><text:span text:style-name="T3"> de que o referido limite não faz sentido numa concepção de currículo integrado e, portanto, não se aplica aos currículos de curso técnico integrado e concomitante unificado do IFSC.</text:span></text:p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G4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">11</text:p>
          </table:table-cell>
          <table:table-cell table:style-name="Table5.A4" office:value-type="string">
            <text:p text:style-name="P31"/>
            <text:p text:style-name="P32"><text:a xlink:type="simple" xlink:href="https://www.in.gov.br/en/web/dou/-/resolucao-cne/cp-n-1-de-5-de-janeiro-de-2021-297767578" text:style-name="ListLabel_20_15" text:visited-style-name="ListLabel_20_15"><text:span text:style-name="T24">Resolução CNE/CP º1 de 5 de janeiro de 2021</text:span></text:a></text:p>
          </table:table-cell>
          <table:table-cell table:style-name="Table5.A4" office:value-type="string">
            <text:p text:style-name="P7">(Específico para Curso Técnico Integrado ao Ensino Médio e a Educação de Jovens e Adultos - EJA) </text:p>
            <text:p text:style-name="P30"/>
            <text:p text:style-name="P48">Os cursos técnicos integrados com o Ensino Médio na modalidade de EJA, devem assegurar o mínimo de 1.200 (mil e duzentas) horas para a BNCC, conforme Art. 26 do §2º da Resolução CNE/CP nº 1 de 2021. O PPC atende esse requisito?</text:p>
            <text:p text:style-name="P30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G4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"/>
            <text:p text:style-name="P5"/>
            <text:p text:style-name="P5"/>
            <text:p text:style-name="P5">12</text:p>
          </table:table-cell>
          <table:table-cell table:style-name="Table5.A4" office:value-type="string">
            <text:p text:style-name="P7">Diretrizes Curriculares Nacionais para Educação das Relações Étnico-raciais e para o Ensino de História e Cultura Afro-brasileira e Indígena (Lei n° 11.645 de 10/03/2008; Resolução CNE/CP N° 01 de 17 de junho de 2004)</text:p>
          </table:table-cell>
          <table:table-cell table:style-name="Table5.A4" office:value-type="string">
            <text:p text:style-name="P7">(Específico para Curso Técnico Integrado e Concomitante-unificado) </text:p>
            <text:p text:style-name="P7">A temática da História e Cultura Afro-Brasileira, Africana e Indígena, DST, idoso, meio ambiente, trânsito, educação alimentar e nutricional, direitos humanos e prevenção de todas as formas de violência contra a criança e o adolescente está presente nas unidades curriculares do curso?</text:p>
            <text:p text:style-name="P3"><text:span text:style-name="T5">Lei Nº 11.645 de 2008 - Disponível em: </text:span><text:a xlink:type="simple" xlink:href="http://goo.gl/P64akq" text:style-name="ListLabel_20_12" text:visited-style-name="ListLabel_20_12"><text:span text:style-name="T6">goo.gl/P64akq</text:span></text:a></text:p>
            <text:p text:style-name="P3"><text:span text:style-name="T5">Resol. CNE/CP Nº01 de 2004 - Disponível em: </text:span><text:a xlink:type="simple" xlink:href="http://goo.gl/uN6Yyi" text:style-name="ListLabel_20_12" text:visited-style-name="ListLabel_20_12"><text:span text:style-name="T6">goo.gl/uN6Yyi</text:span></text:a></text:p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G4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1<text:soft-page-break/>3</text:p>
          </table:table-cell>
          <table:table-cell table:style-name="Table5.A1" office:value-type="string">
            <text:p text:style-name="P7">Políticas de educação <text:soft-page-break/>ambiental </text:p>
            <text:p text:style-name="P7">(Lei nº 9.795, de 27 de abril de 1999 e Decreto Nº 4.281 de 25 de junho de 2002) </text:p>
          </table:table-cell>
          <table:table-cell table:style-name="Table5.A1" office:value-type="string">
            <text:p text:style-name="P7">A educação ambiental está presente, de <text:soft-page-break/>forma articulada, nas unidades curriculares do curso?</text:p>
            <text:p text:style-name="P4"><text:span text:style-name="T5">Lei Nº 9.795 - Disponível em: </text:span><text:a xlink:type="simple" xlink:href="http://goo.gl/dKgHMw" text:style-name="ListLabel_20_16" text:visited-style-name="ListLabel_20_16"><text:span text:style-name="T11">goo.gl/dKgHMw</text:span></text:a><text:span text:style-name="T5"> </text:span></text:p>
            <text:p text:style-name="P4"><text:span text:style-name="T5">Dec. Nº 4.281 - Disponível em: </text:span><text:a xlink:type="simple" xlink:href="http://goo.gl/Lfcpvg" text:style-name="ListLabel_20_16" text:visited-style-name="ListLabel_20_16"><text:span text:style-name="T11">goo.gl/Lfcpvg</text:span></text:a><text:span text:style-name="T5"> 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  <text:p text:style-name="P5">14</text:p>
          </table:table-cell>
          <table:table-cell table:style-name="Table5.A1" office:value-type="string">
            <text:p text:style-name="P33"/>
            <text:p text:style-name="P4"><text:a xlink:type="simple" xlink:href="https://abmes.org.br/arquivos/legislacoes/Resolucao-cne-cp-001-2021-01-05.pdf" text:style-name="ListLabel_20_13" text:visited-style-name="ListLabel_20_13"><text:span text:style-name="T4">Resolução CNE/CP º1 de 5 de janeiro de 2021</text:span></text:a></text:p>
          </table:table-cell>
          <table:table-cell table:style-name="Table5.A1" office:value-type="string">
            <text:p text:style-name="P48">Os currículos dos cursos de Educação Profissional Técnica de Nível Médio devem considerar o que prevê o Art. 20 da Resolução CNE nº 1 de 2021 (incisos I ao X).</text:p>
            <text:p text:style-name="P30"/>
            <text:p text:style-name="P48">É possível inferir que estes quesitos estão contemplados no currículo?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">15</text:p>
          </table:table-cell>
          <table:table-cell table:style-name="Table5.A4" office:value-type="string">
            <text:p text:style-name="P7">Existência de avaliação presencial para curso EaD </text:p>
            <text:p text:style-name="P7"><text:s/></text:p>
            <text:p text:style-name="P7">Decreto nº 9.057, de 2017</text:p>
            <text:p text:style-name="P9"/>
          </table:table-cell>
          <table:table-cell table:style-name="Table5.A4" office:value-type="string">
            <text:p text:style-name="P7"/>
            <text:p text:style-name="P61">Caso o PPC estabelece atividades presenciais como avaliações, estágios, práticas profissionais e de laboratório e defesa de trabalhos, estas são realizadas no NEAD do IFSC, no polo de educação a distância ou em ambiente profissional, de acordo com as Diretrizes Curriculares Nacionais. O PPC atende esse requisito?</text:p>
            <text:p text:style-name="P14"><text:a xlink:type="simple" xlink:href="http://www.planalto.gov.br/ccivil_03/_Ato2015-2018/2017/Decreto/D9057.htm#art24" text:style-name="ListLabel_20_12" text:visited-style-name="ListLabel_20_12"><text:span text:style-name="T6">Decreto nº 9057 de 25 de maio de 2017.</text:span></text:a></text:p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G4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6</text:p>
          </table:table-cell>
          <table:table-cell table:style-name="Table5.A4" office:value-type="string">
            <text:p text:style-name="P27"/>
            <text:p text:style-name="P28"><text:span text:style-name="T12">Resolução CEPE/IFSC nº 72 de 2020</text:span><text:span text:style-name="T13"> – </text:span><text:span text:style-name="T12">diretrizes para a oferta de cursos e componentes curriculares na modalidade à distância no IFSC.</text:span></text:p>
          </table:table-cell>
          <table:table-cell table:style-name="Table5.A4" office:value-type="string">
            <text:p text:style-name="P7">(Aplicável para cursos com carga horária ou totalmente EaD)</text:p>
            <text:p text:style-name="P7"/>
            <text:p text:style-name="P7">O PPC contêm a metodologia das atividades de ensino-aprendizagem e avaliação? Os mecanismos de interação entre professores e alunos? A disponibilização de infraestrutura física e tecnológica para viabilizar a oferta? Além <text:soft-page-break/>disso, se o corpo docente que atuará no curso possui experiência e/ou formação nesta modalidade? (art. 11 da referida resolução).</text:p>
            <text:p text:style-name="P7"/>
            <text:p text:style-name="P4"><text:span text:style-name="T5">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G4" office:value-type="string">
            <text:p text:style-name="P5"/>
          </table:table-cell>
        </table:table-row>
        <table:table-row table:style-name="Table5.1">
          <table:table-cell table:style-name="Table5.A4" office:value-type="string">
            <text:p text:style-name="P59">17</text:p>
          </table:table-cell>
          <table:table-cell table:style-name="Table5.A4" office:value-type="string">
            <text:p text:style-name="P28"><text:span text:style-name="T12">Resolução CEPE/IFSC nº 72 de 2020</text:span><text:span text:style-name="T13"> – </text:span><text:span text:style-name="T12">diretrizes para a oferta de cursos e componentes curriculares na modalidade à distância no IFSC.</text:span></text:p>
          </table:table-cell>
          <table:table-cell table:style-name="Table5.A4" office:value-type="string">
            <text:p text:style-name="P7">(Aplicável para cursos com carga horária ou totalmente EaD)</text:p>
            <text:p text:style-name="P7"/>
            <text:p text:style-name="P7">Há indicação, no PPC, dos componentes curriculares que possuem carga horária EaD? Além disso, há ainda a indicação da carga horária presencial e a distância do curso? (art. 11 da referida resolução)</text:p>
            <text:p text:style-name="P7"/>
            <text:p text:style-name="P4"><text:span text:style-name="T5">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A4" office:value-type="string">
            <text:p text:style-name="P5"/>
          </table:table-cell>
          <table:table-cell table:style-name="Table5.G4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9">18</text:p>
          </table:table-cell>
          <table:table-cell table:style-name="Table5.A1" office:value-type="string">
            <text:p text:style-name="P47">Acervo bibliográfico – análise de conteúdo.</text:p>
          </table:table-cell>
          <table:table-cell table:style-name="Table5.A1" office:value-type="string">
            <text:p text:style-name="P62">O conteúdo e as referências bibliográficas utilizadas são pertinentes? Por favor, consulte o “parecer da biblioteca” contido no processo do SIPAC.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19</text:p>
          </table:table-cell>
          <table:table-cell table:style-name="Table5.A1" office:value-type="string">
            <text:p text:style-name="P47">CNCT – Infraestrutura mínima requerida</text:p>
          </table:table-cell>
          <table:table-cell table:style-name="Table5.A1" office:value-type="string">
            <text:p text:style-name="P4"><text:span text:style-name="T3">O Campus possui a infraestrutura mínima requerida pelo CNCT para funcionamento do curso? </text:span><text:span text:style-name="T5">Disponível em: </text:span><text:a xlink:type="simple" xlink:href="http://cnct.mec.gov.br/" text:style-name="ListLabel_20_12" text:visited-style-name="ListLabel_20_12"><text:span text:style-name="T6">goo.gl/aKXUqE</text:span></text:a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28"><text:span text:style-name="T19">R</text:span><text:span text:style-name="T21">DP e </text:span><text:span text:style-name="T9">Resolução nº 74/2016/CEPE – Estágio.</text:span></text:p>
          </table:table-cell>
          <table:table-cell table:style-name="Table5.A1" office:value-type="string">
            <text:p text:style-name="P51">Os procedimentos, normas e avaliação do estágio estão de acordo com o Regulamento de Estágio do IFSC e com o RDP?</text:p>
            <text:p text:style-name="P26"/>
            <text:p text:style-name="P4"><text:span text:style-name="T5">Disponíveis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  <text:p text:style-name="P5">21</text:p>
          </table:table-cell>
          <table:table-cell table:style-name="Table5.A1" office:value-type="string">
            <text:p text:style-name="P45">RDP <text:s/>– harmonização/diretrizes. </text:p>
          </table:table-cell>
          <table:table-cell table:style-name="Table5.A1" office:value-type="string">
            <text:p text:style-name="P7">O curso submetido já possui um PPC aprovado no IFSC? Caso sim, há justificativa para solicitação de uma criação e não autorização de oferta? (art. <text:soft-page-break/>182, parágrafo único, RDP).</text:p>
            <text:p text:style-name="P7"/>
            <text:p text:style-name="P4"><text:span text:style-name="T5">RDP - Resolução Consup nº 20 de 25 de junho de 2018, 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22</text:p>
          </table:table-cell>
          <table:table-cell table:style-name="Table5.A1" office:value-type="string">
            <text:p text:style-name="P45">Certificação Intermediária</text:p>
          </table:table-cell>
          <table:table-cell table:style-name="Table5.A1" office:value-type="string">
            <text:p text:style-name="P48">O curso possui certificação intermediária? Se sim, está em conformidade com o CNCT?</text:p>
            <text:p text:style-name="P30"/>
            <text:p text:style-name="P4"><text:span text:style-name="T5">Disponível em: </text:span><text:a xlink:type="simple" xlink:href="http://cnct.mec.gov.br/" text:style-name="ListLabel_20_12" text:visited-style-name="ListLabel_20_12"><text:span text:style-name="T6">goo.gl/aKXUqE</text:span></text:a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23</text:p>
          </table:table-cell>
          <table:table-cell table:style-name="Table5.A1" office:value-type="string">
            <text:p text:style-name="P45">Metodologia de abordagem</text:p>
          </table:table-cell>
          <table:table-cell table:style-name="Table5.A1" office:value-type="string">
            <text:p text:style-name="P7">Consta, no PPC, a metodologia de abordagem que será aplicada em cada Unidade Curricular?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24</text:p>
          </table:table-cell>
          <table:table-cell table:style-name="Table5.A1" office:value-type="string">
            <text:p text:style-name="P45">RDP – Recuperação de estudos. </text:p>
          </table:table-cell>
          <table:table-cell table:style-name="Table5.A1" office:value-type="string">
            <text:p text:style-name="P48">O PPC propõe alguma metodologia que prejudica a continuidade do aluno em pendência ou reprovado? (art. 98, RDP)</text:p>
            <text:p text:style-name="P30"/>
            <text:p text:style-name="P4"><text:span text:style-name="T5">RDP - Resolução Consup nº 20 de 25 de junho de 2018, 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25</text:p>
          </table:table-cell>
          <table:table-cell table:style-name="Table5.A1" office:value-type="string">
            <text:p text:style-name="P45">Resolução CONSUP/IFSC nº 23/2018 – Permanência e Êxito.</text:p>
          </table:table-cell>
          <table:table-cell table:style-name="Table5.A1" office:value-type="string">
            <text:p text:style-name="P48">Consta, no PPC, ações de permanência e êxito alinhadas ao Plano Estratégico de Permanência e Êxito dos Estudantes do IFSC? </text:p>
            <text:p text:style-name="P30"/>
            <text:p text:style-name="P4"><text:span text:style-name="T5">Disponível em </text:span><text:a xlink:type="simple" xlink:href="https://sipac.ifsc.edu.br/sigrh/public/colegiados/filtro_busca.jsf" text:style-name="ListLabel_20_12" text:visited-style-name="ListLabel_20_12"><text:span text:style-name="T6">Sigrh Colegiados</text:span></text:a><text:span text:style-name="T5">.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26</text:p>
          </table:table-cell>
          <table:table-cell table:style-name="Table5.A1" office:value-type="string">
            <text:p text:style-name="P45">Perfil Profissional do Egresso e Matriz Curricular</text:p>
          </table:table-cell>
          <table:table-cell table:style-name="Table5.A1" office:value-type="string">
            <text:p text:style-name="P48">O Perfil Profissional do Egresso está descrito no PPC? A matriz curricular apresentada está condizente com o perfil? O perfil está condizente com o CNCT?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27</text:p>
          </table:table-cell>
          <table:table-cell table:style-name="Table5.A1" office:value-type="string">
            <text:p text:style-name="P48">Justificativa da oferta</text:p>
          </table:table-cell>
          <table:table-cell table:style-name="Table5.A1" office:value-type="string">
            <text:p text:style-name="P7">A justificativa da oferta apresenta a necessidade de oferta do curso na região de atuação/abrangência do Câmpus, constando, por exemplo, estudos qualitativos e quantitativos com as devidas fontes (como IBGE, Secretarias de estado, <text:soft-page-break/>FIESC, etc.)? Além disso, o curso foi previsto no PDI e no POCV do Câmpus? 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28</text:p>
          </table:table-cell>
          <table:table-cell table:style-name="Table5.A1" office:value-type="string">
            <text:p text:style-name="P48">Legislação específica</text:p>
          </table:table-cell>
          <table:table-cell table:style-name="Table5.A1" office:value-type="string">
            <text:p text:style-name="P7">O curso possui legislação específica? Se sim, verifique se o PPC está em conformidade com os requisitos da legislação específica.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G1" office:value-type="string">
            <text:p text:style-name="P5"/>
          </table:table-cell>
        </table:table-row>
      </table:table>
      <text:p text:style-name="P25"/>
      <text:p text:style-name="P64">MODELO DE DESPACHO DO PARECERISTA CEPE</text:p>
      <text:p text:style-name="P35"/>
      <text:p text:style-name="P35"/>
      <text:p text:style-name="P2"><text:tab/>Trata-se de uma solicitação de ……………… (criação, alteração, suspensão, extinção, autorização de oferta) do PPC ………….………., do Câmpus ……………... </text:p>
      <text:p text:style-name="P2"><text:tab/></text:p>
      <text:p text:style-name="P65">Principais Pontos da Análise do PPC </text:p>
      <text:p text:style-name="P53">1) Apresentar os principais pontos da solicitação;</text:p>
      <text:list xml:id="list1641012118" text:style-name="WWNum2">
        <text:list-item>
          <text:p text:style-name="P68"><text:span text:style-name="T7">Modalidade: </text:span><text:span text:style-name="T14">presencial ou EaD</text:span></text:p>
        </text:list-item>
        <text:list-item>
          <text:p text:style-name="P69">Número de vagas por turma:</text:p>
        </text:list-item>
        <text:list-item>
          <text:p text:style-name="P69">Turno de oferta:</text:p>
        </text:list-item>
        <text:list-item>
          <text:p text:style-name="P69">Carga horária:</text:p>
        </text:list-item>
        <text:list-item>
          <text:p text:style-name="P69">Duração:</text:p>
        </text:list-item>
        <text:list-item>
          <text:p text:style-name="P69">Periodicidade de entrada:</text:p>
        </text:list-item>
        <text:list-item>
          <text:p text:style-name="P69">Previsão de início da oferta:</text:p>
        </text:list-item>
        <text:list-item>
          <text:p text:style-name="P69">Forma de ingresso:</text:p>
        </text:list-item>
        <text:list-item>
          <text:p text:style-name="P69">Perfil:</text:p>
        </text:list-item>
      </text:list>
      <text:p text:style-name="P53">Outras informações que julgar relevantes:</text:p>
      <text:p text:style-name="P2"/>
      <text:p text:style-name="P53">2) A solicitação é justificada ………….…</text:p>
      <text:p text:style-name="P53">3) Descrever os principais itens corrigidos/melhorados.</text:p>
      <text:p text:style-name="P36"/>
      <text:p text:style-name="P65"><text:soft-page-break/>Voto do Parecerista </text:p>
      <text:p text:style-name="P66"><text:tab/>Feitas essas considerações, sou de parecer …………………………… (FAVORÁVEL ou DESFAVORÁVEL) a aprovação da solicitação.</text:p>
      <text:p text:style-name="P67">Inserir nome e data.</text:p>
      <text:p text:style-name="P3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423cm" fo:margin-bottom="0.212cm" style:contextual-spacing="false" fo:line-height="100%" fo:text-indent="-1.016cm" style:auto-text-indent="false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8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ListLabel_20_16" style:display-name="ListLabel 16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399cm" fo:margin-left="3.2cm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-0.97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.13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4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75cm" svg:y="-0.512cm" svg:width="27.307cm" svg:height="2.335cm" draw:z-index="9"><draw:image xlink:href="Pictures/10000000000009C4000000D6A3A3A2BA36C27DAD.jpg" xlink:type="simple" xlink:show="embed" xlink:actuate="onLoad" draw:mime-type="image/jpeg"/></draw:frame></text:p>
      </style:header>
      <style:footer>
        <text:p text:style-name="MP2"/>
        <text:p text:style-name="MP3"><text:span text:style-name="MT1">Instituto Federal de Santa Catarina – Reitoria | </text:span><text:span text:style-name="MT2">Rua: 14 de julho, 150 <text:s/>| <text:s/>Coqueiros <text:s/>| <text:s text:c="2"/>Florianópolis /SC <text:s/>| <text:s/>CEP: 88.075-010 | 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document-statistic meta:table-count="5" meta:image-count="1" meta:object-count="0" meta:page-count="10" meta:paragraph-count="200" meta:word-count="1776" meta:character-count="10920" meta:non-whitespace-character-count="9216"/>
  </office:meta>
</office:document-meta>
</file>