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BCA5CBB3EC20C0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91cm" table:align="left"/>
    </style:style>
    <style:style style:name="Tabela3.A" style:family="table-column">
      <style:table-column-properties style:column-width="5.9cm"/>
    </style:style>
    <style:style style:name="Tabela3.B" style:family="table-column">
      <style:table-column-properties style:column-width="6.112cm"/>
    </style:style>
    <style:style style:name="Tabela3.C" style:family="table-column">
      <style:table-column-properties style:column-width="13.67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6.82cm" fo:margin-left="0cm" table:align="left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1.189cm"/>
    </style:style>
    <style:style style:name="Tabela4.C" style:family="table-column">
      <style:table-column-properties style:column-width="0.512cm"/>
    </style:style>
    <style:style style:name="Tabela4.D" style:family="table-column">
      <style:table-column-properties style:column-width="1.169cm"/>
    </style:style>
    <style:style style:name="Tabela4.E" style:family="table-column">
      <style:table-column-properties style:column-width="0.531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0.55cm"/>
    </style:style>
    <style:style style:name="Tabela4.H" style:family="table-column">
      <style:table-column-properties style:column-width="1.132cm"/>
    </style:style>
    <style:style style:name="Tabela4.I" style:family="table-column">
      <style:table-column-properties style:column-width="0.57cm"/>
    </style:style>
    <style:style style:name="Tabela4.J" style:family="table-column">
      <style:table-column-properties style:column-width="1.111cm"/>
    </style:style>
    <style:style style:name="Tabela4.K" style:family="table-column">
      <style:table-column-properties style:column-width="0.494cm"/>
    </style:style>
    <style:style style:name="Tabela4.L" style:family="table-column">
      <style:table-column-properties style:column-width="1.187cm"/>
    </style:style>
    <style:style style:name="Tabela4.M" style:family="table-column">
      <style:table-column-properties style:column-width="0.515cm"/>
    </style:style>
    <style:style style:name="Tabela4.N" style:family="table-column">
      <style:table-column-properties style:column-width="1.168cm"/>
    </style:style>
    <style:style style:name="Tabela4.O" style:family="table-column">
      <style:table-column-properties style:column-width="0.533cm"/>
    </style:style>
    <style:style style:name="Tabela4.P" style:family="table-column">
      <style:table-column-properties style:column-width="1.148cm"/>
    </style:style>
    <style:style style:name="Tabela4.Q" style:family="table-column">
      <style:table-column-properties style:column-width="0.552cm"/>
    </style:style>
    <style:style style:name="Tabela4.R" style:family="table-column">
      <style:table-column-properties style:column-width="1.129cm"/>
    </style:style>
    <style:style style:name="Tabela4.S" style:family="table-column">
      <style:table-column-properties style:column-width="0.667cm"/>
    </style:style>
    <style:style style:name="Tabela4.T" style:family="table-column">
      <style:table-column-properties style:column-width="1.0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T1" style:family="table-cell">
      <style:table-cell-properties fo:padding="0.097cm" fo:border="0.05pt solid #000000"/>
    </style:style>
    <style:style style:name="Tabela4" style:family="table">
      <style:table-properties style:width="16.82cm" fo:margin-left="0cm" table:align="left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1.189cm"/>
    </style:style>
    <style:style style:name="Tabela4.C" style:family="table-column">
      <style:table-column-properties style:column-width="0.512cm"/>
    </style:style>
    <style:style style:name="Tabela4.D" style:family="table-column">
      <style:table-column-properties style:column-width="1.169cm"/>
    </style:style>
    <style:style style:name="Tabela4.E" style:family="table-column">
      <style:table-column-properties style:column-width="0.531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0.55cm"/>
    </style:style>
    <style:style style:name="Tabela4.H" style:family="table-column">
      <style:table-column-properties style:column-width="1.132cm"/>
    </style:style>
    <style:style style:name="Tabela4.I" style:family="table-column">
      <style:table-column-properties style:column-width="0.57cm"/>
    </style:style>
    <style:style style:name="Tabela4.J" style:family="table-column">
      <style:table-column-properties style:column-width="1.111cm"/>
    </style:style>
    <style:style style:name="Tabela4.K" style:family="table-column">
      <style:table-column-properties style:column-width="0.494cm"/>
    </style:style>
    <style:style style:name="Tabela4.L" style:family="table-column">
      <style:table-column-properties style:column-width="1.187cm"/>
    </style:style>
    <style:style style:name="Tabela4.M" style:family="table-column">
      <style:table-column-properties style:column-width="0.515cm"/>
    </style:style>
    <style:style style:name="Tabela4.N" style:family="table-column">
      <style:table-column-properties style:column-width="1.168cm"/>
    </style:style>
    <style:style style:name="Tabela4.O" style:family="table-column">
      <style:table-column-properties style:column-width="0.533cm"/>
    </style:style>
    <style:style style:name="Tabela4.P" style:family="table-column">
      <style:table-column-properties style:column-width="1.148cm"/>
    </style:style>
    <style:style style:name="Tabela4.Q" style:family="table-column">
      <style:table-column-properties style:column-width="0.552cm"/>
    </style:style>
    <style:style style:name="Tabela4.R" style:family="table-column">
      <style:table-column-properties style:column-width="1.129cm"/>
    </style:style>
    <style:style style:name="Tabela4.S" style:family="table-column">
      <style:table-column-properties style:column-width="0.667cm"/>
    </style:style>
    <style:style style:name="Tabela4.T" style:family="table-column">
      <style:table-column-properties style:column-width="1.0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T1" style:family="table-cell">
      <style:table-cell-properties fo:padding="0.097cm" fo:border="0.05pt solid #000000"/>
    </style:style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14.192cm"/>
    </style:style>
    <style:style style:name="Tabela2.B" style:family="table-column">
      <style:table-column-properties style:column-width="0.908cm"/>
    </style:style>
    <style:style style:name="Tabela2.C" style:family="table-column">
      <style:table-column-properties style:column-width="1.002cm"/>
    </style:style>
    <style:style style:name="Tabela2.D" style:family="table-column">
      <style:table-column-properties style:column-width="9.58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813cm"/>
    </style:style>
    <style:style style:name="Tabela2.13" style:family="table-row">
      <style:table-row-properties style:min-row-height="0.896cm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89cm" table:align="left"/>
    </style:style>
    <style:style style:name="Tabela5.A" style:family="table-column">
      <style:table-column-properties style:column-width="2.798cm"/>
    </style:style>
    <style:style style:name="Tabela5.B" style:family="table-column">
      <style:table-column-properties style:column-width="1.208cm"/>
    </style:style>
    <style:style style:name="Tabela5.C" style:family="table-column">
      <style:table-column-properties style:column-width="3.591cm"/>
    </style:style>
    <style:style style:name="Tabela5.D" style:family="table-column">
      <style:table-column-properties style:column-width="1.097cm"/>
    </style:style>
    <style:style style:name="Tabela5.E" style:family="table-column">
      <style:table-column-properties style:column-width="2.91cm"/>
    </style:style>
    <style:style style:name="Tabela5.F" style:family="table-column">
      <style:table-column-properties style:column-width="1.095cm"/>
    </style:style>
    <style:style style:name="Tabela5.G" style:family="table-column">
      <style:table-column-properties style:column-width="3.041cm"/>
    </style:style>
    <style:style style:name="Tabela5.H" style:family="table-column">
      <style:table-column-properties style:column-width="1.34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" style:family="table">
      <style:table-properties style:width="17.089cm" table:align="left"/>
    </style:style>
    <style:style style:name="Tabela5.A" style:family="table-column">
      <style:table-column-properties style:column-width="2.798cm"/>
    </style:style>
    <style:style style:name="Tabela5.B" style:family="table-column">
      <style:table-column-properties style:column-width="1.208cm"/>
    </style:style>
    <style:style style:name="Tabela5.C" style:family="table-column">
      <style:table-column-properties style:column-width="3.591cm"/>
    </style:style>
    <style:style style:name="Tabela5.D" style:family="table-column">
      <style:table-column-properties style:column-width="1.097cm"/>
    </style:style>
    <style:style style:name="Tabela5.E" style:family="table-column">
      <style:table-column-properties style:column-width="2.91cm"/>
    </style:style>
    <style:style style:name="Tabela5.F" style:family="table-column">
      <style:table-column-properties style:column-width="1.095cm"/>
    </style:style>
    <style:style style:name="Tabela5.G" style:family="table-column">
      <style:table-column-properties style:column-width="3.041cm"/>
    </style:style>
    <style:style style:name="Tabela5.H" style:family="table-column">
      <style:table-column-properties style:column-width="1.34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1" style:family="table">
      <style:table-properties style:width="25.606cm" fo:margin-left="0.085cm" table:align="left"/>
    </style:style>
    <style:style style:name="Tabela1.A" style:family="table-column">
      <style:table-column-properties style:column-width="0.591cm"/>
    </style:style>
    <style:style style:name="Tabela1.B" style:family="table-column">
      <style:table-column-properties style:column-width="4.203cm"/>
    </style:style>
    <style:style style:name="Tabela1.C" style:family="table-column">
      <style:table-column-properties style:column-width="6.318cm"/>
    </style:style>
    <style:style style:name="Tabela1.D" style:family="table-column">
      <style:table-column-properties style:column-width="1.09cm"/>
    </style:style>
    <style:style style:name="Tabela1.E" style:family="table-column">
      <style:table-column-properties style:column-width="1.088cm"/>
    </style:style>
    <style:style style:name="Tabela1.F" style:family="table-column">
      <style:table-column-properties style:column-width="1.122cm"/>
    </style:style>
    <style:style style:name="Tabela1.G" style:family="table-column">
      <style:table-column-properties style:column-width="11.19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51cm"/>
    </style:style>
    <style:style style:name="Tabela1.A1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1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left="-0.979cm" fo:margin-right="0cm" fo:text-indent="0cm" style:auto-text-indent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d9749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87ae1" officeooo:paragraph-rsid="001d97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1d97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ec80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3edaa" officeooo:paragraph-rsid="001d974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1103b" officeooo:paragraph-rsid="001d974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dd706a" officeooo:paragraph-rsid="001d974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1d974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6dd3e5" officeooo:paragraph-rsid="001d974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4f0742" officeooo:paragraph-rsid="004f074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bd3c3" officeooo:paragraph-rsid="001d974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b174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53610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3041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48285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9a76ef" officeooo:paragraph-rsid="001d974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4d5385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1d9749" style:font-size-asian="8pt" style:font-size-complex="8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officeooo:paragraph-rsid="001d9749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ff0000" loext:opacity="100%" style:font-name="Times New Roman" fo:font-size="9pt" fo:font-weight="normal" officeooo:rsid="001ea67c" officeooo:paragraph-rsid="001d9749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1d9749" fo:background-color="transparent" style:font-size-asian="10pt" style:font-style-asian="normal" style:font-weight-asian="normal" style:font-size-complex="10pt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50c207" officeooo:paragraph-rsid="001d9749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d3406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7789e" officeooo:paragraph-rsid="003d3406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240e6b" officeooo:paragraph-rsid="0038ccb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3d3406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4d5bfd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d1a31" officeooo:paragraph-rsid="004d1a31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afc4e" officeooo:paragraph-rsid="001d9749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text-properties officeooo:paragraph-rsid="001ec805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41d471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paragraph-rsid="001d9749" style:font-size-asian="12pt" style:font-style-asian="normal" style:font-weight-asian="bold" style:font-name-complex="Arial2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rsid="0019e031" officeooo:paragraph-rsid="001d9749" style:font-size-asian="12pt" style:font-style-asian="normal" style:font-weight-asian="bold" style:font-name-complex="Arial2" style:font-size-complex="12pt" style:font-style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officeooo:rsid="007d344b" officeooo:paragraph-rsid="00559730" style:font-size-asian="12pt" style:font-style-asian="normal" style:font-name-complex="Arial2" style:font-size-complex="12pt" style:font-style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1d9749" style:font-style-asian="normal" style:font-style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559730" style:font-style-asian="normal" style:font-style-complex="normal"/>
    </style:style>
    <style:style style:name="P5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5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1d9749"/>
    </style:style>
    <style:style style:name="P6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559730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d48fa6" officeooo:paragraph-rsid="001ec805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d4ee98" officeooo:paragraph-rsid="001d9749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paragraph-rsid="001d9749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1d9749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officeooo:rsid="0070a94b" officeooo:paragraph-rsid="001d9749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1d9749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officeooo:rsid="00cf56d6" officeooo:paragraph-rsid="001d9749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officeooo:rsid="009a76ef" officeooo:paragraph-rsid="001d9749" style:font-size-asian="10pt" style:font-size-complex="10pt"/>
    </style:style>
    <style:style style:name="P69" style:family="paragraph" style:parent-style-name="Table_20_Contents">
      <style:text-properties style:font-name="Times New Roman" fo:font-size="10pt" officeooo:paragraph-rsid="001d9749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1d9749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4fbd00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98798" officeooo:paragraph-rsid="001d9749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1d9749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31581" officeooo:paragraph-rsid="001d9749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347a1" officeooo:paragraph-rsid="001d9749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4134f" officeooo:paragraph-rsid="001d9749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59b77" officeooo:paragraph-rsid="001d9749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26e51" officeooo:paragraph-rsid="001d9749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2183f" officeooo:paragraph-rsid="001d9749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6a228" officeooo:paragraph-rsid="001d9749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1d9749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9b3ab" officeooo:paragraph-rsid="001d9749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ebea5" officeooo:paragraph-rsid="001d9749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5de6d" officeooo:paragraph-rsid="0035de6d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b9543" officeooo:paragraph-rsid="003b9543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f9ff8" officeooo:paragraph-rsid="003f9ff8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229b9" officeooo:paragraph-rsid="004229b9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58364" officeooo:paragraph-rsid="00458364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82856" officeooo:paragraph-rsid="00482856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3b300" officeooo:paragraph-rsid="001d9749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82251" officeooo:paragraph-rsid="001d9749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0e92f" officeooo:paragraph-rsid="0030e92f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officeooo:rsid="00546ffb" officeooo:paragraph-rsid="001d9749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7ae1" officeooo:paragraph-rsid="001ec805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1d9749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1d9749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1d9749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153a3" officeooo:paragraph-rsid="002153a3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273d3" officeooo:paragraph-rsid="003273d3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9pt" officeooo:rsid="002dc2d3" officeooo:paragraph-rsid="001d9749" style:font-size-asian="9pt" style:font-size-complex="9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9pt" officeooo:rsid="00546ffb" officeooo:paragraph-rsid="001d9749" style:font-size-asian="9pt" style:font-size-complex="9pt"/>
    </style:style>
    <style:style style:name="P11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rsid="005ffb60" officeooo:paragraph-rsid="001d9749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17d49" officeooo:paragraph-rsid="001d9749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901f04" officeooo:paragraph-rsid="0029e8c5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5b18ef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45e3f1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b7c75" officeooo:paragraph-rsid="005b18ef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5b18ef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2713b4" fo:background-color="transparent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line-height="100%" fo:text-align="justify" style:justify-single-word="false"/>
      <style:text-properties fo:color="#ff0000" loext:opacity="100%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fo:font-weight="normal" officeooo:rsid="00d3b300" officeooo:paragraph-rsid="001d974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fo:font-weight="normal" officeooo:rsid="00c82251" officeooo:paragraph-rsid="001d9749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fo:font-weight="normal" officeooo:rsid="00d4ee98" officeooo:paragraph-rsid="001d9749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0pt" officeooo:rsid="00d1c442" officeooo:paragraph-rsid="001d9749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officeooo:rsid="00d1c442" officeooo:paragraph-rsid="001d9749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0pt" officeooo:paragraph-rsid="001d9749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officeooo:rsid="00d4ee98" officeooo:paragraph-rsid="001d9749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0pt" officeooo:paragraph-rsid="001d9749" style:font-size-asian="10pt" style:font-size-complex="10pt"/>
    </style:style>
    <style:style style:name="P136" style:family="paragraph" style:parent-style-name="Table_20_Contents">
      <style:paragraph-properties fo:line-height="100%" fo:text-align="justify" style:justify-single-word="false"/>
      <style:text-properties officeooo:paragraph-rsid="001d9749"/>
    </style:style>
    <style:style style:name="P137" style:family="paragraph" style:parent-style-name="Table_20_Contents">
      <style:paragraph-properties fo:line-height="100%" fo:text-align="justify" style:justify-single-word="false"/>
      <style:text-properties officeooo:paragraph-rsid="00595146"/>
    </style:style>
    <style:style style:name="P138" style:family="paragraph" style:parent-style-name="Table_20_Contents">
      <style:paragraph-properties fo:line-height="100%" fo:text-align="justify" style:justify-single-word="false"/>
      <style:text-properties officeooo:paragraph-rsid="005b18ef"/>
    </style:style>
    <style:style style:name="P139" style:family="paragraph" style:parent-style-name="Table_20_Contents">
      <style:paragraph-properties fo:line-height="100%" fo:text-align="start" style:justify-single-word="false"/>
      <style:text-properties officeooo:paragraph-rsid="001d9749"/>
    </style:style>
    <style:style style:name="P140" style:family="paragraph" style:parent-style-name="Table_20_Contents">
      <style:text-properties officeooo:paragraph-rsid="001d9749"/>
    </style:style>
    <style:style style:name="P141" style:family="paragraph" style:parent-style-name="Table_20_Contents">
      <style:paragraph-properties fo:text-align="start" style:justify-single-word="false"/>
      <style:text-properties officeooo:paragraph-rsid="001d9749"/>
    </style:style>
    <style:style style:name="P142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709055" officeooo:paragraph-rsid="001d9749" fo:background-color="transparent" style:font-size-asian="10pt" style:font-weight-asian="normal" style:font-size-complex="10pt" style:font-weight-complex="normal"/>
    </style:style>
    <style:style style:name="P143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rsid="0054266a" officeooo:paragraph-rsid="001d9749" fo:background-color="transparent" style:font-size-asian="10pt" style:font-weight-asian="normal" style:font-size-complex="10pt" style:font-weight-complex="normal"/>
    </style:style>
    <style:style style:name="P144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1d9749" style:font-size-asian="10pt" style:font-weight-asian="normal" style:font-size-complex="10pt" style:font-weight-complex="normal"/>
    </style:style>
    <style:style style:name="P145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46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147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68e15" officeooo:paragraph-rsid="00468e15" style:font-size-asian="10pt" style:font-weight-asian="normal" style:font-size-complex="10pt" style:font-weight-complex="normal"/>
    </style:style>
    <style:style style:name="P148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7c846" officeooo:paragraph-rsid="00468e15" style:font-size-asian="10pt" style:font-weight-asian="normal" style:font-size-complex="10pt" style:font-weight-complex="normal"/>
    </style:style>
    <style:style style:name="P149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1d9749" style:font-size-asian="10pt" style:font-weight-asian="normal" style:font-size-complex="10pt" style:font-weight-complex="normal"/>
    </style:style>
    <style:style style:name="P150" style:family="paragraph" style:parent-style-name="Default">
      <style:paragraph-properties fo:line-height="100%" fo:text-align="justify" style:justify-single-word="false"/>
      <style:text-properties fo:color="#000000" loext:opacity="100%" style:text-line-through-style="solid" style:text-line-through-type="single" style:font-name="Times New Roman" fo:font-size="10pt" style:text-underline-style="none" fo:font-weight="normal" officeooo:rsid="0050c207" officeooo:paragraph-rsid="001d9749" style:font-size-asian="10pt" style:font-weight-asian="normal" style:font-size-complex="10pt" style:font-weight-complex="normal"/>
    </style:style>
    <style:style style:name="P151" style:family="paragraph" style:parent-style-name="Default">
      <style:paragraph-properties fo:line-height="100%" fo:text-align="justify" style:justify-single-word="false"/>
      <style:text-properties officeooo:paragraph-rsid="001d9749"/>
    </style:style>
    <style:style style:name="P152" style:family="paragraph" style:parent-style-name="Default">
      <style:paragraph-properties fo:line-height="100%" fo:text-align="justify" style:justify-single-word="false"/>
      <style:text-properties officeooo:paragraph-rsid="00536103"/>
    </style:style>
    <style:style style:name="P153" style:family="paragraph" style:parent-style-name="Default">
      <style:paragraph-properties fo:line-height="100%" fo:text-align="justify" style:justify-single-word="false"/>
      <style:text-properties officeooo:paragraph-rsid="0038ccbe"/>
    </style:style>
    <style:style style:name="P154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rsid="0054266a" officeooo:paragraph-rsid="001d9749" style:font-size-asian="10pt" style:font-weight-asian="normal" style:font-size-complex="10pt" style:font-weight-complex="normal"/>
    </style:style>
    <style:style style:name="P156" style:family="paragraph" style:parent-style-name="Default">
      <style:paragraph-properties fo:line-height="100%" fo:text-align="justify" style:justify-single-word="false"/>
      <style:text-properties fo:color="#ff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57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68e15" officeooo:paragraph-rsid="0047f8eb" style:font-size-asian="10pt" style:font-weight-asian="normal" style:font-size-complex="10pt" style:font-weight-complex="normal"/>
    </style:style>
    <style:style style:name="P158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68e15" officeooo:paragraph-rsid="0049d61f" style:font-size-asian="10pt" style:font-weight-asian="normal" style:font-size-complex="10pt" style:font-weight-complex="normal"/>
    </style:style>
    <style:style style:name="P159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b97e9" officeooo:paragraph-rsid="004b97e9" style:font-size-asian="10pt" style:font-weight-asian="normal" style:font-size-complex="10pt" style:font-weight-complex="normal"/>
    </style:style>
    <style:style style:name="P160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7f8eb" officeooo:paragraph-rsid="0047f8eb" style:font-size-asian="10pt" style:font-weight-asian="normal" style:font-size-complex="10pt" style:font-weight-complex="normal"/>
    </style:style>
    <style:style style:name="P161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58408e" officeooo:paragraph-rsid="00595146" style:font-size-asian="10pt" style:font-weight-asian="normal" style:font-size-complex="10pt" style:font-weight-complex="normal"/>
    </style:style>
    <style:style style:name="P162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50c207" officeooo:paragraph-rsid="0054f8ed" style:font-size-asian="10pt" style:font-weight-asian="normal" style:font-size-complex="10pt" style:font-weight-complex="normal"/>
    </style:style>
    <style:style style:name="P16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Times New Roman" fo:font-size="10pt" fo:font-weight="normal" officeooo:rsid="0030e92f" officeooo:paragraph-rsid="003b8dad" style:font-size-asian="10pt" style:font-weight-asian="normal" style:font-size-complex="10pt" style:font-weight-complex="normal"/>
    </style:style>
    <style:style style:name="P16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Times New Roman" fo:font-size="10pt" fo:font-weight="normal" officeooo:rsid="003fc132" officeooo:paragraph-rsid="004e81f6" style:font-size-asian="10pt" style:font-weight-asian="normal" style:font-size-complex="10pt" style:font-weight-complex="normal"/>
    </style:style>
    <style:style style:name="P16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font-weight="normal" officeooo:rsid="00c4669c" officeooo:paragraph-rsid="001d9749" style:font-size-asian="10pt" style:font-weight-asian="normal" style:font-size-complex="10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style:font-name="Times New Roman" fo:font-size="10pt" fo:font-weight="normal" officeooo:rsid="00c4669c" officeooo:paragraph-rsid="001d9749" style:font-size-asian="10pt" style:font-weight-asian="normal" style:font-size-complex="10pt" style:font-weight-complex="normal"/>
    </style:style>
    <style:style style:name="P16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rsid="00472d72" officeooo:paragraph-rsid="001d9749" style:font-size-asian="10pt" style:font-size-complex="10pt"/>
    </style:style>
    <style:style style:name="P168" style:family="paragraph" style:parent-style-name="Text_20_body">
      <style:paragraph-properties fo:line-height="100%" fo:text-align="justify" style:justify-single-word="false"/>
      <style:text-properties fo:font-size="9pt" officeooo:rsid="00807196" officeooo:paragraph-rsid="005611fc" style:font-size-asian="9pt" style:font-size-complex="9pt"/>
    </style:style>
    <style:style style:name="P169" style:family="paragraph" style:parent-style-name="Text_20_body">
      <style:text-properties fo:font-size="10pt" officeooo:paragraph-rsid="0057abb5" style:font-size-asian="10pt" style:font-size-complex="10pt"/>
    </style:style>
    <style:style style:name="P170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253d6e" officeooo:paragraph-rsid="0038ccbe" style:font-size-asian="10pt" style:font-weight-asian="normal" style:font-size-complex="10pt" style:font-weight-complex="normal"/>
    </style:style>
    <style:style style:name="P171" style:family="paragraph" style:parent-style-name="Table_20_Contents">
      <style:paragraph-properties fo:line-height="100%" fo:text-align="justify" style:justify-single-word="false"/>
      <style:text-properties fo:color="#ff0000" loext:opacity="100%" style:font-name="Times New Roman" fo:font-size="10pt" fo:font-weight="normal" officeooo:rsid="00709055" officeooo:paragraph-rsid="001d9749" style:font-size-asian="10pt" style:font-weight-asian="normal" style:font-size-complex="10pt" style:font-weight-complex="normal"/>
    </style:style>
    <style:style style:name="P172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officeooo:rsid="004f0742" officeooo:paragraph-rsid="004f0742" style:font-size-asian="10pt" style:font-size-complex="10pt"/>
    </style:style>
    <style:style style:name="P173" style:family="paragraph" style:parent-style-name="Heading_20_2">
      <style:paragraph-properties fo:margin-top="0cm" fo:margin-bottom="0cm" style:contextual-spacing="false" fo:text-align="start" style:justify-single-word="false"/>
      <style:text-properties style:font-name="Times New Roman" fo:font-size="10pt" officeooo:rsid="006bede6" officeooo:paragraph-rsid="001d9749" style:font-size-asian="10pt" style:font-size-complex="10pt"/>
    </style:style>
    <style:style style:name="P174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rsid="0020c2a7" officeooo:paragraph-rsid="0020c2a7" style:font-size-asian="10pt" style:font-weight-asian="bold" style:font-size-complex="10pt" style:font-weight-complex="bold"/>
    </style:style>
    <style:style style:name="P175" style:family="paragraph" style:parent-style-name="Heading_20_2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76" style:family="paragraph" style:parent-style-name="Normal_20__28_Web_29_" style:list-style-name="List_20_1">
      <style:paragraph-properties fo:margin-top="0cm" fo:margin-bottom="0cm" style:contextual-spacing="false" fo:line-height="100%" fo:text-align="justify" style:justify-single-word="false"/>
      <style:text-properties officeooo:paragraph-rsid="00559730"/>
    </style:style>
    <style:style style:name="P17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bd8b5" officeooo:paragraph-rsid="0041d471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d5bfd" officeooo:paragraph-rsid="004d5bfd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1d9749" style:font-style-asian="normal" style:font-style-complex="normal"/>
    </style:style>
    <style:style style:name="T1" style:family="text">
      <style:text-properties fo:color="#008000" loext:opacity="100%" fo:font-weight="bold" style:font-weight-asian="bold" style:font-weight-complex="bold"/>
    </style:style>
    <style:style style:name="T2" style:family="text">
      <style:text-properties fo:color="#008000" loext:opacity="100%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T4" style:family="text">
      <style:text-properties fo:font-style="italic" fo:font-weight="bold" officeooo:rsid="002bd3c3" style:font-style-asian="italic" style:font-weight-asian="bold" style:font-style-complex="italic" style:font-weight-complex="bold"/>
    </style:style>
    <style:style style:name="T5" style:family="text">
      <style:text-properties fo:font-style="italic" officeooo:rsid="0089dc35" style:font-style-asian="italic" style:font-style-complex="italic"/>
    </style:style>
    <style:style style:name="T6" style:family="text">
      <style:text-properties style:font-name="Times New Roman" fo:font-style="italic" fo:font-weight="bold" officeooo:rsid="002bd3c3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officeooo:rsid="002bd3c3" style:font-weight-asian="bold" style:font-weight-complex="bold"/>
    </style:style>
    <style:style style:name="T8" style:family="text">
      <style:text-properties style:font-name="Times New Roman" fo:font-weight="bold" officeooo:rsid="007247ac" style:font-weight-asian="bold" style:font-weight-complex="bold"/>
    </style:style>
    <style:style style:name="T9" style:family="text">
      <style:text-properties style:font-name="Times New Roman" fo:font-weight="bold" officeooo:rsid="00373237" style:font-weight-asian="bold" style:font-weight-complex="bold"/>
    </style:style>
    <style:style style:name="T10" style:family="text">
      <style:text-properties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30410d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7d344b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0pt" fo:font-weight="normal" officeooo:rsid="002347a1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2153a3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fo:font-weight="normal" officeooo:rsid="00650709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officeooo:rsid="006dd3e5" style:font-size-asian="10pt" style:font-size-complex="10pt"/>
    </style:style>
    <style:style style:name="T20" style:family="text">
      <style:text-properties style:font-name="Times New Roman" fo:font-size="10pt" officeooo:rsid="005c17cb" style:font-size-asian="10pt" style:font-size-complex="10pt"/>
    </style:style>
    <style:style style:name="T21" style:family="text">
      <style:text-properties style:font-name="Times New Roman" fo:font-size="10pt" officeooo:rsid="00def86e" style:font-size-asian="10pt" style:font-size-complex="10pt"/>
    </style:style>
    <style:style style:name="T22" style:family="text">
      <style:text-properties style:font-name="Times New Roman" fo:font-size="10pt" officeooo:rsid="001ec805" style:font-size-asian="10pt" style:font-size-complex="10pt"/>
    </style:style>
    <style:style style:name="T23" style:family="text">
      <style:text-properties officeooo:rsid="0067ac4b"/>
    </style:style>
    <style:style style:name="T24" style:family="text">
      <style:text-properties officeooo:rsid="006dd3e5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Times New Roman" fo:font-size="10pt" fo:font-weight="normal" officeooo:rsid="00253d6e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Times New Roman" fo:font-size="10pt" fo:font-weight="normal" officeooo:rsid="00607590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Times New Roman" fo:font-size="10pt" fo:font-weight="normal" officeooo:rsid="002713b4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Times New Roman" fo:font-size="10pt" fo:font-weight="normal" officeooo:rsid="0041d471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Times New Roman" fo:font-size="10pt" fo:font-weight="normal" officeooo:rsid="004bd8b5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Times New Roman" fo:font-size="10pt" fo:font-weight="normal" officeooo:rsid="004c45b8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Times New Roman" fo:font-size="10pt" fo:font-style="normal" fo:font-weight="normal" officeooo:rsid="00ce117c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loext:opacity="100%" style:font-name="Times New Roman" fo:font-weight="normal" officeooo:rsid="003ab255" style:font-weight-asian="normal" style:font-weight-complex="normal"/>
    </style:style>
    <style:style style:name="T36" style:family="text">
      <style:text-properties fo:color="#000000" loext:opacity="100%" officeooo:rsid="00709055"/>
    </style:style>
    <style:style style:name="T37" style:family="text">
      <style:text-properties fo:color="#000000" loext:opacity="100%" officeooo:rsid="00758814"/>
    </style:style>
    <style:style style:name="T38" style:family="text">
      <style:text-properties fo:color="#000000" loext:opacity="100%" style:text-line-through-style="none" style:text-line-through-type="none" style:text-underline-style="none" officeooo:rsid="0050c207"/>
    </style:style>
    <style:style style:name="T39" style:family="text">
      <style:text-properties fo:color="#000000" loext:opacity="100%" style:text-line-through-style="none" style:text-line-through-type="none" style:text-underline-style="none" officeooo:rsid="0076a228"/>
    </style:style>
    <style:style style:name="T40" style:family="text">
      <style:text-properties fo:color="#000000" loext:opacity="100%" fo:font-size="10pt" fo:font-weight="normal" officeooo:rsid="004012a9" style:font-size-asian="10pt" style:font-weight-asian="normal" style:font-size-complex="10pt" style:font-weight-complex="normal"/>
    </style:style>
    <style:style style:name="T41" style:family="text">
      <style:text-properties fo:color="#000000" loext:opacity="100%" fo:font-size="10pt" fo:font-weight="normal" officeooo:rsid="004b7c75" style:font-size-asian="10pt" style:font-weight-asian="normal" style:font-size-complex="10pt" style:font-weight-complex="normal"/>
    </style:style>
    <style:style style:name="T42" style:family="text">
      <style:text-properties fo:color="#000000" loext:opacity="100%" officeooo:rsid="00230476"/>
    </style:style>
    <style:style style:name="T43" style:family="text">
      <style:text-properties fo:color="#000000" loext:opacity="100%" officeooo:rsid="00253d6e"/>
    </style:style>
    <style:style style:name="T44" style:family="text">
      <style:text-properties fo:color="#000000" loext:opacity="100%" officeooo:rsid="002713b4"/>
    </style:style>
    <style:style style:name="T45" style:family="text">
      <style:text-properties officeooo:rsid="00e3edaa"/>
    </style:style>
    <style:style style:name="T46" style:family="text">
      <style:text-properties officeooo:rsid="00e1103b"/>
    </style:style>
    <style:style style:name="T47" style:family="text">
      <style:text-properties officeooo:rsid="00dd706a"/>
    </style:style>
    <style:style style:name="T48" style:family="text">
      <style:text-properties officeooo:rsid="00587ae1"/>
    </style:style>
    <style:style style:name="T49" style:family="text">
      <style:text-properties officeooo:rsid="00546ffb"/>
    </style:style>
    <style:style style:name="T50" style:family="text">
      <style:text-properties officeooo:rsid="00a6a7e3"/>
    </style:style>
    <style:style style:name="T51" style:family="text">
      <style:text-properties officeooo:rsid="002bd3c3"/>
    </style:style>
    <style:style style:name="T52" style:family="text">
      <style:text-properties officeooo:rsid="00a6fc9a"/>
    </style:style>
    <style:style style:name="T53" style:family="text">
      <style:text-properties officeooo:rsid="00e4cc51"/>
    </style:style>
    <style:style style:name="T54" style:family="text">
      <style:text-properties officeooo:rsid="009ddd62"/>
    </style:style>
    <style:style style:name="T55" style:family="text">
      <style:text-properties officeooo:rsid="005a213e"/>
    </style:style>
    <style:style style:name="T56" style:family="text">
      <style:text-properties officeooo:rsid="005ae749"/>
    </style:style>
    <style:style style:name="T57" style:family="text">
      <style:text-properties officeooo:rsid="006f8559"/>
    </style:style>
    <style:style style:name="T58" style:family="text">
      <style:text-properties officeooo:rsid="0070a94b"/>
    </style:style>
    <style:style style:name="T59" style:family="text">
      <style:text-properties officeooo:rsid="005c17cb"/>
    </style:style>
    <style:style style:name="T60" style:family="text">
      <style:text-properties officeooo:rsid="006aa04b"/>
    </style:style>
    <style:style style:name="T61" style:family="text">
      <style:text-properties officeooo:rsid="005ffb60"/>
    </style:style>
    <style:style style:name="T62" style:family="text">
      <style:text-properties style:use-window-font-color="true" loext:opacity="0%"/>
    </style:style>
    <style:style style:name="T6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64" style:family="text">
      <style:text-properties style:use-window-font-color="true" loext:opacity="0%" style:font-name="Times New Roman" fo:font-size="8pt" fo:font-weight="normal" officeooo:rsid="00709055" style:font-size-asian="8pt" style:font-weight-asian="normal" style:font-size-complex="8pt" style:font-weight-complex="normal"/>
    </style:style>
    <style:style style:name="T65" style:family="text">
      <style:text-properties style:use-window-font-color="true" loext:opacity="0%"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66" style:family="text">
      <style:text-properties style:use-window-font-color="true" loext:opacity="0%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67" style:family="text">
      <style:text-properties style:use-window-font-color="true" loext:opacity="0%" style:font-name="Times New Roman" fo:font-size="8pt" fo:font-weight="normal" officeooo:rsid="007c16d7" style:font-size-asian="8pt" style:font-weight-asian="normal" style:font-size-complex="8pt" style:font-weight-complex="normal"/>
    </style:style>
    <style:style style:name="T68" style:family="text">
      <style:text-properties style:use-window-font-color="true" loext:opacity="0%" style:font-name="Times New Roman" fo:font-size="8pt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69" style:family="text">
      <style:text-properties style:use-window-font-color="true" loext:opacity="0%" style:font-name="Times New Roman" fo:font-size="8pt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70" style:family="text">
      <style:text-properties style:use-window-font-color="true" loext:opacity="0%" style:font-name="Times New Roman" fo:font-size="8pt" style:font-size-asian="8pt" style:font-size-complex="8pt"/>
    </style:style>
    <style:style style:name="T71" style:family="text">
      <style:text-properties style:use-window-font-color="true" loext:opacity="0%" officeooo:rsid="00790c91"/>
    </style:style>
    <style:style style:name="T72" style:family="text">
      <style:text-properties style:use-window-font-color="true" loext:opacity="0%" officeooo:rsid="0054266a"/>
    </style:style>
    <style:style style:name="T73" style:family="text">
      <style:text-properties style:use-window-font-color="true" loext:opacity="0%" style:text-position="super 58%" officeooo:rsid="0054266a"/>
    </style:style>
    <style:style style:name="T74" style:family="text">
      <style:text-properties style:use-window-font-color="true" loext:opacity="0%" officeooo:rsid="00484043" fo:background-color="#ffffff" loext:char-shading-value="0"/>
    </style:style>
    <style:style style:name="T75" style:family="text">
      <style:text-properties style:use-window-font-color="true" loext:opacity="0%" fo:background-color="transparent" loext:char-shading-value="0"/>
    </style:style>
    <style:style style:name="T76" style:family="text">
      <style:text-properties style:use-window-font-color="true" loext:opacity="0%" officeooo:rsid="003b8dad" fo:background-color="transparent" loext:char-shading-value="0"/>
    </style:style>
    <style:style style:name="T77" style:family="text">
      <style:text-properties style:use-window-font-color="true" loext:opacity="0%" fo:font-size="9pt" officeooo:rsid="0085eca8" style:font-size-asian="9pt" style:font-size-complex="9pt"/>
    </style:style>
    <style:style style:name="T78" style:family="text">
      <style:text-properties style:use-window-font-color="true" loext:opacity="0%" fo:font-size="9pt" officeooo:rsid="005b18ef" style:font-size-asian="9pt" style:font-size-complex="9pt"/>
    </style:style>
    <style:style style:name="T79" style:family="text">
      <style:text-properties fo:color="#0000ff" loext:opacity="100%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81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T82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09055" style:font-size-asian="8pt" style:font-size-complex="8pt"/>
    </style:style>
    <style:style style:name="T83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07196" style:font-size-asian="8pt" style:font-size-complex="8pt"/>
    </style:style>
    <style:style style:name="T84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eec1b" style:font-size-asian="8pt" style:font-weight-asian="normal" style:font-size-complex="8pt" style:font-weight-complex="normal"/>
    </style:style>
    <style:style style:name="T85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69704" style:font-size-asian="8pt" style:font-weight-asian="normal" style:font-size-complex="8pt" style:font-weight-complex="normal"/>
    </style:style>
    <style:style style:name="T86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6d08d9" style:font-size-asian="8pt" style:font-weight-asian="normal" style:font-size-complex="8pt" style:font-weight-complex="normal"/>
    </style:style>
    <style:style style:name="T87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595146" style:font-size-asian="8pt" style:font-weight-asian="normal" style:font-size-complex="8pt" style:font-weight-complex="normal"/>
    </style:style>
    <style:style style:name="T88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#ffffff" loext:char-shading-value="0" style:font-size-asian="8pt" style:font-weight-asian="normal" style:font-size-complex="8pt" style:font-weight-complex="normal"/>
    </style:style>
    <style:style style:name="T89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90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91" style:family="text">
      <style:text-properties fo:font-variant="normal" fo:text-transform="none" style:use-window-font-color="true" loext:opacity="0%" fo:font-size="8pt" fo:letter-spacing="normal" fo:font-style="normal" officeooo:rsid="006d08d9" style:font-size-asian="8pt" style:font-size-complex="8pt"/>
    </style:style>
    <style:style style:name="T92" style:family="text">
      <style:text-properties fo:font-variant="normal" fo:text-transform="none" style:use-window-font-color="true" loext:opacity="0%" fo:font-size="8pt" fo:letter-spacing="normal" fo:font-style="normal" officeooo:rsid="00240e6b" style:font-size-asian="8pt" style:font-size-complex="8pt"/>
    </style:style>
    <style:style style:name="T93" style:family="text">
      <style:text-properties fo:font-variant="normal" fo:text-transform="none" style:use-window-font-color="true" loext:opacity="0%" fo:font-size="8pt" fo:letter-spacing="normal" fo:font-style="normal" officeooo:rsid="00595146" style:font-size-asian="8pt" style:font-size-complex="8pt"/>
    </style:style>
    <style:style style:name="T94" style:family="text">
      <style:text-properties fo:font-variant="normal" fo:text-transform="none" style:use-window-font-color="true" loext:opacity="0%" fo:letter-spacing="normal" fo:font-style="normal" officeooo:rsid="002b174d" fo:background-color="transparent" loext:char-shading-value="0"/>
    </style:style>
    <style:style style:name="T95" style:family="text">
      <style:text-properties fo:font-variant="normal" fo:text-transform="none" style:use-window-font-color="true" loext:opacity="0%" fo:letter-spacing="normal" fo:font-style="normal" officeooo:rsid="0056af04" fo:background-color="transparent" loext:char-shading-value="0"/>
    </style:style>
    <style:style style:name="T96" style:family="text">
      <style:text-properties fo:font-variant="normal" fo:text-transform="none" fo:letter-spacing="normal" fo:font-style="normal"/>
    </style:style>
    <style:style style:name="T97" style:family="text">
      <style:text-properties fo:font-variant="normal" fo:text-transform="none" fo:letter-spacing="normal" fo:font-style="normal" officeooo:rsid="003b8dad"/>
    </style:style>
    <style:style style:name="T98" style:family="text">
      <style:text-properties fo:font-variant="normal" fo:text-transform="none" fo:letter-spacing="normal" fo:font-style="normal" officeooo:rsid="004d5bfd"/>
    </style:style>
    <style:style style:name="T99" style:family="text">
      <style:text-properties fo:font-variant="normal" fo:text-transform="none" fo:color="#000000" loext:opacity="100%" fo:letter-spacing="normal" fo:font-style="normal"/>
    </style:style>
    <style:style style:name="T100" style:family="text">
      <style:text-properties fo:font-variant="normal" fo:text-transform="none" fo:color="#000000" loext:opacity="100%" fo:letter-spacing="normal" fo:font-style="normal" style:text-underline-style="none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004d5bfd" fo:background-color="transparent" loext:char-shading-value="0"/>
    </style:style>
    <style:style style:name="T102" style:family="text">
      <style:text-properties fo:font-variant="normal" fo:text-transform="none" fo:color="#000000" loext:opacity="100%" fo:letter-spacing="normal" fo:font-style="normal" fo:font-weight="normal" officeooo:rsid="0029e8c5" fo:background-color="transparent" loext:char-shading-value="0"/>
    </style:style>
    <style:style style:name="T103" style:family="text">
      <style:text-properties fo:font-variant="normal" fo:text-transform="none" fo:color="#000000" loext:opacity="100%" fo:letter-spacing="normal" fo:font-style="normal" fo:font-weight="normal" officeooo:rsid="009343f2" fo:background-color="transparent" loext:char-shading-value="0"/>
    </style:style>
    <style:style style:name="T104" style:family="text">
      <style:text-properties fo:font-variant="normal" fo:text-transform="none" fo:color="#000000" loext:opacity="100%" style:text-position="super 58%" fo:letter-spacing="normal" fo:font-style="normal" style:text-underline-style="solid" style:text-underline-width="auto" style:text-underline-color="font-color"/>
    </style:style>
    <style:style style:name="T105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106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58408e" style:font-size-asian="8pt" style:font-weight-asian="normal" style:font-size-complex="8pt" style:font-weight-complex="normal"/>
    </style:style>
    <style:style style:name="T107" style:family="text">
      <style:text-properties fo:font-variant="normal" fo:text-transform="none" fo:color="#222222" loext:opacity="100%" fo:letter-spacing="normal" fo:font-style="normal"/>
    </style:style>
    <style:style style:name="T108" style:family="text">
      <style:text-properties fo:font-variant="normal" fo:text-transform="none" fo:color="#222222" loext:opacity="100%" fo:letter-spacing="normal" fo:font-style="normal" fo:font-weight="bold" officeooo:rsid="0029388d"/>
    </style:style>
    <style:style style:name="T109" style:family="text">
      <style:text-properties fo:font-variant="normal" fo:text-transform="none" fo:color="#222222" loext:opacity="100%" fo:letter-spacing="normal" fo:font-style="normal" officeooo:rsid="00289657"/>
    </style:style>
    <style:style style:name="T110" style:family="text">
      <style:text-properties fo:font-variant="normal" fo:text-transform="none" fo:color="#222222" loext:opacity="100%" fo:letter-spacing="normal" fo:font-style="normal" officeooo:rsid="005545fd"/>
    </style:style>
    <style:style style:name="T11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d344b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12" style:family="text">
      <style:text-properties fo:font-variant="normal" fo:text-transform="none" fo:color="#3465a4" loext:opacity="100%" style:font-name="Times New Roman" fo:font-size="8pt" fo:letter-spacing="normal" fo:font-style="normal" fo:font-weight="normal" officeooo:rsid="0058408e" style:font-size-asian="8pt" style:font-weight-asian="normal" style:font-size-complex="8pt" style:font-weight-complex="normal"/>
    </style:style>
    <style:style style:name="T113" style:family="text">
      <style:text-properties fo:font-variant="normal" fo:text-transform="none" fo:color="#3465a4" loext:opacity="100%" style:font-name="Times New Roman" fo:font-size="8pt" fo:letter-spacing="normal" fo:font-style="normal" fo:font-weight="normal" officeooo:rsid="00289657" style:font-size-asian="8pt" style:font-weight-asian="normal" style:font-size-complex="8pt" style:font-weight-complex="normal"/>
    </style:style>
    <style:style style:name="T114" style:family="text">
      <style:text-properties fo:font-variant="normal" fo:text-transform="none" fo:color="#3465a4" loext:opacity="100%" style:font-name="Times New Roman" fo:font-size="8pt" fo:letter-spacing="normal" fo:font-style="normal" fo:font-weight="normal" officeooo:rsid="005545fd" style:font-size-asian="8pt" style:font-weight-asian="normal" style:font-size-complex="8pt" style:font-weight-complex="normal"/>
    </style:style>
    <style:style style:name="T115" style:family="text">
      <style:text-properties fo:font-variant="normal" fo:text-transform="none" fo:font-size="8pt" fo:letter-spacing="normal" fo:font-style="normal" officeooo:rsid="005b18ef" style:font-size-asian="8pt" style:font-size-complex="8pt"/>
    </style:style>
    <style:style style:name="T116" style:family="text">
      <style:text-properties fo:font-variant="normal" fo:text-transform="none" fo:font-size="8pt" fo:letter-spacing="normal" fo:font-style="normal" officeooo:rsid="0085eca8" style:font-size-asian="8pt" style:font-size-complex="8pt"/>
    </style:style>
    <style:style style:name="T117" style:family="text">
      <style:text-properties fo:font-variant="normal" fo:text-transform="none" fo:font-size="8pt" fo:letter-spacing="normal" fo:font-style="normal" officeooo:rsid="004d5bfd" style:font-size-asian="8pt" style:font-size-complex="8pt"/>
    </style:style>
    <style:style style:name="T118" style:family="text">
      <style:text-properties officeooo:rsid="006d08d9"/>
    </style:style>
    <style:style style:name="T119" style:family="text">
      <style:text-properties officeooo:rsid="006d08d9" fo:background-color="transparent" loext:char-shading-value="0"/>
    </style:style>
    <style:style style:name="T120" style:family="text">
      <style:text-properties officeooo:rsid="0089dc35"/>
    </style:style>
    <style:style style:name="T121" style:family="text">
      <style:text-properties officeooo:rsid="004012a9"/>
    </style:style>
    <style:style style:name="T122" style:family="text">
      <style:text-properties officeooo:rsid="0060bbf7"/>
    </style:style>
    <style:style style:name="T123" style:family="text">
      <style:text-properties officeooo:rsid="007a350b"/>
    </style:style>
    <style:style style:name="T124" style:family="text">
      <style:text-properties officeooo:rsid="00556e66"/>
    </style:style>
    <style:style style:name="T125" style:family="text">
      <style:text-properties officeooo:rsid="009417b4"/>
    </style:style>
    <style:style style:name="T126" style:family="text">
      <style:text-properties fo:color="#ff0000" loext:opacity="100%" officeooo:rsid="0054266a"/>
    </style:style>
    <style:style style:name="T127" style:family="text">
      <style:text-properties fo:color="#ff0000" loext:opacity="100%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128" style:family="text">
      <style:text-properties fo:color="#ff0000" loext:opacity="100%" fo:font-size="9pt" officeooo:rsid="0085eca8" style:font-size-asian="9pt" style:font-size-complex="9pt"/>
    </style:style>
    <style:style style:name="T129" style:family="text">
      <style:text-properties officeooo:rsid="0079cd4f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289657" fo:background-color="#ffffff" loext:char-shading-value="0"/>
    </style:style>
    <style:style style:name="T132" style:family="text">
      <style:text-properties officeooo:rsid="0062183f"/>
    </style:style>
    <style:style style:name="T133" style:family="text">
      <style:text-properties officeooo:rsid="00607590"/>
    </style:style>
    <style:style style:name="T134" style:family="text">
      <style:text-properties officeooo:rsid="0090dd61"/>
    </style:style>
    <style:style style:name="T135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136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137" style:family="text">
      <style:text-properties fo:font-size="12pt" fo:font-weight="bold" style:font-size-asian="12pt" style:font-weight-asian="bold" style:font-name-complex="Arial2" style:font-size-complex="12pt"/>
    </style:style>
    <style:style style:name="T138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139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14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41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142" style:family="text">
      <style:text-properties fo:font-size="12pt" style:font-size-asian="12pt" style:font-name-complex="Arial2" style:font-size-complex="12pt"/>
    </style:style>
    <style:style style:name="T143" style:family="text">
      <style:text-properties fo:font-size="12pt" officeooo:rsid="001bd0c8" style:font-size-asian="12pt" style:font-name-complex="Arial2" style:font-size-complex="12pt"/>
    </style:style>
    <style:style style:name="T144" style:family="text">
      <style:text-properties fo:font-size="12pt" officeooo:rsid="0019e031" style:font-size-asian="12pt" style:font-name-complex="Arial2" style:font-size-complex="12pt"/>
    </style:style>
    <style:style style:name="T145" style:family="text">
      <style:text-properties style:font-name-complex="Arial2"/>
    </style:style>
    <style:style style:name="T146" style:family="text">
      <style:text-properties officeooo:rsid="0019e031" style:font-name-complex="Arial2"/>
    </style:style>
    <style:style style:name="T147" style:family="text">
      <style:text-properties officeooo:rsid="001bd0c8" style:font-name-complex="Arial2"/>
    </style:style>
    <style:style style:name="T148" style:family="text">
      <style:text-properties officeooo:rsid="0020c2a7"/>
    </style:style>
    <style:style style:name="T149" style:family="text">
      <style:text-properties officeooo:rsid="00213318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officeooo:rsid="00253d6e"/>
    </style:style>
    <style:style style:name="T152" style:family="text">
      <style:text-properties officeooo:rsid="002713b4"/>
    </style:style>
    <style:style style:name="T153" style:family="text">
      <style:text-properties fo:font-size="8pt" style:font-size-asian="8pt" style:font-size-complex="8pt"/>
    </style:style>
    <style:style style:name="T154" style:family="text">
      <style:text-properties fo:font-size="8pt" officeooo:rsid="0050c207" style:font-size-asian="8pt" style:font-size-complex="8pt"/>
    </style:style>
    <style:style style:name="T155" style:family="text">
      <style:text-properties fo:font-size="8pt" officeooo:rsid="0087ffcb" style:font-size-asian="8pt" style:font-size-complex="8pt"/>
    </style:style>
    <style:style style:name="T156" style:family="text">
      <style:text-properties fo:font-size="8pt" officeooo:rsid="0085eca8" style:font-size-asian="8pt" style:font-size-complex="8pt"/>
    </style:style>
    <style:style style:name="T157" style:family="text">
      <style:text-properties fo:font-size="8pt" officeooo:rsid="00253d6e" style:font-size-asian="8pt" style:font-size-complex="8pt"/>
    </style:style>
    <style:style style:name="T158" style:family="text">
      <style:text-properties fo:font-size="8pt" officeooo:rsid="004bd8b5" style:font-size-asian="8pt" style:font-size-complex="8pt"/>
    </style:style>
    <style:style style:name="T159" style:family="text">
      <style:text-properties fo:font-size="8pt" officeooo:rsid="005b18ef" style:font-size-asian="8pt" style:font-size-complex="8pt"/>
    </style:style>
    <style:style style:name="T160" style:family="text">
      <style:text-properties officeooo:rsid="002802b3"/>
    </style:style>
    <style:style style:name="T161" style:family="text">
      <style:text-properties officeooo:rsid="00289657"/>
    </style:style>
    <style:style style:name="T162" style:family="text">
      <style:text-properties officeooo:rsid="0029388d"/>
    </style:style>
    <style:style style:name="T163" style:family="text">
      <style:text-properties officeooo:rsid="0029e8c5"/>
    </style:style>
    <style:style style:name="T164" style:family="text">
      <style:text-properties officeooo:rsid="002a7ac3"/>
    </style:style>
    <style:style style:name="T165" style:family="text">
      <style:text-properties officeooo:rsid="002cd3d9"/>
    </style:style>
    <style:style style:name="T166" style:family="text">
      <style:text-properties officeooo:rsid="002fb483"/>
    </style:style>
    <style:style style:name="T167" style:family="text">
      <style:text-properties officeooo:rsid="00300f29"/>
    </style:style>
    <style:style style:name="T168" style:family="text">
      <style:text-properties officeooo:rsid="0030410d"/>
    </style:style>
    <style:style style:name="T169" style:family="text">
      <style:text-properties officeooo:rsid="0030e92f"/>
    </style:style>
    <style:style style:name="T170" style:family="text">
      <style:text-properties officeooo:rsid="0032036f"/>
    </style:style>
    <style:style style:name="T171" style:family="text">
      <style:text-properties fo:font-style="normal" officeooo:rsid="0089dc35" style:font-style-asian="normal" style:font-style-complex="normal"/>
    </style:style>
    <style:style style:name="T172" style:family="text">
      <style:text-properties officeooo:rsid="0045e3f1"/>
    </style:style>
    <style:style style:name="T173" style:family="text">
      <style:text-properties officeooo:rsid="003d3406"/>
    </style:style>
    <style:style style:name="T174" style:family="text">
      <style:text-properties officeooo:rsid="003dcda0"/>
    </style:style>
    <style:style style:name="T175" style:family="text">
      <style:text-properties officeooo:rsid="003f249f"/>
    </style:style>
    <style:style style:name="T176" style:family="text">
      <style:text-properties officeooo:rsid="0047f8eb"/>
    </style:style>
    <style:style style:name="T177" style:family="text">
      <style:text-properties officeooo:rsid="00430ab2"/>
    </style:style>
    <style:style style:name="T178" style:family="text">
      <style:text-properties officeooo:rsid="0043c964"/>
    </style:style>
    <style:style style:name="T179" style:family="text">
      <style:text-properties officeooo:rsid="0050100b"/>
    </style:style>
    <style:style style:name="T180" style:family="text">
      <style:text-properties officeooo:rsid="00458364"/>
    </style:style>
    <style:style style:name="T181" style:family="text">
      <style:text-properties officeooo:rsid="0053282a"/>
    </style:style>
    <style:style style:name="T182" style:family="text">
      <style:text-properties officeooo:rsid="00482856"/>
    </style:style>
    <style:style style:name="T183" style:family="text">
      <style:text-properties officeooo:rsid="004bc5ee"/>
    </style:style>
    <style:style style:name="T184" style:family="text">
      <style:text-properties officeooo:rsid="003cfc80"/>
    </style:style>
    <style:style style:name="T185" style:family="text">
      <style:text-properties officeooo:rsid="004fbd00"/>
    </style:style>
    <style:style style:name="T186" style:family="text">
      <style:text-properties officeooo:rsid="00536103"/>
    </style:style>
    <style:style style:name="T187" style:family="text">
      <style:text-properties fo:color="#3465a4" loext:opacity="100%" fo:font-size="8pt" style:font-size-asian="8pt" style:font-size-complex="8pt"/>
    </style:style>
    <style:style style:name="T188" style:family="text">
      <style:text-properties fo:color="#3465a4" loext:opacity="100%" fo:font-size="8pt" officeooo:rsid="00289657" style:font-size-asian="8pt" style:font-size-complex="8pt"/>
    </style:style>
    <style:style style:name="T189" style:family="text">
      <style:text-properties fo:color="#3465a4" loext:opacity="100%" fo:font-size="8pt" officeooo:rsid="005545fd" style:font-size-asian="8pt" style:font-size-complex="8pt"/>
    </style:style>
    <style:style style:name="T190" style:family="text">
      <style:text-properties fo:color="#c9211e" loext:opacity="100%" style:font-name="Times New Roman" fo:font-size="12pt" fo:font-style="normal" officeooo:rsid="007f03af" style:font-size-asian="12pt" style:font-style-asian="normal" style:font-size-complex="12pt" style:font-style-complex="normal"/>
    </style:style>
    <style:style style:name="T191" style:family="text">
      <style:text-properties officeooo:rsid="00559730"/>
    </style:style>
    <style:style style:name="T192" style:family="text">
      <style:text-properties officeooo:rsid="00807196"/>
    </style:style>
    <style:style style:name="T193" style:family="text">
      <style:text-properties officeooo:rsid="007ea4d2"/>
    </style:style>
    <style:style style:name="T194" style:family="text">
      <style:text-properties officeooo:rsid="007f03af"/>
    </style:style>
    <style:style style:name="T195" style:family="text">
      <style:text-properties officeooo:rsid="005611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C</text:span><text:span text:style-name="T6">heck list</text:span><text:span text:style-name="T7"> </text:span><text:span text:style-name="T8">para APROVAÇÃO DE CURSO</text:span><text:span text:style-name="T7"> </text:span><text:span text:style-name="T9">SUPERIOR DE TECNOLOGIA no</text:span><text:span text:style-name="T7"> IFSC</text:span></text:p>
      <text:p text:style-name="P4"><text:span text:style-name="T23">Etapa 1. </text:span>ANÁLISE DA DIREN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335500606528">
          <table:table-cell table:style-name="Tabela3.A1" office:value-type="string">
            <text:p text:style-name="P16">ITEM</text:p>
          </table:table-cell>
          <table:table-cell table:style-name="Tabela3.B1" office:value-type="string">
            <text:h text:style-name="P172" text:outline-level="2">RESPOSTA</text:h>
          </table:table-cell>
          <table:table-cell table:style-name="Tabela3.B1" office:value-type="string">
            <text:h text:style-name="P174" text:outline-level="2">OBSERVAÇÃO</text:h>
          </table:table-cell>
        </table:table-row>
        <table:table-row table:style-name="TableLine1335500614960">
          <table:table-cell table:style-name="Tabela3.A1" office:value-type="string">
            <text:p text:style-name="P8"><text:span text:style-name="T24">1. Nome do c</text:span>urso: </text:p>
          </table:table-cell>
          <table:table-cell table:style-name="Tabela3.B1" office:value-type="string">
            <text:h text:style-name="P173" text:outline-level="2"><text:span text:style-name="Fonte_20_parág._20_padrão"><text:span text:style-name="T34"/></text:span></text:h>
          </table:table-cell>
          <table:table-cell table:style-name="Tabela3.C2" office:value-type="string">
            <text:h text:style-name="P175" text:outline-level="2"/>
          </table:table-cell>
        </table:table-row>
        <table:table-row table:style-name="TableLine1335500616048">
          <table:table-cell table:style-name="Tabela3.A3" office:value-type="string">
            <text:p text:style-name="P11">2. Eixo tecnológico:</text:p>
          </table:table-cell>
          <table:table-cell table:style-name="Tabela3.A3" office:value-type="string">
            <text:p text:style-name="P96"/>
          </table:table-cell>
          <table:table-cell table:style-name="Tabela3.C2" office:value-type="string">
            <text:p text:style-name="P126"/>
          </table:table-cell>
        </table:table-row>
        <table:table-row table:style-name="TableLine1335500633728">
          <table:table-cell table:style-name="Tabela3.A3" office:value-type="string">
            <text:p text:style-name="P8"><text:span text:style-name="T45">3. </text:span>Carga horária <text:span text:style-name="T170">(CH)</text:span> <text:span text:style-name="T46">do curso</text:span>:</text:p>
          </table:table-cell>
          <table:table-cell table:style-name="Tabela3.A3" office:value-type="string">
            <text:p text:style-name="P96"/>
          </table:table-cell>
          <table:table-cell table:style-name="Tabela3.C2" office:value-type="string">
            <text:p text:style-name="P126"/>
          </table:table-cell>
        </table:table-row>
        <table:table-row table:style-name="TableLine1335500629104">
          <table:table-cell table:style-name="Tabela3.A3" office:value-type="string">
            <text:p text:style-name="P12"><text:span text:style-name="T45">3</text:span>.1. C<text:span text:style-name="T170">H</text:span> mínima <text:span text:style-name="T170">pelo </text:span><text:a xlink:type="simple" xlink:href="https://www.gov.br/mec/pt-br/acesso-a-informacao/institucional/secretarias/secretaria-de-educacao-profissional/catalogos-nacionais-de-cursos/catalogo-nacional-de-cursos-superiores-de-tecnologia-cnst" text:style-name="Internet_20_link" text:visited-style-name="Visited_20_Internet_20_Link">CNCST</text:a>*:</text:p>
          </table:table-cell>
          <table:table-cell table:style-name="Tabela3.A3" office:value-type="string">
            <text:p text:style-name="P97"/>
          </table:table-cell>
          <table:table-cell table:style-name="Tabela3.C2" office:value-type="string">
            <text:p text:style-name="P127"/>
          </table:table-cell>
        </table:table-row>
        <table:table-row table:style-name="TableLine1335500619040">
          <table:table-cell table:style-name="Tabela3.A3" office:value-type="string">
            <text:p text:style-name="P8"><text:span text:style-name="T45">3.2. </text:span>C<text:span text:style-name="T47">H </text:span>de T<text:span text:style-name="T48">CC (horas):</text:span></text:p>
          </table:table-cell>
          <table:table-cell table:style-name="Tabela3.A3" office:value-type="string">
            <text:p text:style-name="P97"/>
          </table:table-cell>
          <table:table-cell table:style-name="Tabela3.C2" office:value-type="string">
            <text:p text:style-name="P127"/>
          </table:table-cell>
        </table:table-row>
        <table:table-row table:style-name="TableLine1335500619312">
          <table:table-cell table:style-name="Tabela3.A3" office:value-type="string">
            <text:p text:style-name="P8"><text:span text:style-name="T45">3.3. </text:span>C<text:span text:style-name="T47">H de</text:span> Ea<text:span text:style-name="T49">D (horas):</text:span></text:p>
          </table:table-cell>
          <table:table-cell table:style-name="Tabela3.A3" office:value-type="string">
            <text:p text:style-name="P97"/>
          </table:table-cell>
          <table:table-cell table:style-name="Tabela3.C2" office:value-type="string">
            <text:p text:style-name="P127"/>
          </table:table-cell>
        </table:table-row>
        <table:table-row table:style-name="TableLine1335500634272">
          <table:table-cell table:style-name="Tabela3.A3" office:value-type="string">
            <text:p text:style-name="P8"><text:span text:style-name="T45">3.4. </text:span>C<text:span text:style-name="T47">H </text:span>de Extensão <text:span text:style-name="T48">(horas):</text:span></text:p>
          </table:table-cell>
          <table:table-cell table:style-name="Tabela3.A3" office:value-type="string">
            <text:p text:style-name="P97"/>
          </table:table-cell>
          <table:table-cell table:style-name="Tabela3.C2" office:value-type="string">
            <text:p text:style-name="P127"/>
          </table:table-cell>
        </table:table-row>
        <table:table-row table:style-name="TableLine1335500631824">
          <table:table-cell table:style-name="Tabela3.A3" office:value-type="string">
            <text:p text:style-name="P8"><text:span text:style-name="T45">3.5. CH </text:span>de Estágio <text:span text:style-name="T48">(horas):</text:span></text:p>
          </table:table-cell>
          <table:table-cell table:style-name="Tabela3.A3" office:value-type="string">
            <text:p text:style-name="P97"/>
          </table:table-cell>
          <table:table-cell table:style-name="Tabela3.C2" office:value-type="string">
            <text:p text:style-name="P127"/>
          </table:table-cell>
        </table:table-row>
        <table:table-row table:style-name="TableLine1335500617680">
          <table:table-cell table:style-name="Tabela3.A3" office:value-type="string">
            <text:p text:style-name="P13"><text:span text:style-name="T45">3.6</text:span>. CH de Ativ. Complementares:</text:p>
          </table:table-cell>
          <table:table-cell table:style-name="Tabela3.A3" office:value-type="string">
            <text:p text:style-name="P17"/>
          </table:table-cell>
          <table:table-cell table:style-name="Tabela3.C2" office:value-type="string">
            <text:p text:style-name="P128"/>
          </table:table-cell>
        </table:table-row>
        <table:table-row table:style-name="TableLine1335500623120">
          <table:table-cell table:style-name="Tabela3.A3" office:value-type="string">
            <text:p text:style-name="P8"><text:span text:style-name="T149">4. </text:span>Número de vagas:</text:p>
          </table:table-cell>
          <table:table-cell table:style-name="Tabela3.A3" office:value-type="string">
            <text:p text:style-name="P98"/>
          </table:table-cell>
          <table:table-cell table:style-name="Tabela3.C2" office:value-type="string">
            <text:p text:style-name="P128"/>
          </table:table-cell>
        </table:table-row>
        <table:table-row table:style-name="TableLine1335500632912">
          <table:table-cell table:style-name="Tabela3.A3" office:value-type="string">
            <text:p text:style-name="P14"><text:span text:style-name="T149">5</text:span>. <text:span text:style-name="T51">Turno de oferta:</text:span></text:p>
          </table:table-cell>
          <table:table-cell table:style-name="Tabela3.A3" office:value-type="string">
            <text:p text:style-name="P165"/>
          </table:table-cell>
          <table:table-cell table:style-name="Tabela3.C2" office:value-type="string">
            <text:p text:style-name="P166"/>
          </table:table-cell>
        </table:table-row>
        <table:table-row table:style-name="TableLine1335500622304">
          <table:table-cell table:style-name="Tabela3.A3" office:value-type="string">
            <text:p text:style-name="P15"><text:span text:style-name="T149">6</text:span>. Início da oferta:</text:p>
          </table:table-cell>
          <table:table-cell table:style-name="Tabela3.A3" office:value-type="string">
            <text:p text:style-name="P165"/>
          </table:table-cell>
          <table:table-cell table:style-name="Tabela3.C2" office:value-type="string">
            <text:p text:style-name="P166"/>
          </table:table-cell>
        </table:table-row>
        <table:table-row table:style-name="TableLine1335500628560">
          <table:table-cell table:style-name="Tabela3.A3" office:value-type="string">
            <text:p text:style-name="P14"><text:span text:style-name="T149">7</text:span>. Regime de <text:span text:style-name="T53">m</text:span>atrícula:</text:p>
          </table:table-cell>
          <table:table-cell table:style-name="Tabela3.A3" office:value-type="string">
            <text:p text:style-name="P165"/>
          </table:table-cell>
          <table:table-cell table:style-name="Tabela3.C2" office:value-type="string">
            <text:p text:style-name="P166"/>
          </table:table-cell>
        </table:table-row>
        <table:table-row table:style-name="TableLine1335500634000">
          <table:table-cell table:style-name="Tabela3.A3" office:value-type="string">
            <text:p text:style-name="P8"><text:span text:style-name="T50">8. </text:span>Periodicidade <text:span text:style-name="T54">da oferta</text:span>:</text:p>
          </table:table-cell>
          <table:table-cell table:style-name="Tabela3.A3" office:value-type="string">
            <text:p text:style-name="P28"/>
          </table:table-cell>
          <table:table-cell table:style-name="Tabela3.C2" office:value-type="string">
            <text:p text:style-name="P129"/>
          </table:table-cell>
        </table:table-row>
        <table:table-row table:style-name="TableLine1335500625840">
          <table:table-cell table:style-name="Tabela3.A3" office:value-type="string">
            <text:p text:style-name="P33"><text:span text:style-name="T149">9. </text:span>Forma de Ingresso:</text:p>
          </table:table-cell>
          <table:table-cell table:style-name="Tabela3.A3" office:value-type="string">
            <text:p text:style-name="P99"/>
          </table:table-cell>
          <table:table-cell table:style-name="Tabela3.C2" office:value-type="string">
            <text:p text:style-name="P130"/>
          </table:table-cell>
        </table:table-row>
        <table:table-row table:style-name="TableLine1335500617136">
          <table:table-cell table:style-name="Tabela3.A3" office:value-type="string">
            <text:p text:style-name="P101"><text:span text:style-name="T149">10. Regime da matriz curricular</text:span>:</text:p>
          </table:table-cell>
          <table:table-cell table:style-name="Tabela3.A3" office:value-type="string">
            <text:p text:style-name="P99"/>
          </table:table-cell>
          <table:table-cell table:style-name="Tabela3.C2" office:value-type="string">
            <text:p text:style-name="P130"/>
          </table:table-cell>
        </table:table-row>
        <table:table-row table:style-name="TableLine1335500617952">
          <table:table-cell table:style-name="Tabela3.B1" table:number-columns-spanned="3" office:value-type="string">
            <text:p text:style-name="P9"><text:span text:style-name="T24">11. </text:span>Número de Unidades Curriculares por semestre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Q"/>
              <table:table-column table:style-name="Tabela4.R"/>
              <table:table-column table:style-name="Tabela4.S"/>
              <table:table-column table:style-name="Tabela4.T"/>
              <table:table-row table:style-name="TableLine1335500607072">
                <table:table-cell table:style-name="Tabela4.A1" office:value-type="string">
                  <text:p text:style-name="P102">1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2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3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4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5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6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7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8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9ª</text:p>
                </table:table-cell>
                <table:table-cell table:style-name="Tabela4.A1" office:value-type="string">
                  <text:p text:style-name="P61"/>
                </table:table-cell>
                <table:table-cell table:style-name="Tabela4.A1" office:value-type="string">
                  <text:p text:style-name="P102">10ª</text:p>
                </table:table-cell>
                <table:table-cell table:style-name="Tabela4.T1" office:value-type="string">
                  <text:p text:style-name="P61"/>
                </table:table-cell>
              </table:table-row>
            </table:table>
            <text:p text:style-name="P50"/>
          </table:table-cell>
          <table:covered-table-cell/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335500603536">
          <table:table-cell table:style-name="Tabela2.A1" office:value-type="string">
            <text:p text:style-name="P103"/>
          </table:table-cell>
          <table:table-cell table:style-name="Tabela2.A1" office:value-type="string">
            <text:p text:style-name="P104">SIM</text:p>
          </table:table-cell>
          <table:table-cell table:style-name="Tabela2.A1" office:value-type="string">
            <text:p text:style-name="P104">NÃO</text:p>
          </table:table-cell>
          <table:table-cell table:style-name="Tabela2.D1" office:value-type="string">
            <text:h text:style-name="P174" text:outline-level="2">OBSERVAÇÃO</text:h>
          </table:table-cell>
        </table:table-row>
        <text:soft-page-break/>
        <table:table-row table:style-name="TableLine1335500618496">
          <table:table-cell table:style-name="Tabela2.A2" office:value-type="string">
            <text:p text:style-name="P141"><text:span text:style-name="T19">12. </text:span><text:span text:style-name="T20">A denominação do curso está </text:span><text:span text:style-name="T21">de acordo com </text:span><text:span text:style-name="T20">o C</text:span><text:span text:style-name="T22">NCST</text:span><text:span text:style-name="T20">?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2"/>
          </table:table-cell>
        </table:table-row>
        <table:table-row table:style-name="TableLine1335500633456">
          <table:table-cell table:style-name="Tabela2.A2" office:value-type="string">
            <text:p text:style-name="P64"><text:span text:style-name="T24">13. </text:span>Todos os itens do formulário estão contemplados?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 table:style-name="TableLine1335500620672">
          <table:table-cell table:style-name="Tabela2.A2" office:value-type="string">
            <text:p text:style-name="P17"><text:span text:style-name="T24">14. A proposta de in</text:span>tegralização <text:span text:style-name="T55">está conforme o RDP?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2"/>
          </table:table-cell>
        </table:table-row>
        <table:table-row table:style-name="TableLine1335500621216">
          <table:table-cell table:style-name="Tabela2.A2" office:value-type="string">
            <text:p text:style-name="P64"><text:span text:style-name="T185">15. </text:span>O perfil do egresso está <text:span text:style-name="T55">de acordo com o catálogo? 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1"/>
          </table:table-cell>
          <table:table-cell table:style-name="Tabela2.D2" office:value-type="string">
            <text:p text:style-name="P135"/>
          </table:table-cell>
        </table:table-row>
        <table:table-row table:style-name="TableLine1335500621760">
          <table:table-cell table:style-name="Tabela2.A2" office:value-type="string">
            <text:p text:style-name="P64"><text:span text:style-name="T149">16. </text:span>A área de atuação do <text:span text:style-name="T148">e</text:span>gresso está de acordo com o catálogo? 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1"/>
          </table:table-cell>
          <table:table-cell table:style-name="Tabela2.D2" office:value-type="string">
            <text:p text:style-name="P135"/>
          </table:table-cell>
        </table:table-row>
        <table:table-row table:style-name="TableLine1335500629648">
          <table:table-cell table:style-name="Tabela2.A2" office:value-type="string">
            <text:p text:style-name="P71"><text:span text:style-name="T52">17. Os</text:span> <text:span text:style-name="T56">Objetivos, nas UCs, estão acompanhados de Conteúdos? Ou, se Competências, estas estão acompanhadas de Conhecimentos, Habilidades e Atitudes?</text:span> </text:p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4"/>
          </table:table-cell>
        </table:table-row>
        <table:table-row table:style-name="TableLine1335500630464">
          <table:table-cell table:style-name="Tabela2.A2" office:value-type="string">
            <text:p text:style-name="P70"><text:span text:style-name="T57">18. </text:span>As ementas estão preenchidas? 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 table:style-name="TableLine1335500622576">
          <table:table-cell table:style-name="Tabela2.A2" office:value-type="string">
            <text:p text:style-name="P65"><text:span text:style-name="T149">19</text:span>. Todas as Unidades listadas na <text:span text:style-name="T148">m</text:span>atriz possuem <text:span text:style-name="T148">e</text:span>mentas? 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 table:style-name="TableLine1335500632640">
          <table:table-cell table:style-name="Tabela2.A2" office:value-type="string">
            <text:p text:style-name="P66"><text:span text:style-name="T185">20. </text:span>A soma das cargas horárias das <text:span text:style-name="T148">e</text:span>mentas conferem com a <text:span text:style-name="T148">m</text:span>atriz e a CH total do curso?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 table:style-name="TableLine1335500626928">
          <table:table-cell table:style-name="Tabela2.A2" office:value-type="string">
            <text:p text:style-name="P72"><text:span text:style-name="T58">21. </text:span>O eixo de formação corresponde ao planejamento do câmpus? 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133"/>
          </table:table-cell>
          <table:table-cell table:style-name="Tabela2.D2" office:value-type="string">
            <text:p text:style-name="P135"/>
          </table:table-cell>
        </table:table-row>
        <table:table-row table:style-name="Tabela2.12">
          <table:table-cell table:style-name="Tabela2.D2" table:number-columns-spanned="4" office:value-type="string">
            <text:p text:style-name="P73"><text:span text:style-name="T58">22. </text:span>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leLine1335500623936">
                <table:table-cell table:style-name="Tabela5.A1" office:value-type="string">
                  <text:p text:style-name="P109"><text:span text:style-name="T59">Cursos</text:span> técnicos</text:p>
                </table:table-cell>
                <table:table-cell table:style-name="Tabela5.A1" office:value-type="string">
                  <text:p text:style-name="P67"/>
                </table:table-cell>
                <table:table-cell table:style-name="Tabela5.A1" office:value-type="string">
                  <text:p text:style-name="P109"><text:span text:style-name="T59">Formação</text:span> de <text:span text:style-name="T49">formadores</text:span></text:p>
                </table:table-cell>
                <table:table-cell table:style-name="Tabela5.A1" office:value-type="string">
                  <text:p text:style-name="P67"/>
                </table:table-cell>
                <table:table-cell table:style-name="Tabela5.A1" office:value-type="string">
                  <text:p text:style-name="P110">Proeja</text:p>
                </table:table-cell>
                <table:table-cell table:style-name="Tabela5.A1" office:value-type="string">
                  <text:p text:style-name="P67"/>
                </table:table-cell>
                <table:table-cell table:style-name="Tabela5.A1" office:value-type="string">
                  <text:p text:style-name="P110">Cursos Superiores</text:p>
                </table:table-cell>
                <table:table-cell table:style-name="Tabela5.H1" office:value-type="string">
                  <text:p text:style-name="P67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</table:table-row>
      </table:table>
      <text:p text:style-name="P36">*<text:span text:style-name="T46">CNCST – Catálogo Nacional de Cursos Superiores de Tecnologia</text:span></text:p>
      <text:p text:style-name="P5"/>
      <text:p text:style-name="P6">Requisitos Legais e Normativos</text:p>
      <text:p text:style-name="P7"><text:span text:style-name="T23">Etapa 2. </text:span>ANÁLISE DO PARECERISTA -<text:span text:style-name="T60"> CEPE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335500628288">
          <table:table-cell table:style-name="Tabela1.A1" office:value-type="string">
            <text:p text:style-name="P105">Nº</text:p>
          </table:table-cell>
          <table:table-cell table:style-name="Tabela1.A1" office:value-type="string">
            <text:p text:style-name="P105">Dispositivo legal</text:p>
          </table:table-cell>
          <table:table-cell table:style-name="Tabela1.A1" office:value-type="string">
            <text:p text:style-name="P105">Explicitação do dispositivo</text:p>
          </table:table-cell>
          <table:table-cell table:style-name="Tabela1.A1" office:value-type="string">
            <text:p text:style-name="P106">SIM</text:p>
          </table:table-cell>
          <table:table-cell table:style-name="Tabela1.A1" office:value-type="string">
            <text:p text:style-name="P106">NÃO</text:p>
          </table:table-cell>
          <table:table-cell table:style-name="Tabela1.A1" office:value-type="string">
            <text:p text:style-name="P108">NSA</text:p>
          </table:table-cell>
          <table:table-cell table:style-name="Tabela1.G1" office:value-type="string">
            <text:p text:style-name="P107">OBSERVAÇÃO</text:p>
          </table:table-cell>
        </table:table-row>
        <table:table-row table:style-name="TableLine1335500636176">
          <table:table-cell table:style-name="Tabela1.A2" office:value-type="string">
            <text:p text:style-name="P111">1</text:p>
          </table:table-cell>
          <table:table-cell table:style-name="Tabela1.A2" office:value-type="string">
            <text:p text:style-name="P112">Plano de Desenvolvimento Institucional (PDI) <text:span text:style-name="T61">e</text:span> Plano de Oferta de Cursos e Vagas <text:span text:style-name="T61">(</text:span>POCV<text:span text:style-name="T61">)</text:span></text:p>
          </table:table-cell>
          <table:table-cell table:style-name="Tabela1.A2" office:value-type="string">
            <text:p text:style-name="P37">O referido curso consta na POCV do Campus? </text:p>
            <text:p text:style-name="P31"><text:span text:style-name="T63">Disponível em:</text:span><text:span text:style-name="T79"> </text:span><text:a xlink:type="simple" xlink:href="http://goo.gl/RYFxHY" text:style-name="Internet_20_link" text:visited-style-name="Visited_20_Internet_20_Link"><text:span text:style-name="T62">goo.gl/RYFxHY</text:span></text:a><text:span text:style-name="T80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76">Catálogo Nacional de Cursos <text:span text:style-name="T118">Superiores e </text:span><text:soft-page-break/><text:span text:style-name="T119">Técnicos</text:span></text:p>
          </table:table-cell>
          <table:table-cell table:style-name="Tabela1.A2" office:value-type="string">
            <text:p text:style-name="P138"><text:span text:style-name="T16">A denominação do curso está adequada ao C</text:span><text:span text:style-name="T17">NCST</text:span><text:span text:style-name="T18">?</text:span><text:span text:style-name="T67"> </text:span><text:span text:style-name="T86">Disponível </text:span><text:a xlink:type="simple" xlink:href="https://www.gov.br/mec/pt-br/acesso-a-informacao/institucional/secretarias/secretaria-de-educacao-profissional/catalogos-nacionais-de-cursos/catalogo-nacional-de-cursos-superiores-de-tecnologia-cnst" text:style-name="Internet_20_link" text:visited-style-name="Visited_20_Internet_20_Link">neste link.</text:a><text:span text:style-name="T87">.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36448">
          <table:table-cell table:style-name="Tabela1.A2" office:value-type="string">
            <text:p text:style-name="P77">3</text:p>
          </table:table-cell>
          <table:table-cell table:style-name="Tabela1.A2" office:value-type="string">
            <text:p text:style-name="P113">Titulação do corpo docente (art. 66 da Lei 9394/96)</text:p>
          </table:table-cell>
          <table:table-cell table:style-name="Tabela1.A2" office:value-type="string">
            <text:p text:style-name="P125"><text:span text:style-name="T25">Todo corpo docente tem formação </text:span><text:span text:style-name="T42">em</text:span><text:span text:style-name="T25"> </text:span><text:span text:style-name="T36">pós-graduação</text:span><text:span text:style-name="T25">? </text:span></text:p>
            <text:p text:style-name="P136"><text:span text:style-name="T64">Disponível em: </text:span><text:a xlink:type="simple" xlink:href="http://goo.gl/nBXxv1" text:style-name="Internet_20_link" text:visited-style-name="Visited_20_Internet_20_Link"><text:span text:style-name="T82">goo.gl/nBXxv1</text:span></text:a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0528">
          <table:table-cell table:style-name="Tabela1.A2" office:value-type="string">
            <text:p text:style-name="P77">4</text:p>
          </table:table-cell>
          <table:table-cell table:style-name="Tabela1.A2" office:value-type="string">
            <text:p text:style-name="P29">Titulação do corpo docente</text:p>
          </table:table-cell>
          <table:table-cell table:style-name="Tabela1.A2" office:value-type="string">
            <text:p text:style-name="P114">O corpo docente <text:span text:style-name="T120">possui para o primeiro ano do curso, entre 30% e 50% de titulação mínima </text:span><text:span text:style-name="T5">Stricto Sensu</text:span><text:span text:style-name="T171">?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35360">
          <table:table-cell table:style-name="Tabela1.A2" office:value-type="string">
            <text:p text:style-name="P78">5</text:p>
          </table:table-cell>
          <table:table-cell table:style-name="Tabela1.A2" office:value-type="string">
            <text:p text:style-name="P124"><text:span text:style-name="T133">Resolução CEPE/IFSC nº 12/2017 - </text:span>Núcleo Docente Estruturante (NDE)</text:p>
          </table:table-cell>
          <table:table-cell table:style-name="Tabela1.A2" office:value-type="string">
            <text:p text:style-name="P136"><text:span text:style-name="T28">O NDE</text:span><text:span text:style-name="T29"> atende a normativa pertinente?</text:span></text:p>
            <text:p text:style-name="P171"/>
            <text:p text:style-name="P118"><text:span text:style-name="T78">D</text:span><text:span text:style-name="T77">isponível em</text:span><text:span text:style-name="T128"> </text:span><text:a xlink:type="simple" xlink:href="https://sipac.ifsc.edu.br/sigrh/public/colegiados/filtro_busca.jsf" text:style-name="Internet_20_link" text:visited-style-name="Visited_20_Internet_20_Link">Sigrh Colegiados</text:a><text:span text:style-name="T127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0800">
          <table:table-cell table:style-name="Tabela1.A2" office:value-type="string">
            <text:p text:style-name="P78">6</text:p>
          </table:table-cell>
          <table:table-cell table:style-name="Tabela1.A2" office:value-type="string">
            <text:p text:style-name="P142"><text:span text:style-name="T152">CNCST – </text:span>Carga horária mínima, em horas</text:p>
          </table:table-cell>
          <table:table-cell table:style-name="Tabela1.A2" office:value-type="string">
            <text:p text:style-name="P144">Desconsiderando a carga horária do estágio profissional supervisionado e do Trabalho de Conclusão de Curso – TCC, caso estes estejam previstos, o curso possui carga horária igual ou superior ao estabelecido no CNCST?</text:p>
            <text:p text:style-name="P137"><text:span text:style-name="T86">Disponível </text:span><text:a xlink:type="simple" xlink:href="https://www.gov.br/mec/pt-br/acesso-a-informacao/institucional/secretarias/secretaria-de-educacao-profissional/catalogos-nacionais-de-cursos/catalogo-nacional-de-cursos-superiores-de-tecnologia-cnst" text:style-name="Internet_20_link" text:visited-style-name="Visited_20_Internet_20_Link">neste link.</text:a><text:span text:style-name="T87">.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34816">
          <table:table-cell table:style-name="Tabela1.A2" office:value-type="string">
            <text:p text:style-name="P78">7</text:p>
          </table:table-cell>
          <table:table-cell table:style-name="Tabela1.A2" office:value-type="string">
            <text:p text:style-name="P38">RDP – <text:span text:style-name="T151">Carga horária máxima.</text:span></text:p>
          </table:table-cell>
          <table:table-cell table:style-name="Tabela1.A2" office:value-type="string">
            <text:p text:style-name="P42">Os cursos de graduação terão sua carga horária estabelecida a partir do mínimo definido n<text:span text:style-name="T183">o CNCST</text:span> e seu máximo <text:span text:style-name="T150">não deverá ultrapassar 10% </text:span>desse valor. Os estágios e TCC, quando não definidos como obrigatório nas diretrizes curriculares, não serão incluídos neste valor máximo, conforme art. 185 do RDP. A carga horária total atende esse requisito?</text:p>
            <text:p text:style-name="P42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3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39984">
          <table:table-cell table:style-name="Tabela1.A2" office:value-type="string">
            <text:p text:style-name="P100">8</text:p>
          </table:table-cell>
          <table:table-cell table:style-name="Tabela1.A2" office:value-type="string">
            <text:p text:style-name="P30"><text:span text:style-name="T44">RDP – </text:span><text:span text:style-name="T37">T</text:span><text:span text:style-name="T25">empo de integralização</text:span><text:span text:style-name="T43">.</text:span></text:p>
          </table:table-cell>
          <table:table-cell table:style-name="Tabela1.A2" office:value-type="string">
            <text:p text:style-name="P153"><text:span text:style-name="T26">O </text:span><text:span text:style-name="T27">PPC prevê o </text:span><text:span text:style-name="T31">tempo mínimo e máximo para a integralização, sendo este o </text:span><text:span text:style-name="T27">dobro </text:span><text:soft-page-break/><text:span text:style-name="T27">do </text:span><text:span text:style-name="T31">tempo de duração do curso</text:span><text:span text:style-name="T27">? <text:s/>(art. 1</text:span><text:span text:style-name="T33">17</text:span><text:span text:style-name="T27">, RDP).</text:span></text:p>
            <text:p text:style-name="P170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7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1888">
          <table:table-cell table:style-name="Tabela1.A2" office:value-type="string">
            <text:p text:style-name="P89">9</text:p>
          </table:table-cell>
          <table:table-cell table:style-name="Tabela1.A2" office:value-type="string">
            <text:p text:style-name="P19">RDP <text:span text:style-name="T123">e Nota Técnica nº 01/2015/CEPE. Carga horária e créditos.</text:span></text:p>
          </table:table-cell>
          <table:table-cell table:style-name="Tabela1.A2" office:value-type="string">
            <text:p text:style-name="P51"><text:span text:style-name="T26">A carga horaria mínima de uma unidade curricular será uma hora por semana, totalizando 20 horas semestrais, correspondente a um crédito </text:span><text:span text:style-name="T30">(</text:span><text:span text:style-name="T26">Art. 10, § 6º do RDP</text:span><text:span text:style-name="T30">). </text:span><text:span text:style-name="T31">A carga horária das UCs estão organizadas em múltiplos de 20 horas? </text:span><text:span text:style-name="T32">Caso não esteja, há justificativa?</text:span></text:p>
            <text:p text:style-name="P177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8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0256">
          <table:table-cell table:style-name="Tabela1.A2" office:value-type="string">
            <text:p text:style-name="P78">1<text:span text:style-name="T169">0</text:span></text:p>
          </table:table-cell>
          <table:table-cell table:style-name="Tabela1.A2" office:value-type="string">
            <text:p text:style-name="P19">RDP<text:span text:style-name="T152"> – Periodicidade e organização do curso.</text:span></text:p>
          </table:table-cell>
          <table:table-cell table:style-name="Tabela1.A2" office:value-type="string">
            <text:p text:style-name="P119">O Curso está organizado com periodicidade semestral e com regime de matrícula por componente curricular? (art. 114, RDP).</text:p>
            <text:p text:style-name="P119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3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2704">
          <table:table-cell table:style-name="Tabela1.A2" office:value-type="string">
            <text:p text:style-name="P91">11</text:p>
          </table:table-cell>
          <table:table-cell table:style-name="Tabela1.A2" office:value-type="string">
            <text:p text:style-name="P25">RDP – Pr<text:span text:style-name="T172">é</text:span>-requisitos.</text:p>
          </table:table-cell>
          <table:table-cell table:style-name="Tabela1.A2" office:value-type="string">
            <text:p text:style-name="P120">Os componentes curriculares da matriz obedece<text:span text:style-name="T172">m</text:span> aos pré-requisitos e demais critérios constantes no PPC, estimulando-se o mínimo de pré-requisitos possív<text:span text:style-name="T172">eis e</text:span> permitindo o máximo de flexibilidade no itinerário curricular do aluno? <text:span text:style-name="T172">(art. 114, </text:span>§2, <text:span text:style-name="T172">RDP).</text:span></text:p>
            <text:p text:style-name="P120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3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37264">
          <table:table-cell table:style-name="Tabela1.A2" office:value-type="string">
            <text:p text:style-name="P79"/>
            <text:p text:style-name="P79"><text:soft-page-break/>1<text:span text:style-name="T173">2</text:span></text:p>
          </table:table-cell>
          <table:table-cell table:style-name="Tabela1.A2" office:value-type="string">
            <text:p text:style-name="P19">RDP<text:span text:style-name="T152"> – Número de vagas.</text:span></text:p>
          </table:table-cell>
          <table:table-cell table:style-name="Tabela1.A2" office:value-type="string">
            <text:p text:style-name="P43">Art. 6<text:span text:style-name="T124">º</text:span>. Os cursos <text:span text:style-name="T124">terão</text:span> oferta <text:span text:style-name="T124">periódica</text:span> ou <text:soft-page-break/><text:span text:style-name="T125">não-periódica.</text:span></text:p>
            <text:p text:style-name="P39"><text:span text:style-name="T121">§5º As turmas deverão ser compostas por 40 (quarenta) alunos, otimizando os espaços físicos e a </text:span>oferta de vagas, casos excepcionais <text:span text:style-name="T124">deverão</text:span> ser justificados no PPC.</text:p>
            <text:p text:style-name="P39">Art. 119. A composição e a organização de turmas considerará a otimização de espaços físicos, a carga horária disponível do quadro de servidores, a infraestrutura, além de critérios pedagógicos e da legislação pertinente. § 1º No PPC constará a quantidade de alunos em sala de aula e em atividades de laboratório acompanhadas das justificativas para a adoção dessas quantidades.</text:p>
            <text:p text:style-name="P40"/>
            <text:p text:style-name="P40">Os cursos que preveem turmas com número de vagas inferior a 40 deverão apresentar justificativa. O PPC contempla este item?</text:p>
            <text:p text:style-name="P40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3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2160">
          <table:table-cell table:style-name="Tabela1.A2" office:value-type="string">
            <text:p text:style-name="P80"/>
            <text:p text:style-name="P80">1<text:span text:style-name="T174">3</text:span></text:p>
          </table:table-cell>
          <table:table-cell table:style-name="Tabela1.A2" office:value-type="string">
            <text:p text:style-name="P143">Conteúdo temático desenho universal e Acessibilidade – Decreto 5.296/04 e Ofício 09.022/17 CREA-SC</text:p>
          </table:table-cell>
          <table:table-cell table:style-name="Tabela1.A2" office:value-type="string">
            <text:p text:style-name="P154"><text:span text:style-name="T71">A</text:span><text:span text:style-name="T72">rt 10</text:span><text:span text:style-name="T73">o</text:span><text:span text:style-name="T126"> </text:span><text:span text:style-name="T99">§1</text:span><text:span text:style-name="T104">o</text:span><text:span text:style-name="T100"> </text:span><text:span text:style-name="T99">Caberá ao Poder Público promover a inclusão de conteúdos temáticos referentes ao desenho universal nas diretrizes curriculares da educação profissional e tecnológica e do ensino superior dos cursos de Engenharia, Arquitetura e correlatos.</text:span> </text:p>
            <text:p text:style-name="P155">Considerando <text:span text:style-name="T129">o decreto e</text:span> ofício do CREA-SC, o curso possui em sua ementa <text:span text:style-name="T129">a t</text:span>emática sobre acessibilidade?</text:p>
            <text:p text:style-name="P151"><text:soft-page-break/><text:span text:style-name="T84">Dec. 5.296/2004 – Disponível em: </text:span><text:a xlink:type="simple" xlink:href="http://goo.gl/1oKLQF" text:style-name="Internet_20_link" text:visited-style-name="Visited_20_Internet_20_Link"><text:span text:style-name="T85">goo.gl/1oKLQF</text:span></text:a><text:span text:style-name="T65"> </text:span></text:p>
            <text:p text:style-name="P151"><text:span text:style-name="T65">Ofício – Disponível em: </text:span><text:a xlink:type="simple" xlink:href="http://goo.gl/bnrV81" text:style-name="Internet_20_link" text:visited-style-name="Visited_20_Internet_20_Link"><text:span text:style-name="T81">goo.gl/bnrV81</text:span></text:a><text:span text:style-name="T10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2432">
          <table:table-cell table:style-name="Tabela1.A2" office:value-type="string">
            <text:p text:style-name="P81">1<text:span text:style-name="T174">4</text:span></text:p>
          </table:table-cell>
          <table:table-cell table:style-name="Tabela1.A2" office:value-type="string">
            <text:p text:style-name="P145"><text:span text:style-name="T152">Unidade curricular de </text:span>Libras </text:p>
            <text:p text:style-name="P156"><text:span text:style-name="T38">(Dec</text:span><text:span text:style-name="T39">reto</text:span><text:span text:style-name="T38"> N° 5.626/2005</text:span><text:span text:style-name="T39">)</text:span></text:p>
          </table:table-cell>
          <table:table-cell table:style-name="Tabela1.A2" office:value-type="string">
            <text:p text:style-name="P151"><text:span text:style-name="T26">O PPC contempla a </text:span><text:span text:style-name="T30">unidade curricular</text:span><text:span text:style-name="T26"> de Libras na estrutura curricular do curso </text:span><text:span text:style-name="T30">como unidade curricular optativa? </text:span><text:span text:style-name="T66">Disponível em: </text:span><text:a xlink:type="simple" xlink:href="http://goo.gl/g7Zw1z" text:style-name="Internet_20_link" text:visited-style-name="Visited_20_Internet_20_Link"><text:span text:style-name="T81">goo.gl/g7Zw1z</text:span></text:a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3248">
          <table:table-cell table:style-name="Tabela1.A2" office:value-type="string">
            <text:p text:style-name="P81"/>
            <text:p text:style-name="P81">1<text:span text:style-name="T174">5</text:span></text:p>
          </table:table-cell>
          <table:table-cell table:style-name="Tabela1.A2" office:value-type="string">
            <text:p text:style-name="P146">Diretrizes Curriculares Nacionais para Educação das Relações Étnico-raciais e para o Ensino de História e Cultura Afro-brasileira e Indígena (Lei n° 11.645 de 10/03/2008; Resolução CNE/CP N° 01 de 17 de junho de 2004)</text:p>
          </table:table-cell>
          <table:table-cell table:style-name="Tabela1.A2" office:value-type="string">
            <text:p text:style-name="P82">A temática da História e Cultura Afro-Brasileira, <text:span text:style-name="T161">Africana</text:span> e Indígena está <text:span text:style-name="T161">presente</text:span> <text:span text:style-name="T130">nas </text:span><text:span text:style-name="T131">unidades</text:span><text:span text:style-name="T130"> curriculares do curso?</text:span></text:p>
            <text:p text:style-name="P139"><text:span text:style-name="T69">Lei Nº 11.645 - </text:span><text:span text:style-name="T68">Disponível em: </text:span><text:a xlink:type="simple" xlink:href="http://goo.gl/P64akq" text:style-name="Internet_20_link" text:visited-style-name="Visited_20_Internet_20_Link"><text:span text:style-name="T88">goo.gl/P64akq</text:span></text:a></text:p>
            <text:p text:style-name="P139"><text:span text:style-name="T89">Resol. CNE/CP Nº01 - </text:span><text:span text:style-name="T90">Disponível em:</text:span><text:span text:style-name="T89"> </text:span><text:a xlink:type="simple" xlink:href="http://goo.gl/uN6Yyi" text:style-name="Internet_20_link" text:visited-style-name="Visited_20_Internet_20_Link"><text:span text:style-name="T90">goo.gl/uN6Yyi</text:span></text:a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38896">
          <table:table-cell table:style-name="Tabela1.A2" office:value-type="string">
            <text:p text:style-name="P81">1<text:span text:style-name="T174">6</text:span></text:p>
          </table:table-cell>
          <table:table-cell table:style-name="Tabela1.A2" office:value-type="string">
            <text:p text:style-name="P145">Políticas de educação ambiental </text:p>
            <text:p text:style-name="P149">(Lei nº 9.795, de 27 de abril de 1999 e Decreto Nº 4.281 de 25 de junho de 2002) </text:p>
          </table:table-cell>
          <table:table-cell table:style-name="Tabela1.A2" office:value-type="string">
            <text:p text:style-name="P69"><text:span text:style-name="T160">A</text:span> educação ambiental <text:span text:style-name="T160">está presente, de forma articulada, nas unidades curriculares</text:span> do curso?</text:p>
            <text:p text:style-name="P140"><text:span text:style-name="T11">Lei Nº 9.795 - Disponível e</text:span><text:span text:style-name="T70">m: </text:span><text:a xlink:type="simple" xlink:href="http://goo.gl/dKgHMw" text:style-name="Internet_20_link" text:visited-style-name="Visited_20_Internet_20_Link"><text:span text:style-name="T153">goo.gl/dKgHMw</text:span></text:a><text:span text:style-name="T70"> </text:span></text:p>
            <text:p text:style-name="P140"><text:span text:style-name="T70">Dec. Nº 4.281 - Disponível em: </text:span><text:a xlink:type="simple" xlink:href="http://goo.gl/Lfcpvg" text:style-name="Internet_20_link" text:visited-style-name="Visited_20_Internet_20_Link"><text:span text:style-name="T153">goo.gl/Lfcpvg</text:span></text:a><text:span text:style-name="T70">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642976">
          <table:table-cell table:style-name="Tabela1.A18" office:value-type="string">
            <text:p text:style-name="P83">1<text:span text:style-name="T174">7</text:span></text:p>
          </table:table-cell>
          <table:table-cell table:style-name="Tabela1.A18" office:value-type="string">
            <text:p text:style-name="P145"><text:span text:style-name="T133">Existência</text:span> de avaliação presencial <text:span text:style-name="T191">no </text:span><text:span text:style-name="T195">curso</text:span> EaD </text:p>
            <text:p text:style-name="P150"/>
            <text:p text:style-name="P162">Decreto nº 9.057, de <text:span text:style-name="T191">25 de maio de </text:span>2017</text:p>
          </table:table-cell>
          <table:table-cell table:style-name="Tabela1.A18" office:value-type="string">
            <text:p text:style-name="P148"/>
            <text:p text:style-name="P169"><text:span text:style-name="T192">Caso o</text:span> PPC estabele<text:span text:style-name="T193">ce</text:span> atividades presenciais como avaliações, estágios, práticas profissionais e de laboratório e defesa de trabalhos,<text:span text:style-name="T192"> e</text:span><text:span text:style-name="T193">stas </text:span>são realizadas no NEAD do IFSC, no polo de educação a distância ou em ambiente profissional, <text:span text:style-name="T194">de acordo com as Diretrizes Curriculares Nacionais. </text:span><text:span text:style-name="T35">O PPC atende esse requisito?</text:span></text:p>
            <text:p text:style-name="P168"><text:a xlink:type="simple" xlink:href="http://www.planalto.gov.br/ccivil_03/_Ato2015-2018/2017/Decreto/D9057.htm#art24" text:style-name="Internet_20_link" text:visited-style-name="Visited_20_Internet_20_Link"><text:span text:style-name="T83">Decreto nº 9057 de 25 de maio de 2017.</text:span></text:a></text:p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G18" office:value-type="string">
            <text:p text:style-name="P74"/>
          </table:table-cell>
        </table:table-row>
        <table:table-row table:style-name="TableLine1335500528736">
          <table:table-cell table:style-name="Tabela1.A18" office:value-type="string">
            <text:p text:style-name="P84">1<text:span text:style-name="T174">8</text:span></text:p>
          </table:table-cell>
          <table:table-cell table:style-name="Tabela1.A18" office:value-type="string">
            <text:p text:style-name="P19">RDP – <text:span text:style-name="T161">A</text:span>tividades de Ea<text:span text:style-name="T132">D</text:span>.</text:p>
          </table:table-cell>
          <table:table-cell table:style-name="Tabela1.A18" office:value-type="string">
            <text:p text:style-name="P147">(Aplicável para cursos com carga horária <text:soft-page-break/>ou totalmente EaD)</text:p>
            <text:p text:style-name="P147"/>
            <text:p text:style-name="P147">Os componentes curriculares com carga horária EAD possuem estratégias de implementação desta carga horária? (Art. 115, RDP).</text:p>
            <text:p text:style-name="P147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/text:p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G18" office:value-type="string">
            <text:p text:style-name="P74"/>
          </table:table-cell>
        </table:table-row>
        <table:table-row table:style-name="TableLine1335500529280">
          <table:table-cell table:style-name="Tabela1.A18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9">1<text:span text:style-name="T175">9</text:span></text:p>
          </table:table-cell>
          <table:table-cell table:style-name="Tabela1.A18" office:value-type="string">
            <text:p text:style-name="P21"><text:span text:style-name="T107">Resolução </text:span><text:span text:style-name="T109">CEPE/IFSC nº </text:span><text:span text:style-name="T110">72</text:span><text:span text:style-name="T107">/20</text:span><text:span text:style-name="T110">20</text:span><text:span text:style-name="T108"> – </text:span><text:span text:style-name="T107">diretrizes para a oferta de cursos e componentes curriculares na modalidade </text:span><text:span text:style-name="T110">à</text:span><text:span text:style-name="T107"> distância no IFSC.</text:span></text:p>
          </table:table-cell>
          <table:table-cell table:style-name="Tabela1.A18" office:value-type="string">
            <text:p text:style-name="P157">(Aplicável para cursos com carga horária ou totalmente EaD)</text:p>
            <text:p text:style-name="P157"/>
            <text:p text:style-name="P160">O PPC contêm a metodologia das atividades de 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 (art. 1<text:span text:style-name="T186">1</text:span> da referida resolução).</text:p>
            <text:p text:style-name="P152"><text:span text:style-name="T106">Disponível em: </text:span><text:a xlink:type="simple" xlink:href="https://sipac.ifsc.edu.br/sigrh/public/colegiados/filtro_busca.jsf" text:style-name="Internet_20_link" text:visited-style-name="Visited_20_Internet_20_Link"><text:span text:style-name="T112">Resolução </text:span></text:a><text:a xlink:type="simple" xlink:href="https://sipac.ifsc.edu.br/sigrh/public/colegiados/filtro_busca.jsf" text:style-name="Internet_20_link" text:visited-style-name="Visited_20_Internet_20_Link"><text:span text:style-name="T113">CEPE/IFSC nº </text:span></text:a><text:a xlink:type="simple" xlink:href="https://sipac.ifsc.edu.br/sigrh/public/colegiados/filtro_busca.jsf" text:style-name="Internet_20_link" text:visited-style-name="Visited_20_Internet_20_Link"><text:span text:style-name="T114">72 </text:span></text:a><text:a xlink:type="simple" xlink:href="https://sipac.ifsc.edu.br/sigrh/public/colegiados/filtro_busca.jsf" text:style-name="Internet_20_link" text:visited-style-name="Visited_20_Internet_20_Link"><text:span text:style-name="T112">de 20</text:span></text:a><text:a xlink:type="simple" xlink:href="https://sipac.ifsc.edu.br/sigrh/public/colegiados/filtro_busca.jsf" text:style-name="Internet_20_link" text:visited-style-name="Visited_20_Internet_20_Link"><text:span text:style-name="T114">20</text:span></text:a></text:p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G18" office:value-type="string">
            <text:p text:style-name="P74"/>
          </table:table-cell>
        </table:table-row>
        <table:table-row table:style-name="TableLine1335500529552">
          <table:table-cell table:style-name="Tabela1.A18" office:value-type="string">
            <text:p text:style-name="P92">20</text:p>
          </table:table-cell>
          <table:table-cell table:style-name="Tabela1.A18" office:value-type="string">
            <text:p text:style-name="P21"><text:span text:style-name="T107">Resolução </text:span><text:span text:style-name="T109">CEPE/IFSC nº </text:span><text:span text:style-name="T110">72</text:span><text:span text:style-name="T107">/20</text:span><text:span text:style-name="T110">20</text:span><text:span text:style-name="T108"> – </text:span><text:span text:style-name="T107">diretrizes para a oferta de cursos e componentes curriculares na modalidade </text:span><text:span text:style-name="T110">à</text:span><text:span text:style-name="T107"> distância no IFSC.</text:span></text:p>
          </table:table-cell>
          <table:table-cell table:style-name="Tabela1.A18" office:value-type="string">
            <text:p text:style-name="P158">(Aplicável para cursos com carga horária ou totalmente EaD)</text:p>
            <text:p text:style-name="P159"/>
            <text:p text:style-name="P159">Há indicação, no PPC, dos componentes curriculares que possuem carga horária EaD? Além disso, há ainda a indicação da<text:span text:style-name="T129"> carga horária presencial e a distância do curso? </text:span>(art. 1<text:span text:style-name="T186">1</text:span> <text:span text:style-name="T176">da referida resolução)</text:span></text:p>
            <text:p text:style-name="P161"><text:span text:style-name="T153">Disponível em: </text:span><text:a xlink:type="simple" xlink:href="https://sipac.ifsc.edu.br/sigrh/public/colegiados/filtro_busca.jsf" text:style-name="Internet_20_link" text:visited-style-name="Visited_20_Internet_20_Link"><text:span text:style-name="T187">Resolução </text:span></text:a><text:a xlink:type="simple" xlink:href="https://sipac.ifsc.edu.br/sigrh/public/colegiados/filtro_busca.jsf" text:style-name="Internet_20_link" text:visited-style-name="Visited_20_Internet_20_Link"><text:span text:style-name="T188">CEPE/IFSC nº </text:span></text:a><text:a xlink:type="simple" xlink:href="https://sipac.ifsc.edu.br/sigrh/public/colegiados/filtro_busca.jsf" text:style-name="Internet_20_link" text:visited-style-name="Visited_20_Internet_20_Link"><text:span text:style-name="T189">72 </text:span></text:a><text:a xlink:type="simple" xlink:href="https://sipac.ifsc.edu.br/sigrh/public/colegiados/filtro_busca.jsf" text:style-name="Internet_20_link" text:visited-style-name="Visited_20_Internet_20_Link"><text:span text:style-name="T187">de 20</text:span></text:a><text:a xlink:type="simple" xlink:href="https://sipac.ifsc.edu.br/sigrh/public/colegiados/filtro_busca.jsf" text:style-name="Internet_20_link" text:visited-style-name="Visited_20_Internet_20_Link"><text:span text:style-name="T189">20</text:span></text:a></text:p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A18" office:value-type="string">
            <text:p text:style-name="P74"/>
          </table:table-cell>
          <table:table-cell table:style-name="Tabela1.G18" office:value-type="string">
            <text:p text:style-name="P74"/>
          </table:table-cell>
        </table:table-row>
        <table:table-row table:style-name="TableLine1335500529824">
          <table:table-cell table:style-name="Tabela1.A2" office:value-type="string">
            <text:p text:style-name="P93">21</text:p>
          </table:table-cell>
          <table:table-cell table:style-name="Tabela1.A2" office:value-type="string">
            <text:p text:style-name="P29">RDP <text:span text:style-name="T162">e </text:span><text:span text:style-name="T74">Resolução </text:span><text:soft-page-break/><text:span text:style-name="T74">CONSUP/IFSC nº 40/2016</text:span></text:p>
          </table:table-cell>
          <table:table-cell table:style-name="Tabela1.A2" office:value-type="string">
            <text:p text:style-name="P45">O PPC possui, no mínimo, 10% da carga <text:soft-page-break/>horária total do curso para programas e projetos de extensão? (art. 116, RDP)</text:p>
            <text:p text:style-name="P45"/>
            <text:p text:style-name="P118"><text:span text:style-name="T159">D</text:span><text:span text:style-name="T156">isponíve</text:span><text:span text:style-name="T159">is</text:span><text:span text:style-name="T156">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6">.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500545600">
          <table:table-cell table:style-name="Tabela1.A2" office:value-type="string">
            <text:p text:style-name="P77">2<text:span text:style-name="T177">2</text:span></text:p>
          </table:table-cell>
          <table:table-cell table:style-name="Tabela1.A2" office:value-type="string">
            <text:p text:style-name="P41">Acervo bibliográfico – <text:span text:style-name="T134">análise de conteúdo.</text:span></text:p>
          </table:table-cell>
          <table:table-cell table:style-name="Tabela1.A2" office:value-type="string">
            <text:p text:style-name="P167"><text:span text:style-name="T101">O conteúdo e as referências bibliográficas utilizadas são pertinentes? Por favor,</text:span><text:span text:style-name="T102"> consulte</text:span><text:span text:style-name="T103"> o “parecer da biblioteca” contido no processo </text:span><text:span text:style-name="T101">do SIPAC</text:span><text:span text:style-name="T103">.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367984576">
          <table:table-cell table:style-name="Tabela1.A2" office:value-type="string">
            <text:p text:style-name="P85">2<text:span text:style-name="T178">3</text:span></text:p>
          </table:table-cell>
          <table:table-cell table:style-name="Tabela1.A2" office:value-type="string">
            <text:p text:style-name="P49">Laboratórios para aulas práticas </text:p>
          </table:table-cell>
          <table:table-cell table:style-name="Tabela1.A2" office:value-type="string">
            <text:p text:style-name="P115"><text:span text:style-name="T60">O</text:span> Campus <text:span text:style-name="T60">possui </text:span>estrutura mínima de laboratórios recomendad<text:span text:style-name="T164">os</text:span> no C<text:span text:style-name="T163">NCST</text:span>? <text:span text:style-name="T91">Disponível em: </text:span><text:span text:style-name="T92">encurtador.com.br/mqCJ4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367987840">
          <table:table-cell table:style-name="Tabela1.A2" office:value-type="string">
            <text:p text:style-name="P86">2<text:span text:style-name="T178">4</text:span></text:p>
          </table:table-cell>
          <table:table-cell table:style-name="Tabela1.A2" office:value-type="string">
            <text:p text:style-name="P20">R<text:span text:style-name="T75">DP </text:span><text:span text:style-name="T76">e</text:span><text:span text:style-name="T75"> </text:span><text:span text:style-name="T94">Resolução nº 74/2016/CEPE. </text:span><text:span text:style-name="T95">Estágio.</text:span></text:p>
          </table:table-cell>
          <table:table-cell table:style-name="Tabela1.A2" office:value-type="string">
            <text:p text:style-name="P44"><text:span text:style-name="T97">O</text:span><text:span text:style-name="T96">s procedimentos, normas e avaliação do estágio </text:span><text:span text:style-name="T98">estão de acordo com o</text:span><text:span text:style-name="T96"> Regulamento de Estágio do IFSC </text:span><text:span text:style-name="T98">e com o RDP?</text:span></text:p>
            <text:p text:style-name="P178"/>
            <text:p text:style-name="P118"><text:span text:style-name="T115">D</text:span><text:span text:style-name="T116">isponíve</text:span><text:span text:style-name="T115">is</text:span><text:span text:style-name="T116"> em </text:span><text:a xlink:type="simple" xlink:href="https://sipac.ifsc.edu.br/sigrh/public/colegiados/filtro_busca.jsf" text:style-name="Internet_20_link" text:visited-style-name="Visited_20_Internet_20_Link"><text:span text:style-name="T116">Sigrh Colegiados</text:span></text:a><text:span text:style-name="T117">.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367988656">
          <table:table-cell table:style-name="Tabela1.A2" office:value-type="string">
            <text:p text:style-name="P87"/>
            <text:p text:style-name="P87">2<text:span text:style-name="T178">5</text:span></text:p>
          </table:table-cell>
          <table:table-cell table:style-name="Tabela1.A2" office:value-type="string">
            <text:p text:style-name="P19">RDP <text:s/>– <text:span text:style-name="T122">harmonização/diretrizes.</text:span> </text:p>
          </table:table-cell>
          <table:table-cell table:style-name="Tabela1.A2" office:value-type="string">
            <text:p text:style-name="P121">O curso submetido já <text:span text:style-name="T132">possui um PPC </text:span>aprovado no IFSC? Caso sim, <text:span text:style-name="T179">há justificativa para solicitação de uma criação e não autorização de oferta? (art. 182, parágrafo único, RDP).</text:span></text:p>
            <text:p text:style-name="P121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367991920">
          <table:table-cell table:style-name="Tabela1.A2" office:value-type="string">
            <text:p text:style-name="P88">2<text:span text:style-name="T178">6</text:span></text:p>
          </table:table-cell>
          <table:table-cell table:style-name="Tabela1.A2" office:value-type="string">
            <text:p text:style-name="P22"><text:span text:style-name="T165">C</text:span>arga horária total do P<text:span text:style-name="T165">PC</text:span></text:p>
          </table:table-cell>
          <table:table-cell table:style-name="Tabela1.A2" office:value-type="string">
            <text:p text:style-name="P32"><text:span text:style-name="T40">A </text:span><text:span text:style-name="T41">carga horária total do curso submetida é igual à carga horária total da matriz curricular apresentada e </text:span><text:span text:style-name="T105">do cômputo das ementas</text:span><text:span text:style-name="T41">? </text:span>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G2" office:value-type="string">
            <text:p text:style-name="P74"/>
          </table:table-cell>
        </table:table-row>
        <table:table-row table:style-name="TableLine1335367980768">
          <table:table-cell table:style-name="Tabela1.A2" office:value-type="string">
            <text:p text:style-name="P77">2<text:span text:style-name="T180">7</text:span></text:p>
          </table:table-cell>
          <table:table-cell table:style-name="Tabela1.A2" office:value-type="string">
            <text:p text:style-name="P22">Certificação Intermediária</text:p>
          </table:table-cell>
          <table:table-cell table:style-name="Tabela1.A2" office:value-type="string">
            <text:p text:style-name="P48">O <text:span text:style-name="T167">curso</text:span> possui certificação intermediária? <text:span text:style-name="T165">Se sim, está em conformidade com o </text:span><text:soft-page-break/><text:span text:style-name="T165">CNCST?</text:span></text:p>
            <text:p text:style-name="P122"><text:span text:style-name="T91">Disponível </text:span><text:a xlink:type="simple" xlink:href="https://www.gov.br/mec/pt-br/acesso-a-informacao/institucional/secretarias/secretaria-de-educacao-profissional/catalogos-nacionais-de-cursos/catalogo-nacional-de-cursos-superiores-de-tecnologia-cnst" text:style-name="Internet_20_link" text:visited-style-name="Visited_20_Internet_20_Link">neste link.</text:a><text:span text:style-name="T93">.</text:span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  <table:table-row table:style-name="TableLine1335367990016">
          <table:table-cell table:style-name="Tabela1.A2" office:value-type="string">
            <text:p text:style-name="P77">2<text:span text:style-name="T180">8</text:span></text:p>
          </table:table-cell>
          <table:table-cell table:style-name="Tabela1.A2" office:value-type="string">
            <text:p text:style-name="P23">Metodologia <text:span text:style-name="T166">de abordagem</text:span></text:p>
          </table:table-cell>
          <table:table-cell table:style-name="Tabela1.A2" office:value-type="string">
            <text:p text:style-name="P117"><text:span text:style-name="T166">Consta, no </text:span>PPC, a metodologia de abordagem que será aplicada em cada Unidade Curricular?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  <table:table-row table:style-name="TableLine1335367978320">
          <table:table-cell table:style-name="Tabela1.A2" office:value-type="string">
            <text:p text:style-name="P88">2<text:span text:style-name="T180">9</text:span></text:p>
          </table:table-cell>
          <table:table-cell table:style-name="Tabela1.A2" office:value-type="string">
            <text:p text:style-name="P23"><text:span text:style-name="T167">RDP – </text:span>Recuperação de estudos. </text:p>
          </table:table-cell>
          <table:table-cell table:style-name="Tabela1.A2" office:value-type="string">
            <text:p text:style-name="P46">O PPC propõe alguma metodologia que prejudica a continuidade do aluno em pendência ou reprovado? <text:span text:style-name="T181">(art. 163, RDP)</text:span></text:p>
            <text:p text:style-name="P46"/>
            <text:p text:style-name="P118"><text:span text:style-name="T154">RDP - </text:span><text:span text:style-name="T155">Resolução Consup nº 20 de 25 de junho de 2018, 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  <table:table-row table:style-name="TableLine1335367983216">
          <table:table-cell table:style-name="Tabela1.A2" office:value-type="string">
            <text:p text:style-name="P94">30</text:p>
          </table:table-cell>
          <table:table-cell table:style-name="Tabela1.A2" office:value-type="string">
            <text:p text:style-name="P26"><text:span text:style-name="T168">Resolução CONSUP/IFSC nº 23/2018 – </text:span>Permanência e Êxito.</text:p>
          </table:table-cell>
          <table:table-cell table:style-name="Tabela1.A2" office:value-type="string">
            <text:p text:style-name="P47"><text:span text:style-name="T168">C</text:span>onsta, <text:span text:style-name="T168">no PPC, </text:span>ações de <text:span text:style-name="T168">p</text:span>ermanência e <text:span text:style-name="T168">ê</text:span>xito <text:span text:style-name="T168">alinhadas ao Plano Estratégico de Permanência e Êxito dos Estudantes do IFSC</text:span>?</text:p>
            <text:p text:style-name="P118"><text:span text:style-name="T159">D</text:span><text:span text:style-name="T156">isponível em </text:span><text:a xlink:type="simple" xlink:href="https://sipac.ifsc.edu.br/sigrh/public/colegiados/filtro_busca.jsf" text:style-name="Internet_20_link" text:visited-style-name="Visited_20_Internet_20_Link"><text:span text:style-name="T156">Sigrh Colegiados</text:span></text:a><text:span text:style-name="T156">.</text:span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  <table:table-row table:style-name="TableLine1335367987296">
          <table:table-cell table:style-name="Tabela1.A2" office:value-type="string">
            <text:p text:style-name="P95">31</text:p>
          </table:table-cell>
          <table:table-cell table:style-name="Tabela1.A2" office:value-type="string">
            <text:p text:style-name="P27">Perfil Profissional do Egresso <text:span text:style-name="T182">e Matriz Curricular</text:span></text:p>
          </table:table-cell>
          <table:table-cell table:style-name="Tabela1.A2" office:value-type="string">
            <text:p text:style-name="P47">O Perfil Profissional do Egresso está descrito no PPC? A matriz curricular apresentada está condizente com o perfil? O perfil está condizente com os C<text:span text:style-name="T168">NCST</text:span>?</text:p>
            <text:p text:style-name="P123"><text:span text:style-name="T91">Disponível </text:span><text:a xlink:type="simple" xlink:href="https://www.gov.br/mec/pt-br/acesso-a-informacao/institucional/secretarias/secretaria-de-educacao-profissional/catalogos-nacionais-de-cursos/catalogo-nacional-de-cursos-superiores-de-tecnologia-cnst" text:style-name="Internet_20_link" text:visited-style-name="Visited_20_Internet_20_Link">neste link.</text:a><text:span text:style-name="T93">.</text:span>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  <table:table-row table:style-name="TableLine1335367979408">
          <table:table-cell table:style-name="Tabela1.A2" office:value-type="string">
            <text:p text:style-name="P89">3<text:span text:style-name="T182">2</text:span></text:p>
          </table:table-cell>
          <table:table-cell table:style-name="Tabela1.A2" office:value-type="string">
            <text:p text:style-name="P35">Justificativa da oferta</text:p>
          </table:table-cell>
          <table:table-cell table:style-name="Tabela1.A2" office:value-type="string">
            <text:p text:style-name="P163">A justificativa da oferta apresenta a necessidade de oferta do curso na região de atuação/abrangência do Câmpus, <text:span text:style-name="T181">constando</text:span>, por exemplo, estudos qualitativos e quantitativos com as devidas fontes (como IBGE, Secretarias de estado, FIESC, etc.)? Além disso, o curso foi previsto no PDI e no POCV do Câmpus? 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  <table:table-row table:style-name="TableLine1335367990832">
          <table:table-cell table:style-name="Tabela1.A2" office:value-type="string">
            <text:p text:style-name="P90">3<text:span text:style-name="T182">3</text:span></text:p>
          </table:table-cell>
          <table:table-cell table:style-name="Tabela1.A2" office:value-type="string">
            <text:p text:style-name="P34">Legislação específica</text:p>
          </table:table-cell>
          <table:table-cell table:style-name="Tabela1.A2" office:value-type="string">
            <text:p text:style-name="P164">O curso possui legislação específica? Se sim, verifique <text:span text:style-name="T184">se o PPC está em </text:span><text:soft-page-break/><text:span text:style-name="T184">conformidade com os requisitos da legislação específica</text:span>.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G2" office:value-type="string">
            <text:p text:style-name="P116"/>
          </table:table-cell>
        </table:table-row>
      </table:table>
      <text:p text:style-name="P55"><text:span text:style-name="T135"/></text:p>
      <text:p text:style-name="P55"><text:span text:style-name="T135">MODELO DE DESPACHO DO PARECERISTA </text:span><text:span text:style-name="T136">CEPE</text:span></text:p>
      <text:p text:style-name="P55"/>
      <text:p text:style-name="P55"/>
      <text:p text:style-name="P58"><text:span text:style-name="T145"><text:tab/>Trata-se de uma solicitação de ……………… </text:span><text:span text:style-name="T146">(criação, </text:span><text:span text:style-name="T145">alteração, </text:span><text:span text:style-name="T146">suspensão, extinção, autorização de oferta)</text:span><text:span text:style-name="T145"> </text:span><text:span text:style-name="T146">d</text:span><text:span text:style-name="T145">o PPC ………….………., </text:span><text:span text:style-name="T147">do</text:span><text:span text:style-name="T145"> Câmpus ……………... </text:span></text:p>
      <text:p text:style-name="P53"/>
      <text:p text:style-name="P57"><text:span text:style-name="T138">Principais </text:span><text:span text:style-name="T139">P</text:span><text:span text:style-name="T138">ontos da </text:span><text:span text:style-name="T137">Análise do PPC </text:span></text:p>
      <text:p text:style-name="P60"><text:span text:style-name="Body_20_text_20__28_2_29__20_Exact"><text:span text:style-name="T12">1) Apresentar os</text:span></text:span><text:span text:style-name="Body_20_text_20__28_2_29__20_Exact"><text:span text:style-name="T13"> principais pontos </text:span></text:span><text:span text:style-name="Body_20_text_20__28_2_29__20_Exact"><text:span text:style-name="T12">da solicitação;</text:span></text:span></text:p>
      <text:list xml:id="list3874287741" text:style-name="List_20_1">
        <text:list-item>
          <text:p text:style-name="P176"><text:span text:style-name="Body_20_text_20__28_2_29__20_Exact"><text:span text:style-name="T15">Modalidade: </text:span></text:span><text:span text:style-name="Body_20_text_20__28_2_29__20_Exact"><text:span text:style-name="T190">presencial ou EaD</text:span></text:span></text:p>
        </text:list-item>
        <text:list-item>
          <text:p text:style-name="P176"><text:span text:style-name="Body_20_text_20__28_2_29__20_Exact"><text:span text:style-name="T15">Número de vagas por turma:</text:span></text:span></text:p>
        </text:list-item>
        <text:list-item>
          <text:p text:style-name="P176"><text:span text:style-name="Body_20_text_20__28_2_29__20_Exact"><text:span text:style-name="T15">Turno de oferta:</text:span></text:span></text:p>
        </text:list-item>
        <text:list-item>
          <text:p text:style-name="P176"><text:span text:style-name="Body_20_text_20__28_2_29__20_Exact"><text:span text:style-name="T15">Carga horária:</text:span></text:span></text:p>
        </text:list-item>
        <text:list-item>
          <text:p text:style-name="P176"><text:span text:style-name="Body_20_text_20__28_2_29__20_Exact"><text:span text:style-name="T15">Duração:</text:span></text:span></text:p>
        </text:list-item>
        <text:list-item>
          <text:p text:style-name="P176"><text:span text:style-name="Body_20_text_20__28_2_29__20_Exact"><text:span text:style-name="T15">Periodicidade de entrada:</text:span></text:span></text:p>
        </text:list-item>
        <text:list-item>
          <text:p text:style-name="P176"><text:span text:style-name="Body_20_text_20__28_2_29__20_Exact"><text:span text:style-name="T15">Previsão de início da oferta:</text:span></text:span></text:p>
        </text:list-item>
        <text:list-item>
          <text:p text:style-name="P176"><text:span text:style-name="Body_20_text_20__28_2_29__20_Exact"><text:span text:style-name="T15">Forma de ingresso:</text:span></text:span></text:p>
        </text:list-item>
        <text:list-item>
          <text:p text:style-name="P176"><text:span text:style-name="Body_20_text_20__28_2_29__20_Exact"><text:span text:style-name="T15">Perfil:</text:span></text:span></text:p>
        </text:list-item>
      </text:list>
      <text:p text:style-name="P60"><text:span text:style-name="Body_20_text_20__28_2_29__20_Exact"><text:span text:style-name="T15">O</text:span></text:span><text:span text:style-name="Body_20_text_20__28_2_29__20_Exact"><text:span text:style-name="T111">utras informações que julgar</text:span></text:span><text:span text:style-name="Body_20_text_20__28_2_29__20_Exact"><text:span text:style-name="T15"> relevantes:</text:span></text:span></text:p>
      <text:p text:style-name="P60"><text:span text:style-name="Body_20_text_20__28_2_29__20_Exact"><text:span text:style-name="T15"/></text:span></text:p>
      <text:p text:style-name="P59"><text:span text:style-name="Body_20_text_20__28_2_29__20_Exact"><text:span text:style-name="T12">2) A solicitação é justificada ………….…</text:span></text:span></text:p>
      <text:p text:style-name="P59"><text:span text:style-name="Body_20_text_20__28_2_29__20_Exact"><text:span text:style-name="T12">3) Descrever os principais </text:span></text:span><text:span text:style-name="Body_20_text_20__28_2_29__20_Exact"><text:span text:style-name="T14">itens</text:span></text:span><text:span text:style-name="Body_20_text_20__28_2_29__20_Exact"><text:span text:style-name="T12"> corrigidos/melhorados.</text:span></text:span></text:p>
      <text:p text:style-name="P52"/>
      <text:p text:style-name="P52"/>
      <text:p text:style-name="P56"><text:span text:style-name="T140">Voto do </text:span><text:span text:style-name="T141">Parecerista</text:span><text:span text:style-name="T140"> </text:span></text:p>
      <text:p text:style-name="P56"><text:span text:style-name="T142"><text:tab/></text:span><text:span text:style-name="T143">Feitas essas considerações</text:span><text:span text:style-name="T142">, sou de parecer …………………………… </text:span><text:span text:style-name="T144">(FAVORÁVEL ou </text:span><text:span text:style-name="T142">DESFAVORÁVEL</text:span><text:span text:style-name="T144">)</text:span><text:span text:style-name="T142"> a aprovação da </text:span><text:span text:style-name="T144">solicitação.</text:span><text:span text:style-name="T142"> </text:span></text:p>
      <text:p text:style-name="P54"><text:soft-page-break/>Inserir nome e dat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979cm" fo:margin-right="0cm" fo:text-indent="0cm" style:auto-text-indent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loext:opacity="100%" fo:font-weight="bold" style:font-weight-asian="bold" style:font-weight-complex="bold"/>
    </style:style>
    <style:style style:name="MT2" style:family="text">
      <style:text-properties fo:color="#008000" loext:opacity="100%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10"><draw:image xlink:href="Pictures/1000000000000DB40000012CBCA5CBB3EC20C0DE.jpg" xlink:type="simple" xlink:show="embed" xlink:actuate="onLoad" draw:mime-type="image/jpeg"/></draw:frame></text:p>
      </style:header>
      <style:footer>
        <text:p text:style-name="MP1"/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1-07-01T18:29:18.008000000</dc:date>
    <meta:editing-duration>PT10H2M34S</meta:editing-duration>
    <meta:editing-cycles>56</meta:editing-cycles>
    <meta:generator>LibreOffice/7.0.5.2$Windows_X86_64 LibreOffice_project/64390860c6cd0aca4beafafcfd84613dd9dfb63a</meta:generator>
    <meta:document-statistic meta:table-count="5" meta:image-count="1" meta:object-count="0" meta:page-count="11" meta:paragraph-count="216" meta:word-count="1887" meta:character-count="11783" meta:non-whitespace-character-count="10047"/>
  </office:meta>
</office:document-meta>
</file>