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2CBCA5CBB3EC20C0D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91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13.67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6.82cm" fo:margin-left="0cm" table:align="left"/>
    </style:style>
    <style:style style:name="Tabela4.A" style:family="table-column">
      <style:table-column-properties style:column-width="0.492cm"/>
    </style:style>
    <style:style style:name="Tabela4.B" style:family="table-column">
      <style:table-column-properties style:column-width="1.189cm"/>
    </style:style>
    <style:style style:name="Tabela4.C" style:family="table-column">
      <style:table-column-properties style:column-width="0.512cm"/>
    </style:style>
    <style:style style:name="Tabela4.D" style:family="table-column">
      <style:table-column-properties style:column-width="1.169cm"/>
    </style:style>
    <style:style style:name="Tabela4.E" style:family="table-column">
      <style:table-column-properties style:column-width="0.531cm"/>
    </style:style>
    <style:style style:name="Tabela4.F" style:family="table-column">
      <style:table-column-properties style:column-width="1.15cm"/>
    </style:style>
    <style:style style:name="Tabela4.G" style:family="table-column">
      <style:table-column-properties style:column-width="0.55cm"/>
    </style:style>
    <style:style style:name="Tabela4.H" style:family="table-column">
      <style:table-column-properties style:column-width="1.132cm"/>
    </style:style>
    <style:style style:name="Tabela4.I" style:family="table-column">
      <style:table-column-properties style:column-width="0.57cm"/>
    </style:style>
    <style:style style:name="Tabela4.J" style:family="table-column">
      <style:table-column-properties style:column-width="1.111cm"/>
    </style:style>
    <style:style style:name="Tabela4.K" style:family="table-column">
      <style:table-column-properties style:column-width="0.494cm"/>
    </style:style>
    <style:style style:name="Tabela4.L" style:family="table-column">
      <style:table-column-properties style:column-width="1.187cm"/>
    </style:style>
    <style:style style:name="Tabela4.M" style:family="table-column">
      <style:table-column-properties style:column-width="0.515cm"/>
    </style:style>
    <style:style style:name="Tabela4.N" style:family="table-column">
      <style:table-column-properties style:column-width="1.168cm"/>
    </style:style>
    <style:style style:name="Tabela4.O" style:family="table-column">
      <style:table-column-properties style:column-width="0.533cm"/>
    </style:style>
    <style:style style:name="Tabela4.P" style:family="table-column">
      <style:table-column-properties style:column-width="1.148cm"/>
    </style:style>
    <style:style style:name="Tabela4.Q" style:family="table-column">
      <style:table-column-properties style:column-width="0.552cm"/>
    </style:style>
    <style:style style:name="Tabela4.R" style:family="table-column">
      <style:table-column-properties style:column-width="1.129cm"/>
    </style:style>
    <style:style style:name="Tabela4.S" style:family="table-column">
      <style:table-column-properties style:column-width="0.667cm"/>
    </style:style>
    <style:style style:name="Tabela4.T" style:family="table-column">
      <style:table-column-properties style:column-width="1.0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T1" style:family="table-cell">
      <style:table-cell-properties fo:padding="0.097cm" fo:border="0.05pt solid #000000"/>
    </style:style>
    <style:style style:name="Tabela4" style:family="table">
      <style:table-properties style:width="16.82cm" fo:margin-left="0cm" table:align="left"/>
    </style:style>
    <style:style style:name="Tabela4.A" style:family="table-column">
      <style:table-column-properties style:column-width="0.492cm"/>
    </style:style>
    <style:style style:name="Tabela4.B" style:family="table-column">
      <style:table-column-properties style:column-width="1.189cm"/>
    </style:style>
    <style:style style:name="Tabela4.C" style:family="table-column">
      <style:table-column-properties style:column-width="0.512cm"/>
    </style:style>
    <style:style style:name="Tabela4.D" style:family="table-column">
      <style:table-column-properties style:column-width="1.169cm"/>
    </style:style>
    <style:style style:name="Tabela4.E" style:family="table-column">
      <style:table-column-properties style:column-width="0.531cm"/>
    </style:style>
    <style:style style:name="Tabela4.F" style:family="table-column">
      <style:table-column-properties style:column-width="1.15cm"/>
    </style:style>
    <style:style style:name="Tabela4.G" style:family="table-column">
      <style:table-column-properties style:column-width="0.55cm"/>
    </style:style>
    <style:style style:name="Tabela4.H" style:family="table-column">
      <style:table-column-properties style:column-width="1.132cm"/>
    </style:style>
    <style:style style:name="Tabela4.I" style:family="table-column">
      <style:table-column-properties style:column-width="0.57cm"/>
    </style:style>
    <style:style style:name="Tabela4.J" style:family="table-column">
      <style:table-column-properties style:column-width="1.111cm"/>
    </style:style>
    <style:style style:name="Tabela4.K" style:family="table-column">
      <style:table-column-properties style:column-width="0.494cm"/>
    </style:style>
    <style:style style:name="Tabela4.L" style:family="table-column">
      <style:table-column-properties style:column-width="1.187cm"/>
    </style:style>
    <style:style style:name="Tabela4.M" style:family="table-column">
      <style:table-column-properties style:column-width="0.515cm"/>
    </style:style>
    <style:style style:name="Tabela4.N" style:family="table-column">
      <style:table-column-properties style:column-width="1.168cm"/>
    </style:style>
    <style:style style:name="Tabela4.O" style:family="table-column">
      <style:table-column-properties style:column-width="0.533cm"/>
    </style:style>
    <style:style style:name="Tabela4.P" style:family="table-column">
      <style:table-column-properties style:column-width="1.148cm"/>
    </style:style>
    <style:style style:name="Tabela4.Q" style:family="table-column">
      <style:table-column-properties style:column-width="0.552cm"/>
    </style:style>
    <style:style style:name="Tabela4.R" style:family="table-column">
      <style:table-column-properties style:column-width="1.129cm"/>
    </style:style>
    <style:style style:name="Tabela4.S" style:family="table-column">
      <style:table-column-properties style:column-width="0.667cm"/>
    </style:style>
    <style:style style:name="Tabela4.T" style:family="table-column">
      <style:table-column-properties style:column-width="1.0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T1" style:family="table-cell">
      <style:table-cell-properties fo:padding="0.097cm" fo:border="0.05pt solid #000000"/>
    </style:style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13.097cm"/>
    </style:style>
    <style:style style:name="Tabela2.B" style:family="table-column">
      <style:table-column-properties style:column-width="1.005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0.50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813cm"/>
    </style:style>
    <style:style style:name="Tabela2.12" style:family="table-row">
      <style:table-row-properties style:min-row-height="0.896cm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92cm" table:align="left"/>
    </style:style>
    <style:style style:name="Tabela5.A" style:family="table-column">
      <style:table-column-properties style:column-width="2.798cm"/>
    </style:style>
    <style:style style:name="Tabela5.B" style:family="table-column">
      <style:table-column-properties style:column-width="1.208cm"/>
    </style:style>
    <style:style style:name="Tabela5.C" style:family="table-column">
      <style:table-column-properties style:column-width="3.591cm"/>
    </style:style>
    <style:style style:name="Tabela5.D" style:family="table-column">
      <style:table-column-properties style:column-width="1.097cm"/>
    </style:style>
    <style:style style:name="Tabela5.E" style:family="table-column">
      <style:table-column-properties style:column-width="2.91cm"/>
    </style:style>
    <style:style style:name="Tabela5.F" style:family="table-column">
      <style:table-column-properties style:column-width="1.095cm"/>
    </style:style>
    <style:style style:name="Tabela5.G" style:family="table-column">
      <style:table-column-properties style:column-width="3.041cm"/>
    </style:style>
    <style:style style:name="Tabela5.H" style:family="table-column">
      <style:table-column-properties style:column-width="1.351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" style:family="table">
      <style:table-properties style:width="17.092cm" table:align="left"/>
    </style:style>
    <style:style style:name="Tabela5.A" style:family="table-column">
      <style:table-column-properties style:column-width="2.798cm"/>
    </style:style>
    <style:style style:name="Tabela5.B" style:family="table-column">
      <style:table-column-properties style:column-width="1.208cm"/>
    </style:style>
    <style:style style:name="Tabela5.C" style:family="table-column">
      <style:table-column-properties style:column-width="3.591cm"/>
    </style:style>
    <style:style style:name="Tabela5.D" style:family="table-column">
      <style:table-column-properties style:column-width="1.097cm"/>
    </style:style>
    <style:style style:name="Tabela5.E" style:family="table-column">
      <style:table-column-properties style:column-width="2.91cm"/>
    </style:style>
    <style:style style:name="Tabela5.F" style:family="table-column">
      <style:table-column-properties style:column-width="1.095cm"/>
    </style:style>
    <style:style style:name="Tabela5.G" style:family="table-column">
      <style:table-column-properties style:column-width="3.041cm"/>
    </style:style>
    <style:style style:name="Tabela5.H" style:family="table-column">
      <style:table-column-properties style:column-width="1.351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1" style:family="table">
      <style:table-properties style:width="25.691cm" table:align="left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1.108cm"/>
    </style:style>
    <style:style style:name="Tabela1.G" style:family="table-column">
      <style:table-column-properties style:column-width="9.47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G1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1" style:family="table-row">
      <style:table-row-properties style:min-row-height="1.058cm"/>
    </style:style>
    <style:style style:name="P1" style:family="paragraph" style:parent-style-name="Footer">
      <style:paragraph-properties fo:margin-left="-0.979cm" fo:margin-right="0cm" fo:text-indent="0cm" style:auto-text-indent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d9749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87ae1" officeooo:paragraph-rsid="001d97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1d97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01ea67c" officeooo:paragraph-rsid="001d97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ebb31" officeooo:paragraph-rsid="001d974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d974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4090f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4102b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ec80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5a213e" officeooo:paragraph-rsid="001d974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e1103b" officeooo:paragraph-rsid="001d974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dd706a" officeooo:paragraph-rsid="001d974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9a76ef" officeooo:paragraph-rsid="001d974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6dd3e5" officeooo:paragraph-rsid="001d974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642765" officeooo:paragraph-rsid="0064276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b174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7bf6e5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b8dad" officeooo:paragraph-rsid="003b8da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1b56" officeooo:paragraph-rsid="001d974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30410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1d9749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2bd3c3" officeooo:paragraph-rsid="001d974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698181" officeooo:paragraph-rsid="0069818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6a2fc0" officeooo:paragraph-rsid="006a2fc0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d9749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1d9749" style:font-size-asian="8pt" style:font-size-complex="8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officeooo:paragraph-rsid="001d9749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bold" officeooo:rsid="002bd3c3" officeooo:paragraph-rsid="001d974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3fc132" officeooo:paragraph-rsid="003fc13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30e92f" officeooo:paragraph-rsid="0030e92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517d49" officeooo:paragraph-rsid="001d9749" fo:background-color="transparent" style:font-size-asian="10pt" style:font-style-asian="normal" style:font-weight-asian="normal" style:font-size-complex="10pt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rsid="0050c207" officeooo:paragraph-rsid="001d9749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1d9749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7789e" officeooo:paragraph-rsid="0037789e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b8dad" officeooo:paragraph-rsid="003ecb6e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b8dad" officeooo:paragraph-rsid="003b8dad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ecb6e" officeooo:paragraph-rsid="003ecb6e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a59f" officeooo:paragraph-rsid="001d9749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1d9749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3b8dad" officeooo:paragraph-rsid="003fc132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3b8dad" officeooo:paragraph-rsid="005a2747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41d471" officeooo:paragraph-rsid="004d6df4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4e1b56" officeooo:paragraph-rsid="001d9749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text-properties officeooo:paragraph-rsid="001ec805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bold" officeooo:paragraph-rsid="001d9749" style:font-size-asian="12pt" style:font-style-asian="normal" style:font-weight-asian="bold" style:font-name-complex="Arial2" style:font-size-complex="12pt" style:font-style-complex="normal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bold" officeooo:rsid="0019e031" officeooo:paragraph-rsid="001d9749" style:font-size-asian="12pt" style:font-style-asian="normal" style:font-weight-asian="bold" style:font-name-complex="Arial2" style:font-size-complex="12pt" style:font-style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officeooo:paragraph-rsid="001d9749" style:font-style-asian="normal" style:font-style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1d9749" style:font-style-asian="normal" style:font-style-complex="normal"/>
    </style:style>
    <style:style style:name="P5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1d9749" style:font-style-asian="normal" style:font-style-complex="normal"/>
    </style:style>
    <style:style style:name="P6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1d9749"/>
    </style:style>
    <style:style style:name="P6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7f03af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font-weight="normal" officeooo:rsid="003b8dad" officeooo:paragraph-rsid="004d6df4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font-weight="normal" officeooo:rsid="004ea1cb" officeooo:paragraph-rsid="004ea1cb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font-weight="normal" officeooo:rsid="003ecb6e" officeooo:paragraph-rsid="004d6df4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rsid="00d4ee98" officeooo:paragraph-rsid="001d9749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pt" officeooo:rsid="009a76ef" officeooo:paragraph-rsid="001d9749" style:font-size-asian="10pt" style:font-size-complex="10pt"/>
    </style:style>
    <style:style style:name="P67" style:family="paragraph" style:parent-style-name="Table_20_Contents">
      <style:text-properties style:font-name="Times New Roman" fo:font-size="10pt" officeooo:paragraph-rsid="001d9749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officeooo:rsid="006dd3e5" officeooo:paragraph-rsid="004102b8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1d9749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278d7c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7a522a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pt" officeooo:rsid="0068575e" officeooo:paragraph-rsid="0068575e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officeooo:rsid="00698181" officeooo:paragraph-rsid="00698181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0pt" officeooo:rsid="006a2fc0" officeooo:paragraph-rsid="006a2fc0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officeooo:paragraph-rsid="001d9749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officeooo:rsid="006d0305" officeooo:paragraph-rsid="006d0305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officeooo:rsid="006ff399" officeooo:paragraph-rsid="006ff399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officeooo:rsid="007388bd" officeooo:paragraph-rsid="007388bd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officeooo:rsid="00740d05" officeooo:paragraph-rsid="00740d05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officeooo:rsid="0074a8fd" officeooo:paragraph-rsid="0074a8fd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0pt" officeooo:rsid="00764ac7" officeooo:paragraph-rsid="00764ac7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0pt" officeooo:rsid="007a522a" officeooo:paragraph-rsid="007a522a" style:font-size-asian="10pt" style:font-size-complex="10pt"/>
    </style:style>
    <style:style style:name="P83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ae749" officeooo:paragraph-rsid="001d9749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26e51" officeooo:paragraph-rsid="001d9749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2183f" officeooo:paragraph-rsid="001d9749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6a228" officeooo:paragraph-rsid="001d9749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891b3" officeooo:paragraph-rsid="001d9749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8114b4" officeooo:paragraph-rsid="001d9749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9b3ab" officeooo:paragraph-rsid="001d9749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ebea5" officeooo:paragraph-rsid="001d9749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0bbf7" officeooo:paragraph-rsid="001d9749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0e92f" officeooo:paragraph-rsid="0030e92f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05f19" officeooo:paragraph-rsid="001d9749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fc132" officeooo:paragraph-rsid="003fc132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3282a" officeooo:paragraph-rsid="0053282a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84083" officeooo:paragraph-rsid="00584083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932c4" officeooo:paragraph-rsid="005932c4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4102b8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0a94b" officeooo:paragraph-rsid="004102b8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fc132" officeooo:paragraph-rsid="003fc132" fo:background-color="transparent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bold" officeooo:rsid="00546ffb" officeooo:paragraph-rsid="001d9749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98798" officeooo:paragraph-rsid="001d9749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213e" officeooo:paragraph-rsid="001d9749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ea67c" officeooo:paragraph-rsid="001d9749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5ffb60" officeooo:paragraph-rsid="001d9749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2153a3" officeooo:paragraph-rsid="002153a3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38defe" officeooo:paragraph-rsid="0038defe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87ae1" officeooo:paragraph-rsid="001ec805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9pt" officeooo:rsid="002dc2d3" officeooo:paragraph-rsid="001d9749" style:font-size-asian="9pt" style:font-size-complex="9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9pt" officeooo:rsid="00546ffb" officeooo:paragraph-rsid="001d9749" style:font-size-asian="9pt" style:font-size-complex="9pt"/>
    </style:style>
    <style:style style:name="P114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rsid="005ffb60" officeooo:paragraph-rsid="001d9749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517d49" officeooo:paragraph-rsid="001d9749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1d9749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8114b4" officeooo:paragraph-rsid="001d9749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901f04" officeooo:paragraph-rsid="0029e8c5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ecb6e" officeooo:paragraph-rsid="003ecb6e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ecb6e" officeooo:paragraph-rsid="003fc132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ecb6e" officeooo:paragraph-rsid="005932c4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ecb6e" officeooo:paragraph-rsid="005e1379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1b56" officeooo:paragraph-rsid="001d9749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2713b4" fo:background-color="transparent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line-height="100%" fo:text-align="justify" style:justify-single-word="false"/>
      <style:text-properties fo:color="#ff0000" loext:opacity="100%" style:font-name="Times New Roman" fo:font-size="10pt" fo:font-weight="normal" officeooo:rsid="006e9ce7" officeooo:paragraph-rsid="001d9749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line-height="100%" fo:text-align="justify" style:justify-single-word="false"/>
      <style:text-properties officeooo:paragraph-rsid="001d9749"/>
    </style:style>
    <style:style style:name="P128" style:family="paragraph" style:parent-style-name="Table_20_Contents">
      <style:paragraph-properties fo:line-height="100%" fo:text-align="start" style:justify-single-word="false"/>
      <style:text-properties officeooo:paragraph-rsid="001d9749"/>
    </style:style>
    <style:style style:name="P129" style:family="paragraph" style:parent-style-name="Table_20_Contents">
      <style:text-properties officeooo:paragraph-rsid="001d9749"/>
    </style:style>
    <style:style style:name="P130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weight="normal" officeooo:rsid="00d3b300" officeooo:paragraph-rsid="001d9749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weight="normal" officeooo:rsid="00c82251" officeooo:paragraph-rsid="001d9749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weight="normal" officeooo:rsid="00d4ee98" officeooo:paragraph-rsid="001d9749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0pt" officeooo:rsid="006d0305" officeooo:paragraph-rsid="006d0305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0pt" officeooo:paragraph-rsid="001d9749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0pt" officeooo:rsid="00d1c442" officeooo:paragraph-rsid="001d9749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0pt" officeooo:rsid="0074a8fd" officeooo:paragraph-rsid="0074a8fd" style:font-size-asian="10pt" style:font-size-complex="10pt"/>
    </style:style>
    <style:style style:name="P139" style:family="paragraph" style:parent-style-name="Table_20_Contents">
      <style:paragraph-properties fo:text-align="justify" style:justify-single-word="false"/>
      <style:text-properties fo:color="#c9211e" loext:opacity="100%" style:font-name="Times New Roman" fo:font-size="10pt" officeooo:rsid="0070d15a" officeooo:paragraph-rsid="006d0305" style:font-size-asian="10pt" style:font-size-complex="10pt"/>
    </style:style>
    <style:style style:name="P140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officeooo:rsid="00740d05" officeooo:paragraph-rsid="00740d05" style:font-size-asian="10pt" style:font-size-complex="10pt"/>
    </style:style>
    <style:style style:name="P141" style:family="paragraph" style:parent-style-name="Default">
      <style:paragraph-properties fo:text-align="justify" style:justify-single-word="false"/>
      <style:text-properties fo:color="#000000" loext:opacity="100%" style:font-name="Times New Roman" fo:font-size="10pt" fo:font-weight="normal" officeooo:rsid="0054266a" officeooo:paragraph-rsid="001d9749" fo:background-color="transparent" style:font-size-asian="10pt" style:font-weight-asian="normal" style:font-size-complex="10pt" style:font-weight-complex="normal"/>
    </style:style>
    <style:style style:name="P142" style:family="paragraph" style:parent-style-name="Default">
      <style:paragraph-properties fo:text-align="justify" style:justify-single-word="false"/>
      <style:text-properties fo:color="#00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43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205f19" officeooo:paragraph-rsid="001d9749" style:font-size-asian="10pt" style:font-weight-asian="normal" style:font-size-complex="10pt" style:font-weight-complex="normal"/>
    </style:style>
    <style:style style:name="P144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68e15" officeooo:paragraph-rsid="00468e15" style:font-size-asian="10pt" style:font-weight-asian="normal" style:font-size-complex="10pt" style:font-weight-complex="normal"/>
    </style:style>
    <style:style style:name="P145" style:family="paragraph" style:parent-style-name="Default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50c207" officeooo:paragraph-rsid="001d9749" style:font-size-asian="10pt" style:font-weight-asian="normal" style:font-size-complex="10pt" style:font-weight-complex="normal"/>
    </style:style>
    <style:style style:name="P146" style:family="paragraph" style:parent-style-name="Default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6aa04b" officeooo:paragraph-rsid="001d9749" fo:background-color="#ffff00" style:font-size-asian="10pt" style:font-weight-asian="normal" style:font-size-complex="10pt" style:font-weight-complex="normal"/>
    </style:style>
    <style:style style:name="P147" style:family="paragraph" style:parent-style-name="Default">
      <style:paragraph-properties fo:line-height="100%" fo:text-align="justify" style:justify-single-word="false"/>
      <style:text-properties officeooo:paragraph-rsid="001d9749"/>
    </style:style>
    <style:style style:name="P148" style:family="paragraph" style:parent-style-name="Default">
      <style:paragraph-properties fo:line-height="100%" fo:text-align="justify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49" style:family="paragraph" style:parent-style-name="Default">
      <style:paragraph-properties fo:line-height="100%" fo:text-align="justify" style:justify-single-word="false"/>
      <style:text-properties style:font-name="Times New Roman" fo:font-size="10pt" fo:font-weight="normal" officeooo:rsid="0054266a" officeooo:paragraph-rsid="001d9749" style:font-size-asian="10pt" style:font-weight-asian="normal" style:font-size-complex="10pt" style:font-weight-complex="normal"/>
    </style:style>
    <style:style style:name="P150" style:family="paragraph" style:parent-style-name="Default">
      <style:paragraph-properties fo:line-height="100%" fo:text-align="justify" style:justify-single-word="false"/>
      <style:text-properties fo:color="#ff0000" loext:opacity="100%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51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68e15" officeooo:paragraph-rsid="0047f8eb" style:font-size-asian="10pt" style:font-weight-asian="normal" style:font-size-complex="10pt" style:font-weight-complex="normal"/>
    </style:style>
    <style:style style:name="P152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68e15" officeooo:paragraph-rsid="0049d61f" style:font-size-asian="10pt" style:font-weight-asian="normal" style:font-size-complex="10pt" style:font-weight-complex="normal"/>
    </style:style>
    <style:style style:name="P153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b97e9" officeooo:paragraph-rsid="004b97e9" style:font-size-asian="10pt" style:font-weight-asian="normal" style:font-size-complex="10pt" style:font-weight-complex="normal"/>
    </style:style>
    <style:style style:name="P154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7f8eb" officeooo:paragraph-rsid="0047f8eb" style:font-size-asian="10pt" style:font-weight-asian="normal" style:font-size-complex="10pt" style:font-weight-complex="normal"/>
    </style:style>
    <style:style style:name="P155" style:family="paragraph" style:parent-style-name="Default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468e15" style:font-size-asian="8pt" style:font-size-complex="8pt"/>
    </style:style>
    <style:style style:name="P156" style:family="paragraph" style:parent-style-name="Default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050c207" officeooo:paragraph-rsid="007bf6e5" style:font-size-asian="10pt" style:font-weight-asian="normal" style:font-size-complex="10pt" style:font-weight-complex="normal"/>
    </style:style>
    <style:style style:name="P1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officeooo:rsid="006a2fc0" officeooo:paragraph-rsid="006a2fc0" style:font-size-asian="10pt" style:font-size-complex="10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c9211e" loext:opacity="100%" style:font-name="Times New Roman" fo:font-size="10pt" fo:font-weight="normal" officeooo:rsid="00c4669c" officeooo:paragraph-rsid="001d9749" style:font-size-asian="10pt" style:font-weight-asian="normal" style:font-size-complex="10pt" style:font-weight-complex="normal"/>
    </style:style>
    <style:style style:name="P15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c9211e" loext:opacity="100%" style:font-name="Times New Roman" fo:font-size="11pt" fo:font-weight="normal" officeooo:rsid="006a2fc0" officeooo:paragraph-rsid="006a2fc0" style:font-size-asian="11pt" style:font-weight-asian="normal" style:font-size-complex="10pt" style:font-weight-complex="normal"/>
    </style:style>
    <style:style style:name="P16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Times New Roman" fo:font-size="10pt" fo:font-weight="normal" officeooo:rsid="0030e92f" officeooo:paragraph-rsid="003b8dad" style:font-size-asian="10pt" style:font-weight-asian="normal" style:font-size-complex="10pt" style:font-weight-complex="normal"/>
    </style:style>
    <style:style style:name="P16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Times New Roman" fo:font-size="10pt" fo:font-weight="normal" officeooo:rsid="003fc132" officeooo:paragraph-rsid="00630fea" style:font-size-asian="10pt" style:font-weight-asian="normal" style:font-size-complex="10pt" style:font-weight-complex="normal"/>
    </style:style>
    <style:style style:name="P16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0pt" officeooo:paragraph-rsid="001d9749" style:font-size-asian="10pt" style:font-size-complex="10pt"/>
    </style:style>
    <style:style style:name="P163" style:family="paragraph" style:parent-style-name="Standard" style:master-page-name="">
      <style:paragraph-properties fo:line-height="100%" fo:text-align="justify" style:justify-single-word="false" style:page-number="auto"/>
      <style:text-properties fo:color="#000000" loext:opacity="100%" style:font-name="Times New Roman" fo:font-size="10pt" fo:font-weight="normal" officeooo:rsid="003ecb6e" officeooo:paragraph-rsid="004d6df4" style:font-size-asian="10pt" style:font-weight-asian="normal" style:font-size-complex="10pt" style:font-weight-complex="normal"/>
    </style:style>
    <style:style style:name="P164" style:family="paragraph" style:parent-style-name="Text_20_body">
      <style:text-properties fo:font-size="10pt" officeooo:paragraph-rsid="00807196" style:font-size-asian="10pt" style:font-size-complex="10pt"/>
    </style:style>
    <style:style style:name="P165" style:family="paragraph" style:parent-style-name="Text_20_body">
      <style:text-properties fo:font-size="9pt" officeooo:rsid="00807196" officeooo:paragraph-rsid="00807196" style:font-size-asian="9pt" style:font-size-complex="9pt"/>
    </style:style>
    <style:style style:name="P166" style:family="paragraph" style:parent-style-name="Default">
      <style:paragraph-properties fo:line-height="100%" fo:text-align="justify" style:justify-single-word="false"/>
      <style:text-properties fo:color="#000000" loext:opacity="100%" style:text-line-through-style="solid" style:text-line-through-type="single" style:font-name="Times New Roman" fo:font-size="10pt" style:text-underline-style="none" fo:font-weight="normal" officeooo:rsid="0050c207" officeooo:paragraph-rsid="001d9749" style:font-size-asian="10pt" style:font-weight-asian="normal" style:font-size-complex="10pt" style:font-weight-complex="normal"/>
    </style:style>
    <style:style style:name="P167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68e15" officeooo:paragraph-rsid="00468e15" style:font-size-asian="10pt" style:font-weight-asian="normal" style:font-size-complex="10pt" style:font-weight-complex="normal"/>
    </style:style>
    <style:style style:name="P168" style:family="paragraph" style:parent-style-name="Default">
      <style:paragraph-properties fo:line-height="100%" fo:text-align="justify" style:justify-single-word="false"/>
      <style:text-properties officeooo:paragraph-rsid="001d9749"/>
    </style:style>
    <style:style style:name="P169" style:family="paragraph" style:parent-style-name="Default">
      <style:paragraph-properties fo:line-height="100%" fo:text-align="justify" style:justify-single-word="false"/>
      <style:text-properties officeooo:paragraph-rsid="0085eca8"/>
    </style:style>
    <style:style style:name="P170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58408e" officeooo:paragraph-rsid="0085eca8" style:font-size-asian="10pt" style:font-weight-asian="normal" style:font-size-complex="10pt" style:font-weight-complex="normal"/>
    </style:style>
    <style:style style:name="P171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officeooo:rsid="00642765" officeooo:paragraph-rsid="00642765" style:font-size-asian="10pt" style:font-size-complex="10pt"/>
    </style:style>
    <style:style style:name="P172" style:family="paragraph" style:parent-style-name="Heading_20_2">
      <style:paragraph-properties fo:margin-top="0cm" fo:margin-bottom="0cm" style:contextual-spacing="false" fo:text-align="start" style:justify-single-word="false"/>
      <style:text-properties style:font-name="Times New Roman" fo:font-size="10pt" officeooo:rsid="006bede6" officeooo:paragraph-rsid="001d9749" style:font-size-asian="10pt" style:font-size-complex="10pt"/>
    </style:style>
    <style:style style:name="P173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rsid="0020c2a7" officeooo:paragraph-rsid="0020c2a7" style:font-size-asian="10pt" style:font-weight-asian="bold" style:font-size-complex="10pt" style:font-weight-complex="bold"/>
    </style:style>
    <style:style style:name="P174" style:family="paragraph" style:parent-style-name="Heading_20_2">
      <style:paragraph-properties fo:margin-top="0cm" fo:margin-bottom="0cm" style:contextual-spacing="false" fo:text-align="start" style:justify-single-word="false"/>
      <style:text-properties fo:color="#c9211e" loext:opacity="100%"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P175" style:family="paragraph" style:parent-style-name="Normal_20__28_Web_29_" style:list-style-name="List_20_1">
      <style:paragraph-properties fo:margin-top="0cm" fo:margin-bottom="0cm" style:contextual-spacing="false" fo:line-height="100%" fo:text-align="justify" style:justify-single-word="false"/>
      <style:text-properties officeooo:paragraph-rsid="007f03af"/>
    </style:style>
    <style:style style:name="P17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7f03af"/>
    </style:style>
    <style:style style:name="P17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3b8dad" officeooo:paragraph-rsid="00584083" fo:background-color="transparent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3b8dad" officeooo:paragraph-rsid="00868bde" fo:background-color="transparent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41d471" officeooo:paragraph-rsid="0085eca8" fo:background-color="transparent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a59f" officeooo:paragraph-rsid="001d9749" style:font-size-asian="10pt" style:font-weight-asian="normal" style:font-size-complex="10pt" style:font-weight-complex="normal"/>
    </style:style>
    <style:style style:name="P18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4d5bfd" style:font-size-asian="10pt" style:font-weight-asian="normal" style:font-size-complex="10pt" style:font-weight-complex="normal"/>
    </style:style>
    <style:style style:name="P18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d1a31" officeooo:paragraph-rsid="004d1a31" style:font-size-asian="10pt" style:font-weight-asian="normal" style:font-size-complex="10pt" style:font-weight-complex="normal"/>
    </style:style>
    <style:style style:name="P18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563fd" style:font-size-asian="10pt" style:font-weight-asian="normal" style:font-size-complex="10pt" style:font-weight-complex="normal"/>
    </style:style>
    <style:style style:name="P18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7789e" officeooo:paragraph-rsid="0037789e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afc4e" officeooo:paragraph-rsid="001d9749" style:font-size-asian="10pt" style:font-weight-asian="normal" style:font-size-complex="10pt" style:font-weight-complex="normal"/>
    </style:style>
    <style:style style:name="P186" style:family="paragraph" style:parent-style-name="Standard">
      <style:paragraph-properties fo:line-height="100%" fo:text-align="justify" style:justify-single-word="false"/>
      <style:text-properties officeooo:paragraph-rsid="0041d471"/>
    </style:style>
    <style:style style:name="P187" style:family="paragraph" style:parent-style-name="Standard">
      <style:paragraph-properties fo:line-height="150%" fo:text-align="start" style:justify-single-word="false"/>
      <style:text-properties style:font-name="Times New Roman" officeooo:paragraph-rsid="001d9749"/>
    </style:style>
    <style:style style:name="P188" style:family="paragraph" style:parent-style-name="Table_20_Contents">
      <style:paragraph-properties fo:line-height="100%" fo:text-align="justify" style:justify-single-word="false"/>
      <style:text-properties officeooo:paragraph-rsid="001d9749"/>
    </style:style>
    <style:style style:name="P189" style:family="paragraph" style:parent-style-name="Table_20_Contents">
      <style:paragraph-properties fo:line-height="100%" fo:text-align="justify" style:justify-single-word="false"/>
      <style:text-properties fo:font-size="9pt" officeooo:paragraph-rsid="001d9749" style:font-size-asian="9pt" style:font-size-complex="9pt"/>
    </style:style>
    <style:style style:name="P19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fc132" officeooo:paragraph-rsid="0085eca8" style:font-size-asian="10pt" style:font-weight-asian="normal" style:font-size-complex="10pt" style:font-weight-complex="normal"/>
    </style:style>
    <style:style style:name="P191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fc132" officeooo:paragraph-rsid="003fc132" style:font-size-asian="10pt" style:font-weight-asian="normal" style:font-size-complex="10pt" style:font-weight-complex="normal"/>
    </style:style>
    <style:style style:name="P19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fc132" officeooo:paragraph-rsid="00868bde" style:font-size-asian="10pt" style:font-weight-asian="normal" style:font-size-complex="10pt" style:font-weight-complex="normal"/>
    </style:style>
    <style:style style:name="P19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fc132" officeooo:paragraph-rsid="0087ffcb" style:font-size-asian="10pt" style:font-weight-asian="normal" style:font-size-complex="10pt" style:font-weight-complex="normal"/>
    </style:style>
    <style:style style:name="P19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b8dad" officeooo:paragraph-rsid="003ecb6e" style:font-size-asian="10pt" style:font-weight-asian="normal" style:font-size-complex="10pt" style:font-weight-complex="normal"/>
    </style:style>
    <style:style style:name="P19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ecb6e" officeooo:paragraph-rsid="003ecb6e" style:font-size-asian="10pt" style:font-weight-asian="normal" style:font-size-complex="10pt" style:font-weight-complex="normal"/>
    </style:style>
    <style:style style:name="P19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5a2747" officeooo:paragraph-rsid="005a2747" style:font-size-asian="10pt" style:font-weight-asian="normal" style:font-size-complex="10pt" style:font-weight-complex="normal"/>
    </style:style>
    <style:style style:name="P19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19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45e3f1" style:font-size-asian="10pt" style:font-weight-asian="normal" style:font-size-complex="10pt" style:font-weight-complex="normal"/>
    </style:style>
    <style:style style:name="P199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0bbf7" officeooo:paragraph-rsid="001d9749" style:font-size-asian="10pt" style:font-weight-asian="normal" style:font-size-complex="10pt" style:font-weight-complex="normal"/>
    </style:style>
    <style:style style:name="P20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9pt" fo:font-weight="normal" officeooo:rsid="003fc132" officeooo:paragraph-rsid="0085eca8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9pt" fo:font-weight="normal" officeooo:rsid="003b8dad" officeooo:paragraph-rsid="0085eca8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9pt" fo:font-weight="normal" officeooo:rsid="003ecb6e" officeooo:paragraph-rsid="0085eca8" style:font-size-asian="9pt" style:font-weight-asian="normal" style:font-size-complex="9pt" style:font-weight-complex="normal"/>
    </style:style>
    <style:style style:name="T1" style:family="text">
      <style:text-properties fo:color="#008000" loext:opacity="100%" fo:font-weight="bold" style:font-weight-asian="bold" style:font-weight-complex="bold"/>
    </style:style>
    <style:style style:name="T2" style:family="text">
      <style:text-properties fo:color="#008000" loext:opacity="100%" fo:font-weight="bold" officeooo:rsid="001d096b" style:font-weight-asian="bold" style:font-weight-complex="bold"/>
    </style:style>
    <style:style style:name="T3" style:family="text">
      <style:text-properties officeooo:rsid="001d096b"/>
    </style:style>
    <style:style style:name="T4" style:family="text">
      <style:text-properties fo:font-style="italic" fo:font-weight="bold" officeooo:rsid="002bd3c3" style:font-style-asian="italic" style:font-weight-asian="bold" style:font-style-complex="italic" style:font-weight-complex="bold"/>
    </style:style>
    <style:style style:name="T5" style:family="text">
      <style:text-properties fo:font-style="italic" officeooo:rsid="0089dc35" style:font-style-asian="italic" style:font-style-complex="italic"/>
    </style:style>
    <style:style style:name="T6" style:family="text">
      <style:text-properties style:font-name="Times New Roman" fo:font-style="italic" fo:font-weight="bold" officeooo:rsid="002bd3c3" style:font-style-asian="italic" style:font-weight-asian="bold" style:font-style-complex="italic" style:font-weight-complex="bold"/>
    </style:style>
    <style:style style:name="T7" style:family="text">
      <style:text-properties style:font-name="Times New Roman" fo:font-weight="bold" officeooo:rsid="002bd3c3" style:font-weight-asian="bold" style:font-weight-complex="bold"/>
    </style:style>
    <style:style style:name="T8" style:family="text">
      <style:text-properties style:font-name="Times New Roman" fo:font-weight="bold" officeooo:rsid="007247ac" style:font-weight-asian="bold" style:font-weight-complex="bold"/>
    </style:style>
    <style:style style:name="T9" style:family="text">
      <style:text-properties style:font-name="Times New Roman" fo:font-weight="bold" officeooo:rsid="00404c5c" style:font-weight-asian="bold" style:font-weight-complex="bold"/>
    </style:style>
    <style:style style:name="T10" style:family="text">
      <style:text-properties style:font-name="Times New Roman" fo:font-size="8pt" fo:font-weight="normal" officeooo:rsid="00869704" style:font-size-asian="8pt" style:font-weight-asian="normal" style:font-size-complex="8pt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12pt" fo:font-style="normal" officeooo:rsid="001bd0c8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9e031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30410d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7d344b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7d344b" style:font-size-asian="12pt" style:font-style-asian="normal" style:font-name-complex="Arial2" style:font-size-complex="12pt" style:font-style-complex="normal"/>
    </style:style>
    <style:style style:name="T17" style:family="text">
      <style:text-properties officeooo:rsid="0067ac4b"/>
    </style:style>
    <style:style style:name="T18" style:family="text">
      <style:text-properties officeooo:rsid="006dd3e5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0pt" fo:font-weight="normal" officeooo:rsid="004012a9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Times New Roman" fo:font-size="10pt" fo:font-weight="normal" officeooo:rsid="00253d6e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Times New Roman" fo:font-size="10pt" fo:font-weight="normal" officeooo:rsid="00607590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Times New Roman" fo:font-size="10pt" fo:font-weight="normal" officeooo:rsid="00709055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Times New Roman" fo:font-size="10pt" fo:font-weight="normal" officeooo:rsid="002713b4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Times New Roman" fo:font-size="10pt" fo:font-weight="normal" officeooo:rsid="0041d471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Times New Roman" fo:font-size="10pt" fo:font-weight="normal" officeooo:rsid="004bd8b5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Times New Roman" fo:font-size="10pt" fo:font-weight="normal" officeooo:rsid="0061ee7a" style:font-size-asian="10pt" style:font-weight-asian="normal" style:font-size-complex="10pt" style:font-weight-complex="normal"/>
    </style:style>
    <style:style style:name="T28" style:family="text">
      <style:text-properties fo:color="#000000" loext:opacity="100%" officeooo:rsid="00709055"/>
    </style:style>
    <style:style style:name="T29" style:family="text">
      <style:text-properties fo:color="#000000" loext:opacity="100%" officeooo:rsid="00758814"/>
    </style:style>
    <style:style style:name="T30" style:family="text">
      <style:text-properties fo:color="#000000" loext:opacity="100%" style:text-line-through-style="none" style:text-line-through-type="none" style:text-underline-style="none" officeooo:rsid="0050c207"/>
    </style:style>
    <style:style style:name="T31" style:family="text">
      <style:text-properties fo:color="#000000" loext:opacity="100%" style:text-line-through-style="none" style:text-line-through-type="none" style:text-underline-style="none" officeooo:rsid="0076a228"/>
    </style:style>
    <style:style style:name="T32" style:family="text">
      <style:text-properties fo:color="#000000" loext:opacity="100%" fo:font-size="10pt" fo:font-weight="normal" officeooo:rsid="004012a9" style:font-size-asian="10pt" style:font-weight-asian="normal" style:font-size-complex="10pt" style:font-weight-complex="normal"/>
    </style:style>
    <style:style style:name="T33" style:family="text">
      <style:text-properties fo:color="#000000" loext:opacity="100%" fo:font-size="10pt" fo:font-weight="normal" officeooo:rsid="004b7c75" style:font-size-asian="10pt" style:font-weight-asian="normal" style:font-size-complex="10pt" style:font-weight-complex="normal"/>
    </style:style>
    <style:style style:name="T34" style:family="text">
      <style:text-properties fo:color="#000000" loext:opacity="100%" officeooo:rsid="00230476"/>
    </style:style>
    <style:style style:name="T35" style:family="text">
      <style:text-properties fo:color="#000000" loext:opacity="100%" officeooo:rsid="00253d6e"/>
    </style:style>
    <style:style style:name="T36" style:family="text">
      <style:text-properties fo:color="#000000" loext:opacity="100%" officeooo:rsid="002713b4"/>
    </style:style>
    <style:style style:name="T37" style:family="text">
      <style:text-properties fo:color="#000000" loext:opacity="100%" fo:font-style="normal" fo:font-weight="normal" officeooo:rsid="00ce117c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language="pt" fo:country="PT" style:language-asian="pt" style:country-asian="PT" style:font-name-complex="Arial2" style:language-complex="pt" style:country-complex="PT"/>
    </style:style>
    <style:style style:name="T39" style:family="text">
      <style:text-properties officeooo:rsid="00e1103b"/>
    </style:style>
    <style:style style:name="T40" style:family="text">
      <style:text-properties officeooo:rsid="00dd706a"/>
    </style:style>
    <style:style style:name="T41" style:family="text">
      <style:text-properties officeooo:rsid="00587ae1"/>
    </style:style>
    <style:style style:name="T42" style:family="text">
      <style:text-properties officeooo:rsid="00546ffb"/>
    </style:style>
    <style:style style:name="T43" style:family="text">
      <style:text-properties officeooo:rsid="002bd3c3"/>
    </style:style>
    <style:style style:name="T44" style:family="text">
      <style:text-properties officeooo:rsid="00e4cc51"/>
    </style:style>
    <style:style style:name="T45" style:family="text">
      <style:text-properties officeooo:rsid="009ddd62"/>
    </style:style>
    <style:style style:name="T46" style:family="text">
      <style:text-properties officeooo:rsid="005a213e"/>
    </style:style>
    <style:style style:name="T47" style:family="text">
      <style:text-properties officeooo:rsid="005ae749"/>
    </style:style>
    <style:style style:name="T48" style:family="text">
      <style:text-properties officeooo:rsid="006f8559"/>
    </style:style>
    <style:style style:name="T49" style:family="text">
      <style:text-properties officeooo:rsid="005c17cb"/>
    </style:style>
    <style:style style:name="T50" style:family="text">
      <style:text-properties officeooo:rsid="006aa04b"/>
    </style:style>
    <style:style style:name="T51" style:family="text">
      <style:text-properties officeooo:rsid="005ffb60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54" style:family="text">
      <style:text-properties style:use-window-font-color="true" loext:opacity="0%" style:font-name="Times New Roman" fo:font-size="8pt" fo:font-weight="normal" officeooo:rsid="00709055" style:font-size-asian="8pt" style:font-weight-asian="normal" style:font-size-complex="8pt" style:font-weight-complex="normal"/>
    </style:style>
    <style:style style:name="T55" style:family="text">
      <style:text-properties style:use-window-font-color="true" loext:opacity="0%" style:font-name="Times New Roman" fo:font-size="8pt" fo:font-weight="normal" officeooo:rsid="00869704" style:font-size-asian="8pt" style:font-weight-asian="normal" style:font-size-complex="8pt" style:font-weight-complex="normal"/>
    </style:style>
    <style:style style:name="T56" style:family="text">
      <style:text-properties style:use-window-font-color="true" loext:opacity="0%" style:font-name="Times New Roman" fo:font-size="8pt" fo:font-weight="normal" officeooo:rsid="0076a228" style:font-size-asian="8pt" style:font-weight-asian="normal" style:font-size-complex="8pt" style:font-weight-complex="normal"/>
    </style:style>
    <style:style style:name="T57" style:family="text">
      <style:text-properties style:use-window-font-color="true" loext:opacity="0%" style:font-name="Times New Roman" fo:font-size="8pt" fo:font-weight="normal" officeooo:rsid="006e9ce7" fo:background-color="#ffffff" loext:char-shading-value="0" style:font-size-asian="8pt" style:font-weight-asian="normal" style:font-size-complex="8pt" style:font-weight-complex="normal"/>
    </style:style>
    <style:style style:name="T58" style:family="text">
      <style:text-properties style:use-window-font-color="true" loext:opacity="0%" style:font-name="Times New Roman" fo:font-size="8pt" fo:font-weight="normal" officeooo:rsid="008900d6" fo:background-color="#ffffff" loext:char-shading-value="0" style:font-size-asian="8pt" style:font-weight-asian="normal" style:font-size-complex="8pt" style:font-weight-complex="normal"/>
    </style:style>
    <style:style style:name="T59" style:family="text">
      <style:text-properties style:use-window-font-color="true" loext:opacity="0%" style:font-name="Times New Roman" fo:font-size="8pt" style:font-size-asian="8pt" style:font-size-complex="8pt"/>
    </style:style>
    <style:style style:name="T60" style:family="text">
      <style:text-properties style:use-window-font-color="true" loext:opacity="0%" style:font-name="Times New Roman" officeooo:rsid="00484043" fo:background-color="#ffffff" loext:char-shading-value="0"/>
    </style:style>
    <style:style style:name="T61" style:family="text">
      <style:text-properties style:use-window-font-color="true" loext:opacity="0%" officeooo:rsid="00790c91"/>
    </style:style>
    <style:style style:name="T62" style:family="text">
      <style:text-properties style:use-window-font-color="true" loext:opacity="0%" officeooo:rsid="0054266a"/>
    </style:style>
    <style:style style:name="T63" style:family="text">
      <style:text-properties style:use-window-font-color="true" loext:opacity="0%" style:text-position="super 58%" officeooo:rsid="0054266a"/>
    </style:style>
    <style:style style:name="T64" style:family="text">
      <style:text-properties style:use-window-font-color="true" loext:opacity="0%" fo:background-color="transparent" loext:char-shading-value="0"/>
    </style:style>
    <style:style style:name="T65" style:family="text">
      <style:text-properties style:use-window-font-color="true" loext:opacity="0%" officeooo:rsid="003b8dad" fo:background-color="transparent" loext:char-shading-value="0"/>
    </style:style>
    <style:style style:name="T66" style:family="text">
      <style:text-properties style:use-window-font-color="true" loext:opacity="0%" officeooo:rsid="003fc132"/>
    </style:style>
    <style:style style:name="T67" style:family="text">
      <style:text-properties fo:color="#0000ff" loext:opacity="100%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69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T70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709055" style:font-size-asian="8pt" style:font-size-complex="8pt"/>
    </style:style>
    <style:style style:name="T71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eec1b" style:font-size-asian="8pt" style:font-weight-asian="normal" style:font-size-complex="8pt" style:font-weight-complex="normal"/>
    </style:style>
    <style:style style:name="T72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69704" style:font-size-asian="8pt" style:font-weight-asian="normal" style:font-size-complex="8pt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fo:background-color="#ffffff" loext:char-shading-value="0" style:font-size-asian="8pt" style:font-weight-asian="normal" style:font-size-complex="8pt" style:font-weight-complex="normal"/>
    </style:style>
    <style:style style:name="T74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900d6" fo:background-color="#ffffff" loext:char-shading-value="0" style:font-size-asian="8pt" style:font-weight-asian="normal" style:font-size-complex="8pt" style:font-weight-complex="normal"/>
    </style:style>
    <style:style style:name="T75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6e9ce7" fo:background-color="#ffffff" loext:char-shading-value="0" style:font-size-asian="8pt" style:font-weight-asian="normal" style:font-size-complex="8pt" style:font-weight-complex="normal"/>
    </style:style>
    <style:style style:name="T76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3b8dad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font-variant="normal" fo:text-transform="none" style:use-window-font-color="true" loext:opacity="0%" fo:letter-spacing="normal" fo:font-style="normal" officeooo:rsid="002b174d" fo:background-color="transparent" loext:char-shading-value="0"/>
    </style:style>
    <style:style style:name="T78" style:family="text">
      <style:text-properties fo:font-variant="normal" fo:text-transform="none" style:use-window-font-color="true" loext:opacity="0%" fo:letter-spacing="normal" fo:font-style="normal" officeooo:rsid="0056af04" fo:background-color="transparent" loext:char-shading-value="0"/>
    </style:style>
    <style:style style:name="T79" style:family="text">
      <style:text-properties fo:font-variant="normal" fo:text-transform="none" fo:letter-spacing="normal" fo:font-style="normal"/>
    </style:style>
    <style:style style:name="T80" style:family="text">
      <style:text-properties fo:font-variant="normal" fo:text-transform="none" fo:letter-spacing="normal" fo:font-style="normal" officeooo:rsid="003b8dad"/>
    </style:style>
    <style:style style:name="T81" style:family="text">
      <style:text-properties fo:font-variant="normal" fo:text-transform="none" fo:letter-spacing="normal" fo:font-style="normal" officeooo:rsid="004d5bfd"/>
    </style:style>
    <style:style style:name="T82" style:family="text">
      <style:text-properties fo:font-variant="normal" fo:text-transform="none" fo:color="#000000" loext:opacity="100%" fo:letter-spacing="normal" fo:font-style="normal"/>
    </style:style>
    <style:style style:name="T83" style:family="text">
      <style:text-properties fo:font-variant="normal" fo:text-transform="none" fo:color="#000000" loext:opacity="100%" fo:letter-spacing="normal" fo:font-style="normal" style:text-underline-style="none"/>
    </style:style>
    <style:style style:name="T84" style:family="text">
      <style:text-properties fo:font-variant="normal" fo:text-transform="none" fo:color="#000000" loext:opacity="100%" style:text-position="super 58%" fo:letter-spacing="normal" fo:font-style="normal" style:text-underline-style="solid" style:text-underline-width="auto" style:text-underline-color="font-color"/>
    </style:style>
    <style:style style:name="T85" style:family="text">
      <style:text-properties fo:font-variant="normal" fo:text-transform="none" fo:color="#000000" loext:opacity="100%" style:font-name="Times New Roman" fo:letter-spacing="normal" fo:font-style="normal" fo:font-weight="normal" officeooo:rsid="009343f2" fo:background-color="transparent" loext:char-shading-value="0"/>
    </style:style>
    <style:style style:name="T86" style:family="text">
      <style:text-properties fo:font-variant="normal" fo:text-transform="none" fo:color="#000000" loext:opacity="100%" style:font-name="Times New Roman" fo:letter-spacing="normal" fo:font-style="normal" fo:font-weight="normal" officeooo:rsid="0029e8c5" fo:background-color="transparent" loext:char-shading-value="0"/>
    </style:style>
    <style:style style:name="T87" style:family="text">
      <style:text-properties fo:font-variant="normal" fo:text-transform="none" fo:color="#000000" loext:opacity="100%" style:font-name="Times New Roman" fo:letter-spacing="normal" fo:font-style="normal" fo:font-weight="normal" officeooo:rsid="004d5bfd" fo:background-color="transparent" loext:char-shading-value="0"/>
    </style:style>
    <style:style style:name="T88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58408e" style:font-size-asian="8pt" style:font-weight-asian="normal" style:font-size-complex="8pt" style:font-weight-complex="normal"/>
    </style:style>
    <style:style style:name="T89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90" style:family="text">
      <style:text-properties fo:font-variant="normal" fo:text-transform="none" fo:color="#222222" loext:opacity="100%" fo:letter-spacing="normal" fo:font-style="normal"/>
    </style:style>
    <style:style style:name="T91" style:family="text">
      <style:text-properties fo:font-variant="normal" fo:text-transform="none" fo:color="#222222" loext:opacity="100%" fo:letter-spacing="normal" fo:font-style="normal" fo:font-weight="bold" officeooo:rsid="0029388d"/>
    </style:style>
    <style:style style:name="T92" style:family="text">
      <style:text-properties fo:font-variant="normal" fo:text-transform="none" fo:color="#222222" loext:opacity="100%" fo:letter-spacing="normal" fo:font-style="normal" officeooo:rsid="00289657"/>
    </style:style>
    <style:style style:name="T93" style:family="text">
      <style:text-properties fo:font-variant="normal" fo:text-transform="none" fo:color="#222222" loext:opacity="100%" fo:letter-spacing="normal" fo:font-style="normal" officeooo:rsid="005545fd"/>
    </style:style>
    <style:style style:name="T9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7d344b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95" style:family="text">
      <style:text-properties fo:font-variant="normal" fo:text-transform="none" fo:color="#3465a4" loext:opacity="100%" style:font-name="Times New Roman" fo:font-size="8pt" fo:letter-spacing="normal" fo:font-style="normal" fo:font-weight="normal" officeooo:rsid="0058408e" style:font-size-asian="8pt" style:font-weight-asian="normal" style:font-size-complex="8pt" style:font-weight-complex="normal"/>
    </style:style>
    <style:style style:name="T96" style:family="text">
      <style:text-properties fo:font-variant="normal" fo:text-transform="none" fo:color="#3465a4" loext:opacity="100%" style:font-name="Times New Roman" fo:font-size="8pt" fo:letter-spacing="normal" fo:font-style="normal" fo:font-weight="normal" officeooo:rsid="00289657" style:font-size-asian="8pt" style:font-weight-asian="normal" style:font-size-complex="8pt" style:font-weight-complex="normal"/>
    </style:style>
    <style:style style:name="T97" style:family="text">
      <style:text-properties fo:font-variant="normal" fo:text-transform="none" fo:color="#3465a4" loext:opacity="100%" style:font-name="Times New Roman" fo:font-size="8pt" fo:letter-spacing="normal" fo:font-style="normal" fo:font-weight="normal" officeooo:rsid="005545fd" style:font-size-asian="8pt" style:font-weight-asian="normal" style:font-size-complex="8pt" style:font-weight-complex="normal"/>
    </style:style>
    <style:style style:name="T98" style:family="text">
      <style:text-properties fo:font-variant="normal" fo:text-transform="none" fo:font-size="9pt" fo:letter-spacing="normal" fo:font-style="normal" officeooo:rsid="0085eca8" style:font-size-asian="9pt" style:font-size-complex="9pt"/>
    </style:style>
    <style:style style:name="T99" style:family="text">
      <style:text-properties fo:font-variant="normal" fo:text-transform="none" fo:font-size="9pt" fo:letter-spacing="normal" fo:font-style="normal" officeooo:rsid="0087ffcb" style:font-size-asian="9pt" style:font-size-complex="9pt"/>
    </style:style>
    <style:style style:name="T100" style:family="text">
      <style:text-properties officeooo:rsid="0089dc35"/>
    </style:style>
    <style:style style:name="T101" style:family="text">
      <style:text-properties officeooo:rsid="004012a9"/>
    </style:style>
    <style:style style:name="T102" style:family="text">
      <style:text-properties officeooo:rsid="0060bbf7"/>
    </style:style>
    <style:style style:name="T103" style:family="text">
      <style:text-properties officeooo:rsid="007a350b"/>
    </style:style>
    <style:style style:name="T104" style:family="text">
      <style:text-properties officeooo:rsid="00556e66"/>
    </style:style>
    <style:style style:name="T105" style:family="text">
      <style:text-properties officeooo:rsid="009417b4"/>
    </style:style>
    <style:style style:name="T106" style:family="text">
      <style:text-properties fo:color="#ff0000" loext:opacity="100%" officeooo:rsid="0054266a"/>
    </style:style>
    <style:style style:name="T107" style:family="text">
      <style:text-properties officeooo:rsid="0079cd4f"/>
    </style:style>
    <style:style style:name="T108" style:family="text">
      <style:text-properties fo:background-color="#ffffff" loext:char-shading-value="0"/>
    </style:style>
    <style:style style:name="T109" style:family="text">
      <style:text-properties officeooo:rsid="00289657" fo:background-color="#ffffff" loext:char-shading-value="0"/>
    </style:style>
    <style:style style:name="T110" style:family="text">
      <style:text-properties officeooo:rsid="0062183f"/>
    </style:style>
    <style:style style:name="T111" style:family="text">
      <style:text-properties officeooo:rsid="00607590"/>
    </style:style>
    <style:style style:name="T112" style:family="text">
      <style:text-properties officeooo:rsid="0090dd61"/>
    </style:style>
    <style:style style:name="T113" style:family="text">
      <style:text-properties fo:font-size="12pt" fo:font-weight="bold" officeooo:rsid="0019e031" fo:background-color="transparent" loext:char-shading-value="0" style:font-size-asian="12pt" style:font-weight-asian="bold" style:font-name-complex="Arial2" style:font-size-complex="12pt"/>
    </style:style>
    <style:style style:name="T114" style:family="text">
      <style:text-properties fo:font-size="12pt" fo:font-weight="bold" officeooo:rsid="007247ac" fo:background-color="transparent" loext:char-shading-value="0" style:font-size-asian="12pt" style:font-weight-asian="bold" style:font-name-complex="Arial2" style:font-size-complex="12pt"/>
    </style:style>
    <style:style style:name="T115" style:family="text">
      <style:text-properties fo:font-size="12pt" fo:font-weight="bold" style:font-size-asian="12pt" style:font-weight-asian="bold" style:font-name-complex="Arial2" style:font-size-complex="12pt"/>
    </style:style>
    <style:style style:name="T116" style:family="text">
      <style:text-properties fo:font-size="12pt" fo:font-weight="bold" officeooo:rsid="0019e031" style:font-size-asian="12pt" style:font-weight-asian="bold" style:font-name-complex="Arial2" style:font-size-complex="12pt"/>
    </style:style>
    <style:style style:name="T117" style:family="text">
      <style:text-properties fo:font-size="12pt" fo:font-weight="bold" officeooo:rsid="0072c9b6" style:font-size-asian="12pt" style:font-weight-asian="bold" style:font-name-complex="Arial2" style:font-size-complex="12pt"/>
    </style:style>
    <style:style style:name="T118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19" style:family="text">
      <style:text-properties fo:font-size="12pt" fo:font-weight="bold" officeooo:rsid="007247ac" style:font-size-asian="12pt" style:font-weight-asian="bold" style:font-name-complex="Arial2" style:font-size-complex="12pt" style:font-weight-complex="bold"/>
    </style:style>
    <style:style style:name="T120" style:family="text">
      <style:text-properties fo:font-size="12pt" style:font-size-asian="12pt" style:font-name-complex="Arial2" style:font-size-complex="12pt"/>
    </style:style>
    <style:style style:name="T121" style:family="text">
      <style:text-properties fo:font-size="12pt" officeooo:rsid="001bd0c8" style:font-size-asian="12pt" style:font-name-complex="Arial2" style:font-size-complex="12pt"/>
    </style:style>
    <style:style style:name="T122" style:family="text">
      <style:text-properties fo:font-size="12pt" officeooo:rsid="0019e031" style:font-size-asian="12pt" style:font-name-complex="Arial2" style:font-size-complex="12pt"/>
    </style:style>
    <style:style style:name="T123" style:family="text">
      <style:text-properties fo:font-size="12pt" fo:font-style="normal" fo:font-weight="bold" officeooo:rsid="0019e031" fo:background-color="transparent" loext:char-shading-value="0" style:font-size-asian="12pt" style:font-style-asian="normal" style:font-weight-asian="bold" style:font-name-complex="Arial2" style:font-size-complex="12pt" style:font-style-complex="normal"/>
    </style:style>
    <style:style style:name="T124" style:family="text">
      <style:text-properties fo:font-size="12pt" fo:font-style="normal" fo:font-weight="bold" officeooo:rsid="007247ac" fo:background-color="transparent" loext:char-shading-value="0" style:font-size-asian="12pt" style:font-style-asian="normal" style:font-weight-asian="bold" style:font-name-complex="Arial2" style:font-size-complex="12pt" style:font-style-complex="normal"/>
    </style:style>
    <style:style style:name="T125" style:family="text">
      <style:text-properties style:font-name-complex="Arial2"/>
    </style:style>
    <style:style style:name="T126" style:family="text">
      <style:text-properties officeooo:rsid="0019e031" style:font-name-complex="Arial2"/>
    </style:style>
    <style:style style:name="T127" style:family="text">
      <style:text-properties officeooo:rsid="001bd0c8" style:font-name-complex="Arial2"/>
    </style:style>
    <style:style style:name="T128" style:family="text">
      <style:text-properties officeooo:rsid="0020c2a7"/>
    </style:style>
    <style:style style:name="T129" style:family="text">
      <style:text-properties officeooo:rsid="00213318"/>
    </style:style>
    <style:style style:name="T130" style:family="text">
      <style:text-properties officeooo:rsid="00240e6b"/>
    </style:style>
    <style:style style:name="T131" style:family="text">
      <style:text-properties fo:font-weight="bold" officeooo:rsid="00240e6b" style:font-weight-asian="bold" style:font-weight-complex="bold"/>
    </style:style>
    <style:style style:name="T132" style:family="text">
      <style:text-properties officeooo:rsid="00253d6e"/>
    </style:style>
    <style:style style:name="T133" style:family="text">
      <style:text-properties officeooo:rsid="002713b4"/>
    </style:style>
    <style:style style:name="T134" style:family="text">
      <style:text-properties fo:font-size="8pt" style:font-size-asian="8pt" style:font-size-complex="8pt"/>
    </style:style>
    <style:style style:name="T135" style:family="text">
      <style:text-properties officeooo:rsid="002802b3"/>
    </style:style>
    <style:style style:name="T136" style:family="text">
      <style:text-properties officeooo:rsid="00289657"/>
    </style:style>
    <style:style style:name="T137" style:family="text">
      <style:text-properties officeooo:rsid="0029388d"/>
    </style:style>
    <style:style style:name="T138" style:family="text">
      <style:text-properties officeooo:rsid="002a7ac3"/>
    </style:style>
    <style:style style:name="T139" style:family="text">
      <style:text-properties officeooo:rsid="002cd3d9"/>
    </style:style>
    <style:style style:name="T140" style:family="text">
      <style:text-properties officeooo:rsid="002fb483"/>
    </style:style>
    <style:style style:name="T141" style:family="text">
      <style:text-properties officeooo:rsid="00300f29"/>
    </style:style>
    <style:style style:name="T142" style:family="text">
      <style:text-properties officeooo:rsid="0030410d"/>
    </style:style>
    <style:style style:name="T143" style:family="text">
      <style:text-properties officeooo:rsid="0034ac79"/>
    </style:style>
    <style:style style:name="T144" style:family="text">
      <style:text-properties officeooo:rsid="003563fd"/>
    </style:style>
    <style:style style:name="T145" style:family="text">
      <style:text-properties fo:font-style="normal" officeooo:rsid="0089dc35" style:font-style-asian="normal" style:font-style-complex="normal"/>
    </style:style>
    <style:style style:name="T146" style:family="text">
      <style:text-properties officeooo:rsid="003b83e2"/>
    </style:style>
    <style:style style:name="T147" style:family="text">
      <style:text-properties officeooo:rsid="003ecb6e"/>
    </style:style>
    <style:style style:name="T148" style:family="text">
      <style:text-properties fo:font-weight="normal" officeooo:rsid="00546ffb" style:font-weight-asian="normal" style:font-weight-complex="normal"/>
    </style:style>
    <style:style style:name="T149" style:family="text">
      <style:text-properties fo:font-size="9pt" fo:font-weight="normal" officeooo:rsid="0045579a" style:font-size-asian="9pt" style:font-weight-asian="normal" style:font-size-complex="9pt" style:font-weight-complex="normal"/>
    </style:style>
    <style:style style:name="T150" style:family="text">
      <style:text-properties fo:font-size="9pt" officeooo:rsid="0085eca8" style:font-size-asian="9pt" style:font-size-complex="9pt"/>
    </style:style>
    <style:style style:name="T151" style:family="text">
      <style:text-properties fo:font-size="9pt" officeooo:rsid="00868bde" style:font-size-asian="9pt" style:font-size-complex="9pt"/>
    </style:style>
    <style:style style:name="T152" style:family="text">
      <style:text-properties fo:font-size="9pt" officeooo:rsid="0050c207" style:font-size-asian="9pt" style:font-size-complex="9pt"/>
    </style:style>
    <style:style style:name="T153" style:family="text">
      <style:text-properties fo:font-size="9pt" officeooo:rsid="0087ffcb" style:font-size-asian="9pt" style:font-size-complex="9pt"/>
    </style:style>
    <style:style style:name="T154" style:family="text">
      <style:text-properties officeooo:rsid="0045490f"/>
    </style:style>
    <style:style style:name="T155" style:family="text">
      <style:text-properties officeooo:rsid="0041d471"/>
    </style:style>
    <style:style style:name="T156" style:family="text">
      <style:text-properties officeooo:rsid="0045e3f1"/>
    </style:style>
    <style:style style:name="T157" style:family="text">
      <style:text-properties officeooo:rsid="00468e15"/>
    </style:style>
    <style:style style:name="T158" style:family="text">
      <style:text-properties officeooo:rsid="0047f8eb"/>
    </style:style>
    <style:style style:name="T159" style:family="text">
      <style:text-properties officeooo:rsid="004d6df4"/>
    </style:style>
    <style:style style:name="T160" style:family="text">
      <style:text-properties officeooo:rsid="004ea1cb"/>
    </style:style>
    <style:style style:name="T161" style:family="text">
      <style:text-properties officeooo:rsid="0050100b"/>
    </style:style>
    <style:style style:name="T162" style:family="text">
      <style:text-properties officeooo:rsid="0053282a"/>
    </style:style>
    <style:style style:name="T163" style:family="text">
      <style:text-properties officeooo:rsid="00545e70"/>
    </style:style>
    <style:style style:name="T164" style:family="text">
      <style:text-properties officeooo:rsid="00555541"/>
    </style:style>
    <style:style style:name="T165" style:family="text">
      <style:text-properties officeooo:rsid="00584083"/>
    </style:style>
    <style:style style:name="T166" style:family="text">
      <style:text-properties officeooo:rsid="005a2747"/>
    </style:style>
    <style:style style:name="T167" style:family="text">
      <style:text-properties officeooo:rsid="003cfc80"/>
    </style:style>
    <style:style style:name="T168" style:family="text">
      <style:text-properties officeooo:rsid="00278d7c"/>
    </style:style>
    <style:style style:name="T169" style:family="text">
      <style:text-properties officeooo:rsid="007a522a"/>
    </style:style>
    <style:style style:name="T170" style:family="text">
      <style:text-properties officeooo:rsid="00598798"/>
    </style:style>
    <style:style style:name="T171" style:family="text">
      <style:text-properties officeooo:rsid="007bf6e5"/>
    </style:style>
    <style:style style:name="T172" style:family="text">
      <style:text-properties fo:color="#3465a4" loext:opacity="100%" fo:font-size="8pt" style:font-size-asian="8pt" style:font-size-complex="8pt"/>
    </style:style>
    <style:style style:name="T173" style:family="text">
      <style:text-properties fo:color="#3465a4" loext:opacity="100%" fo:font-size="8pt" officeooo:rsid="00289657" style:font-size-asian="8pt" style:font-size-complex="8pt"/>
    </style:style>
    <style:style style:name="T174" style:family="text">
      <style:text-properties fo:color="#3465a4" loext:opacity="100%" fo:font-size="8pt" officeooo:rsid="005545fd" style:font-size-asian="8pt" style:font-size-complex="8pt"/>
    </style:style>
    <style:style style:name="T175" style:family="text">
      <style:text-properties officeooo:rsid="007ea4d2"/>
    </style:style>
    <style:style style:name="T176" style:family="text">
      <style:text-properties officeooo:rsid="007f03af"/>
    </style:style>
    <style:style style:name="T177" style:family="text">
      <style:text-properties fo:color="#c9211e" loext:opacity="100%" style:font-name="Times New Roman" fo:font-size="12pt" fo:font-style="normal" officeooo:rsid="007f03af" style:font-size-asian="12pt" style:font-style-asian="normal" style:font-size-complex="12pt" style:font-style-complex="normal"/>
    </style:style>
    <style:style style:name="T178" style:family="text">
      <style:text-properties officeooo:rsid="00807196"/>
    </style:style>
    <style:style style:name="T179" style:family="text">
      <style:text-properties officeooo:rsid="0080e962"/>
    </style:style>
    <style:style style:name="T180" style:family="text">
      <style:text-properties officeooo:rsid="0085eca8"/>
    </style:style>
    <style:style style:name="T181" style:family="text">
      <style:text-properties fo:font-size="10pt" fo:font-weight="normal" style:font-size-asian="10pt" style:font-weight-asian="normal" style:font-size-complex="10pt" style:font-weight-complex="normal"/>
    </style:style>
    <style:style style:name="T182" style:family="text">
      <style:text-properties officeooo:rsid="0087ffcb"/>
    </style:style>
    <style:style style:name="T183" style:family="text">
      <style:text-properties officeooo:rsid="0050c207"/>
    </style:style>
    <style:style style:name="T184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C</text:span><text:span text:style-name="T6">heck list</text:span><text:span text:style-name="T7"> </text:span><text:span text:style-name="T8">para APROVAÇÃO DE CURSO </text:span><text:span text:style-name="T9">SUPERIOR BACHARELADO</text:span><text:span text:style-name="T7"> </text:span><text:span text:style-name="T8">n</text:span><text:span text:style-name="T7">o IFSC</text:span></text:p>
      <text:p text:style-name="P4"><text:span text:style-name="T17">Etapa 1. </text:span>ANÁLISE DA DIREN 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335456601904">
          <table:table-cell table:style-name="Tabela3.A1" office:value-type="string">
            <text:p text:style-name="P17">ITEM</text:p>
          </table:table-cell>
          <table:table-cell table:style-name="Tabela3.B1" office:value-type="string">
            <text:h text:style-name="P171" text:outline-level="2">RESPOSTA</text:h>
          </table:table-cell>
          <table:table-cell table:style-name="Tabela3.B1" office:value-type="string">
            <text:h text:style-name="P173" text:outline-level="2">OBSERVAÇÃO</text:h>
          </table:table-cell>
        </table:table-row>
        <table:table-row table:style-name="TableLine1335456618768">
          <table:table-cell table:style-name="Tabela3.A1" office:value-type="string">
            <text:p text:style-name="P8"><text:span text:style-name="T18">1. Nome do c</text:span>urso: </text:p>
          </table:table-cell>
          <table:table-cell table:style-name="Tabela3.B1" office:value-type="string">
            <text:h text:style-name="P172" text:outline-level="2"><text:span text:style-name="Fonte_20_parág._20_padrão"><text:span text:style-name="T37"/></text:span></text:h>
          </table:table-cell>
          <table:table-cell table:style-name="Tabela3.C2" office:value-type="string">
            <text:h text:style-name="P174" text:outline-level="2"/>
          </table:table-cell>
        </table:table-row>
        <table:table-row table:style-name="TableLine1335456614688">
          <table:table-cell table:style-name="Tabela3.A3" office:value-type="string">
            <text:p text:style-name="P8"><text:span text:style-name="T144">2. </text:span>Carga horária <text:span text:style-name="T143">(CH)</text:span> <text:span text:style-name="T39">do curso</text:span>:</text:p>
          </table:table-cell>
          <table:table-cell table:style-name="Tabela3.A3" office:value-type="string">
            <text:p text:style-name="P72"/>
          </table:table-cell>
          <table:table-cell table:style-name="Tabela3.C2" office:value-type="string">
            <text:p text:style-name="P130"/>
          </table:table-cell>
        </table:table-row>
        <table:table-row table:style-name="TableLine1335456608704">
          <table:table-cell table:style-name="Tabela3.A3" office:value-type="string">
            <text:p text:style-name="P13"><text:span text:style-name="T144">2</text:span>.1. <text:span text:style-name="T143">CH mínima pela</text:span> <text:span text:style-name="T143">diretriz:</text:span></text:p>
          </table:table-cell>
          <table:table-cell table:style-name="Tabela3.A3" office:value-type="string">
            <text:p text:style-name="P72"/>
          </table:table-cell>
          <table:table-cell table:style-name="Tabela3.C2" office:value-type="string">
            <text:p text:style-name="P131"/>
          </table:table-cell>
        </table:table-row>
        <table:table-row table:style-name="TableLine1335456617680">
          <table:table-cell table:style-name="Tabela3.A3" office:value-type="string">
            <text:p text:style-name="P10"><text:span text:style-name="T144">2.2. </text:span>C<text:span text:style-name="T40">H </text:span>de T<text:span text:style-name="T41">CC:</text:span></text:p>
          </table:table-cell>
          <table:table-cell table:style-name="Tabela3.A3" office:value-type="string">
            <text:p text:style-name="P73"/>
          </table:table-cell>
          <table:table-cell table:style-name="Tabela3.C2" office:value-type="string">
            <text:p text:style-name="P131"/>
          </table:table-cell>
        </table:table-row>
        <table:table-row table:style-name="TableLine1335456615232">
          <table:table-cell table:style-name="Tabela3.A3" office:value-type="string">
            <text:p text:style-name="P9"><text:span text:style-name="T144">2.3. </text:span>C<text:span text:style-name="T40">H de</text:span> Ea<text:span text:style-name="T42">D </text:span><text:span text:style-name="T148">(até 20%)</text:span><text:span text:style-name="T42">:</text:span></text:p>
          </table:table-cell>
          <table:table-cell table:style-name="Tabela3.A3" office:value-type="string">
            <text:p text:style-name="P73"/>
          </table:table-cell>
          <table:table-cell table:style-name="Tabela3.C2" office:value-type="string">
            <text:p text:style-name="P131"/>
          </table:table-cell>
        </table:table-row>
        <table:table-row table:style-name="TableLine1335456619040">
          <table:table-cell table:style-name="Tabela3.A3" office:value-type="string">
            <text:p text:style-name="P9"><text:span text:style-name="T144">2.4. </text:span>C<text:span text:style-name="T40">H </text:span>de Extensão <text:span text:style-name="T149">(mínimo 10%)</text:span><text:span text:style-name="T41">:</text:span></text:p>
          </table:table-cell>
          <table:table-cell table:style-name="Tabela3.A3" office:value-type="string">
            <text:p text:style-name="P73"/>
          </table:table-cell>
          <table:table-cell table:style-name="Tabela3.C2" office:value-type="string">
            <text:p text:style-name="P131"/>
          </table:table-cell>
        </table:table-row>
        <table:table-row table:style-name="TableLine1335456611968">
          <table:table-cell table:style-name="Tabela3.A3" office:value-type="string">
            <text:p text:style-name="P10"><text:span text:style-name="T144">2.5. CH </text:span>de Estágio<text:span text:style-name="T41">:</text:span></text:p>
          </table:table-cell>
          <table:table-cell table:style-name="Tabela3.A3" office:value-type="string">
            <text:p text:style-name="P73"/>
          </table:table-cell>
          <table:table-cell table:style-name="Tabela3.C2" office:value-type="string">
            <text:p text:style-name="P131"/>
          </table:table-cell>
        </table:table-row>
        <table:table-row table:style-name="TableLine1335456616320">
          <table:table-cell table:style-name="Tabela3.A3" office:value-type="string">
            <text:p text:style-name="P14"><text:span text:style-name="T144">2.6</text:span>. CH de Ativ. Complementares:</text:p>
          </table:table-cell>
          <table:table-cell table:style-name="Tabela3.A3" office:value-type="string">
            <text:p text:style-name="P30"/>
          </table:table-cell>
          <table:table-cell table:style-name="Tabela3.C2" office:value-type="string">
            <text:p text:style-name="P132"/>
          </table:table-cell>
        </table:table-row>
        <table:table-row table:style-name="TableLine1335456619584">
          <table:table-cell table:style-name="Tabela3.A3" office:value-type="string">
            <text:p text:style-name="P8"><text:span text:style-name="T144">3. </text:span>Número de vagas:</text:p>
          </table:table-cell>
          <table:table-cell table:style-name="Tabela3.A3" office:value-type="string">
            <text:p text:style-name="P74"/>
          </table:table-cell>
          <table:table-cell table:style-name="Tabela3.C2" office:value-type="string">
            <text:p text:style-name="P132"/>
          </table:table-cell>
        </table:table-row>
        <table:table-row table:style-name="TableLine1335456612240">
          <table:table-cell table:style-name="Tabela3.A3" office:value-type="string">
            <text:p text:style-name="P15"><text:span text:style-name="T144">4</text:span>. <text:span text:style-name="T43">Turno de oferta:</text:span></text:p>
          </table:table-cell>
          <table:table-cell table:style-name="Tabela3.A3" office:value-type="string">
            <text:p text:style-name="P157"/>
          </table:table-cell>
          <table:table-cell table:style-name="Tabela3.C2" office:value-type="string">
            <text:p text:style-name="P158"/>
          </table:table-cell>
        </table:table-row>
        <table:table-row table:style-name="TableLine1335456619856">
          <table:table-cell table:style-name="Tabela3.A3" office:value-type="string">
            <text:p text:style-name="P16"><text:span text:style-name="T144">5</text:span>. Início da oferta:</text:p>
          </table:table-cell>
          <table:table-cell table:style-name="Tabela3.A3" office:value-type="string">
            <text:p text:style-name="P157"/>
          </table:table-cell>
          <table:table-cell table:style-name="Tabela3.C2" office:value-type="string">
            <text:p text:style-name="P158"/>
          </table:table-cell>
        </table:table-row>
        <table:table-row table:style-name="TableLine1335456606256">
          <table:table-cell table:style-name="Tabela3.A3" office:value-type="string">
            <text:p text:style-name="P15"><text:span text:style-name="T144">6</text:span>. Regime de <text:span text:style-name="T44">m</text:span>atrícula:</text:p>
          </table:table-cell>
          <table:table-cell table:style-name="Tabela3.A3" office:value-type="string">
            <text:p text:style-name="P157"/>
          </table:table-cell>
          <table:table-cell table:style-name="Tabela3.C2" office:value-type="string">
            <text:p text:style-name="P159"/>
          </table:table-cell>
        </table:table-row>
        <table:table-row table:style-name="TableLine1335456606528">
          <table:table-cell table:style-name="Tabela3.A3" office:value-type="string">
            <text:p text:style-name="P8"><text:span text:style-name="T144">7. </text:span>Periodicidade <text:span text:style-name="T45">da oferta</text:span>:</text:p>
          </table:table-cell>
          <table:table-cell table:style-name="Tabela3.A3" office:value-type="string">
            <text:p text:style-name="P31"/>
          </table:table-cell>
          <table:table-cell table:style-name="Tabela3.C2" office:value-type="string">
            <text:p text:style-name="P133"/>
          </table:table-cell>
        </table:table-row>
        <table:table-row table:style-name="TableLine1335456620400">
          <table:table-cell table:style-name="Tabela3.A3" office:value-type="string">
            <text:p text:style-name="P35"><text:span text:style-name="T144">8. </text:span>Forma de Ingresso:</text:p>
          </table:table-cell>
          <table:table-cell table:style-name="Tabela3.A3" office:value-type="string">
            <text:p text:style-name="P75"/>
          </table:table-cell>
          <table:table-cell table:style-name="Tabela3.C2" office:value-type="string">
            <text:p text:style-name="P134"/>
          </table:table-cell>
        </table:table-row>
        <table:table-row table:style-name="TableLine1335456609248">
          <table:table-cell table:style-name="Tabela3.A3" office:value-type="string">
            <text:p text:style-name="P104"><text:span text:style-name="T144">9. Regime da matriz curricular</text:span>:</text:p>
          </table:table-cell>
          <table:table-cell table:style-name="Tabela3.A3" office:value-type="string">
            <text:p text:style-name="P74"><text:s/></text:p>
          </table:table-cell>
          <table:table-cell table:style-name="Tabela3.C2" office:value-type="string">
            <text:p text:style-name="P134"/>
          </table:table-cell>
        </table:table-row>
        <table:table-row table:style-name="TableLine1335456620672">
          <table:table-cell table:style-name="Tabela3.B1" table:number-columns-spanned="3" office:value-type="string">
            <text:p text:style-name="P11"><text:span text:style-name="T18">10. </text:span>Número de Unidades Curriculares por semestre: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Q"/>
              <table:table-column table:style-name="Tabela4.R"/>
              <table:table-column table:style-name="Tabela4.S"/>
              <table:table-column table:style-name="Tabela4.T"/>
              <table:table-row table:style-name="TableLine1335456616048">
                <table:table-cell table:style-name="Tabela4.A1" office:value-type="string">
                  <text:p text:style-name="P111">1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2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3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4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5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6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7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8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9ª</text:p>
                </table:table-cell>
                <table:table-cell table:style-name="Tabela4.A1" office:value-type="string">
                  <text:p text:style-name="P76"/>
                </table:table-cell>
                <table:table-cell table:style-name="Tabela4.A1" office:value-type="string">
                  <text:p text:style-name="P111">10ª</text:p>
                </table:table-cell>
                <table:table-cell table:style-name="Tabela4.T1" office:value-type="string">
                  <text:p text:style-name="P76"/>
                </table:table-cell>
              </table:table-row>
            </table:table>
            <text:p text:style-name="P54"/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335456612512">
          <table:table-cell table:style-name="Tabela2.A1" office:value-type="string">
            <text:p text:style-name="P105"/>
          </table:table-cell>
          <table:table-cell table:style-name="Tabela2.A1" office:value-type="string">
            <text:p text:style-name="P106">SIM</text:p>
          </table:table-cell>
          <table:table-cell table:style-name="Tabela2.A1" office:value-type="string">
            <text:p text:style-name="P106">NÃO</text:p>
          </table:table-cell>
          <table:table-cell table:style-name="Tabela2.D1" office:value-type="string">
            <text:h text:style-name="P173" text:outline-level="2">OBSERVAÇÃO</text:h>
          </table:table-cell>
        </table:table-row>
        <table:table-row table:style-name="TableLine1335456638624">
          <table:table-cell table:style-name="Tabela2.A2" office:value-type="string">
            <text:p text:style-name="P69"><text:span text:style-name="T18">11. </text:span>Todos os itens do formulário estão contemplados?</text:p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135"/>
          </table:table-cell>
          <table:table-cell table:style-name="Tabela2.D2" office:value-type="string">
            <text:p text:style-name="P139"/>
          </table:table-cell>
        </table:table-row>
        <table:table-row table:style-name="TableLine1335456623392">
          <table:table-cell table:style-name="Tabela2.A2" office:value-type="string">
            <text:p text:style-name="P29"><text:span text:style-name="T18">12. A proposta de in</text:span>tegralização <text:span text:style-name="T46">está conforme o RDP?</text:span></text:p>
          </table:table-cell>
          <table:table-cell table:style-name="Tabela2.A2" office:value-type="string">
            <text:p text:style-name="P77"/>
          </table:table-cell>
          <table:table-cell table:style-name="Tabela2.A2" office:value-type="string">
            <text:p text:style-name="P136"/>
          </table:table-cell>
          <table:table-cell table:style-name="Tabela2.D2" office:value-type="string">
            <text:p text:style-name="P137"/>
          </table:table-cell>
        </table:table-row>
        <table:table-row table:style-name="TableLine1335456627472">
          <table:table-cell table:style-name="Tabela2.A2" office:value-type="string">
            <text:p text:style-name="P70"><text:span text:style-name="T168">13. </text:span>O perfil do egresso está <text:span text:style-name="T46">de acordo com a diretriz específica?</text:span></text:p>
          </table:table-cell>
          <table:table-cell table:style-name="Tabela2.A2" office:value-type="string">
            <text:p text:style-name="P77"/>
          </table:table-cell>
          <table:table-cell table:style-name="Tabela2.A2" office:value-type="string">
            <text:p text:style-name="P136"/>
          </table:table-cell>
          <table:table-cell table:style-name="Tabela2.D2" office:value-type="string">
            <text:p text:style-name="P137"/>
          </table:table-cell>
        </table:table-row>
        <table:table-row table:style-name="TableLine1335456625840">
          <table:table-cell table:style-name="Tabela2.A2" office:value-type="string">
            <text:p text:style-name="P82">14. As competências (gerais e específicas) do egresso <text:span text:style-name="T170">est</text:span>ão<text:span text:style-name="T170"> de acordo com a diretriz específica?</text:span></text:p>
          </table:table-cell>
          <table:table-cell table:style-name="Tabela2.A2" office:value-type="string">
            <text:p text:style-name="P77"/>
          </table:table-cell>
          <table:table-cell table:style-name="Tabela2.A2" office:value-type="string">
            <text:p text:style-name="P136"/>
          </table:table-cell>
          <table:table-cell table:style-name="Tabela2.D2" office:value-type="string">
            <text:p text:style-name="P137"/>
          </table:table-cell>
        </table:table-row>
        <table:table-row table:style-name="TableLine1335456626384">
          <table:table-cell table:style-name="Tabela2.A2" office:value-type="string">
            <text:p text:style-name="P71"><text:span text:style-name="T129">15. </text:span>A área/<text:span text:style-name="T169">campo</text:span> de atuação do <text:span text:style-name="T128">e</text:span>gresso está de acordo com <text:span text:style-name="T169">a diretriz específica ou CBO?</text:span></text:p>
          </table:table-cell>
          <table:table-cell table:style-name="Tabela2.A2" office:value-type="string">
            <text:p text:style-name="P77"/>
          </table:table-cell>
          <table:table-cell table:style-name="Tabela2.A2" office:value-type="string">
            <text:p text:style-name="P136"/>
          </table:table-cell>
          <table:table-cell table:style-name="Tabela2.D2" office:value-type="string">
            <text:p text:style-name="P137"/>
          </table:table-cell>
        </table:table-row>
        <table:table-row table:style-name="TableLine1335456628560">
          <table:table-cell table:style-name="Tabela2.A2" office:value-type="string">
            <text:p text:style-name="P101"><text:span text:style-name="T129">16. Os</text:span> <text:span text:style-name="T47">Objetivos, nas UCs, estão acompanhados de Conteúdos? Ou, se Competências, estas estão acompanhadas de Conhecimentos, Habilidades e Atitudes?</text:span></text:p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137"/>
          </table:table-cell>
          <table:table-cell table:style-name="Tabela2.D2" office:value-type="string">
            <text:p text:style-name="P136"/>
          </table:table-cell>
        </table:table-row>
        <table:table-row table:style-name="TableLine1335456636448">
          <table:table-cell table:style-name="Tabela2.A2" office:value-type="string">
            <text:p text:style-name="P101"><text:span text:style-name="T48">17. Todas a</text:span>s ementas <text:span text:style-name="T154">das UCs </text:span>estão preenchidas? 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138"/>
          </table:table-cell>
          <table:table-cell table:style-name="Tabela2.D2" office:value-type="string">
            <text:p text:style-name="P140"/>
          </table:table-cell>
        </table:table-row>
        <table:table-row table:style-name="TableLine1335456632640">
          <table:table-cell table:style-name="Tabela2.A2" office:value-type="string">
            <text:p text:style-name="P102"><text:span text:style-name="T129">18</text:span>. Todas as <text:span text:style-name="T154">UCs</text:span> listadas na <text:span text:style-name="T154">M</text:span>atriz <text:span text:style-name="T154">Curricular </text:span>possuem <text:span text:style-name="T128">e</text:span>mentas?</text:p>
          </table:table-cell>
          <table:table-cell table:style-name="Tabela2.A2" office:value-type="string">
            <text:p text:style-name="P80"/>
          </table:table-cell>
          <table:table-cell table:style-name="Tabela2.A2" office:value-type="string">
            <text:p text:style-name="P136"/>
          </table:table-cell>
          <table:table-cell table:style-name="Tabela2.D2" office:value-type="string">
            <text:p text:style-name="P136"/>
          </table:table-cell>
        </table:table-row>
        <table:table-row table:style-name="TableLine1335456625296">
          <table:table-cell table:style-name="Tabela2.A2" office:value-type="string">
            <text:p text:style-name="P68"><text:span text:style-name="T129">19. </text:span>A soma das cargas horárias das <text:span text:style-name="T154">UCs</text:span> conferem com a <text:span text:style-name="T128">m</text:span>atriz e a CH total do curso?</text:p>
          </table:table-cell>
          <table:table-cell table:style-name="Tabela2.A2" office:value-type="string">
            <text:p text:style-name="P80"/>
          </table:table-cell>
          <table:table-cell table:style-name="Tabela2.A2" office:value-type="string">
            <text:p text:style-name="P136"/>
          </table:table-cell>
          <table:table-cell table:style-name="Tabela2.D2" office:value-type="string">
            <text:p text:style-name="P136"/>
          </table:table-cell>
        </table:table-row>
        <table:table-row table:style-name="Tabela2.11">
          <table:table-cell table:style-name="Tabela2.D2" table:number-columns-spanned="4" office:value-type="string">
            <text:p text:style-name="P83"><text:span text:style-name="T169">20. </text:span>Percentuais de oferta previsto no POCV do câmpus: período – 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4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 table:style-name="TableLine1335456615504">
                <table:table-cell table:style-name="Tabela5.A1" office:value-type="string">
                  <text:p text:style-name="P112"><text:span text:style-name="T49">Cursos</text:span> técnicos</text:p>
                </table:table-cell>
                <table:table-cell table:style-name="Tabela5.A1" office:value-type="string">
                  <text:p text:style-name="P81"/>
                </table:table-cell>
                <table:table-cell table:style-name="Tabela5.A1" office:value-type="string">
                  <text:p text:style-name="P112"><text:span text:style-name="T49">Formação</text:span> de <text:span text:style-name="T42">formadores</text:span></text:p>
                </table:table-cell>
                <table:table-cell table:style-name="Tabela5.A1" office:value-type="string">
                  <text:p text:style-name="P81"/>
                </table:table-cell>
                <table:table-cell table:style-name="Tabela5.A1" office:value-type="string">
                  <text:p text:style-name="P113">Proeja</text:p>
                </table:table-cell>
                <table:table-cell table:style-name="Tabela5.A1" office:value-type="string">
                  <text:p text:style-name="P81"/>
                </table:table-cell>
                <table:table-cell table:style-name="Tabela5.A1" office:value-type="string">
                  <text:p text:style-name="P113">Cursos Superiores</text:p>
                </table:table-cell>
                <table:table-cell table:style-name="Tabela5.H1" office:value-type="string">
                  <text:p text:style-name="P81"/>
                </table:table-cell>
              </table:table-row>
            </table:table>
            <text:p text:style-name="P66"/>
          </table:table-cell>
          <table:covered-table-cell/>
          <table:covered-table-cell/>
          <table:covered-table-cell/>
        </table:table-row>
      </table:table>
      <text:p text:style-name="P6"/>
      <text:p text:style-name="P5">Requisitos Legais e Normativos</text:p>
      <text:p text:style-name="P7"><text:span text:style-name="T17">Etapa 2. </text:span>ANÁLISE DO PARECERISTA -<text:span text:style-name="T50"> CEPE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leLine1335456620944">
          <table:table-cell table:style-name="Tabela1.A1" office:value-type="string">
            <text:p text:style-name="P107">Nº</text:p>
          </table:table-cell>
          <table:table-cell table:style-name="Tabela1.A1" office:value-type="string">
            <text:p text:style-name="P107">Dispositivo legal</text:p>
          </table:table-cell>
          <table:table-cell table:style-name="Tabela1.A1" office:value-type="string">
            <text:p text:style-name="P107">Explicitação do dispositivo</text:p>
          </table:table-cell>
          <table:table-cell table:style-name="Tabela1.A1" office:value-type="string">
            <text:p text:style-name="P108">SIM</text:p>
          </table:table-cell>
          <table:table-cell table:style-name="Tabela1.A1" office:value-type="string">
            <text:p text:style-name="P108">NÃO</text:p>
          </table:table-cell>
          <table:table-cell table:style-name="Tabela1.A1" office:value-type="string">
            <text:p text:style-name="P110">NSA</text:p>
          </table:table-cell>
          <table:table-cell table:style-name="Tabela1.G1" office:value-type="string">
            <text:p text:style-name="P109">OBSERVAÇÃO</text:p>
          </table:table-cell>
        </table:table-row>
        <table:table-row table:style-name="TableLine1335456637536">
          <table:table-cell table:style-name="Tabela1.A2" office:value-type="string">
            <text:p text:style-name="P114">1</text:p>
          </table:table-cell>
          <table:table-cell table:style-name="Tabela1.A2" office:value-type="string">
            <text:p text:style-name="P115">Plano de Desenvolvimento Institucional (PDI) <text:span text:style-name="T51">e</text:span> Plano de Oferta de Cursos e Vagas <text:span text:style-name="T51">(</text:span>POCV<text:span text:style-name="T51">)</text:span></text:p>
          </table:table-cell>
          <table:table-cell table:style-name="Tabela1.A2" office:value-type="string">
            <text:p text:style-name="P38">O referido curso consta na POCV do Campus? </text:p>
            <text:p text:style-name="P33"><text:span text:style-name="T53">Disponível em:</text:span><text:span text:style-name="T67"> </text:span><text:a xlink:type="simple" xlink:href="http://goo.gl/RYFxHY" text:style-name="Internet_20_link" text:visited-style-name="Visited_20_Internet_20_Link"><text:span text:style-name="T52">goo.gl/RYFxHY</text:span></text:a><text:span text:style-name="T68"> 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ext:soft-page-break/>
        <table:table-row table:style-name="TableLine1335456628832">
          <table:table-cell table:style-name="Tabela1.A2" office:value-type="string">
            <text:p text:style-name="P96">2</text:p>
          </table:table-cell>
          <table:table-cell table:style-name="Tabela1.A2" office:value-type="string">
            <text:p text:style-name="P116">Titulação do corpo docente (art. 66 da Lei 9394/96)</text:p>
          </table:table-cell>
          <table:table-cell table:style-name="Tabela1.A2" office:value-type="string">
            <text:p text:style-name="P126"><text:span text:style-name="T19">Todo corpo docente tem formação </text:span><text:span text:style-name="T34">em</text:span><text:span text:style-name="T19"> </text:span><text:span text:style-name="T28">pós-graduação</text:span><text:span text:style-name="T19">? </text:span></text:p>
            <text:p text:style-name="P127"><text:span text:style-name="T54">Disponível em: </text:span><text:a xlink:type="simple" xlink:href="http://goo.gl/nBXxv1" text:style-name="Internet_20_link" text:visited-style-name="Visited_20_Internet_20_Link"><text:span text:style-name="T70">goo.gl/nBXxv1</text:span></text:a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23936">
          <table:table-cell table:style-name="Tabela1.A2" office:value-type="string">
            <text:p text:style-name="P96">3</text:p>
          </table:table-cell>
          <table:table-cell table:style-name="Tabela1.A2" office:value-type="string">
            <text:p text:style-name="P32">Titulação do corpo docente</text:p>
          </table:table-cell>
          <table:table-cell table:style-name="Tabela1.A2" office:value-type="string">
            <text:p text:style-name="P117">O corpo docente <text:span text:style-name="T100">possui para o primeiro ano do curso, entre 30% e 50% de titulação mínima </text:span><text:span text:style-name="T5">Stricto Sensu</text:span><text:span text:style-name="T145">?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30464">
          <table:table-cell table:style-name="Tabela1.A2" office:value-type="string">
            <text:p text:style-name="P96">4</text:p>
          </table:table-cell>
          <table:table-cell table:style-name="Tabela1.A2" office:value-type="string">
            <text:p text:style-name="P125"><text:span text:style-name="T111">Resolução CEPE/IFSC nº 12/2017 - </text:span>Núcleo Docente Estruturante (NDE)</text:p>
          </table:table-cell>
          <table:table-cell table:style-name="Tabela1.A2" office:value-type="string">
            <text:p text:style-name="P127"><text:span text:style-name="T22">O NDE</text:span><text:span text:style-name="T23"> atende a normativa pertinente?</text:span></text:p>
            <text:p text:style-name="P127"><text:span text:style-name="T23"/></text:p>
            <text:p text:style-name="P189"><text:span text:style-name="T180">Disponível em </text:span><text:a xlink:type="simple" xlink:href="https://sipac.ifsc.edu.br/sigrh/public/colegiados/filtro_busca.jsf" text:style-name="Internet_20_link" text:visited-style-name="Visited_20_Internet_20_Link"><text:span text:style-name="T180">Sigrh Colegiados</text:span></text:a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29920">
          <table:table-cell table:style-name="Tabela1.A2" office:value-type="string">
            <text:p text:style-name="P96">5</text:p>
          </table:table-cell>
          <table:table-cell table:style-name="Tabela1.A2" office:value-type="string">
            <text:p text:style-name="P39">RDP – <text:span text:style-name="T132">Carga horária máxima.</text:span></text:p>
          </table:table-cell>
          <table:table-cell table:style-name="Tabela1.A2" office:value-type="string">
            <text:p text:style-name="P183"><text:span text:style-name="T130">Os cursos de graduação terão sua carga horária estabelecida a partir do mínimo definido nas Diretrizes Curriculares Nacionais e seu máximo </text:span><text:span text:style-name="T131">não deverá ultrapassar 10% </text:span><text:span text:style-name="T130">desse valor. Os estágios e TCC, quando não definidos como obrigatório nas diretrizes curriculares, não serão incluídos neste valor máximo, conforme art. 185 do RDP. A carga horária total atende esse requisito?</text:span></text:p>
            <text:p text:style-name="P183"/>
            <text:p text:style-name="P193"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33456">
          <table:table-cell table:style-name="Tabela1.A2" office:value-type="string">
            <text:p text:style-name="P103">6</text:p>
          </table:table-cell>
          <table:table-cell table:style-name="Tabela1.A2" office:value-type="string">
            <text:p text:style-name="P32"><text:span text:style-name="T36">RDP – </text:span><text:span text:style-name="T29">T</text:span><text:span text:style-name="T19">empo de integralização</text:span><text:span text:style-name="T35">.</text:span></text:p>
          </table:table-cell>
          <table:table-cell table:style-name="Tabela1.A2" office:value-type="string">
            <text:p text:style-name="P147"><text:span text:style-name="T20">O </text:span><text:span text:style-name="T21">PPC prevê o </text:span><text:span text:style-name="T25">tempo mínimo e máximo para a integralização, sendo este o </text:span><text:span text:style-name="T21">dobro do </text:span><text:span text:style-name="T25">tempo de duração do curso</text:span><text:span text:style-name="T21">? <text:s/>(art. 1</text:span><text:span text:style-name="T27">17</text:span><text:span text:style-name="T21">, RDP).</text:span></text:p>
            <text:p text:style-name="P147"><text:span text:style-name="T21"/></text:p>
            <text:p text:style-name="P193"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<text:span text:style-name="T21"> 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29376">
          <table:table-cell table:style-name="Tabela1.A2" office:value-type="string">
            <text:p text:style-name="P96">7</text:p>
          </table:table-cell>
          <table:table-cell table:style-name="Tabela1.A2" office:value-type="string">
            <text:p text:style-name="P19">RDP <text:span text:style-name="T103">e Nota Técnica nº 01/2015/CEPE. Carga horária e créditos.</text:span></text:p>
          </table:table-cell>
          <table:table-cell table:style-name="Tabela1.A2" office:value-type="string">
            <text:p text:style-name="P186"><text:span text:style-name="T20">A carga horaria mínima de uma unidade curricular será uma hora por semana, totalizando 20 horas semestrais, correspondente a um crédito </text:span><text:span text:style-name="T24">(</text:span><text:span text:style-name="T20">Art. 10, § 6º do RDP</text:span><text:span text:style-name="T24">). </text:span><text:span text:style-name="T25">A carga horária das UCs estão organizadas em múltiplos de 20 horas? </text:span><text:span text:style-name="T26">Caso não esteja, há justificativa?</text:span></text:p>
            <text:p text:style-name="P186"><text:span text:style-name="T26"/></text:p>
            <text:p text:style-name="P193"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<text:span text:style-name="T26"> 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ext:soft-page-break/>
        <table:table-row table:style-name="TableLine1335456627200">
          <table:table-cell table:style-name="Tabela1.A2" office:value-type="string">
            <text:p text:style-name="P96">8</text:p>
          </table:table-cell>
          <table:table-cell table:style-name="Tabela1.A2" office:value-type="string">
            <text:p text:style-name="P19">RDP<text:span text:style-name="T133"> – Periodicidade e organização do curso.</text:span></text:p>
          </table:table-cell>
          <table:table-cell table:style-name="Tabela1.A2" office:value-type="string">
            <text:p text:style-name="P197">O Curso está organizado com periodicidade semestral e com regime de matrícula por componente curricular? (art. 114, RDP).</text:p>
            <text:p text:style-name="P197"/>
            <text:p text:style-name="P193"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37808">
          <table:table-cell table:style-name="Tabela1.A2" office:value-type="string">
            <text:p text:style-name="P97">9</text:p>
          </table:table-cell>
          <table:table-cell table:style-name="Tabela1.A2" office:value-type="string">
            <text:p text:style-name="P24">RDP – Pr<text:span text:style-name="T156">é</text:span>-requisitos.</text:p>
          </table:table-cell>
          <table:table-cell table:style-name="Tabela1.A2" office:value-type="string">
            <text:p text:style-name="P198">Os componentes curriculares da matriz obedece<text:span text:style-name="T156">m</text:span> aos pré-requisitos e demais critérios constantes no PPC, estimulando-se o mínimo de pré-requisitos possív<text:span text:style-name="T156">eis e</text:span> permitindo o máximo de flexibilidade no itinerário curricular do aluno? <text:span text:style-name="T156">(art. 114, </text:span>§2, <text:span text:style-name="T156">RDP).</text:span></text:p>
            <text:p text:style-name="P198"/>
            <text:p text:style-name="P193"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27744">
          <table:table-cell table:style-name="Tabela1.A2" office:value-type="string">
            <text:p text:style-name="P97">10</text:p>
          </table:table-cell>
          <table:table-cell table:style-name="Tabela1.A2" office:value-type="string">
            <text:p text:style-name="P19">RDP<text:span text:style-name="T133"> – Número de vagas.</text:span></text:p>
          </table:table-cell>
          <table:table-cell table:style-name="Tabela1.A2" office:value-type="string">
            <text:p text:style-name="P41">Art. 6<text:span text:style-name="T104">º</text:span>. Os cursos <text:span text:style-name="T104">terão</text:span> oferta <text:span text:style-name="T104">periódica</text:span> ou <text:span text:style-name="T105">não-periódica.</text:span></text:p>
            <text:p text:style-name="P40"><text:span text:style-name="T101">§5º As turmas deverão ser compostas por 40 (quarenta) alunos, otimizando os espaços físicos e a </text:span>oferta de vagas, casos excepcionais <text:span text:style-name="T104">deverão</text:span> ser justificados no PPC.</text:p>
            <text:p text:style-name="P40">Art. 119. A composição e a organização de turmas considerará a otimização de espaços físicos, a carga horária disponível do quadro de servidores, a infraestrutura, além de critérios pedagógicos e da legislação pertinente. § 1º No PPC constará a quantidade de alunos em sala de aula e em atividades de laboratório acompanhadas das justificativas para a adoção dessas quantidades.</text:p>
            <text:p text:style-name="P43"/>
            <text:p text:style-name="P43">Os cursos que preveem turmas com número de vagas inferior a 40 deverão apresentar justificativa. O PPC contempla este item?</text:p>
            <text:p text:style-name="P43"/>
            <text:p text:style-name="P193"><text:soft-page-break/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28016">
          <table:table-cell table:style-name="Tabela1.A2" office:value-type="string">
            <text:p text:style-name="P86"/>
            <text:p text:style-name="P86">1<text:span text:style-name="T162">1</text:span></text:p>
          </table:table-cell>
          <table:table-cell table:style-name="Tabela1.A2" office:value-type="string">
            <text:p text:style-name="P141">Conteúdo temático <text:span text:style-name="T157">de </text:span>desenho universal e Acessibilidade – Decreto 5.296/04 e Ofício 09.022/17 CREA-SC</text:p>
          </table:table-cell>
          <table:table-cell table:style-name="Tabela1.A2" office:value-type="string">
            <text:p text:style-name="P148"><text:span text:style-name="T61">A</text:span><text:span text:style-name="T62">rt 10</text:span><text:span text:style-name="T63">o</text:span><text:span text:style-name="T106"> </text:span><text:span text:style-name="T82">§1</text:span><text:span text:style-name="T84">o</text:span><text:span text:style-name="T83"> </text:span><text:span text:style-name="T82">Caberá ao Poder Público promover a inclusão de conteúdos temáticos referentes ao desenho universal nas diretrizes curriculares da educação profissional e tecnológica e do ensino superior dos cursos de Engenharia, Arquitetura e correlatos.</text:span> </text:p>
            <text:p text:style-name="P149">Considerando <text:span text:style-name="T107">o decreto e</text:span> ofício do CREA-SC, o curso possui em sua ementa <text:span text:style-name="T107">a t</text:span>emática sobre acessibilidade?</text:p>
            <text:p text:style-name="P147"><text:span text:style-name="T71">Dec. 5.296/2004 – Disponível em: </text:span><text:a xlink:type="simple" xlink:href="http://goo.gl/1oKLQF" text:style-name="Internet_20_link" text:visited-style-name="Visited_20_Internet_20_Link"><text:span text:style-name="T72">goo.gl/1oKLQF</text:span></text:a><text:span text:style-name="T55"> </text:span></text:p>
            <text:p text:style-name="P147"><text:span text:style-name="T55">Ofício – Disponível em: </text:span><text:a xlink:type="simple" xlink:href="http://goo.gl/bnrV81" text:style-name="Internet_20_link" text:visited-style-name="Visited_20_Internet_20_Link"><text:span text:style-name="T69">goo.gl/bnrV81</text:span></text:a><text:span text:style-name="T10"> 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38080">
          <table:table-cell table:style-name="Tabela1.A2" office:value-type="string">
            <text:p text:style-name="P96">1<text:span text:style-name="T162">2</text:span></text:p>
          </table:table-cell>
          <table:table-cell table:style-name="Tabela1.A2" office:value-type="string">
            <text:p text:style-name="P142"><text:span text:style-name="T133">Unidade curricular de </text:span>Libras </text:p>
            <text:p text:style-name="P150"><text:span text:style-name="T30">(Dec</text:span><text:span text:style-name="T31">reto</text:span><text:span text:style-name="T30"> N° 5.626/2005</text:span><text:span text:style-name="T31">)</text:span></text:p>
          </table:table-cell>
          <table:table-cell table:style-name="Tabela1.A2" office:value-type="string">
            <text:p text:style-name="P147"><text:span text:style-name="T20">O PPC contempla a </text:span><text:span text:style-name="T24">unidade curricular</text:span><text:span text:style-name="T20"> de Libras na estrutura curricular do curso </text:span><text:span text:style-name="T24">como unidade curricular optativa? </text:span><text:span text:style-name="T56">Disponível em: </text:span><text:a xlink:type="simple" xlink:href="http://goo.gl/g7Zw1z" text:style-name="Internet_20_link" text:visited-style-name="Visited_20_Internet_20_Link"><text:span text:style-name="T69">goo.gl/g7Zw1z</text:span></text:a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38352">
          <table:table-cell table:style-name="Tabela1.A2" office:value-type="string">
            <text:p text:style-name="P87">1<text:span text:style-name="T162">3</text:span></text:p>
          </table:table-cell>
          <table:table-cell table:style-name="Tabela1.A2" office:value-type="string">
            <text:p text:style-name="P143">Diretrizes Curriculares Nacionais para Educação das Relações Étnico-raciais e para o Ensino de História e Cultura Afro-brasileira e Indígena (Lei n° 11.645 de 10/03/2008; Resolução CNE/CP N° 01 de 17 de junho de 2004)</text:p>
          </table:table-cell>
          <table:table-cell table:style-name="Tabela1.A2" office:value-type="string">
            <text:p text:style-name="P95">A temática da História e Cultura Afro-Brasileira, <text:span text:style-name="T136">Africana</text:span> e Indígena está <text:span text:style-name="T136">presente</text:span> <text:span text:style-name="T108">nas </text:span><text:span text:style-name="T109">unidades</text:span><text:span text:style-name="T108"> curriculares do curso?</text:span></text:p>
            <text:p text:style-name="P128"><text:span text:style-name="T58">Lei Nº 11.645 - </text:span><text:span text:style-name="T57">Disponível em: </text:span><text:a xlink:type="simple" xlink:href="http://goo.gl/P64akq" text:style-name="Internet_20_link" text:visited-style-name="Visited_20_Internet_20_Link"><text:span text:style-name="T73">goo.gl/P64akq</text:span></text:a></text:p>
            <text:p text:style-name="P128"><text:span text:style-name="T74">Resol. CNE/CP Nº01 - </text:span><text:span text:style-name="T75">Disponível em:</text:span><text:span text:style-name="T74"> </text:span><text:a xlink:type="simple" xlink:href="http://goo.gl/uN6Yyi" text:style-name="Internet_20_link" text:visited-style-name="Visited_20_Internet_20_Link"><text:span text:style-name="T75">goo.gl/uN6Yyi</text:span></text:a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39168">
          <table:table-cell table:style-name="Tabela1.A2" office:value-type="string">
            <text:p text:style-name="P87">1<text:span text:style-name="T162">4</text:span></text:p>
          </table:table-cell>
          <table:table-cell table:style-name="Tabela1.A2" office:value-type="string">
            <text:p text:style-name="P142">Políticas de educação ambiental </text:p>
            <text:p text:style-name="P145">(Lei nº 9.795, de 27 de abril de 1999 e Decreto Nº 4.281 de 25 de junho de 2002) </text:p>
          </table:table-cell>
          <table:table-cell table:style-name="Tabela1.A2" office:value-type="string">
            <text:p text:style-name="P67"><text:span text:style-name="T135">A</text:span> educação ambiental <text:span text:style-name="T135">está presente, de forma articulada, nas unidades curriculares</text:span> do curso?</text:p>
            <text:p text:style-name="P129"><text:span text:style-name="T11">Lei Nº 9.795 - Disponível e</text:span><text:span text:style-name="T59">m: </text:span><text:a xlink:type="simple" xlink:href="http://goo.gl/dKgHMw" text:style-name="Internet_20_link" text:visited-style-name="Visited_20_Internet_20_Link"><text:span text:style-name="T134">goo.gl/dKgHMw</text:span></text:a><text:span text:style-name="T59"> </text:span></text:p>
            <text:p text:style-name="P129"><text:span text:style-name="T59">Dec. Nº 4.281 - Disponível em: </text:span><text:a xlink:type="simple" xlink:href="http://goo.gl/Lfcpvg" text:style-name="Internet_20_link" text:visited-style-name="Visited_20_Internet_20_Link"><text:span text:style-name="T134">goo.gl/Lfcpvg</text:span></text:a><text:span text:style-name="T59"> 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29104">
          <table:table-cell table:style-name="Tabela1.A16" office:value-type="string">
            <text:p text:style-name="P88">1<text:span text:style-name="T162">5</text:span></text:p>
          </table:table-cell>
          <table:table-cell table:style-name="Tabela1.A16" office:value-type="string">
            <text:p text:style-name="P142"><text:span text:style-name="T111">Existência</text:span> de avaliação presencial <text:span text:style-name="T179">no curso </text:span>EaD </text:p>
            <text:p text:style-name="P166"><text:s/></text:p>
            <text:p text:style-name="P156">Decreto nº 9.057, de <text:span text:style-name="T178">25 de </text:span><text:soft-page-break/><text:span text:style-name="T178">maio de</text:span> 2017, <text:span text:style-name="T176">Art.4º </text:span></text:p>
            <text:p text:style-name="P146"/>
          </table:table-cell>
          <table:table-cell table:style-name="Tabela1.A16" office:value-type="string">
            <text:p text:style-name="P155"/>
            <text:p text:style-name="P164"><text:span text:style-name="T178">Caso o</text:span> PPC estabele<text:span text:style-name="T175">ce</text:span> atividades presenciais como avaliações, estágios, práticas profissionais e de laboratório e defesa de trabalhos,<text:span text:style-name="T178"> e</text:span><text:span text:style-name="T175">stas </text:span>são realizadas <text:soft-page-break/>no NEAD do IFSC, no polo de educação a distância ou em ambiente profissional, <text:span text:style-name="T176">de acordo com as Diretrizes Curriculares Nacionais. </text:span><text:span text:style-name="T180">O PPC atende esse quesito?</text:span></text:p>
            <text:p text:style-name="P165"><text:a xlink:type="simple" xlink:href="http://www.planalto.gov.br/ccivil_03/_Ato2015-2018/2017/Decreto/D9057.htm#art24" text:style-name="Internet_20_link" text:visited-style-name="Visited_20_Internet_20_Link"><text:span text:style-name="T134">Decreto nº 9057 de 25 de maio de 2017.</text:span></text:a></text:p>
          </table:table-cell>
          <table:table-cell table:style-name="Tabela1.A16" office:value-type="string">
            <text:p text:style-name="P84"/>
          </table:table-cell>
          <table:table-cell table:style-name="Tabela1.A16" office:value-type="string">
            <text:p text:style-name="P84"/>
          </table:table-cell>
          <table:table-cell table:style-name="Tabela1.A16" office:value-type="string">
            <text:p text:style-name="P84"/>
          </table:table-cell>
          <table:table-cell table:style-name="Tabela1.G16" office:value-type="string">
            <text:p text:style-name="P84"/>
          </table:table-cell>
        </table:table-row>
        <table:table-row table:style-name="TableLine1335456631552">
          <table:table-cell table:style-name="Tabela1.A16" office:value-type="string">
            <text:p text:style-name="P89">1<text:span text:style-name="T162">6</text:span></text:p>
          </table:table-cell>
          <table:table-cell table:style-name="Tabela1.A16" office:value-type="string">
            <text:p text:style-name="P19">RDP – <text:span text:style-name="T136">A</text:span>tividades de Ea<text:span text:style-name="T110">D</text:span>.</text:p>
          </table:table-cell>
          <table:table-cell table:style-name="Tabela1.A16" office:value-type="string">
            <text:p text:style-name="P144">(Aplicável para cursos com carga horária ou totalmente EaD)</text:p>
            <text:p text:style-name="P144"/>
            <text:p text:style-name="P144">Os componentes curriculares com carga horária EAD possuem estratégias de implementação desta carga horária? (Art. 115, RDP).</text:p>
            <text:p text:style-name="P144"/>
            <text:p text:style-name="P193"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16" office:value-type="string">
            <text:p text:style-name="P84"/>
          </table:table-cell>
          <table:table-cell table:style-name="Tabela1.A16" office:value-type="string">
            <text:p text:style-name="P84"/>
          </table:table-cell>
          <table:table-cell table:style-name="Tabela1.A16" office:value-type="string">
            <text:p text:style-name="P84"/>
          </table:table-cell>
          <table:table-cell table:style-name="Tabela1.G16" office:value-type="string">
            <text:p text:style-name="P84"/>
          </table:table-cell>
        </table:table-row>
        <table:table-row table:style-name="TableLine1335456632912">
          <table:table-cell table:style-name="Tabela1.A16" office:value-type="string">
            <text:p text:style-name="P89"/>
            <text:p text:style-name="P94">1<text:span text:style-name="T162">7</text:span></text:p>
          </table:table-cell>
          <table:table-cell table:style-name="Tabela1.A16" office:value-type="string">
            <text:p text:style-name="P21"><text:span text:style-name="T90">Resolução </text:span><text:span text:style-name="T92">CEPE/IFSC nº </text:span><text:span text:style-name="T93">72</text:span><text:span text:style-name="T90">/20</text:span><text:span text:style-name="T93">20</text:span><text:span text:style-name="T91"> – </text:span><text:span text:style-name="T90">diretrizes para a oferta de cursos e componentes curriculares na modalidade </text:span><text:span text:style-name="T93">à</text:span><text:span text:style-name="T90"> distância no IFSC.</text:span></text:p>
          </table:table-cell>
          <table:table-cell table:style-name="Tabela1.A16" office:value-type="string">
            <text:p text:style-name="P151">(Aplicável para cursos com carga horária ou totalmente EaD)</text:p>
            <text:p text:style-name="P151"/>
            <text:p text:style-name="P154">O PPC contêm a metodologia das atividades de ensino-aprendizagem e avaliação? Os mecanismos de interação entre professores e alunos? A disponibilização de infraestrutura física e tecnológica para viabilizar a oferta? Além disso, se o corpo docente que atuará no curso possui experiência e/ou formação nesta modalidade? (art. 1<text:span text:style-name="T171">1</text:span> da referida resolução).</text:p>
            <text:p text:style-name="P169"><text:span text:style-name="T88">Disponível em: </text:span><text:a xlink:type="simple" xlink:href="https://sipac.ifsc.edu.br/sigrh/public/colegiados/filtro_busca.jsf" text:style-name="Internet_20_link" text:visited-style-name="Visited_20_Internet_20_Link"><text:span text:style-name="T95">Resolução </text:span></text:a><text:a xlink:type="simple" xlink:href="https://sipac.ifsc.edu.br/sigrh/public/colegiados/filtro_busca.jsf" text:style-name="Internet_20_link" text:visited-style-name="Visited_20_Internet_20_Link"><text:span text:style-name="T96">CEPE/IFSC nº </text:span></text:a><text:a xlink:type="simple" xlink:href="https://sipac.ifsc.edu.br/sigrh/public/colegiados/filtro_busca.jsf" text:style-name="Internet_20_link" text:visited-style-name="Visited_20_Internet_20_Link"><text:span text:style-name="T97">72 </text:span></text:a><text:a xlink:type="simple" xlink:href="https://sipac.ifsc.edu.br/sigrh/public/colegiados/filtro_busca.jsf" text:style-name="Internet_20_link" text:visited-style-name="Visited_20_Internet_20_Link"><text:span text:style-name="T95">de 20</text:span></text:a><text:a xlink:type="simple" xlink:href="https://sipac.ifsc.edu.br/sigrh/public/colegiados/filtro_busca.jsf" text:style-name="Internet_20_link" text:visited-style-name="Visited_20_Internet_20_Link"><text:span text:style-name="T97">20</text:span></text:a></text:p>
          </table:table-cell>
          <table:table-cell table:style-name="Tabela1.A16" office:value-type="string">
            <text:p text:style-name="P84"/>
          </table:table-cell>
          <table:table-cell table:style-name="Tabela1.A16" office:value-type="string">
            <text:p text:style-name="P84"/>
          </table:table-cell>
          <table:table-cell table:style-name="Tabela1.A16" office:value-type="string">
            <text:p text:style-name="P84"/>
          </table:table-cell>
          <table:table-cell table:style-name="Tabela1.G16" office:value-type="string">
            <text:p text:style-name="P84"/>
          </table:table-cell>
        </table:table-row>
        <table:table-row table:style-name="TableLine1335456633184">
          <table:table-cell table:style-name="Tabela1.A16" office:value-type="string">
            <text:p text:style-name="P96">1<text:span text:style-name="T162">8</text:span></text:p>
          </table:table-cell>
          <table:table-cell table:style-name="Tabela1.A16" office:value-type="string">
            <text:p text:style-name="P21"><text:span text:style-name="T90">Resolução </text:span><text:span text:style-name="T92">CEPE/IFSC nº </text:span><text:span text:style-name="T93">72</text:span><text:span text:style-name="T90">/20</text:span><text:span text:style-name="T93">20</text:span><text:span text:style-name="T91"> – </text:span><text:span text:style-name="T90">diretrizes para a oferta de cursos e componentes curriculares na modalidade </text:span><text:span text:style-name="T93">à</text:span><text:span text:style-name="T90"> distância no IFSC.</text:span></text:p>
          </table:table-cell>
          <table:table-cell table:style-name="Tabela1.A16" office:value-type="string">
            <text:p text:style-name="P152">(Aplicável para cursos com carga horária ou totalmente EaD)</text:p>
            <text:p text:style-name="P153"/>
            <text:p text:style-name="P153">Há indicação, no PPC, dos componentes curriculares que possuem carga horária EaD? Além disso, há ainda a indicação da<text:span text:style-name="T107"> carga horária presencial e a distância do curso? </text:span>(art. 1<text:span text:style-name="T171">1</text:span> <text:span text:style-name="T158">da referida resolução)</text:span></text:p>
            <text:p text:style-name="P170"><text:soft-page-break/><text:span text:style-name="T134">Disponível em: </text:span><text:a xlink:type="simple" xlink:href="https://sipac.ifsc.edu.br/sigrh/public/colegiados/filtro_busca.jsf" text:style-name="Internet_20_link" text:visited-style-name="Visited_20_Internet_20_Link"><text:span text:style-name="T172">Resolução </text:span></text:a><text:a xlink:type="simple" xlink:href="https://sipac.ifsc.edu.br/sigrh/public/colegiados/filtro_busca.jsf" text:style-name="Internet_20_link" text:visited-style-name="Visited_20_Internet_20_Link"><text:span text:style-name="T173">CEPE/IFSC nº </text:span></text:a><text:a xlink:type="simple" xlink:href="https://sipac.ifsc.edu.br/sigrh/public/colegiados/filtro_busca.jsf" text:style-name="Internet_20_link" text:visited-style-name="Visited_20_Internet_20_Link"><text:span text:style-name="T174">72 </text:span></text:a><text:a xlink:type="simple" xlink:href="https://sipac.ifsc.edu.br/sigrh/public/colegiados/filtro_busca.jsf" text:style-name="Internet_20_link" text:visited-style-name="Visited_20_Internet_20_Link"><text:span text:style-name="T172">de 20</text:span></text:a><text:a xlink:type="simple" xlink:href="https://sipac.ifsc.edu.br/sigrh/public/colegiados/filtro_busca.jsf" text:style-name="Internet_20_link" text:visited-style-name="Visited_20_Internet_20_Link"><text:span text:style-name="T174">20</text:span></text:a></text:p>
          </table:table-cell>
          <table:table-cell table:style-name="Tabela1.A16" office:value-type="string">
            <text:p text:style-name="P84"/>
          </table:table-cell>
          <table:table-cell table:style-name="Tabela1.A16" office:value-type="string">
            <text:p text:style-name="P84"/>
          </table:table-cell>
          <table:table-cell table:style-name="Tabela1.A16" office:value-type="string">
            <text:p text:style-name="P84"/>
          </table:table-cell>
          <table:table-cell table:style-name="Tabela1.G16" office:value-type="string">
            <text:p text:style-name="P84"/>
          </table:table-cell>
        </table:table-row>
        <table:table-row table:style-name="TableLine1335456650864">
          <table:table-cell table:style-name="Tabela1.A2" office:value-type="string">
            <text:p text:style-name="P94">1<text:span text:style-name="T162">9</text:span></text:p>
          </table:table-cell>
          <table:table-cell table:style-name="Tabela1.A2" office:value-type="string">
            <text:p text:style-name="P32">RDP <text:span text:style-name="T137">e </text:span><text:span text:style-name="T60">Resolução CONSUP/IFSC nº 40/2016</text:span></text:p>
          </table:table-cell>
          <table:table-cell table:style-name="Tabela1.A2" office:value-type="string">
            <text:p text:style-name="P182">O PPC possui, no mínimo, 10% da carga horária total do curso para programas e projetos de extensão? (art. 116, RDP)</text:p>
            <text:p text:style-name="P182"/>
            <text:p text:style-name="P192"><text:span text:style-name="T150">Disponíve</text:span><text:span text:style-name="T151">is</text:span><text:span text:style-name="T150">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56848">
          <table:table-cell table:style-name="Tabela1.A2" office:value-type="string">
            <text:p text:style-name="P98">20</text:p>
          </table:table-cell>
          <table:table-cell table:style-name="Tabela1.A2" office:value-type="string">
            <text:p text:style-name="P42">Acervo bibliográfico – <text:span text:style-name="T112">análise de conteúdo.</text:span></text:p>
          </table:table-cell>
          <table:table-cell table:style-name="Tabela1.A2" office:value-type="string">
            <text:p text:style-name="P162"><text:span text:style-name="T87">O conteúdo e as referências bibliográficas utilizadas são pertinentes? Por favor,</text:span><text:span text:style-name="T86"> consulte</text:span><text:span text:style-name="T85"> o “parecer da biblioteca” contido no processo </text:span><text:span text:style-name="T87">do SIPAC</text:span><text:span text:style-name="T85">.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40528">
          <table:table-cell table:style-name="Tabela1.A2" office:value-type="string">
            <text:p text:style-name="P90">2<text:span text:style-name="T162">1</text:span></text:p>
          </table:table-cell>
          <table:table-cell table:style-name="Tabela1.A2" office:value-type="string">
            <text:p text:style-name="P49">Laboratórios para aulas práticas </text:p>
          </table:table-cell>
          <table:table-cell table:style-name="Tabela1.A2" office:value-type="string">
            <text:p text:style-name="P118"><text:span text:style-name="T50">O</text:span> Campus <text:span text:style-name="T50">possui a </text:span>estrutura mínima de laboratórios recomendad<text:span text:style-name="T138">os</text:span> <text:span text:style-name="T146">pelas Diretrizes</text:span>?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51952">
          <table:table-cell table:style-name="Tabela1.A2" office:value-type="string">
            <text:p text:style-name="P91">2<text:span text:style-name="T162">2</text:span></text:p>
          </table:table-cell>
          <table:table-cell table:style-name="Tabela1.A2" office:value-type="string">
            <text:p text:style-name="P20">R<text:span text:style-name="T64">DP </text:span><text:span text:style-name="T65">e</text:span><text:span text:style-name="T64"> </text:span><text:span text:style-name="T77">Resolução nº 74/2016/CEPE. </text:span><text:span text:style-name="T78">Estágio.</text:span></text:p>
          </table:table-cell>
          <table:table-cell table:style-name="Tabela1.A2" office:value-type="string">
            <text:p text:style-name="P181"><text:span text:style-name="T80">O</text:span><text:span text:style-name="T79">s procedimentos, normas e avaliação do estágio </text:span><text:span text:style-name="T81">estão de acordo com o</text:span><text:span text:style-name="T79"> Regulamento de Estágio do IFSC </text:span><text:span text:style-name="T81">e com o RDP?</text:span></text:p>
            <text:p text:style-name="P181"><text:span text:style-name="T81"/></text:p>
            <text:p text:style-name="P192"><text:span text:style-name="T98">Disponíve</text:span><text:span text:style-name="T99">is</text:span><text:span text:style-name="T98"> em </text:span><text:a xlink:type="simple" xlink:href="https://sipac.ifsc.edu.br/sigrh/public/colegiados/filtro_busca.jsf" text:style-name="Internet_20_link" text:visited-style-name="Visited_20_Internet_20_Link"><text:span text:style-name="T98">Sigrh Colegiados</text:span></text:a><text:span text:style-name="T81"> 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40800">
          <table:table-cell table:style-name="Tabela1.A2" office:value-type="string">
            <text:p text:style-name="P96">2<text:span text:style-name="T162">3</text:span></text:p>
          </table:table-cell>
          <table:table-cell table:style-name="Tabela1.A2" office:value-type="string">
            <text:p text:style-name="P19">RDP <text:s/>– <text:span text:style-name="T102">harmonização/diretrizes.</text:span> </text:p>
          </table:table-cell>
          <table:table-cell table:style-name="Tabela1.A2" office:value-type="string">
            <text:p text:style-name="P199">O curso submetido já <text:span text:style-name="T110">possui um PPC </text:span>aprovado no IFSC? Caso sim, <text:span text:style-name="T161">há justificativa para solicitação de uma criação e não autorização de oferta? (art. 182, parágrafo único, RDP).</text:span></text:p>
            <text:p text:style-name="P199"/>
            <text:p text:style-name="P193"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50048">
          <table:table-cell table:style-name="Tabela1.A2" office:value-type="string">
            <text:p text:style-name="P96">2<text:span text:style-name="T162">4</text:span></text:p>
          </table:table-cell>
          <table:table-cell table:style-name="Tabela1.A2" office:value-type="string">
            <text:p text:style-name="P25"><text:span text:style-name="T139">C</text:span>arga horária total do P<text:span text:style-name="T139">PC</text:span></text:p>
          </table:table-cell>
          <table:table-cell table:style-name="Tabela1.A2" office:value-type="string">
            <text:p text:style-name="P34"><text:span text:style-name="T32">A </text:span><text:span text:style-name="T33">carga horária total do curso submetida é igual à carga horária total da matriz curricular apresentada e </text:span><text:span text:style-name="T89">do cômputo das ementas</text:span><text:span text:style-name="T33">? 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41072">
          <table:table-cell table:style-name="Tabela1.A2" office:value-type="string">
            <text:p text:style-name="P96">2<text:span text:style-name="T162">5</text:span></text:p>
          </table:table-cell>
          <table:table-cell table:style-name="Tabela1.A2" office:value-type="string">
            <text:p text:style-name="P25">Certificação Intermediária</text:p>
          </table:table-cell>
          <table:table-cell table:style-name="Tabela1.A2" office:value-type="string">
            <text:p text:style-name="P47">O <text:span text:style-name="T141">curso</text:span> possui certificação intermediária? <text:span text:style-name="T139">Se sim, está em conformidade com as Diretrizes?</text:span>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54128">
          <table:table-cell table:style-name="Tabela1.A2" office:value-type="string">
            <text:p text:style-name="P96">2<text:span text:style-name="T162">6</text:span></text:p>
          </table:table-cell>
          <table:table-cell table:style-name="Tabela1.A2" office:value-type="string">
            <text:p text:style-name="P53">Metodologia <text:span text:style-name="T140">de abordagem</text:span></text:p>
          </table:table-cell>
          <table:table-cell table:style-name="Tabela1.A2" office:value-type="string">
            <text:p text:style-name="P124"><text:span text:style-name="T140">Consta no </text:span>PPC a metodologia de abordagem que será aplicada em cada Unidade Curricular?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ext:soft-page-break/>
        <table:table-row table:style-name="TableLine1335456647328">
          <table:table-cell table:style-name="Tabela1.A2" office:value-type="string">
            <text:p text:style-name="P92">2<text:span text:style-name="T162">7</text:span></text:p>
          </table:table-cell>
          <table:table-cell table:style-name="Tabela1.A2" office:value-type="string">
            <text:p text:style-name="P26"><text:span text:style-name="T141">RDP – </text:span>Recuperação de estudos. </text:p>
          </table:table-cell>
          <table:table-cell table:style-name="Tabela1.A2" office:value-type="string">
            <text:p text:style-name="P185">O PPC propõe alguma metodologia que prejudica a continuidade do aluno em pendência ou reprovado? <text:span text:style-name="T162">(art. 163, RDP)</text:span></text:p>
            <text:p text:style-name="P185"/>
            <text:p text:style-name="P193"><text:span text:style-name="T152">RDP - </text:span><text:span text:style-name="T153">Resolução Consup nº 20 de 25 de junho de 2018, d</text:span><text:span text:style-name="T150">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46784">
          <table:table-cell table:style-name="Tabela1.A2" office:value-type="string">
            <text:p text:style-name="P93">2<text:span text:style-name="T162">8</text:span></text:p>
          </table:table-cell>
          <table:table-cell table:style-name="Tabela1.A2" office:value-type="string">
            <text:p text:style-name="P27"><text:span text:style-name="T142">Resolução CONSUP/IFSC nº 23/2018 – </text:span>Permanência e Êxito.</text:p>
          </table:table-cell>
          <table:table-cell table:style-name="Tabela1.A2" office:value-type="string">
            <text:p text:style-name="P48"><text:span text:style-name="T142">C</text:span>onsta <text:span text:style-name="T142">no PPC </text:span>ações de <text:span text:style-name="T142">p</text:span>ermanência e <text:span text:style-name="T142">ê</text:span>xito <text:span text:style-name="T142">alinhadas ao Plano Estratégico de Permanência e Êxito dos Estudantes do IFSC</text:span>?</text:p>
            <text:p text:style-name="P48"/>
            <text:p text:style-name="P192"><text:span text:style-name="T150">D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G2" office:value-type="string">
            <text:p text:style-name="P84"/>
          </table:table-cell>
        </table:table-row>
        <table:table-row table:style-name="TableLine1335456639984">
          <table:table-cell table:style-name="Tabela1.A2" office:value-type="string">
            <text:p text:style-name="P85">2<text:span text:style-name="T162">9</text:span></text:p>
          </table:table-cell>
          <table:table-cell table:style-name="Tabela1.A2" office:value-type="string">
            <text:p text:style-name="P28">Perfil Profissional do Egresso</text:p>
          </table:table-cell>
          <table:table-cell table:style-name="Tabela1.A2" office:value-type="string">
            <text:p text:style-name="P48">O Perfil Profissional do Egresso está descrito no PPC? A matriz curricular apresentada está condizente com o perfil? </text:p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G2" office:value-type="string">
            <text:p text:style-name="P119"/>
          </table:table-cell>
        </table:table-row>
        <table:table-row table:style-name="TableLine1335456642160">
          <table:table-cell table:style-name="Tabela1.A2" office:value-type="string">
            <text:p text:style-name="P98">30</text:p>
          </table:table-cell>
          <table:table-cell table:style-name="Tabela1.A2" office:value-type="string">
            <text:p text:style-name="P37">Justificativa da oferta</text:p>
          </table:table-cell>
          <table:table-cell table:style-name="Tabela1.A2" office:value-type="string">
            <text:p text:style-name="P160">A justificativa da oferta apresenta a necessidade de oferta do curso na região de atuação/abrangência do Câmpus, <text:span text:style-name="T162">constando</text:span>, por exemplo, estudos qualitativos e quantitativos com as devidas fontes (como IBGE, Secretarias de estado, FIESC, etc.)? Além disso, o curso foi previsto no PDI e no POCV do Câmpus? </text:p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G2" office:value-type="string">
            <text:p text:style-name="P119"/>
          </table:table-cell>
        </table:table-row>
        <table:table-row table:style-name="TableLine1335456640256">
          <table:table-cell table:style-name="Tabela1.A16" office:value-type="string">
            <text:p text:style-name="P96"/>
            <text:p text:style-name="P96">3<text:span text:style-name="T162">1</text:span></text:p>
          </table:table-cell>
          <table:table-cell table:style-name="Tabela1.A16" office:value-type="string">
            <text:p text:style-name="P52"/>
            <text:p text:style-name="P179"><text:a xlink:type="simple" xlink:href="https://abmes.org.br/legislacoes/detalhe/2764/resolucao-cne-ces-n-2" text:style-name="Internet_20_link" text:visited-style-name="Visited_20_Internet_20_Link">Resolução CNE/CES nº 2/2019</text:a> <text:span text:style-name="T164">Diretrizes das Engenharias.</text:span></text:p>
          </table:table-cell>
          <table:table-cell table:style-name="Tabela1.A16" office:value-type="string">
            <text:p text:style-name="P163">(Aplicável somente às engenharias).</text:p>
            <text:p text:style-name="P64"/>
            <text:p text:style-name="P62"><text:span text:style-name="T159">O</text:span> Projeto Pedagógico do Curso (PPC), <text:span text:style-name="T160">com base no perfil dos ingressantes,</text:span> deve prever <text:span text:style-name="T160">as formas de acolhimento e nivelamento, visando à diminuição da retenção e da evasão, levando em consideração:</text:span></text:p>
            <text:p text:style-name="P63">– as necessidades de conhecimentos básicos que são pré-requisitos para o ingresso nas atividades do curso;</text:p>
            <text:p text:style-name="P63">– a preparação pedagógica e psicológica para o acompanhamento das atividades do curso;</text:p>
            <text:p text:style-name="P63">– <text:span text:style-name="T66">orientação para o ingressante, visando melhorar as suas condições de permanência no ambiente da </text:span><text:soft-page-break/><text:span text:style-name="T66">educação superior. </text:span><text:span text:style-name="T52">(art. 7º da referida resolução). O PPC contempla estes itens? </text:span></text:p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leLine1335456642976">
          <table:table-cell table:style-name="Tabela1.A16" office:value-type="string">
            <text:p text:style-name="P99"/>
            <text:p text:style-name="P99"/>
            <text:p text:style-name="P99">32</text:p>
          </table:table-cell>
          <table:table-cell table:style-name="Tabela1.A16" office:value-type="string">
            <text:p text:style-name="P178"><text:a xlink:type="simple" xlink:href="https://sipac.ifsc.edu.br/sigrh/public/colegiados/filtro_busca.jsf" text:style-name="Internet_20_link" text:visited-style-name="Visited_20_Internet_20_Link">Resolução CEPE/IFSC nº 35/2019</text:a><text:span text:style-name="T76"> </text:span><text:span text:style-name="T163">e</text:span><text:span text:style-name="T76"> </text:span><text:a xlink:type="simple" xlink:href="https://abmes.org.br/legislacoes/detalhe/2764/resolucao-cne-ces-n-2" text:style-name="Internet_20_link" text:visited-style-name="Visited_20_Internet_20_Link"><text:span text:style-name="T155">Resolução CNE/CES nº 2/2019</text:span></text:a><text:span text:style-name="T76"> – Diretriz</text:span><text:span text:style-name="T163">es</text:span><text:span text:style-name="T76"> das Engenharias.</text:span></text:p>
          </table:table-cell>
          <table:table-cell table:style-name="Tabela1.A16" office:value-type="string">
            <text:p text:style-name="P46">(Aplicável somente às engenharias).</text:p>
            <text:p text:style-name="P46"/>
            <text:p text:style-name="P44">O estágio deve ser obrigatório nas Engenharias, com carga horária mínima de 160 horas e sua realização só deverá ser autorizada após a a<text:span text:style-name="T147">p</text:span>rovação do aluno em, pelo menos, 60% da carga horária total integralizada do curso. (art. 11 da referida resolução). O PPC contempla esse item? </text:p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leLine1335456651680">
          <table:table-cell table:style-name="Tabela1.A16" office:value-type="string">
            <text:p text:style-name="P99">33</text:p>
          </table:table-cell>
          <table:table-cell table:style-name="Tabela1.A16" office:value-type="string">
            <text:p text:style-name="P178"><text:a xlink:type="simple" xlink:href="https://sipac.ifsc.edu.br/sigrh/public/colegiados/filtro_busca.jsf" text:style-name="Internet_20_link" text:visited-style-name="Visited_20_Internet_20_Link">Resolução CEPE/IFSC nº 35/2019</text:a> <text:span text:style-name="T163">e</text:span> <text:a xlink:type="simple" xlink:href="https://abmes.org.br/legislacoes/detalhe/2764/resolucao-cne-ces-n-2" text:style-name="Internet_20_link" text:visited-style-name="Visited_20_Internet_20_Link"><text:span text:style-name="T155">Resolução CNE/CES nº 2/2019</text:span></text:a> – Diretriz<text:span text:style-name="T163">es</text:span> das Engenharias.</text:p>
          </table:table-cell>
          <table:table-cell table:style-name="Tabela1.A16" office:value-type="string">
            <text:p text:style-name="P120">(Aplicável somente às engenharias).</text:p>
            <text:p text:style-name="P120"/>
            <text:p text:style-name="P45">O estágio curricular não obrigatório deve estar previsto no PPC das Engenharias conforme parágrafo único do art. 11 da referida resolução. </text:p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leLine1335456651136">
          <table:table-cell table:style-name="Tabela1.A16" office:value-type="string">
            <text:p text:style-name="P99">34</text:p>
          </table:table-cell>
          <table:table-cell table:style-name="Tabela1.A16" office:value-type="string">
            <text:p text:style-name="P50">Resolução CEPE/IFSC nº 35/2019 – Diretriz das Engenharias.</text:p>
          </table:table-cell>
          <table:table-cell table:style-name="Tabela1.A16" office:value-type="string">
            <text:p text:style-name="P121">(Aplicável somente às engenharias).</text:p>
            <text:p text:style-name="P121"/>
            <text:p text:style-name="P190">O curso prevê, no mínimo, 120 horas de Projeto Integrador em seu Projeto Pedagógico de Curso? Esta carga horária poderá ser distribuída ao longo do curso.</text:p>
            <text:p text:style-name="P190"/>
            <text:p text:style-name="P190"><text:span text:style-name="T150">Disponível em </text:span><text:a xlink:type="simple" xlink:href="https://sipac.ifsc.edu.br/sigrh/public/colegiados/filtro_busca.jsf" text:style-name="Internet_20_link" text:visited-style-name="Visited_20_Internet_20_Link"><text:span text:style-name="T150">Sigrh Colegiados</text:span></text:a> </text:p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leLine1335456646240">
          <table:table-cell table:style-name="Tabela1.A16" office:value-type="string">
            <text:p text:style-name="P99">35</text:p>
          </table:table-cell>
          <table:table-cell table:style-name="Tabela1.A16" office:value-type="string">
            <text:p text:style-name="P50">Resolução CEPE/IFSC nº 35/2019 – Diretriz das Engenharias.</text:p>
          </table:table-cell>
          <table:table-cell table:style-name="Tabela1.A16" office:value-type="string">
            <text:p text:style-name="P121">(Aplicável somente às engenharias).</text:p>
            <text:p text:style-name="P121"/>
            <text:p text:style-name="P191">Ainda sobre o Projeto Integrador, em geral, ele possui como resultado um sistema, equipamento, protótipo ou relatório de ensaio, pesquisa ou estudo de caso. Este item está contemplado?</text:p>
            <text:p text:style-name="P191"/>
            <text:p text:style-name="P200"><text:span text:style-name="T180">Disponível em </text:span><text:a xlink:type="simple" xlink:href="https://sipac.ifsc.edu.br/sigrh/public/colegiados/filtro_busca.jsf" text:style-name="Internet_20_link" text:visited-style-name="Visited_20_Internet_20_Link"><text:span text:style-name="T180">Sigrh Colegiados</text:span></text:a></text:p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leLine1335456656032">
          <table:table-cell table:style-name="Tabela1.A16" office:value-type="string">
            <text:p text:style-name="P99">36</text:p>
          </table:table-cell>
          <table:table-cell table:style-name="Tabela1.A16" office:value-type="string">
            <text:p text:style-name="P23">Resolução CEPE/IFSC nº <text:soft-page-break/>35/2019 – Diretriz das Engenharias</text:p>
          </table:table-cell>
          <table:table-cell table:style-name="Tabela1.A16" office:value-type="string">
            <text:p text:style-name="P120">(Aplicável somente às engenharias).</text:p>
            <text:p text:style-name="P120"><text:soft-page-break/></text:p>
            <text:p text:style-name="P194">Está presente no PPC <text:span text:style-name="T165">as </text:span>atividades laboratoriais? <text:span text:style-name="T165">(art. 9</text:span>º da referida resolução<text:span text:style-name="T165">)</text:span></text:p>
            <text:p text:style-name="P194"/>
            <text:p text:style-name="P201"><text:span text:style-name="T180">Disponível em </text:span><text:a xlink:type="simple" xlink:href="https://sipac.ifsc.edu.br/sigrh/public/colegiados/filtro_busca.jsf" text:style-name="Internet_20_link" text:visited-style-name="Visited_20_Internet_20_Link"><text:span text:style-name="T180">Sigrh Colegiados</text:span></text:a></text:p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leLine1335456652224">
          <table:table-cell table:style-name="Tabela1.A16" office:value-type="string">
            <text:p text:style-name="P99"/>
            <text:p text:style-name="P99">37</text:p>
          </table:table-cell>
          <table:table-cell table:style-name="Tabela1.A16" office:value-type="string">
            <text:p text:style-name="P177"><text:a xlink:type="simple" xlink:href="https://sipac.ifsc.edu.br/sigrh/public/colegiados/filtro_busca.jsf" text:style-name="Internet_20_link" text:visited-style-name="Visited_20_Internet_20_Link">Resolução CEPE/IFSC nº 35/2019</text:a> <text:span text:style-name="T163">e</text:span> <text:a xlink:type="simple" xlink:href="https://abmes.org.br/arquivos/legislacoes/Resolucao-CNE-CES-002-2019-04-24.pdf" text:style-name="Internet_20_link" text:visited-style-name="Visited_20_Internet_20_Link"><text:span text:style-name="T155">Resolução CNE/CES nº 2/2019</text:span></text:a> – Diretriz<text:span text:style-name="T163">es</text:span> das Engenharias.</text:p>
          </table:table-cell>
          <table:table-cell table:style-name="Tabela1.A16" office:value-type="string">
            <text:p text:style-name="P120">(Aplicável somente às engenharias).</text:p>
            <text:p text:style-name="P120"/>
            <text:p text:style-name="P120">O Trabalho de Conclusão de Curso – TCC, componente curricular obrigatório no Curso, com carga horária mínima de 140 horas, podendo ser realizado a partir da aprovação em, pelo menos, 70% da carga horária total integralizada do curso.</text:p>
            <text:p text:style-name="P202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leLine1335456653856">
          <table:table-cell table:style-name="Tabela1.A16" office:value-type="string">
            <text:p text:style-name="P100">38</text:p>
          </table:table-cell>
          <table:table-cell table:style-name="Tabela1.A16" office:value-type="string">
            <text:p text:style-name="P178"><text:span text:style-name="T166">Conteúdos básicos. </text:span><text:a xlink:type="simple" xlink:href="https://abmes.org.br/legislacoes/detalhe/2764/resolucao-cne-ces-n-2" text:style-name="Internet_20_link" text:visited-style-name="Visited_20_Internet_20_Link"><text:span text:style-name="T155">Resolução CNE/CES nº 2/2019</text:span></text:a> – Diretriz<text:span text:style-name="T163">es</text:span> das Engenharias.</text:p>
          </table:table-cell>
          <table:table-cell table:style-name="Tabela1.A16" office:value-type="string">
            <text:p text:style-name="P122">(Aplicável somente às engenharias).</text:p>
            <text:p text:style-name="P122"/>
            <text:p text:style-name="P120"><text:span text:style-name="T166">Consta, no PPC, os conteúdos </text:span>básicos <text:span text:style-name="T166">de</text:span> <text:s/>Administração e Economia; Algoritmos e Programação; Ciência dos Materiais; Ciências do Ambiente; Eletricidade; Estatística. Expressão Gráfica; Fenômenos de Transporte; Física; Informática; Matemática; Mecânica dos Sólidos; Metodologia Científica e Tecnológica, Química<text:span text:style-name="T166">?</text:span> <text:span text:style-name="T166">(art. 9º, § 1º).</text:span></text:p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leLine1335456656304">
          <table:table-cell table:style-name="Tabela1.A16" office:value-type="string">
            <text:p text:style-name="P100">39</text:p>
          </table:table-cell>
          <table:table-cell table:style-name="Tabela1.A16" office:value-type="string">
            <text:p text:style-name="P51"><text:span text:style-name="T166">Unidades Curriculares do Núcleo Básico. </text:span>Resolução CEPE/IFSC nº 35/2019. <text:span text:style-name="T166">Diretriz das Engenharias.</text:span></text:p>
          </table:table-cell>
          <table:table-cell table:style-name="Tabela1.A16" office:value-type="string">
            <text:p text:style-name="P123">(Aplicável somente às engenharias).</text:p>
            <text:p text:style-name="P123"/>
            <text:p text:style-name="P196">Consta, no PPC, as unidades curriculares do núcleo básico, com as ementas e carga horária mínima definidas no art. 8º e Anexo I da referida resolução?</text:p>
            <text:p text:style-name="P196"/>
            <text:p text:style-name="P201"><text:span text:style-name="T180">Disponível em </text:span><text:a xlink:type="simple" xlink:href="https://sipac.ifsc.edu.br/sigrh/public/colegiados/filtro_busca.jsf" text:style-name="Internet_20_link" text:visited-style-name="Visited_20_Internet_20_Link"><text:span text:style-name="T180">Sigrh Colegiados</text:span></text:a></text:p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A16" office:value-type="string">
            <text:p text:style-name="P119"/>
          </table:table-cell>
          <table:table-cell table:style-name="Tabela1.G16" office:value-type="string">
            <text:p text:style-name="P119"/>
          </table:table-cell>
        </table:table-row>
        <table:table-row table:style-name="Tabela1.41">
          <table:table-cell table:style-name="Tabela1.A2" office:value-type="string">
            <text:p text:style-name="P99">40</text:p>
          </table:table-cell>
          <table:table-cell table:style-name="Tabela1.A2" office:value-type="string">
            <text:p text:style-name="P36">Legislação específica</text:p>
          </table:table-cell>
          <table:table-cell table:style-name="Tabela1.A2" office:value-type="string">
            <text:p text:style-name="P161">O curso possui legislação específica? Se sim, verifique <text:span text:style-name="T167">se o PPC está em conformidade com os requisitos da legislação específica</text:span>.</text:p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19"/>
          </table:table-cell>
          <table:table-cell table:style-name="Tabela1.G2" office:value-type="string">
            <text:p text:style-name="P119"/>
          </table:table-cell>
        </table:table-row>
      </table:table>
      <text:p text:style-name="P187"><text:soft-page-break/><text:span text:style-name="T181"><text:tab/> <text:s text:c="99"/></text:span><text:span text:style-name="T123">MODELO DE DESPACHO DO PARECERISTA </text:span><text:span text:style-name="T124">CEPE</text:span></text:p>
      <text:p text:style-name="P57"/>
      <text:p text:style-name="P57"/>
      <text:p text:style-name="P59"><text:span text:style-name="T125"><text:tab/>Trata-se de uma solicitação de ……………… </text:span><text:span text:style-name="T126">(criação, </text:span><text:span text:style-name="T125">alteração, </text:span><text:span text:style-name="T126">suspensão, extinção, autorização de oferta)</text:span><text:span text:style-name="T125"> </text:span><text:span text:style-name="T126">d</text:span><text:span text:style-name="T125">o PPC ………….………., </text:span><text:span text:style-name="T127">do</text:span><text:span text:style-name="T125"> Câmpus ……………...</text:span><text:span text:style-name="T38"><text:tab/></text:span></text:p>
      <text:p text:style-name="P56"/>
      <text:p text:style-name="P58"><text:span text:style-name="T116">Principais </text:span><text:span text:style-name="T117">P</text:span><text:span text:style-name="T116">ontos da </text:span><text:span text:style-name="T115">Análise do PPC </text:span></text:p>
      <text:p text:style-name="P61"><text:span text:style-name="Body_20_text_20__28_2_29__20_Exact"><text:span text:style-name="T12">1) Apresentar os</text:span></text:span><text:span text:style-name="Body_20_text_20__28_2_29__20_Exact"><text:span text:style-name="T13"> principais pontos </text:span></text:span><text:span text:style-name="Body_20_text_20__28_2_29__20_Exact"><text:span text:style-name="T12">da solicitação;</text:span></text:span></text:p>
      <text:list xml:id="list3903822603" text:style-name="List_20_1">
        <text:list-item>
          <text:p text:style-name="P175"><text:span text:style-name="Body_20_text_20__28_2_29__20_Exact"><text:span text:style-name="T15">Modalidade: </text:span></text:span><text:span text:style-name="Body_20_text_20__28_2_29__20_Exact"><text:span text:style-name="T177">presencial ou EaD</text:span></text:span></text:p>
        </text:list-item>
        <text:list-item>
          <text:p text:style-name="P175"><text:span text:style-name="Body_20_text_20__28_2_29__20_Exact"><text:span text:style-name="T15">Número de vagas por turma:</text:span></text:span></text:p>
        </text:list-item>
        <text:list-item>
          <text:p text:style-name="P175"><text:span text:style-name="Body_20_text_20__28_2_29__20_Exact"><text:span text:style-name="T15">Turno de oferta:</text:span></text:span></text:p>
        </text:list-item>
        <text:list-item>
          <text:p text:style-name="P175"><text:span text:style-name="Body_20_text_20__28_2_29__20_Exact"><text:span text:style-name="T15">Carga horária:</text:span></text:span></text:p>
        </text:list-item>
        <text:list-item>
          <text:p text:style-name="P175"><text:span text:style-name="Body_20_text_20__28_2_29__20_Exact"><text:span text:style-name="T15">Duração:</text:span></text:span></text:p>
        </text:list-item>
        <text:list-item>
          <text:p text:style-name="P175"><text:span text:style-name="Body_20_text_20__28_2_29__20_Exact"><text:span text:style-name="T15">Periodicidade de entrada:</text:span></text:span></text:p>
        </text:list-item>
        <text:list-item>
          <text:p text:style-name="P175"><text:span text:style-name="Body_20_text_20__28_2_29__20_Exact"><text:span text:style-name="T15">Previsão de início da oferta:</text:span></text:span></text:p>
        </text:list-item>
        <text:list-item>
          <text:p text:style-name="P175"><text:span text:style-name="Body_20_text_20__28_2_29__20_Exact"><text:span text:style-name="T15">Forma de ingresso:</text:span></text:span></text:p>
        </text:list-item>
        <text:list-item>
          <text:p text:style-name="P175"><text:span text:style-name="Body_20_text_20__28_2_29__20_Exact"><text:span text:style-name="T15">Perfil:</text:span></text:span></text:p>
        </text:list-item>
      </text:list>
      <text:p text:style-name="P61"><text:span text:style-name="Body_20_text_20__28_2_29__20_Exact"><text:span text:style-name="T15">O</text:span></text:span><text:span text:style-name="Body_20_text_20__28_2_29__20_Exact"><text:span text:style-name="T94">utras informações que julgar</text:span></text:span><text:span text:style-name="Body_20_text_20__28_2_29__20_Exact"><text:span text:style-name="T15"> relevantes:</text:span></text:span></text:p>
      <text:p text:style-name="P61"><text:span text:style-name="Body_20_text_20__28_2_29__20_Exact"><text:span text:style-name="T15"/></text:span></text:p>
      <text:p text:style-name="P60"><text:span text:style-name="Body_20_text_20__28_2_29__20_Exact"><text:span text:style-name="T12">2) A solicitação é justificada ………….…</text:span></text:span></text:p>
      <text:p text:style-name="P60"><text:span text:style-name="Body_20_text_20__28_2_29__20_Exact"><text:span text:style-name="T12">3) Descrever os principais </text:span></text:span><text:span text:style-name="Body_20_text_20__28_2_29__20_Exact"><text:span text:style-name="T14">itens</text:span></text:span><text:span text:style-name="Body_20_text_20__28_2_29__20_Exact"><text:span text:style-name="T12"> corrigidos/melhorados.</text:span></text:span></text:p>
      <text:p text:style-name="P55"/>
      <text:p text:style-name="P55"/>
      <text:p text:style-name="P55"/>
      <text:p text:style-name="P58"><text:span text:style-name="T118">Voto do </text:span><text:span text:style-name="T119">Parecerista</text:span><text:span text:style-name="T118"> </text:span></text:p>
      <text:p text:style-name="P58"><text:span text:style-name="T120"><text:tab/></text:span><text:span text:style-name="T121">Feitas essas considerações</text:span><text:span text:style-name="T120">, sou de parecer …………………………… </text:span><text:span text:style-name="T122">(FAVORÁVEL ou </text:span><text:span text:style-name="T120">DESFAVORÁVEL</text:span><text:span text:style-name="T122">)</text:span><text:span text:style-name="T120"> a aprovação da </text:span><text:span text:style-name="T122">solicitação.</text:span></text:p>
      <text:p text:style-name="P176"><text:span text:style-name="T16">Inserir nome e da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979cm" fo:margin-right="0cm" fo:text-indent="0cm" style:auto-text-indent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fo:color="#008000" loext:opacity="100%" fo:font-weight="bold" style:font-weight-asian="bold" style:font-weight-complex="bold"/>
    </style:style>
    <style:style style:name="MT2" style:family="text">
      <style:text-properties fo:color="#008000" loext:opacity="100%" fo:font-weight="bold" officeooo:rsid="001d096b" style:font-weight-asian="bold" style:font-weight-complex="bold"/>
    </style:style>
    <style:style style:name="MT3" style:family="text">
      <style:text-properties officeooo:rsid="001d09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0.75cm" svg:y="-0.512cm" svg:width="27.307cm" svg:height="2.335cm" draw:z-index="10"><draw:image xlink:href="Pictures/1000000000000DB40000012CBCA5CBB3EC20C0DE.jpg" xlink:type="simple" xlink:show="embed" xlink:actuate="onLoad" draw:mime-type="image/jpeg"/></draw:frame></text:p>
      </style:header>
      <style:footer>
        <text:p text:style-name="MP1"/>
        <text:p text:style-name="MP2"><text:span text:style-name="MT1">Instituto Federal de Santa Catarina – Reitoria </text:span><text:span text:style-name="MT2">| </text:span>Rua: 14 de julho, 150 <text:s/>| <text:s/>Coqueiros <text:s/>| <text:s text:c="2"/>Florianópolis /SC <text:s/>| <text:s/>CEP: 88.075-010 <text:span text:style-name="MT3">| </text:span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10:03:00</meta:creation-date>
    <meta:print-date>2015-10-29T18:13:26.613000000</meta:print-date>
    <dc:date>2021-07-01T16:31:39.105000000</dc:date>
    <meta:editing-duration>PT12H30M47S</meta:editing-duration>
    <meta:editing-cycles>83</meta:editing-cycles>
    <meta:generator>LibreOffice/7.0.5.2$Windows_X86_64 LibreOffice_project/64390860c6cd0aca4beafafcfd84613dd9dfb63a</meta:generator>
    <meta:initial-creator>Gil Magno Portal Chagas</meta:initial-creator>
    <meta:document-statistic meta:table-count="5" meta:image-count="1" meta:object-count="0" meta:page-count="11" meta:paragraph-count="249" meta:word-count="2270" meta:character-count="14573" meta:non-whitespace-character-count="12367"/>
  </office:meta>
</office:document-meta>
</file>