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90000004DD3C52ADF.jpg" manifest:media-type="image/jpeg"/>
  <manifest:file-entry manifest:full-path="Pictures/100000000000028A000002824F95B1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e386b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fa007" style:font-size-asian="12pt" style:font-name-complex="Arial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4e386b" style:font-weight-asian="bold" style:font-name-complex="Arial" style:font-weight-complex="bold"/>
    </style:style>
    <style:style style:name="P24" style:family="paragraph" style:parent-style-name="Standard">
      <style:paragraph-properties fo:line-height="200%"/>
      <style:text-properties style:text-position="0% 100%" style:font-name="Arial" fo:font-size="10pt" officeooo:paragraph-rsid="001a998f" style:font-size-asian="10pt" style:font-size-complex="10pt"/>
    </style:style>
    <style:style style:name="P25" style:family="paragraph" style:parent-style-name="Footnote">
      <style:text-properties officeooo:rsid="004c2d5a" officeooo:paragraph-rsid="004c2d5a"/>
    </style:style>
    <style:style style:name="P26" style:family="paragraph" style:parent-style-name="Frame_20_contents">
      <style:paragraph-properties fo:line-height="1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7" style:family="paragraph" style:parent-style-name="Frame_20_contents">
      <style:paragraph-properties fo:line-height="2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font-name="Arial" fo:font-size="11pt" officeooo:rsid="00174332" officeooo:paragraph-rsid="00174332" style:font-size-asian="11pt" style:font-size-complex="11pt"/>
    </style:style>
    <style:style style:name="P30" style:family="paragraph" style:parent-style-name="Frame_20_contents">
      <style:paragraph-properties fo:line-height="100%" fo:text-align="start" style:justify-single-word="false"/>
      <style:text-properties style:font-name="Arial" fo:font-size="11pt" officeooo:rsid="001b85ec" officeooo:paragraph-rsid="001b85ec" style:font-size-asian="11pt" style:font-size-complex="11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auto" fo:break-after="auto"/>
      <style:text-properties style:font-name="Arial" fo:font-weight="bold" officeooo:paragraph-rsid="004fa007" style:font-weight-asian="bold" style:font-name-complex="Arial" style:font-weight-complex="bold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e386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bc8a65" officeooo:paragraph-rsid="004fa007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6" style:family="paragraph" style:parent-style-name="Text_20_body" style:list-style-name="">
      <style:paragraph-properties fo:line-height="150%" fo:text-align="center" style:justify-single-word="false"/>
    </style:style>
    <style:style style:name="P37" style:family="paragraph" style:parent-style-name="Text_20_body" style:list-style-name="">
      <style:paragraph-properties fo:line-height="150%" fo:text-align="center" style:justify-single-word="false"/>
      <style:text-properties officeooo:paragraph-rsid="00bae3b8"/>
    </style:style>
    <style:style style:name="P38" style:family="paragraph" style:parent-style-name="Text_20_body" style:list-style-name="">
      <style:paragraph-properties fo:line-height="150%" fo:text-align="justify" style:justify-single-word="false"/>
    </style:style>
    <style:style style:name="P39" style:family="paragraph" style:parent-style-name="Text_20_body" style:list-style-name="">
      <style:paragraph-properties fo:line-height="150%" fo:text-align="justify" style:justify-single-word="false"/>
      <style:text-properties officeooo:paragraph-rsid="00a6d205"/>
    </style:style>
    <style:style style:name="P40" style:family="paragraph" style:parent-style-name="Text_20_body" style:list-style-name="">
      <style:paragraph-properties fo:line-height="150%" fo:text-align="justify" style:justify-single-word="false"/>
      <style:text-properties officeooo:paragraph-rsid="00bae3b8"/>
    </style:style>
    <style:style style:name="P41" style:family="paragraph" style:parent-style-name="Text_20_body" style:list-style-name="">
      <style:paragraph-properties fo:line-height="150%" fo:text-align="end" style:justify-single-word="false"/>
    </style:style>
    <style:style style:name="P42" style:family="paragraph" style:parent-style-name="Text_20_body" style:list-style-name="">
      <style:paragraph-properties fo:line-height="150%" fo:text-align="end" style:justify-single-word="false"/>
      <style:text-properties officeooo:paragraph-rsid="00bae3b8"/>
    </style:style>
    <style:style style:name="P43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/>
    </style:style>
    <style:style style:name="P44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officeooo:paragraph-rsid="00bae3b8"/>
    </style:style>
    <style:style style:name="P45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/>
    </style:style>
    <style:style style:name="P46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a6d205"/>
    </style:style>
    <style:style style:name="P47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bae3b8"/>
    </style:style>
    <style:style style:name="P48" style:family="paragraph" style:parent-style-name="Text_20_body" style:list-style-name="">
      <style:paragraph-properties fo:line-height="150%" fo:text-align="end" style:justify-single-word="false"/>
      <style:text-properties style:font-name="Arial1" fo:font-size="12pt"/>
    </style:style>
    <style:style style:name="P49" style:family="paragraph" style:parent-style-name="Text_20_body" style:list-style-name="">
      <style:paragraph-properties fo:line-height="150%" fo:text-align="end" style:justify-single-word="false"/>
      <style:text-properties style:font-name="Arial1" fo:font-size="12pt" officeooo:paragraph-rsid="00bae3b8"/>
    </style:style>
    <style:style style:name="P50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style:font-weight-asian="bold" style:font-weight-complex="bold"/>
    </style:style>
    <style:style style:name="P51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officeooo:paragraph-rsid="00bae3b8" style:font-weight-asian="bold" style:font-weight-complex="bold"/>
    </style:style>
    <style:style style:name="P52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53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officeooo:rsid="00a6d205" officeooo:paragraph-rsid="00a6d205" style:font-weight-asian="bold" style:font-weight-complex="bold"/>
    </style:style>
    <style:style style:name="P54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/>
    </style:style>
    <style:style style:name="P55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 fo:font-weight="bold" officeooo:paragraph-rsid="00bae3b8" style:font-weight-asian="bold" style:font-weight-complex="bold"/>
    </style:style>
    <style:style style:name="P56" style:family="paragraph" style:parent-style-name="Text_20_body" style:list-style-name="">
      <style:paragraph-properties fo:text-align="justify" style:justify-single-word="false"/>
      <style:text-properties officeooo:paragraph-rsid="004c2d5a"/>
    </style:style>
    <style:style style:name="P57" style:family="paragraph" style:parent-style-name="Text_20_body" style:list-style-name="">
      <style:paragraph-properties fo:line-height="150%" fo:text-align="center" style:justify-single-word="false" fo:padding="0cm" fo:border="none"/>
      <style:text-properties style:font-name="Arial1" fo:font-size="12pt" fo:padding-left="0cm" fo:padding-right="0cm" fo:padding-top="0cm" fo:padding-bottom="0.071cm" fo:border-left="none" fo:border-right="none" fo:border-top="none" fo:border-bottom="0.99pt solid #000000"/>
    </style:style>
    <style:style style:name="P58" style:family="paragraph" style:parent-style-name="Text_20_body" style:list-style-name="">
      <style:paragraph-properties fo:line-height="150%" fo:text-align="justify" style:justify-single-word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Text_20_body" style:list-style-name="">
      <style:paragraph-properties fo:line-height="150%" fo:text-align="justify" style:justify-single-word="false" fo:padding="0cm" fo:border="none"/>
      <style:text-properties officeooo:paragraph-rsid="00bae3b8" fo:padding-left="0cm" fo:padding-right="0cm" fo:padding-top="0cm" fo:padding-bottom="0.071cm" fo:border-left="none" fo:border-right="none" fo:border-top="none" fo:border-bottom="0.99pt solid #000000"/>
    </style:style>
    <style:style style:name="P60" style:family="paragraph" style:parent-style-name="Text_20_body" style:list-style-name="">
      <style:paragraph-properties fo:margin-top="0cm" fo:margin-bottom="0cm" style:contextual-spacing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1c1e9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officeooo:rsid="00a6d20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936" style:font-size-asian="12pt" style:font-size-complex="12pt"/>
    </style:style>
    <style:style style:name="T6" style:family="text">
      <style:text-properties fo:font-size="12pt" officeooo:rsid="00201bd2" style:font-size-asian="12pt" style:font-size-complex="12pt"/>
    </style:style>
    <style:style style:name="T7" style:family="text">
      <style:text-properties officeooo:rsid="00178cc5"/>
    </style:style>
    <style:style style:name="T8" style:family="text">
      <style:text-properties officeooo:rsid="001d7936"/>
    </style:style>
    <style:style style:name="T9" style:family="text">
      <style:text-properties officeooo:rsid="0014df0c"/>
    </style:style>
    <style:style style:name="T10" style:family="text">
      <style:text-properties fo:font-size="14pt" style:font-name-asian="OpenSymbol" style:font-size-asian="14pt" style:font-name-complex="OpenSymbol" style:font-size-complex="14pt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officeooo:rsid="001f9ab9"/>
    </style:style>
    <style:style style:name="T13" style:family="text">
      <style:text-properties officeooo:rsid="001f1792"/>
    </style:style>
    <style:style style:name="T14" style:family="text">
      <style:text-properties officeooo:rsid="00a6d205"/>
    </style:style>
    <style:style style:name="T15" style:family="text">
      <style:text-properties officeooo:rsid="00bae3b8"/>
    </style:style>
    <style:style style:name="T16" style:family="text">
      <style:text-properties officeooo:rsid="00bc8a6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3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ANEXO </text:span><text:span text:style-name="T5">V</text:span></text:p>
      <text:p text:style-name="P15">FORMULÁRI<text:span text:style-name="T9">O DE DENÚNCIA</text:span></text:p>
      <text:p text:style-name="P11"><draw:frame draw:style-name="fr1" draw:name="Frame1" text:anchor-type="paragraph" svg:x="0cm" svg:y="0cm" svg:width="17.501cm" style:rel-width="100%" draw:z-index="2"><draw:text-box fo:min-height="0.499cm"><text:p text:style-name="P21">INFORMAÇÕES PESSOAIS DO SOLICITANTE</text:p><text:p text:style-name="P20"/><text:p text:style-name="P22">Nome:__________________________________________________________________________</text:p><text:p text:style-name="P22">Cargo Efetivo/ Curso: <text:s/>__________________________________Matrícula:____________________ </text:p><text:p text:style-name="P24">Câmpus: <text:s/>__________________________________ <text:s/>Telefone: <text:s/>( <text:s text:c="2"/>) _________________________ </text:p><text:p text:style-name="P24">Correio eletrônico:_____________________________Celular: ( <text:s text:c="2"/>) __________________________</text:p></draw:text-box></draw:frame><draw:frame draw:style-name="fr2" draw:name="Frame2" text:anchor-type="char" svg:x="0.026cm" svg:y="4.082cm" svg:width="17.501cm" style:rel-width="100%" draw:z-index="4"><draw:text-box fo:min-height="0.499cm"><text:p text:style-name="P29"/><text:p text:style-name="P28">Nome do Candidato(a): _____________________________________________________________</text:p><text:p text:style-name="P28"/><text:p text:style-name="P27">Motivo:___________________________________________________________________________</text:p></draw:text-box></draw:frame></text:p>
      <text:p text:style-name="P11"/>
      <text:p text:style-name="P11"/>
      <text:p text:style-name="P11"><draw:frame draw:style-name="fr1" draw:name="Frame3" text:anchor-type="paragraph" svg:x="0.049cm" svg:y="-0.168cm" svg:width="17.501cm" style:rel-width="100%" draw:z-index="3"><draw:text-box fo:min-height="0.499cm"><text:p text:style-name="P26"/><text:p text:style-name="P27">Fundamentação:________________________________________________________________</text:p>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draw:frame draw:style-name="fr1" draw:name="Frame4" text:anchor-type="paragraph" svg:x="0cm" svg:y="0.215cm" svg:width="17.501cm" style:rel-width="100%" draw:z-index="5"><draw:text-box fo:min-height="0.499cm"><text:p text:style-name="P30"/><text:p text:style-name="P30">Documentos em anexo: NÃO <text:span text:style-name="T10"></text:span><text:span text:style-name="T11"> <text:tab/></text:span>SIM <text:span text:style-name="T10"></text:span><text:tab/>Se sim, quantas laudas:_______________</text:p></draw:text-box></draw:frame>____________________, ______ de___________________ de 2015.</text:p>
      <text:p text:style-name="P19">___________________________________</text:p>
      <text:h text:style-name="P34" text:outline-level="10">Assinatura do <text:span text:style-name="T7">Solicitante</text:span></text:h>
      <text:h text:style-name="P34" text:outline-level="10"/>
      <text:h text:style-name="P34" text:outline-level="10"/>
      <text:h text:style-name="P34" text:outline-level="10"/>
      <text:h text:style-name="P35" text:outline-level="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line-height="100%" fo:text-align="justify" style:justify-single-word="false" fo:break-before="auto" fo:break-after="auto" fo:keep-with-next="always" style:writing-mode="lr-tb"/>
      <style:text-properties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line-height="100%" fo:break-before="auto" fo:break-after="auto" fo:keep-with-next="always" style:writing-mode="lr-tb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class="text">
      <style:paragraph-properties fo:margin-left="0cm" fo:margin-right="-0.501cm" fo:line-height="100%" fo:text-indent="0.501cm" style:auto-text-indent="false" fo:break-before="auto" fo:break-after="auto" fo:keep-with-next="always" style:writing-mode="lr-tb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2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3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6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I">
        <style:list-level-properties text:space-before="0.635cm" text:min-label-width="1.058cm"/>
      </text:list-level-style-number>
      <text:list-level-style-bullet text:level="2" text:style-name="List1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1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1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1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1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1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1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1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I">
        <style:list-level-properties text:space-before="0.635cm" text:min-label-width="1.057cm"/>
      </text:list-level-style-number>
      <text:list-level-style-bullet text:level="2" text:style-name="List2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2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2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2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2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2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2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2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I">
        <style:list-level-properties text:space-before="0.635cm" text:min-label-width="1.058cm"/>
      </text:list-level-style-number>
      <text:list-level-style-bullet text:level="2" text:style-name="List3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3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3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3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3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3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3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3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2.066cm"/>
      </text:list-level-style-number>
      <text:list-level-style-bullet text:level="2" text:style-name="List4Level1" text:bullet-char="•">
        <style:list-level-properties text:space-before="1.905cm" text:min-label-width="2.281cm"/>
        <style:text-properties style:font-name="Times New Roman"/>
      </text:list-level-style-bullet>
      <text:list-level-style-bullet text:level="3" text:style-name="List4Level2" text:bullet-char="•">
        <style:list-level-properties text:space-before="3.492cm" text:min-label-width="2.163cm"/>
        <style:text-properties style:font-name="Times New Roman"/>
      </text:list-level-style-bullet>
      <text:list-level-style-bullet text:level="4" text:style-name="List4Level3" text:bullet-char="•">
        <style:list-level-properties text:space-before="4.445cm" text:min-label-width="2.679cm"/>
        <style:text-properties style:font-name="Times New Roman"/>
      </text:list-level-style-bullet>
      <text:list-level-style-bullet text:level="5" text:style-name="List4Level4" text:bullet-char="•">
        <style:list-level-properties text:space-before="5.715cm" text:min-label-width="2.879cm"/>
        <style:text-properties style:font-name="Times New Roman"/>
      </text:list-level-style-bullet>
      <text:list-level-style-bullet text:level="6" text:style-name="List4Level5" text:bullet-char="•">
        <style:list-level-properties text:space-before="7.303cm" text:min-label-width="2.762cm"/>
        <style:text-properties style:font-name="Times New Roman"/>
      </text:list-level-style-bullet>
      <text:list-level-style-bullet text:level="7" text:style-name="List4Level6" text:bullet-char="•">
        <style:list-level-properties text:space-before="8.255cm" text:min-label-width="3.279cm"/>
        <style:text-properties style:font-name="Times New Roman"/>
      </text:list-level-style-bullet>
      <text:list-level-style-bullet text:level="8" text:style-name="List4Level7" text:bullet-char="•">
        <style:list-level-properties text:space-before="9.525cm" text:min-label-width="3.478cm"/>
        <style:text-properties style:font-name="Times New Roman"/>
      </text:list-level-style-bullet>
      <text:list-level-style-bullet text:level="9" text:style-name="List4Level8" text:bullet-char="•">
        <style:list-level-properties text:space-before="11.113cm" text:min-label-width="3.3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format="I">
        <style:list-level-properties text:space-before="0.635cm"/>
      </text:list-level-style-number>
      <text:list-level-style-bullet text:level="2" text:style-name="List5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5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5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5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5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5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5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5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I">
        <style:list-level-properties text:space-before="0.635cm"/>
      </text:list-level-style-number>
      <text:list-level-style-bullet text:level="2" text:style-name="List6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6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6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6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6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6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6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6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69cm" fo:margin-left="0cm" table:align="left" style:writing-mode="lr-tb"/>
    </style:style>
    <style:style style:name="Tabela1.A" style:family="table-column">
      <style:table-column-properties style:column-width="3.972cm"/>
    </style:style>
    <style:style style:name="Tabela1.B" style:family="table-column">
      <style:table-column-properties style:column-width="11.797cm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/>
    </style:style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MP8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M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501cm" fo:margin-right="1.49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15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cm" svg:height="1.716cm" draw:z-index="1"><draw:image xlink:href="Pictures/100000000000028A000002824F95B1F0.jp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E SANTA CATARINA</text:p>
        <text:p text:style-name="MP4"/>
      </style:header>
      <style:footer>
        <text:p text:style-name="MP5"><text:s text:c="4"/></text:p>
        <text:p text:style-name="MP6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draw:frame draw:style-name="Mfr1" draw:name="1" text:anchor-type="as-char" svg:width="3.087cm" svg:height="1.741cm" draw:z-index="0"><draw:image xlink:href="Pictures/10000000000000890000004DD3C52ADF.jpg" xlink:type="simple" xlink:show="embed" xlink:actuate="onLoad"/></draw:frame></text:p>
            </table:table-cell>
            <table:table-cell table:style-name="Tabela1.A1" office:value-type="string">
              <text:p text:style-name="MP8">REITORIA</text:p>
              <text:p text:style-name="MP8">Rua 14 de Julho n° 150 – Enseada dos Marinheiros</text:p>
              <text:p text:style-name="MP8">Bairro Coqueiros</text:p>
              <text:p text:style-name="MP9">88.075.010 – Florianópolis – SC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43</meta:editing-cycles>
    <dc:date>2015-07-23T10:22:43.514000000</dc:date>
    <meta:editing-duration>PT12H6M14S</meta:editing-duration>
    <meta:document-statistic meta:table-count="1" meta:image-count="2" meta:object-count="0" meta:page-count="1" meta:paragraph-count="25" meta:word-count="86" meta:character-count="1575" meta:non-whitespace-character-count="1493"/>
  </office:meta>
</office:document-meta>
</file>