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fa00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4e386b" style:font-weight-asian="bold" style:font-name-complex="Arial" style:font-weight-complex="bold"/>
    </style:style>
    <style:style style:name="P25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6" style:family="paragraph" style:parent-style-name="Footnote">
      <style:text-properties officeooo:rsid="004c2d5a" officeooo:paragraph-rsid="004c2d5a"/>
    </style:style>
    <style:style style:name="P27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30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1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paragraph-rsid="004fa007" style:font-weight-asian="bold" style:font-name-complex="Ari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Text_20_body" style:list-style-name="" style:master-page-name="Standard">
      <style:paragraph-properties fo:margin-left="-1.27cm" fo:margin-right="0cm" fo:margin-top="0cm" fo:margin-bottom="0cm" style:contextual-spacing="false" fo:line-height="150%" fo:text-align="center" style:justify-single-word="false" fo:orphans="2" fo:widows="2" fo:text-indent="2cm" style:auto-text-indent="false" style:page-number="auto" fo:break-before="auto" fo:break-after="auto" style:writing-mode="lr-tb">
        <style:tab-stops>
          <style:tab-stop style:position="1.951cm"/>
        </style:tab-stops>
      </style:paragraph-properties>
      <style:text-properties fo:color="#000000" style:text-line-through-style="none" style:font-name="Arial1" fo:font-size="12pt" fo:language="pt" fo:country="BR" fo:font-style="normal" style:text-underline-style="none" fo:font-weight="bold" officeooo:rsid="001c1e95" officeooo:paragraph-rsid="004aa7d8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8" style:family="paragraph" style:parent-style-name="Text_20_body" style:list-style-name="">
      <style:paragraph-properties fo:line-height="150%" fo:text-align="center" style:justify-single-word="false"/>
    </style:style>
    <style:style style:name="P39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40" style:family="paragraph" style:parent-style-name="Text_20_body" style:list-style-name="">
      <style:paragraph-properties fo:line-height="150%" fo:text-align="justify" style:justify-single-word="false"/>
    </style:style>
    <style:style style:name="P41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2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3" style:family="paragraph" style:parent-style-name="Text_20_body" style:list-style-name="">
      <style:paragraph-properties fo:line-height="150%" fo:text-align="end" style:justify-single-word="false"/>
    </style:style>
    <style:style style:name="P44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5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6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8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9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50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51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2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officeooo:paragraph-rsid="00bae3b8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4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5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6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7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8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60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61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1c1e9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0">ANEXO II</text:h>
      <text:h text:style-name="P38" text:outline-level="10"/>
      <text:h text:style-name="P45" text:outline-level="10">FICHA DE INSCRIÇÃO AO CARGO DE REITOR</text:h>
      <text:h text:style-name="P38" text:outline-level="10"/>
      <text:h text:style-name="P40" text:outline-level="10"/>
      <text:h text:style-name="P47" text:outline-level="10">Eu,________________________________________________________________,</text:h>
      <text:h text:style-name="P47" text:outline-level="10">matrícula SIAPE N. ________________ venho por meio desta, requerer a minha inscrição junto a Comissão Eleitoral Central para a eleição ao cargo de Reitor do IFSC. Declaro estar ciente do Edital de Convocação e Normas que rege este processo, bem como declaro estar de acordo com seu cumprimento.</text:h>
      <text:h text:style-name="P40" text:outline-level="10"/>
      <text:h text:style-name="P47" text:outline-level="10">Solicito que meu nome social seja ______________________________________.</text:h>
      <text:h text:style-name="P40" text:outline-level="10"/>
      <text:h text:style-name="P47" text:outline-level="10">Indico como equipe de Pró-Reitores e Diretor Executivo, conforme a estrutura atual do IFSC, os seguintes servidores:</text:h>
      <text:h text:style-name="P40" text:outline-level="10"/>
      <text:h text:style-name="P40" text:outline-level="10"/>
      <text:h text:style-name="P47" text:outline-level="10">Como Diretor Executivo, o servidor_______________________________________</text:h>
      <text:h text:style-name="P47" text:outline-level="10">___________________________, matrícula SIAPE N._____________________, Cargo__________________________, Qualificação_________________________.</text:h>
      <text:h text:style-name="P40" text:outline-level="10"/>
      <text:h text:style-name="P40" text:outline-level="10"/>
      <text:h text:style-name="P47" text:outline-level="10">Como Pró-Reitor de Desenvolvimento Institucional, o servidor__________________</text:h>
      <text:h text:style-name="P47" text:outline-level="10"><text:soft-page-break/>____________________________, matrícula SIAPE N._____________________, Cargo__________________________, Qualificação_________________________.</text:h>
      <text:h text:style-name="P40" text:outline-level="10"/>
      <text:h text:style-name="P40" text:outline-level="10"/>
      <text:h text:style-name="P47" text:outline-level="10">Como Pró-Reitor de Administração, o servidor____________________________</text:h>
      <text:h text:style-name="P47" text:outline-level="10">____________________________, matrícula SIAPE N._____________________, Cargo__________________________, Qualificação_________________________.</text:h>
      <text:h text:style-name="P40" text:outline-level="10"/>
      <text:h text:style-name="P40" text:outline-level="10"/>
      <text:h text:style-name="P47" text:outline-level="10">Como Pró-Reitor de Ensino, o servidor____________________________________</text:h>
      <text:h text:style-name="P47" text:outline-level="10">____________________________, matrícula SIAPE N._____________________, Cargo__________________________, Qualificação_________________________.</text:h>
      <text:h text:style-name="P40" text:outline-level="10"/>
      <text:h text:style-name="P40" text:outline-level="10"/>
      <text:h text:style-name="P47" text:outline-level="10">Como Pró-Reitor de Extensão, o servidor_______________________________</text:h>
      <text:h text:style-name="P47" text:outline-level="10">____________________________, matrícula SIAPE N._____________________, Cargo__________________________, Qualificação________________________.</text:h>
      <text:h text:style-name="P40" text:outline-level="10"/>
      <text:h text:style-name="P47" text:outline-level="10">Como Pró-Reitor de Pesquisa, Pós-Graduação e Inovação , o servidor________________________________________________, matrícula SIAPE N._____________________, Cargo__________________________, Qualificação________________________________.</text:h>
      <text:h text:style-name="P40" text:outline-level="10"/>
      <text:h text:style-name="P40" text:outline-level="10"><text:soft-page-break/></text:h>
      <text:h text:style-name="P47" text:outline-level="10">Segue anexo os documentos solicitados no Artigo 11 do Edital de Convocação e Normas.</text:h>
      <text:h text:style-name="P40" text:outline-level="10"/>
      <text:h text:style-name="P43" text:outline-level="10"/>
      <text:h text:style-name="P50" text:outline-level="10">Florianópolis, ______ de julho de 2015.</text:h>
      <text:h text:style-name="P40" text:outline-level="10"/>
      <text:h text:style-name="P40" text:outline-level="10"/>
      <text:h text:style-name="P58" text:outline-level="10">___________________________________</text:h>
      <text:h text:style-name="P58" text:outline-level="10">Assinatura do(a) Candidato(a)</text:h>
      <text:h text:style-name="P59" text:outline-level="10"/>
      <text:h text:style-name="P38" text:outline-level="10"><text:span text:style-name="T2">Comprovante de recebimento da ficha de inscrição</text:span><text:span text:style-name="T2"><text:note text:id="ftn1" text:note-class="footnote"><text:note-citation>1</text:note-citation><text:note-body><text:h text:style-name="P57" text:outline-level="10"><text:s/>O setor que receber essa inscrição deve preencher o campo do comprovante de recebimento, fazer uma cópia do documento em frente e verso e entregar ao candidato(a). Na cópia, se possível, assine com “Confere com o Original”.</text:h></text:note-body></text:note></text:span></text:h>
      <text:h text:style-name="P38" text:outline-level="10"/>
      <text:h text:style-name="P38" text:outline-level="10"/>
      <text:h text:style-name="P47" text:outline-level="10">Recebemos a inscrição de_____________________________________________________</text:h>
      <text:h text:style-name="P47" text:outline-level="10">_________________________________________ como candidato(a) a Reitor(a) do IFSC.</text:h>
      <text:h text:style-name="P40" text:outline-level="10"/>
      <text:h text:style-name="P40" text:outline-level="10"/>
      <text:h text:style-name="P50" text:outline-level="10">Florianópolis, ______ de julho de 2015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5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2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1:12.119000000</dc:date>
    <meta:editing-duration>PT12H6M14S</meta:editing-duration>
    <meta:document-statistic meta:table-count="1" meta:image-count="2" meta:object-count="0" meta:page-count="3" meta:paragraph-count="36" meta:word-count="276" meta:character-count="2808" meta:non-whitespace-character-count="2557"/>
  </office:meta>
</office:document-meta>
</file>